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095265"/>
    </style:style>
    <style:style style:name="P2" style:family="paragraph" style:parent-style-name="Standard">
      <style:text-properties style:font-name="Courier 10 Pitch" officeooo:paragraph-rsid="00095265"/>
    </style:style>
    <style:style style:name="P3" style:family="paragraph" style:parent-style-name="Standard">
      <style:paragraph-properties fo:text-align="center" style:justify-single-word="false"/>
      <style:text-properties officeooo:paragraph-rsid="00095265"/>
    </style:style>
    <style:style style:name="P4" style:family="paragraph" style:parent-style-name="Standard">
      <style:text-properties officeooo:paragraph-rsid="00095265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fo:font-weight="bold" style:font-weight-asian="bold" style:font-weight-complex="bold"/>
    </style:style>
    <style:style style:name="P7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7ccab"/>
    </style:style>
    <style:style style:name="P8" style:family="paragraph" style:parent-style-name="Footer">
      <style:paragraph-properties fo:text-align="center" style:justify-single-word="false"/>
      <style:text-properties style:font-name="Liberation Mono2" officeooo:rsid="00072980" officeooo:paragraph-rsid="00087fd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toddard County</text:p>
      <text:p text:style-name="P5"/>
      <text:p text:style-name="P5"/>
      <text:p text:style-name="P5">447 <text:s text:c="12"/>07-Aug-1860 <text:s text:c="12"/>Castor Township, Bloomfield</text:p>
      <text:p text:style-name="P5">-----------------------------------------------------------------------</text:p>
      <text:p text:style-name="P5">William <text:s text:c="8"/>Christian <text:s text:c="6"/>33 M <text:s text:c="3"/>TN <text:s text:c="21"/>1827</text:p>
      <text:p text:style-name="P5">Nancy E <text:s text:c="8"/>Christian <text:s text:c="6"/>28 F <text:s text:c="3"/>TN <text:s text:c="21"/>1832</text:p>
      <text:p text:style-name="P5">Mary F <text:s text:c="9"/>Christian <text:s text:c="7"/>7 F <text:s text:c="3"/>TN <text:s text:c="21"/>1853</text:p>
      <text:p text:style-name="P5">Margaret <text:s text:c="7"/>Christian <text:s text:c="7"/>6 F <text:s text:c="3"/>MO <text:s text:c="21"/>1854</text:p>
      <text:p text:style-name="P5">George <text:s text:c="9"/>Christian <text:s text:c="7"/>4 M <text:s text:c="3"/>MO <text:s text:c="21"/>1856</text:p>
      <text:p text:style-name="P5">John <text:s text:c="11"/>Christian <text:s text:c="4"/>1/12 M <text:s text:c="3"/>MO <text:s text:c="21"/>1860</text:p>
      <text:p text:style-name="P5">-----------------------------------------------------------------------</text:p>
      <text:p text:style-name="P5"/>
      <text:p text:style-name="P5">483 <text:s text:c="12"/>06-Sep-1860 <text:s text:c="12"/>Rita Township, Bloomfield</text:p>
      <text:p text:style-name="P5">-----------------------------------------------------------------------</text:p>
      <text:p text:style-name="P5">Thomas <text:s text:c="9"/>Christian <text:s text:c="6"/>25 M <text:s text:c="3"/>TN <text:s text:c="21"/>1835</text:p>
      <text:p text:style-name="P5">Emaline <text:s text:c="8"/>Christian <text:s text:c="6"/>16 F <text:s text:c="3"/>SC <text:s text:c="21"/>1844</text:p>
      <text:p text:style-name="P5">-----------------------------------------------------------------------</text:p>
      <text:p text:style-name="P5"/>
      <text:p text:style-name="P5">537 <text:s text:c="12"/>22-Sep-1860 <text:s text:c="12"/>Duck Creek, Bloomfield</text:p>
      <text:p text:style-name="P5">-----------------------------------------------------------------------</text:p>
      <text:p text:style-name="P5">Polly <text:s text:c="10"/>Christian <text:s text:c="6"/>52 M <text:s text:c="3"/>TN <text:s text:c="21"/>1808</text:p>
      <text:p text:style-name="P5">Jessie <text:s text:c="9"/>Christian <text:s text:c="6"/>16 M <text:s text:c="3"/>TN <text:s text:c="21"/>1844</text:p>
      <text:p text:style-name="P5">James <text:s text:c="10"/>Christian <text:s text:c="6"/>24 M <text:s text:c="3"/>TN <text:s text:c="21"/>1836</text:p>
      <text:p text:style-name="P5">Mary E <text:s text:c="9"/>Christian <text:s text:c="7"/>1 F <text:s text:c="3"/>MO <text:s text:c="21"/>1859</text:p>
      <text:p text:style-name="P5">-----------------------------------------------------------------------</text:p>
      <text:p text:style-name="P5"/>
      <text:p text:style-name="P5">537 <text:s text:c="12"/>22-Sep-1860 <text:s text:c="12"/>Duck Creek, Bloomfield</text:p>
      <text:p text:style-name="P5">-----------------------------------------------------------------------</text:p>
      <text:p text:style-name="P5">John <text:s text:c="11"/>Christian <text:s text:c="6"/>26 M <text:s text:c="3"/>TN <text:s text:c="21"/>1834</text:p>
      <text:p text:style-name="P5">Nancy <text:s text:c="10"/>Christian <text:s text:c="6"/>20 M <text:s text:c="3"/>TN <text:s text:c="21"/>1840</text:p>
      <text:p text:style-name="P5">James <text:s text:c="10"/>Christian <text:s text:c="7"/>4 M <text:s text:c="3"/>TN <text:s text:c="21"/>1856</text:p>
      <text:p text:style-name="P5">Rueben <text:s text:c="9"/>Christian <text:s text:c="7"/>2 M <text:s text:c="3"/>TN <text:s text:c="21"/>1858</text:p>
      <text:p text:style-name="P5">-----------------------------------------------------------------------</text:p>
      <text:p text:style-name="P1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5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6">Transcribed from original documents by Brent R. Brian &amp; Martha M. Brian.</text:span></text:span></text:p>
      <text:p text:style-name="P4"><text:span text:style-name="Drop_20_Caps"><text:span text:style-name="T4"/></text:span></text:p>
      <text:p text:style-name="P4"><text:span text:style-name="Drop_20_Caps"><text:span text:style-name="T6">This document and others can be found on our website:</text:span></text:span></text:p>
      <text:p text:style-name="P4"><text:span text:style-name="Drop_20_Caps"><text:span text:style-name="T4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4"><text:span text:style-name="Drop_20_Caps"><text:span text:style-name="T4"/></text:span></text:p>
      <text:p text:style-name="P4"><text:span text:style-name="Drop_20_Caps"><text:span text:style-name="T4">COPYLEFT “rules” can be reviewed on the web site:</text:span></text:span></text:p>
      <text:p text:style-name="P4"><text:span text:style-name="Drop_20_Caps"><text:span text:style-name="T4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In short, use what you like. <text:s/>But if you use our stuff, mention us as the source.</text:span></text:span></text:p>
      <text:p text:style-name="P4"><text:span text:style-name="Drop_20_Caps"><text:span text:style-name="T4"/></text:span></text:p>
      <text:p text:style-name="P4"><text:span text:style-name="Drop_20_Caps"><text:span text:style-name="T7">Brent R. Brian</text:span></text:span></text:p>
      <text:p text:style-name="P4"><text:span text:style-name="Drop_20_Caps"><text:span text:style-name="T7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7ccab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087fdc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MISSOURI 1860 CENSUS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SOURI 1860 CENSUS</dc:title>
    <meta:initial-creator>Brent &amp; Martha Brian</meta:initial-creator>
    <meta:creation-date>2001-08-14T18:28:00</meta:creation-date>
    <dc:creator>brent </dc:creator>
    <dc:date>2018-07-04T22:08:38.693037777</dc:date>
    <meta:editing-cycles>5</meta:editing-cycles>
    <meta:editing-duration>PT5M32S</meta:editing-duration>
    <meta:generator>LibreOffice/6.0.5.2$Linux_X86_64 LibreOffice_project/00$Build-2</meta:generator>
    <meta:document-statistic meta:table-count="0" meta:image-count="0" meta:object-count="0" meta:page-count="2" meta:paragraph-count="48" meta:word-count="313" meta:character-count="2926" meta:non-whitespace-character-count="1665"/>
  </office:meta>
</office:document-meta>
</file>