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1.9937in" style:type="right"/>
          <style:tab-stop style:position="2.128in"/>
        </style:tab-stops>
      </style:paragraph-properties>
      <style:text-properties style:font-name="Courier 10 Pitch1" fo:font-size="10pt" fo:language="en" fo:country="US" officeooo:rsid="000adbeb" officeooo:paragraph-rsid="000eb79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eb793"/>
    </style:style>
    <style:style style:name="P4" style:family="paragraph" style:parent-style-name="Standard">
      <style:text-properties officeooo:paragraph-rsid="000eb793"/>
    </style:style>
    <style:style style:name="P5" style:family="paragraph" style:parent-style-name="Standard">
      <style:paragraph-properties>
        <style:tab-stops>
          <style:tab-stop style:position="1.9937in" style:type="right"/>
          <style:tab-stop style:position="2.128in"/>
        </style:tab-stops>
      </style:paragraph-properties>
      <style:text-properties style:font-name="Liberation Mono2" fo:font-size="10pt" fo:language="en" fo:country="US" officeooo:rsid="000adbeb" officeooo:paragraph-rsid="000adbeb" style:font-size-asian="10pt" style:font-size-complex="10pt"/>
    </style:style>
    <style:style style:name="P6" style:family="paragraph" style:parent-style-name="Standard">
      <style:paragraph-properties fo:break-before="page"/>
      <style:text-properties officeooo:paragraph-rsid="000eb793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.9937in" style:type="right"/>
          <style:tab-stop style:position="2.128in"/>
        </style:tab-stops>
      </style:paragraph-properties>
      <style:text-properties style:font-name="Liberation Mono2" fo:font-size="10pt" fo:language="en" fo:country="US" officeooo:rsid="000adbeb" officeooo:paragraph-rsid="000adbeb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beb" officeooo:paragraph-rsid="000c4ced" style:font-size-asian="10pt" style:font-weight-asian="bold" style:font-size-complex="10pt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YAN LIDDY <text:s text:c="7"/>15 <text:s text:c="7"/>ANN</text:p>
      <text:p text:style-name="P5">BRYAN JOHN <text:s text:c="8"/>16 <text:s text:c="7"/>ANN</text:p>
      <text:p text:style-name="P5">BRYAN MR. <text:s text:c="9"/>22 <text:s text:c="7"/>BALTIMORE</text:p>
      <text:p text:style-name="P5">BRYAN CHARLES <text:s text:c="5"/>22 <text:s text:c="7"/>BALTIMORE</text:p>
      <text:p text:style-name="P5">BRYSON JAMES <text:s text:c="6"/>23 <text:s text:c="7"/>BALTIMORE</text:p>
      <text:p text:style-name="P5">BRIAN JAMES <text:s text:c="7"/>26 <text:s text:c="7"/>BALTIMORE</text:p>
      <text:p text:style-name="P5">BRIAN THOMAS <text:s text:c="6"/>32 <text:s text:c="7"/>BALTIMORE</text:p>
      <text:p text:style-name="P5">BRIAN JOHN <text:s text:c="8"/>33 <text:s text:c="7"/>BALTIMORE</text:p>
      <text:p text:style-name="P5">BRIAN LUKE <text:s text:c="8"/>34 <text:s text:c="7"/>BALTIMORE</text:p>
      <text:p text:style-name="P5">BRYSON SARAH <text:s text:c="6"/>42 <text:s text:c="7"/>CECIL</text:p>
      <text:p text:style-name="P5">BRYSON RICHARD <text:s text:c="4"/>42 <text:s text:c="7"/>CECIL</text:p>
      <text:p text:style-name="P5">BRYSON ANN <text:s text:c="8"/>42 <text:s text:c="7"/>CECIL</text:p>
      <text:p text:style-name="P5">BRYAN JOHN <text:s text:c="8"/>44 <text:s text:c="7"/>CECIL</text:p>
      <text:p text:style-name="P5">BRYANT HANNAH <text:s text:c="5"/>45 <text:s text:c="7"/>CECIL</text:p>
      <text:p text:style-name="P5">BRYSON REBECCA <text:s text:c="4"/>45 <text:s text:c="7"/>CECIL</text:p>
      <text:p text:style-name="P5">BRYSON WILLIAM <text:s text:c="4"/>46 <text:s text:c="7"/>CECIL</text:p>
      <text:p text:style-name="P5">BRYAN STRIPLING <text:s text:c="3"/>47 <text:s text:c="7"/>CECIL</text:p>
      <text:p text:style-name="P5">BRYAN BASIL <text:s text:c="7"/>48 <text:s text:c="7"/>CHARLES</text:p>
      <text:p text:style-name="P5">BRYAN MARY ANN <text:s text:c="4"/>48 <text:s text:c="7"/>CHARLES</text:p>
      <text:p text:style-name="P5">BRYAN LEWIS <text:s text:c="7"/>48 <text:s text:c="7"/>CHARLES</text:p>
      <text:p text:style-name="P5">BRYAN JOHN <text:s text:c="8"/>48 <text:s text:c="7"/>CHARLES</text:p>
      <text:p text:style-name="P5">BRYAN WILLIAM <text:s text:c="5"/>48 <text:s text:c="7"/>CHARLES</text:p>
      <text:p text:style-name="P5">BRYAN IGNATIUS <text:s text:c="4"/>48 <text:s text:c="7"/>CHARLES</text:p>
      <text:p text:style-name="P5">BRYAN JAMES <text:s text:c="7"/>59 <text:s text:c="7"/>FREDRICK</text:p>
      <text:p text:style-name="P5">BRYAN JOSIAH <text:s text:c="6"/>62 <text:s text:c="7"/>FREDRICK</text:p>
      <text:p text:style-name="P5">BRYAN EDWARD <text:s text:c="6"/>64 <text:s text:c="7"/>FREDRICK</text:p>
      <text:p text:style-name="P5">BRYAN WILLIAM <text:s text:c="5"/>65 <text:s text:c="7"/>FREDRICK</text:p>
      <text:p text:style-name="P5">BRIAN JAMES <text:s text:c="7"/>70 <text:s text:c="7"/>FREDRICK</text:p>
      <text:p text:style-name="P5">BRIAN MARTIN <text:s text:c="6"/>70 <text:s text:c="7"/>FREDRICK</text:p>
      <text:p text:style-name="P5">BRYANT HUGH <text:s text:c="7"/>75 <text:s text:c="7"/>HARTFORD</text:p>
      <text:p text:style-name="P5">BRYON JOHN <text:s text:c="8"/>82 <text:s text:c="7"/>KENT</text:p>
      <text:p text:style-name="P5">BRYON JOHN <text:s text:c="8"/>84 <text:s text:c="7"/>KENT</text:p>
      <text:p text:style-name="P5">BRYAN RUTH <text:s text:c="8"/>85 <text:s text:c="7"/>MONTGOMERY</text:p>
      <text:p text:style-name="P5">BRYAN DENNIS <text:s text:c="6"/>85 <text:s text:c="7"/>MONTGOMERY</text:p>
      <text:p text:style-name="P5">BRYAN RICHARD <text:s text:c="5"/>86 <text:s text:c="7"/>MONTGOMERY</text:p>
      <text:p text:style-name="P5">BRIAN JAMES <text:s text:c="7"/>88 <text:s text:c="7"/>MONTGOMERY</text:p>
      <text:p text:style-name="P5">BRYAN DENNIS <text:s text:c="6"/>90 <text:s text:c="7"/>MONTGOMERY</text:p>
      <text:p text:style-name="P5">BRYAN EDWARD <text:s text:c="6"/>91 <text:s text:c="7"/>MONTGOMERY</text:p>
      <text:p text:style-name="P5">BRYAN LUCEY <text:s text:c="7"/>92 <text:s text:c="7"/>MONTGOMERY</text:p>
      <text:p text:style-name="P5">BRYAN SIMPKIN <text:s text:c="5"/>92 <text:s text:c="7"/>MONTGOMERY</text:p>
      <text:p text:style-name="P5">BRYAN RICHARD <text:s text:c="5"/>92 <text:s text:c="7"/>MONTGOMERY</text:p>
      <text:p text:style-name="P5">BRIAN SEMPKIN <text:s text:c="5"/>93 <text:s text:c="7"/>PRINCE GEORGE</text:p>
      <text:p text:style-name="P5">BRIAN PETER <text:s text:c="7"/>93 <text:s text:c="7"/>PRINCE GEORGE</text:p>
      <text:p text:style-name="P5">BRYAN RICHARD <text:s text:c="5"/>93 <text:s text:c="7"/>PRINCE GEORGE</text:p>
      <text:p text:style-name="P5">BRIAN SIMPKIN <text:s text:c="5"/>93 <text:s text:c="7"/>PRINCE GEORGE</text:p>
      <text:p text:style-name="P5">BRYAN GEORGE <text:s text:c="6"/>93 <text:s text:c="7"/>PRINCE GEORGE</text:p>
      <text:p text:style-name="P5">BRIAN THOMAS <text:s text:c="6"/>93 <text:s text:c="7"/>PRINCE GEORGE</text:p>
      <text:p text:style-name="P5">BRYON SOLOMON <text:s text:c="5"/>99 <text:s text:c="7"/>QUEEN ANN</text:p>
      <text:p text:style-name="P5">BRYON WILLIAM <text:s text:c="5"/>99 <text:s text:c="7"/>QUEEN ANN</text:p>
      <text:p text:style-name="P5">BRYON JOHN <text:s text:c="8"/>99 <text:s text:c="7"/>QUEEN ANN</text:p>
      <text:p text:style-name="P5">BRYON WILLIAM <text:s text:c="4"/>100 <text:s text:c="7"/>QUEEN ANN</text:p>
      <text:p text:style-name="P5"><text:soft-page-break/>BRYON JOHN <text:s text:c="7"/>100 <text:s text:c="7"/>QUEEN ANN</text:p>
      <text:p text:style-name="P5">BRYAN JANE <text:s text:c="7"/>105 <text:s text:c="7"/>ST MARY</text:p>
      <text:p text:style-name="P5">BRYAN WILLIAM <text:s text:c="4"/>105 <text:s text:c="7"/>ST MARY</text:p>
      <text:p text:style-name="P5">BRYAN PHILLIP <text:s text:c="4"/>107 <text:s text:c="7"/>ST MARY</text:p>
      <text:p text:style-name="P5">BRYAN WILLIAM <text:s text:c="4"/>107 <text:s text:c="7"/>ST MARY</text:p>
      <text:p text:style-name="P5">BRYON THOMAS <text:s text:c="5"/>113 <text:s text:c="7"/>TALBOT</text:p>
      <text:p text:style-name="P5">BRYON RICHARD <text:s text:c="4"/>113 <text:s text:c="7"/>TALBOT</text:p>
      <text:p text:style-name="P5"/>
      <text:p text:style-name="P6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beb" officeooo:paragraph-rsid="000c4ce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1790 Census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9M27S</meta:editing-duration>
    <meta:generator>LibreOffice/6.0.5.2$Linux_X86_64 LibreOffice_project/00$Build-2</meta:generator>
    <meta:initial-creator>brent </meta:initial-creator>
    <dc:date>2018-07-04T21:56:56.835904693</dc:date>
    <dc:creator>brent </dc:creator>
    <meta:document-statistic meta:table-count="0" meta:image-count="0" meta:object-count="0" meta:page-count="3" meta:paragraph-count="77" meta:word-count="432" meta:character-count="3149" meta:non-whitespace-character-count="1772"/>
    <meta:template xlink:type="simple" xlink:actuate="onRequest" xlink:title="Genealogy" xlink:href="../genealogy.odt" meta:date="2015-11-26T17:05:27.996587531"/>
  </office:meta>
</office:document-meta>
</file>