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05f5e"/>
    </style:style>
    <style:style style:name="P2" style:family="paragraph" style:parent-style-name="Standard">
      <style:paragraph-properties fo:break-before="page"/>
      <style:text-properties officeooo:paragraph-rsid="00105f5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officeooo:paragraph-rsid="00105f5e"/>
    </style:style>
    <style:style style:name="P4" style:family="paragraph" style:parent-style-name="Standard" style:master-page-name="Standard">
      <style:paragraph-properties style:page-number="auto"/>
      <style:text-properties officeooo:paragraph-rsid="00105f5e"/>
    </style:style>
    <style:style style:name="P5" style:family="paragraph" style:parent-style-name="Standard">
      <style:paragraph-properties fo:text-align="center" style:justify-single-word="false"/>
      <style:text-properties officeooo:paragraph-rsid="001384d2"/>
    </style:style>
    <style:style style:name="P6" style:family="paragraph" style:parent-style-name="Standard">
      <style:text-properties officeooo:paragraph-rsid="001384d2"/>
    </style:style>
    <style:style style:name="P7" style:family="paragraph" style:parent-style-name="Standard">
      <style:text-properties style:font-name="Liberation Mono2" fo:font-size="10pt" officeooo:paragraph-rsid="00105f5e" style:font-size-asian="10pt" style:font-size-complex="10pt"/>
    </style:style>
    <style:style style:name="P8" style:family="paragraph" style:parent-style-name="Standard">
      <style:paragraph-properties fo:break-before="page"/>
      <style:text-properties officeooo:paragraph-rsid="001384d2"/>
    </style:style>
    <style:style style:name="P9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5f5e" style:font-weight-asian="bold" style:font-weight-complex="bold"/>
    </style:style>
    <style:style style:name="T3" style:family="text">
      <style:text-properties fo:language="en" fo:country="US" officeooo:rsid="00105f5e" style:font-weight-asian="bold" style:font-size-complex="10pt" style:font-weight-complex="bold"/>
    </style:style>
    <style:style style:name="T4" style:family="text">
      <style:text-properties officeooo:rsid="001eb52f"/>
    </style:style>
    <style:style style:name="T5" style:family="text">
      <style:text-properties style:font-size-complex="10pt"/>
    </style:style>
    <style:style style:name="T6" style:family="text">
      <style:text-properties officeooo:rsid="00105f5e" style:font-size-complex="10pt"/>
    </style:style>
    <style:style style:name="T7" style:family="text">
      <style:text-properties officeooo:rsid="0018fea3"/>
    </style:style>
    <style:style style:name="T8" style:family="text">
      <style:text-properties officeooo:rsid="00188a04"/>
    </style:style>
    <style:style style:name="T9" style:family="text">
      <style:text-properties style:font-name="Liberation Mono2"/>
    </style:style>
    <style:style style:name="T10" style:family="text">
      <style:text-properties style:font-name="Liberation Mono2" style:font-size-complex="10pt"/>
    </style:style>
    <style:style style:name="T11" style:family="text">
      <style:text-properties style:font-name="Liberation Mono2" officeooo:rsid="00105f5e" style:font-size-complex="10pt"/>
    </style:style>
    <style:style style:name="T12" style:family="text">
      <style:text-properties style:font-name="Liberation Mono2" fo:font-weight="bold" style:font-weight-asian="bold" style:font-weight-complex="bold"/>
    </style:style>
    <style:style style:name="T13" style:family="text">
      <style:text-properties style:font-name="Liberation Mono2" fo:font-weight="bold" officeooo:rsid="00105f5e" style:font-weight-asian="bold" style:font-weight-complex="bold"/>
    </style:style>
    <style:style style:name="T14" style:family="text">
      <style:text-properties style:font-name="Liberation Mono2" officeooo:rsid="00188a04"/>
    </style:style>
    <style:style style:name="T15" style:family="text">
      <style:text-properties style:font-name="Liberation Mono2" officeooo:rsid="0018fea3"/>
    </style:style>
    <style:style style:name="T16" style:family="text">
      <style:text-properties style:font-name="Liberation Mono2" officeooo:rsid="00105f5e"/>
    </style:style>
    <style:style style:name="T17" style:family="text">
      <style:text-properties style:font-name="Liberation Mono2" fo:font-size="10pt" style:font-size-asian="10pt" style:font-size-complex="10pt"/>
    </style:style>
    <style:style style:name="T18" style:family="text">
      <style:text-properties style:font-name="Liberation Mono2" fo:font-size="10pt" officeooo:rsid="00105f5e" style:font-size-asian="10pt" style:font-size-complex="10pt"/>
    </style:style>
    <style:style style:name="T19" style:family="text">
      <style:text-properties style:font-name="Liberation Mono2" fo:font-size="10pt" officeooo:rsid="00188a04" style:font-size-asian="10pt" style:font-size-complex="10pt"/>
    </style:style>
    <style:style style:name="T20" style:family="text">
      <style:text-properties style:font-name="Liberation Mono2" fo:font-size="10pt" officeooo:rsid="0018fea3" style:font-size-asian="10pt" style:font-size-complex="10pt"/>
    </style:style>
    <style:style style:name="T21" style:family="text">
      <style:text-properties style:font-name="Liberation Mono2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Liberation Mono2" fo:language="en" fo:country="US" officeooo:rsid="00105f5e" style:font-weight-asian="bold" style:font-size-complex="10pt" style:font-weight-complex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105f5e" style:font-size-asian="10pt" style:font-size-complex="10pt"/>
    </style:style>
    <style:style style:name="T25" style:family="text">
      <style:text-properties fo:font-size="10pt" officeooo:rsid="00188a04" style:font-size-asian="10pt" style:font-size-complex="10pt"/>
    </style:style>
    <style:style style:name="T26" style:family="text">
      <style:text-properties fo:font-size="10pt" officeooo:rsid="0018fea3" style:font-size-asian="10pt" style:font-size-complex="10pt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CAPS"><text:span text:style-name="T18">1850 Census of HARRIS COUNTY GEORGIA</text:span></text:span></text:p>
      <text:p text:style-name="P1"><text:span text:style-name="CAPS"><text:span text:style-name="T18">submitted by Rhonda Hawkins rhondahawk@surfbest.net</text:span></text:span></text:p>
      <text:p text:style-name="P1"><text:span text:style-name="CAPS"><text:span text:style-name="T17"/></text:span></text:p>
      <text:p text:style-name="P1"><text:span text:style-name="CAPS"><text:span text:style-name="T18">************************************************************************</text:span></text:span></text:p>
      <text:p text:style-name="P1"><text:span text:style-name="CAPS"><text:span text:style-name="T18">USGENWEB ARCHIVES NOTICE: <text:s/>These electronic pages may NOT be reproduced </text:span></text:span></text:p>
      <text:p text:style-name="P1"><text:span text:style-name="CAPS"><text:span text:style-name="T18">in any format for profit or presentation by any other organization or</text:span></text:span></text:p>
      <text:p text:style-name="P1"><text:span text:style-name="CAPS"><text:span text:style-name="T18">persons. <text:s/>Persons or organizations desiring to use this material, must</text:span></text:span></text:p>
      <text:p text:style-name="P1"><text:span text:style-name="CAPS"><text:span text:style-name="T18">obtain the written consent of the contributor, or the legal representative</text:span></text:span></text:p>
      <text:p text:style-name="P1"><text:span text:style-name="CAPS"><text:span text:style-name="T18">of the submitter, and contact the listed USGenWeb archivist with proof of</text:span></text:span></text:p>
      <text:p text:style-name="P1"><text:span text:style-name="CAPS"><text:span text:style-name="T18">this consent. The submitter has given permission to the USGenWeb Archives</text:span></text:span></text:p>
      <text:p text:style-name="P1"><text:span text:style-name="CAPS"><text:span text:style-name="T18">to store the file permanently for free access.</text:span></text:span></text:p>
      <text:p text:style-name="P1"><text:span text:style-name="CAPS"><text:span text:style-name="T17"/></text:span></text:p>
      <text:p text:style-name="P1"><text:span text:style-name="CAPS"><text:span text:style-name="T18">http://www.rootsweb.com/~usgenweb/</text:span></text:span></text:p>
      <text:p text:style-name="P1"><text:span text:style-name="CAPS"><text:span text:style-name="T18">***********************************************************************</text:span></text:span></text:p>
      <text:p text:style-name="P1"><text:span text:style-name="CAPS"><text:span text:style-name="T17"/></text:span></text:p>
      <text:p text:style-name="P1"><text:span text:style-name="CAPS"><text:span text:style-name="T17"/></text:span></text:p>
      <text:p text:style-name="P2"><text:span text:style-name="CAPS"><text:span text:style-name="T18"><text:s/>1 <text:s text:c="2"/>1 <text:s text:c="2"/>Nathan <text:s text:c="11"/>PASSMORE <text:s text:c="8"/>41 <text:s text:c="5"/>M <text:s text:c="6"/>W <text:s text:c="4"/>farmer <text:s text:c="2"/>1800 <text:s text:c="4"/>NC</text:span></text:span></text:p>
      <text:p text:style-name="P1"><text:span text:style-name="CAPS"><text:span text:style-name="T18"><text:s text:c="9"/>Elizabeth <text:s text:c="25"/>40 <text:s text:c="5"/>F <text:s text:c="6"/>W <text:s text:c="22"/>GA</text:span></text:span></text:p>
      <text:p text:style-name="P1"><text:span text:style-name="CAPS"><text:span text:style-name="T18"><text:s text:c="9"/>Caroline <text:s text:c="26"/>16 <text:s text:c="5"/>F <text:s text:c="6"/>W <text:s text:c="22"/>GA</text:span></text:span></text:p>
      <text:p text:style-name="P1"><text:span text:style-name="CAPS"><text:span text:style-name="T18"><text:s text:c="9"/>John F. <text:s text:c="27"/>14 <text:s text:c="5"/>M <text:s text:c="6"/>W <text:s text:c="22"/>GA</text:span></text:span></text:p>
      <text:p text:style-name="P1"><text:span text:style-name="CAPS"><text:span text:style-name="T18"><text:s text:c="9"/>Mary L. <text:s text:c="27"/>5 <text:s text:c="6"/>F <text:s text:c="6"/>W <text:s text:c="22"/>GA</text:span></text:span></text:p>
      <text:p text:style-name="P1"><text:span text:style-name="CAPS"><text:span text:style-name="T18"><text:s/>2 <text:s text:c="2"/>2 <text:s text:c="2"/>James <text:s text:c="12"/>LOWE <text:s text:c="12"/>38 <text:s text:c="5"/>M <text:s text:c="6"/>W <text:s text:c="4"/>farmer <text:s text:c="2"/>2500 <text:s text:c="4"/>GA</text:span></text:span></text:p>
      <text:p text:style-name="P1"><text:span text:style-name="CAPS"><text:span text:style-name="T18"><text:s text:c="9"/>Elizabeth <text:s text:c="25"/>16 <text:s text:c="5"/>F <text:s text:c="6"/>W <text:s text:c="22"/>GA</text:span></text:span></text:p>
      <text:p text:style-name="P1"><text:span text:style-name="CAPS"><text:span text:style-name="T18"><text:s text:c="9"/>Laura <text:s text:c="29"/>14 <text:s text:c="5"/>F <text:s text:c="6"/>W <text:s text:c="22"/>GA</text:span></text:span></text:p>
      <text:p text:style-name="P1"><text:span text:style-name="CAPS"><text:span text:style-name="T18"><text:s text:c="9"/>Willy C. <text:s text:c="26"/>12 <text:s text:c="5"/>M <text:s text:c="6"/>W <text:s text:c="22"/>GA</text:span></text:span></text:p>
      <text:p text:style-name="P1"><text:span text:style-name="CAPS"><text:span text:style-name="T18"><text:s text:c="9"/>John <text:s text:c="30"/>10 <text:s text:c="5"/>M <text:s text:c="6"/>W <text:s text:c="22"/>GA</text:span></text:span></text:p>
      <text:p text:style-name="P1"><text:span text:style-name="CAPS"><text:span text:style-name="T18"><text:s text:c="9"/>James F. <text:s text:c="26"/>8 <text:s text:c="6"/>M <text:s text:c="6"/>W <text:s text:c="22"/>GA</text:span></text:span></text:p>
      <text:p text:style-name="P1"><text:span text:style-name="CAPS"><text:span text:style-name="T18"><text:s text:c="9"/>Isabella <text:s text:c="26"/>6 <text:s text:c="6"/>F <text:s text:c="6"/>W <text:s text:c="22"/>GA</text:span></text:span></text:p>
      <text:p text:style-name="P1"><text:span text:style-name="CAPS"><text:span text:style-name="T18"><text:s text:c="9"/>George F. <text:s text:c="25"/>4 <text:s text:c="6"/>M <text:s text:c="6"/>W <text:s text:c="22"/>GA</text:span></text:span></text:p>
      <text:p text:style-name="P1"><text:span text:style-name="CAPS"><text:span text:style-name="T18"><text:s text:c="9"/>Ofilia P. <text:s text:c="25"/>3 <text:s text:c="6"/>F <text:s text:c="6"/>W <text:s text:c="22"/>GA</text:span></text:span></text:p>
      <text:p text:style-name="P1"><text:span text:style-name="CAPS"><text:span text:style-name="T18"><text:s text:c="9"/>Mary <text:s text:c="30"/>55 <text:s text:c="5"/>F <text:s text:c="6"/>B <text:s text:c="19"/>Unknown</text:span></text:span></text:p>
      <text:p text:style-name="P1"><text:span text:style-name="CAPS"><text:span text:style-name="T18"><text:s/>3 <text:s text:c="2"/>3 <text:s text:c="2"/>F.G. <text:s text:c="13"/>McELHANEY <text:s text:c="7"/>24 <text:s text:c="5"/>M <text:s text:c="6"/>W <text:s text:c="3"/>dentist <text:s text:c="11"/>PA</text:span></text:span></text:p>
      <text:p text:style-name="P1"><text:span text:style-name="CAPS"><text:span text:style-name="T18"><text:s text:c="9"/>L.P. <text:s text:c="13"/>ANDERSON <text:s text:c="8"/>33 <text:s text:c="5"/>M <text:s text:c="6"/>W <text:s text:c="3"/>dentist <text:s text:c="11"/>PA</text:span></text:span></text:p>
      <text:p text:style-name="P1"><text:span text:style-name="CAPS"><text:span text:style-name="T18"><text:s text:c="9"/>Wiley W. <text:s text:c="9"/>EVANS <text:s text:c="11"/>26 <text:s text:c="5"/>M <text:s text:c="6"/>W <text:s text:c="3"/>dentist <text:s text:c="11"/>GA</text:span></text:span></text:p>
      <text:p text:style-name="P1"><text:span text:style-name="CAPS"><text:span text:style-name="T18"><text:s/>4 <text:s text:c="2"/>4 <text:s text:c="2"/>John <text:s text:c="13"/>BAKER <text:s text:c="11"/>40 <text:s text:c="5"/>M <text:s text:c="6"/>W <text:s text:c="3"/>carpenter <text:s text:c="9"/>GA</text:span></text:span></text:p>
      <text:p text:style-name="P1"><text:span text:style-name="CAPS"><text:span text:style-name="T18"><text:s text:c="9"/>Emily M. <text:s text:c="26"/>35 <text:s text:c="5"/>F <text:s text:c="6"/>W <text:s text:c="22"/>GA</text:span></text:span></text:p>
      <text:p text:style-name="P1"><text:span text:style-name="CAPS"><text:span text:style-name="T18"><text:s/>5 <text:s text:c="2"/>5 <text:s text:c="2"/>P.R. <text:s text:c="13"/>CLEMENTS <text:s text:c="8"/>44 <text:s text:c="5"/>M <text:s text:c="6"/>W <text:s text:c="3"/>M. preac <text:s/>2200 <text:s text:c="4"/>GA</text:span></text:span></text:p>
      <text:p text:style-name="P1"><text:span text:style-name="CAPS"><text:span text:style-name="T18"><text:s text:c="9"/>Martha A <text:s text:c="26"/>40 <text:s text:c="5"/>F <text:s text:c="6"/>W <text:s text:c="22"/>GA</text:span></text:span></text:p>
      <text:p text:style-name="P1"><text:span text:style-name="CAPS"><text:span text:style-name="T18"><text:s text:c="9"/>Mary J. <text:s text:c="10"/>YOUNG <text:s text:c="11"/>22 <text:s text:c="5"/>F <text:s text:c="6"/>W <text:s text:c="3"/>teacher <text:s text:c="11"/>NY</text:span></text:span></text:p>
      <text:p text:style-name="P1"><text:span text:style-name="CAPS"><text:span text:style-name="T18"><text:s text:c="9"/>John A. <text:s text:c="10"/>CLEMENTS <text:s text:c="8"/>23 <text:s text:c="5"/>M <text:s text:c="6"/>W <text:s text:c="3"/>student <text:s text:c="11"/>GA</text:span></text:span></text:p>
      <text:p text:style-name="P1"><text:span text:style-name="CAPS"><text:span text:style-name="T18"><text:s text:c="9"/>Wesley P. <text:s text:c="25"/>20 <text:s text:c="5"/>M <text:s text:c="6"/>W <text:s text:c="4"/>farmer <text:s text:c="11"/>GA</text:span></text:span></text:p>
      <text:p text:style-name="P1"><text:span text:style-name="CAPS"><text:span text:style-name="T18"><text:s text:c="9"/>Asbury <text:s text:c="28"/>15 <text:s text:c="5"/>M <text:s text:c="6"/>W <text:s text:c="22"/>GA</text:span></text:span></text:p>
      <text:p text:style-name="P1"><text:span text:style-name="CAPS"><text:span text:style-name="T18"><text:s text:c="9"/>Parmelia F. <text:s text:c="23"/>14 <text:s text:c="5"/>F <text:s text:c="6"/>W <text:s text:c="22"/>GA</text:span></text:span></text:p>
      <text:p text:style-name="P1"><text:span text:style-name="CAPS"><text:span text:style-name="T18"><text:s text:c="9"/>Peytuo <text:s text:c="28"/>10 <text:s text:c="5"/>M <text:s text:c="6"/>W <text:s text:c="22"/>GA</text:span></text:span></text:p>
      <text:p text:style-name="P1"><text:span text:style-name="CAPS"><text:span text:style-name="T18"><text:s text:c="9"/>Whitfield <text:s text:c="25"/>7 <text:s text:c="6"/>M <text:s text:c="6"/>W <text:s text:c="22"/>GA</text:span></text:span></text:p>
      <text:p text:style-name="P1"><text:span text:style-name="CAPS"><text:span text:style-name="T18"><text:s text:c="9"/>Mautilla <text:s text:c="26"/>5 <text:s text:c="6"/>F <text:s text:c="6"/>W <text:s text:c="22"/>GA</text:span></text:span></text:p>
      <text:p text:style-name="P1"><text:span text:style-name="CAPS"><text:span text:style-name="T18"><text:s/>6 <text:s text:c="2"/>6 <text:s text:c="2"/>Sarah <text:s text:c="12"/>DARLY <text:s text:c="11"/>63 <text:s text:c="5"/>F <text:s text:c="6"/>W <text:s text:c="13"/>400 <text:s text:c="5"/>SC</text:span></text:span></text:p>
      <text:p text:style-name="P1"><text:span text:style-name="CAPS"><text:span text:style-name="T18"><text:s text:c="9"/>Tryfena <text:s text:c="27"/>30 <text:s text:c="5"/>F <text:s text:c="6"/>W <text:s text:c="22"/>SC</text:span></text:span></text:p>
      <text:p text:style-name="P1"><text:span text:style-name="CAPS"><text:span text:style-name="T18"><text:s text:c="9"/>William J. <text:s text:c="24"/>22 <text:s text:c="5"/>M <text:s text:c="6"/>W <text:s text:c="4"/>farmer <text:s text:c="11"/>GA</text:span></text:span></text:p>
      <text:p text:style-name="P1"><text:span text:style-name="CAPS"><text:span text:style-name="T18"><text:s/>7 <text:s text:c="2"/>7 <text:s text:c="2"/>John W. <text:s text:c="10"/>PARHAM <text:s text:c="10"/>48 <text:s text:c="5"/>M <text:s text:c="6"/>W <text:s text:c="4"/>farmer <text:s text:c="2"/>600 <text:s text:c="5"/>GA</text:span></text:span></text:p>
      <text:p text:style-name="P1"><text:span text:style-name="CAPS"><text:span text:style-name="T18"><text:s text:c="9"/>Hannah <text:s text:c="28"/>34 <text:s text:c="5"/>F <text:s text:c="6"/>W <text:s text:c="22"/>SC</text:span></text:span></text:p>
      <text:p text:style-name="P1"><text:span text:style-name="CAPS"><text:span text:style-name="T18"><text:s text:c="9"/>Martha <text:s text:c="28"/>19 <text:s text:c="5"/>F <text:s text:c="6"/>W <text:s text:c="22"/>GA</text:span></text:span></text:p>
      <text:p text:style-name="P1"><text:span text:style-name="CAPS"><text:span text:style-name="T18"><text:s text:c="9"/>Thomas C. <text:s text:c="25"/>17 <text:s text:c="5"/>M <text:s text:c="6"/>W <text:s text:c="22"/>GA</text:span></text:span></text:p>
      <text:p text:style-name="P1"><text:span text:style-name="CAPS"><text:span text:style-name="T18"><text:s text:c="9"/>Sarah B. <text:s text:c="26"/>14 <text:s text:c="5"/>F <text:s text:c="6"/>W <text:s text:c="22"/>GA</text:span></text:span></text:p>
      <text:p text:style-name="P1"><text:span text:style-name="CAPS"><text:span text:style-name="T18"><text:s text:c="9"/>Frances L. <text:s text:c="24"/>12 <text:s text:c="5"/>F <text:s text:c="6"/>W <text:s text:c="22"/>GA</text:span></text:span></text:p>
      <text:p text:style-name="P1"><text:span text:style-name="CAPS"><text:span text:style-name="T18"><text:s text:c="9"/>L. Rebecca <text:s text:c="24"/>10 <text:s text:c="5"/>F <text:s text:c="6"/>W <text:s text:c="22"/>GA</text:span></text:span></text:p>
      <text:p text:style-name="P1"><text:span text:style-name="CAPS"><text:span text:style-name="T18"><text:s text:c="9"/>Matthew B. <text:s text:c="24"/>8 <text:s text:c="6"/>M <text:s text:c="6"/>W <text:s text:c="22"/>GA</text:span></text:span></text:p>
      <text:p text:style-name="P1"><text:span text:style-name="CAPS"><text:span text:style-name="T18"><text:s text:c="9"/>Julia A. <text:s text:c="26"/>6 <text:s text:c="6"/>F <text:s text:c="6"/>W <text:s text:c="22"/>GA</text:span></text:span></text:p>
      <text:p text:style-name="P1"><text:span text:style-name="CAPS"><text:span text:style-name="T18"><text:s text:c="9"/>William H. <text:s text:c="24"/>4 <text:s text:c="6"/>M <text:s text:c="6"/>W <text:s text:c="22"/>GA</text:span></text:span></text:p>
      <text:p text:style-name="P1"><text:span text:style-name="CAPS"><text:span text:style-name="T18"><text:s text:c="9"/>Sabill <text:s text:c="28"/>2 <text:s text:c="6"/>F <text:s text:c="6"/>W <text:s text:c="22"/>GA</text:span></text:span></text:p>
      <text:p text:style-name="P1"><text:span text:style-name="CAPS"><text:span text:style-name="T18"><text:s/>8 <text:s text:c="2"/>8 <text:s text:c="2"/>John F. <text:s text:c="10"/>CONE <text:s text:c="12"/>33 <text:s text:c="5"/>M <text:s text:c="6"/>W <text:s text:c="4"/>farmer <text:s text:c="2"/>3000 <text:s text:c="4"/>GA</text:span></text:span></text:p>
      <text:p text:style-name="P1"><text:span text:style-name="CAPS"><text:span text:style-name="T18"><text:s text:c="9"/>Sarah F. <text:s text:c="26"/>20 <text:s text:c="5"/>F <text:s text:c="6"/>W <text:s text:c="22"/>GA</text:span></text:span></text:p>
      <text:p text:style-name="P1"><text:span text:style-name="CAPS"><text:span text:style-name="T18"><text:s text:c="9"/>Mary L. <text:s text:c="27"/>3 <text:s text:c="6"/>F <text:s text:c="6"/>W <text:s text:c="22"/>GA</text:span></text:span></text:p>
      <text:p text:style-name="P1"><text:soft-page-break/><text:span text:style-name="CAPS"><text:span text:style-name="T18"><text:s text:c="9"/>William C. <text:s text:c="24"/>6m <text:s text:c="5"/>M <text:s text:c="6"/>W <text:s text:c="22"/>GA</text:span></text:span></text:p>
      <text:p text:style-name="P1"><text:span text:style-name="CAPS"><text:span text:style-name="T18"><text:s/>9 <text:s text:c="2"/>9 <text:s text:c="2"/>Arthur <text:s text:c="11"/>REDDING <text:s text:c="9"/>78 <text:s text:c="5"/>M <text:s text:c="6"/>W <text:s text:c="3"/>farmer, <text:s text:c="2"/>1800 <text:s text:c="4"/>VA</text:span></text:span></text:p>
      <text:p text:style-name="P1"><text:span text:style-name="CAPS"><text:span text:style-name="T18"><text:s text:c="9"/>Mary <text:s text:c="30"/>69 <text:s text:c="5"/>F <text:s text:c="6"/>W <text:s text:c="22"/>NC</text:span></text:span></text:p>
      <text:p text:style-name="P1"><text:span text:style-name="CAPS"><text:span text:style-name="T18"><text:s text:c="9"/>John J. <text:s text:c="10"/>MAYS <text:s text:c="12"/>3 <text:s text:c="6"/>M <text:s text:c="6"/>W <text:s text:c="22"/>GA</text:span></text:span></text:p>
      <text:p text:style-name="P1"><text:span text:style-name="CAPS"><text:span text:style-name="T18">10 <text:s text:c="2"/>10 <text:s/>Joseph M. <text:s text:c="8"/>LAMME <text:s text:c="11"/>25 <text:s text:c="5"/>M <text:s text:c="6"/>W <text:s text:c="3"/>overseer <text:s text:c="10"/>GA</text:span></text:span></text:p>
      <text:p text:style-name="P1"><text:span text:style-name="CAPS"><text:span text:style-name="T18">11 <text:s text:c="2"/>11 <text:s/>William <text:s text:c="10"/>McDANIEL <text:s text:c="8"/>47 <text:s text:c="5"/>M <text:s text:c="6"/>W <text:s text:c="4"/>farmer <text:s text:c="2"/>300 <text:s text:c="5"/>GA</text:span></text:span></text:p>
      <text:p text:style-name="P1"><text:span text:style-name="CAPS"><text:span text:style-name="T18"><text:s text:c="9"/>Elizabeth <text:s text:c="25"/>40 <text:s text:c="5"/>F <text:s text:c="6"/>W <text:s text:c="22"/>GA</text:span></text:span></text:p>
      <text:p text:style-name="P1"><text:span text:style-name="CAPS"><text:span text:style-name="T18"><text:s text:c="9"/>James <text:s text:c="29"/>24 <text:s text:c="5"/>M <text:s text:c="6"/>W <text:s text:c="4"/>farmer <text:s text:c="11"/>GA</text:span></text:span></text:p>
      <text:p text:style-name="P1"><text:span text:style-name="CAPS"><text:span text:style-name="T18"><text:s text:c="9"/>Sarah J. <text:s text:c="26"/>25 <text:s text:c="5"/>F <text:s text:c="6"/>W <text:s text:c="22"/>GA</text:span></text:span></text:p>
      <text:p text:style-name="P1"><text:span text:style-name="CAPS"><text:span text:style-name="T18"><text:s text:c="9"/>Nancy <text:s text:c="29"/>23 <text:s text:c="5"/>F <text:s text:c="6"/>W <text:s text:c="22"/>GA</text:span></text:span></text:p>
      <text:p text:style-name="P1"><text:span text:style-name="CAPS"><text:span text:style-name="T18"><text:s text:c="9"/>Catherine <text:s text:c="25"/>13 <text:s text:c="5"/>F <text:s text:c="6"/>W <text:s text:c="22"/>GA</text:span></text:span></text:p>
      <text:p text:style-name="P1"><text:span text:style-name="CAPS"><text:span text:style-name="T18"><text:s text:c="9"/>Lafayette <text:s text:c="25"/>10 <text:s text:c="5"/>M <text:s text:c="6"/>W <text:s text:c="22"/>GA</text:span></text:span></text:p>
      <text:p text:style-name="P1"><text:span text:style-name="CAPS"><text:span text:style-name="T18"><text:s text:c="9"/>Saul H. <text:s text:c="27"/>8 <text:s text:c="6"/>M <text:s text:c="6"/>W <text:s text:c="22"/>GA</text:span></text:span></text:p>
      <text:p text:style-name="P1"><text:span text:style-name="CAPS"><text:span text:style-name="T18"><text:s text:c="9"/>M.J. <text:s text:c="30"/>5 <text:s text:c="6"/>M <text:s text:c="6"/>W <text:s text:c="22"/>GA</text:span></text:span></text:p>
      <text:p text:style-name="P1"><text:span text:style-name="CAPS"><text:span text:style-name="T18">12 <text:s text:c="2"/>12 <text:s/>William G. <text:s text:c="7"/>SLAUGHTER <text:s text:c="7"/>37 <text:s text:c="5"/>M <text:s text:c="6"/>W <text:s text:c="4"/>farmer <text:s text:c="2"/>700 <text:s text:c="5"/>GA</text:span></text:span></text:p>
      <text:p text:style-name="P1"><text:span text:style-name="CAPS"><text:span text:style-name="T18"><text:s text:c="9"/>Louisa V. <text:s text:c="25"/>37 <text:s text:c="5"/>F <text:s text:c="6"/>W <text:s text:c="22"/>GA</text:span></text:span></text:p>
      <text:p text:style-name="P1"><text:span text:style-name="CAPS"><text:span text:style-name="T18"><text:s text:c="9"/>Marindina <text:s text:c="25"/>11 <text:s text:c="5"/>F <text:s text:c="6"/>W <text:s text:c="22"/>GA</text:span></text:span></text:p>
      <text:p text:style-name="P1"><text:span text:style-name="CAPS"><text:span text:style-name="T18"><text:s text:c="9"/>Robert W. <text:s text:c="25"/>8 <text:s text:c="6"/>M <text:s text:c="6"/>W <text:s text:c="22"/>GA</text:span></text:span></text:p>
      <text:p text:style-name="P1"><text:span text:style-name="CAPS"><text:span text:style-name="T18"><text:s text:c="9"/>William G.C. <text:s text:c="22"/>6 <text:s text:c="6"/>M <text:s text:c="6"/>W <text:s text:c="22"/>GA</text:span></text:span></text:p>
      <text:p text:style-name="P1"><text:span text:style-name="CAPS"><text:span text:style-name="T18"><text:s text:c="9"/>Martha J.E. <text:s text:c="23"/>4 <text:s text:c="6"/>F <text:s text:c="6"/>W <text:s text:c="22"/>GA</text:span></text:span></text:p>
      <text:p text:style-name="P1"><text:span text:style-name="CAPS"><text:span text:style-name="T18"><text:s text:c="9"/>Isado <text:s text:c="29"/>2 <text:s text:c="6"/>F <text:s text:c="6"/>W <text:s text:c="22"/>GA</text:span></text:span></text:p>
      <text:p text:style-name="P1"><text:span text:style-name="CAPS"><text:span text:style-name="T18">13 <text:s text:c="2"/>13 <text:s/>Wilder <text:s text:c="11"/>PHILIPS <text:s text:c="9"/>81 <text:s text:c="5"/>M <text:s text:c="6"/>W <text:s text:c="4"/>farmer <text:s text:c="2"/>4500 <text:s text:c="4"/>NC</text:span></text:span></text:p>
      <text:p text:style-name="P1"><text:span text:style-name="CAPS"><text:span text:style-name="T18"><text:s text:c="9"/>Sarah <text:s text:c="29"/>72 <text:s text:c="5"/>F <text:s text:c="6"/>W <text:s text:c="22"/>NC</text:span></text:span></text:p>
      <text:p text:style-name="P1"><text:span text:style-name="CAPS"><text:span text:style-name="T18"><text:s text:c="9"/>Andrew J. <text:s text:c="8"/>JACKSON <text:s text:c="9"/>11 <text:s text:c="5"/>M <text:s text:c="6"/>W <text:s text:c="22"/>GA</text:span></text:span></text:p>
      <text:p text:style-name="P1"><text:span text:style-name="CAPS"><text:span text:style-name="T18"><text:s text:c="9"/>Martin V. <text:s text:c="25"/>9 <text:s text:c="6"/>M <text:s text:c="6"/>W <text:s text:c="22"/>GA</text:span></text:span></text:p>
      <text:p text:style-name="P1"><text:span text:style-name="CAPS"><text:span text:style-name="T18">14 <text:s text:c="2"/>14 <text:s/>Thomas P. <text:s text:c="8"/>REDDING <text:s text:c="9"/>40 <text:s text:c="5"/>M <text:s text:c="6"/>W <text:s text:c="4"/>farmer <text:s text:c="2"/>800 <text:s text:c="5"/>GA</text:span></text:span></text:p>
      <text:p text:style-name="P1"><text:span text:style-name="CAPS"><text:span text:style-name="T18"><text:s text:c="9"/>Rowena <text:s text:c="28"/>33 <text:s text:c="5"/>F <text:s text:c="6"/>W <text:s text:c="22"/>GA</text:span></text:span></text:p>
      <text:p text:style-name="P1"><text:span text:style-name="CAPS"><text:span text:style-name="T18"><text:s text:c="9"/>Cinderella J. <text:s text:c="21"/>12 <text:s text:c="5"/>F <text:s text:c="6"/>W <text:s text:c="22"/>GA</text:span></text:span></text:p>
      <text:p text:style-name="P1"><text:span text:style-name="CAPS"><text:span text:style-name="T18"><text:s text:c="9"/>Rebecca A. <text:s text:c="24"/>10 <text:s text:c="5"/>F <text:s text:c="6"/>W <text:s text:c="22"/>GA</text:span></text:span></text:p>
      <text:p text:style-name="P1"><text:span text:style-name="CAPS"><text:span text:style-name="T18"><text:s text:c="9"/>William U.C. <text:s text:c="22"/>9 <text:s text:c="6"/>M <text:s text:c="6"/>W <text:s text:c="22"/>GA</text:span></text:span></text:p>
      <text:p text:style-name="P1"><text:span text:style-name="CAPS"><text:span text:style-name="T18"><text:s text:c="9"/>Benjamin B. <text:s text:c="23"/>7 <text:s text:c="6"/>M <text:s text:c="6"/>W <text:s text:c="22"/>GA</text:span></text:span></text:p>
      <text:p text:style-name="P1"><text:span text:style-name="CAPS"><text:span text:style-name="T18"><text:s text:c="9"/>Thomas P. <text:s text:c="25"/>6 <text:s text:c="6"/>M <text:s text:c="6"/>W <text:s text:c="22"/>GA</text:span></text:span></text:p>
      <text:p text:style-name="P1"><text:span text:style-name="CAPS"><text:span text:style-name="T18"><text:s text:c="9"/>Mary J. <text:s text:c="27"/>3 <text:s text:c="6"/>F <text:s text:c="6"/>W <text:s text:c="22"/>GA</text:span></text:span></text:p>
      <text:p text:style-name="P1"><text:span text:style-name="CAPS"><text:span text:style-name="T18"><text:s text:c="9"/>Robert A. <text:s text:c="25"/>3m <text:s text:c="5"/>M <text:s text:c="6"/>W <text:s text:c="22"/>GA</text:span></text:span></text:p>
      <text:p text:style-name="P1"><text:span text:style-name="CAPS"><text:span text:style-name="T18">15 <text:s text:c="2"/>15 <text:s/>John R. <text:s text:c="10"/>LAWSON <text:s text:c="10"/>35 <text:s text:c="5"/>M <text:s text:c="6"/>W <text:s text:c="4"/>farmer <text:s text:c="2"/>400 <text:s text:c="5"/>GA</text:span></text:span></text:p>
      <text:p text:style-name="P1"><text:span text:style-name="CAPS"><text:span text:style-name="T18"><text:s text:c="9"/>Elizabeth <text:s text:c="25"/>36 <text:s text:c="5"/>F <text:s text:c="6"/>W <text:s text:c="22"/>GA</text:span></text:span></text:p>
      <text:p text:style-name="P1"><text:span text:style-name="CAPS"><text:span text:style-name="T18"><text:s text:c="9"/>Sarah L. <text:s text:c="26"/>14 <text:s text:c="5"/>F <text:s text:c="6"/>W <text:s text:c="22"/>GA</text:span></text:span></text:p>
      <text:p text:style-name="P1"><text:span text:style-name="CAPS"><text:span text:style-name="T18"><text:s text:c="9"/>Elizabeth <text:s text:c="25"/>13 <text:s text:c="5"/>F <text:s text:c="6"/>W <text:s text:c="22"/>GA</text:span></text:span></text:p>
      <text:p text:style-name="P1"><text:span text:style-name="CAPS"><text:span text:style-name="T18"><text:s text:c="9"/>Ann E. <text:s text:c="28"/>9 <text:s text:c="6"/>F <text:s text:c="6"/>W <text:s text:c="22"/>GA</text:span></text:span></text:p>
      <text:p text:style-name="P1"><text:span text:style-name="CAPS"><text:span text:style-name="T18"><text:s text:c="9"/>Susan C. <text:s text:c="26"/>7 <text:s text:c="6"/>F <text:s text:c="6"/>W <text:s text:c="22"/>GA</text:span></text:span></text:p>
      <text:p text:style-name="P1"><text:span text:style-name="CAPS"><text:span text:style-name="T18"><text:s text:c="9"/>John W. <text:s text:c="27"/>3m <text:s text:c="5"/>M <text:s text:c="6"/>W <text:s text:c="22"/>GA</text:span></text:span></text:p>
      <text:p text:style-name="P1"><text:span text:style-name="CAPS"><text:span text:style-name="T18">16 <text:s text:c="2"/>16 <text:s/>Wiley <text:s text:c="12"/>WYNN <text:s text:c="12"/>42 <text:s text:c="5"/>M <text:s text:c="6"/>W <text:s text:c="4"/>farmer <text:s text:c="2"/>400 <text:s text:c="5"/>GA</text:span></text:span></text:p>
      <text:p text:style-name="P1"><text:span text:style-name="CAPS"><text:span text:style-name="T18"><text:s text:c="9"/>Nancy <text:s text:c="29"/>34 <text:s text:c="5"/>F <text:s text:c="6"/>W <text:s text:c="22"/>GA</text:span></text:span></text:p>
      <text:p text:style-name="P1"><text:span text:style-name="CAPS"><text:span text:style-name="T18"><text:s text:c="9"/>Thomas <text:s text:c="28"/>15 <text:s text:c="5"/>M <text:s text:c="6"/>W <text:s text:c="22"/>GA</text:span></text:span></text:p>
      <text:p text:style-name="P1"><text:span text:style-name="CAPS"><text:span text:style-name="T18"><text:s text:c="9"/>Sarah A. <text:s text:c="26"/>12 <text:s text:c="5"/>F <text:s text:c="6"/>W <text:s text:c="22"/>GA</text:span></text:span></text:p>
      <text:p text:style-name="P1"><text:span text:style-name="CAPS"><text:span text:style-name="T18"><text:s text:c="9"/>George <text:s text:c="28"/>10 <text:s text:c="5"/>M <text:s text:c="6"/>W <text:s text:c="22"/>GA</text:span></text:span></text:p>
      <text:p text:style-name="P1"><text:span text:style-name="CAPS"><text:span text:style-name="T18"><text:s text:c="9"/>Mary <text:s text:c="30"/>10 <text:s text:c="5"/>F <text:s text:c="6"/>W <text:s text:c="22"/>GA</text:span></text:span></text:p>
      <text:p text:style-name="P1"><text:soft-page-break/><text:span text:style-name="CAPS"><text:span text:style-name="T18"><text:s text:c="9"/>James H. <text:s text:c="26"/>6 <text:s text:c="6"/>M <text:s text:c="6"/>W <text:s text:c="22"/>GA</text:span></text:span></text:p>
      <text:p text:style-name="P1"><text:span text:style-name="CAPS"><text:span text:style-name="T18"><text:s text:c="9"/>Amanda <text:s text:c="28"/>3 <text:s text:c="6"/>F <text:s text:c="6"/>W <text:s text:c="22"/>GA</text:span></text:span></text:p>
      <text:p text:style-name="P1"><text:span text:style-name="CAPS"><text:span text:style-name="T18">17 <text:s text:c="2"/>17 <text:s/>Samuel <text:s text:c="11"/>CALDWELL <text:s text:c="8"/>48 <text:s text:c="5"/>M <text:s text:c="6"/>W <text:s text:c="4"/>farmer <text:s text:c="2"/>750 <text:s text:c="5"/>GA</text:span></text:span></text:p>
      <text:p text:style-name="P1"><text:span text:style-name="CAPS"><text:span text:style-name="T18"><text:s text:c="9"/>Eliza <text:s text:c="29"/>56 <text:s text:c="5"/>F <text:s text:c="6"/>W <text:s text:c="22"/>GA</text:span></text:span></text:p>
      <text:p text:style-name="P1"><text:span text:style-name="CAPS"><text:span text:style-name="T18"><text:s text:c="9"/>Barbary A. <text:s text:c="7"/>BROWN <text:s text:c="11"/>9 <text:s text:c="6"/>F <text:s text:c="6"/>W <text:s text:c="22"/>GA</text:span></text:span></text:p>
      <text:p text:style-name="P1"><text:span text:style-name="CAPS"><text:span text:style-name="T18"><text:s text:c="9"/>Eliza J. <text:s text:c="9"/>BROWN <text:s text:c="11"/>10 <text:s text:c="5"/>F <text:s text:c="6"/>W <text:s text:c="22"/>GA</text:span></text:span></text:p>
      <text:p text:style-name="P1"><text:span text:style-name="CAPS"><text:span text:style-name="T18">18 <text:s text:c="2"/>18 <text:s/>Amelia <text:s text:c="11"/>McELHANEY <text:s text:c="7"/>27 <text:s text:c="5"/>F <text:s text:c="6"/>W <text:s text:c="13"/>3500 <text:s text:c="4"/>GA</text:span></text:span></text:p>
      <text:p text:style-name="P1"><text:span text:style-name="CAPS"><text:span text:style-name="T18"><text:s text:c="9"/>Arthur F. <text:s text:c="25"/>10 <text:s text:c="5"/>M <text:s text:c="6"/>W <text:s text:c="22"/>GA</text:span></text:span></text:p>
      <text:p text:style-name="P1"><text:span text:style-name="CAPS"><text:span text:style-name="T18"><text:s text:c="9"/>Henry A. <text:s text:c="26"/>9 <text:s text:c="6"/>M <text:s text:c="6"/>W <text:s text:c="22"/>GA</text:span></text:span></text:p>
      <text:p text:style-name="P1"><text:span text:style-name="CAPS"><text:span text:style-name="T18"><text:s text:c="9"/>George W. <text:s text:c="25"/>6 <text:s text:c="6"/>M <text:s text:c="6"/>W <text:s text:c="22"/>GA</text:span></text:span></text:p>
      <text:p text:style-name="P1"><text:span text:style-name="CAPS"><text:span text:style-name="T18"><text:s text:c="9"/>Andrew J. <text:s text:c="25"/>1 <text:s text:c="6"/>M <text:s text:c="6"/>W <text:s text:c="22"/>GA</text:span></text:span></text:p>
      <text:p text:style-name="P1"><text:span text:style-name="CAPS"><text:span text:style-name="T18">19 <text:s text:c="2"/>19 <text:s/>Leroy <text:s text:c="12"/>HIGHTOWER <text:s text:c="7"/>35 <text:s text:c="5"/>M <text:s text:c="6"/>W <text:s text:c="4"/>grocer <text:s text:c="11"/>GA</text:span></text:span></text:p>
      <text:p text:style-name="P1"><text:span text:style-name="CAPS"><text:span text:style-name="T18"><text:s text:c="9"/>Sarah J. <text:s text:c="26"/>29 <text:s text:c="5"/>F <text:s text:c="6"/>W <text:s text:c="22"/>GA</text:span></text:span></text:p>
      <text:p text:style-name="P1"><text:span text:style-name="CAPS"><text:span text:style-name="T18"><text:s text:c="9"/>William D. <text:s text:c="24"/>10 <text:s text:c="5"/>M <text:s text:c="6"/>W <text:s text:c="22"/>AL</text:span></text:span></text:p>
      <text:p text:style-name="P1"><text:span text:style-name="CAPS"><text:span text:style-name="T18"><text:s text:c="9"/>Ann E. <text:s text:c="28"/>8 <text:s text:c="6"/>F <text:s text:c="6"/>W <text:s text:c="22"/>AL</text:span></text:span></text:p>
      <text:p text:style-name="P1"><text:span text:style-name="CAPS"><text:span text:style-name="T18"><text:s text:c="9"/>James R. <text:s text:c="26"/>6 <text:s text:c="6"/>M <text:s text:c="6"/>W <text:s text:c="22"/>AL</text:span></text:span></text:p>
      <text:p text:style-name="P1"><text:span text:style-name="CAPS"><text:span text:style-name="T18"><text:s text:c="9"/>Nancy L. <text:s text:c="26"/>4 <text:s text:c="6"/>F <text:s text:c="6"/>W <text:s text:c="22"/>AL</text:span></text:span></text:p>
      <text:p text:style-name="P1"><text:span text:style-name="CAPS"><text:span text:style-name="T18"><text:s text:c="9"/>Emily F. <text:s text:c="26"/>3 <text:s text:c="6"/>F <text:s text:c="6"/>W <text:s text:c="22"/>AL</text:span></text:span></text:p>
      <text:p text:style-name="P1"><text:span text:style-name="CAPS"><text:span text:style-name="T18"><text:s text:c="9"/>Joseph L. <text:s text:c="25"/>6m <text:s text:c="5"/>M <text:s text:c="6"/>W <text:s text:c="22"/>GA</text:span></text:span></text:p>
      <text:p text:style-name="P1"><text:span text:style-name="CAPS"><text:span text:style-name="T18">20 <text:s text:c="2"/>20 <text:s/>William H. <text:s text:c="7"/>HOWARD <text:s text:c="10"/>31 <text:s text:c="5"/>M <text:s text:c="6"/>W <text:s text:c="4"/>farmer <text:s text:c="2"/>2500 <text:s text:c="4"/>GA</text:span></text:span></text:p>
      <text:p text:style-name="P1"><text:span text:style-name="CAPS"><text:span text:style-name="T18"><text:s text:c="9"/>Mary <text:s text:c="30"/>20 <text:s text:c="5"/>F <text:s text:c="6"/>W <text:s text:c="22"/>GA</text:span></text:span></text:p>
      <text:p text:style-name="P1"><text:span text:style-name="CAPS"><text:span text:style-name="T18"><text:s text:c="9"/>Andrew J. <text:s text:c="25"/>20 <text:s text:c="5"/>M <text:s text:c="6"/>W <text:s text:c="22"/>GA</text:span></text:span></text:p>
      <text:p text:style-name="P1"><text:span text:style-name="CAPS"><text:span text:style-name="T18"><text:s text:c="9"/>Abner <text:s text:c="29"/>17 <text:s text:c="5"/>M <text:s text:c="6"/>W <text:s text:c="3"/>student <text:s text:c="11"/>GA</text:span></text:span></text:p>
      <text:p text:style-name="P1"><text:span text:style-name="CAPS"><text:span text:style-name="T18">21 <text:s text:c="2"/>21 <text:s/>J.D. <text:s text:c="13"/>McELHANEY <text:s text:c="7"/>25 <text:s text:c="5"/>M <text:s text:c="6"/>W <text:s text:c="3"/>blacksmi <text:s/>300 <text:s text:c="5"/>PA</text:span></text:span></text:p>
      <text:p text:style-name="P1"><text:span text:style-name="CAPS"><text:span text:style-name="T18"><text:s text:c="9"/>Martha <text:s text:c="28"/>24 <text:s text:c="5"/>F <text:s text:c="6"/>W <text:s text:c="22"/>GA</text:span></text:span></text:p>
      <text:p text:style-name="P1"><text:span text:style-name="CAPS"><text:span text:style-name="T18"><text:s text:c="9"/>Laura P. <text:s text:c="26"/>1 <text:s text:c="6"/>F <text:s text:c="6"/>W <text:s text:c="22"/>GA</text:span></text:span></text:p>
      <text:p text:style-name="P1"><text:span text:style-name="CAPS"><text:span text:style-name="T18">22 <text:s text:c="2"/>22 <text:s/>Benjamin F. <text:s text:c="6"/>WARNER <text:s text:c="10"/>30 <text:s text:c="5"/>M <text:s text:c="6"/>W <text:s text:c="3"/>wheelwri <text:s/>150 <text:s text:c="5"/>GA</text:span></text:span></text:p>
      <text:p text:style-name="P1"><text:span text:style-name="CAPS"><text:span text:style-name="T18"><text:s text:c="9"/>Matilda <text:s text:c="27"/>25 <text:s text:c="5"/>F <text:s text:c="6"/>W <text:s text:c="22"/>GA</text:span></text:span></text:p>
      <text:p text:style-name="P1"><text:span text:style-name="CAPS"><text:span text:style-name="T18"><text:s text:c="9"/>Brady <text:s text:c="29"/>3 <text:s text:c="6"/>M <text:s text:c="6"/>W <text:s text:c="22"/>GA</text:span></text:span></text:p>
      <text:p text:style-name="P1"><text:span text:style-name="CAPS"><text:span text:style-name="T18"><text:s text:c="9"/>Elizabeth <text:s text:c="8"/>BROWN <text:s text:c="11"/>14 <text:s text:c="5"/>F <text:s text:c="6"/>W <text:s text:c="22"/>GA</text:span></text:span></text:p>
      <text:p text:style-name="P1"><text:span text:style-name="CAPS"><text:span text:style-name="T18">23 <text:s text:c="2"/>23 <text:s/>P.J. <text:s text:c="13"/>PHILIPS <text:s text:c="9"/>28 <text:s text:c="5"/>M <text:s text:c="6"/>W <text:s text:c="4"/>farmer <text:s text:c="2"/>2500 <text:s text:c="4"/>GA</text:span></text:span></text:p>
      <text:p text:style-name="P1"><text:span text:style-name="CAPS"><text:span text:style-name="T18"><text:s text:c="9"/>Laura <text:s text:c="29"/>30 <text:s text:c="5"/>F <text:s text:c="6"/>W <text:s text:c="22"/>GA</text:span></text:span></text:p>
      <text:p text:style-name="P1"><text:span text:style-name="CAPS"><text:span text:style-name="T18">24 <text:s text:c="2"/>24 <text:s/>William C. <text:s text:c="7"/>RUTRIDGE <text:s text:c="8"/>59 <text:s text:c="5"/>M <text:s text:c="6"/>W <text:s text:c="4"/>farmer <text:s text:c="2"/>6000 <text:s text:c="4"/>GA</text:span></text:span></text:p>
      <text:p text:style-name="P1"><text:span text:style-name="CAPS"><text:span text:style-name="T18"><text:s text:c="9"/>Edna L. <text:s text:c="27"/>47 <text:s text:c="5"/>F <text:s text:c="6"/>W <text:s text:c="22"/>GA</text:span></text:span></text:p>
      <text:p text:style-name="P1"><text:span text:style-name="CAPS"><text:span text:style-name="T18"><text:s text:c="9"/>Margaret <text:s text:c="26"/>20 <text:s text:c="5"/>F <text:s text:c="6"/>W <text:s text:c="22"/>GA</text:span></text:span></text:p>
      <text:p text:style-name="P1"><text:span text:style-name="CAPS"><text:span text:style-name="T18"><text:s text:c="9"/>Mary <text:s text:c="30"/>19 <text:s text:c="5"/>F <text:s text:c="6"/>W <text:s text:c="22"/>GA</text:span></text:span></text:p>
      <text:p text:style-name="P1"><text:span text:style-name="CAPS"><text:span text:style-name="T18"><text:s text:c="9"/>Thomas <text:s text:c="28"/>15 <text:s text:c="5"/>M <text:s text:c="6"/>W <text:s text:c="22"/>GA</text:span></text:span></text:p>
      <text:p text:style-name="P1"><text:span text:style-name="CAPS"><text:span text:style-name="T18"><text:s text:c="9"/>Rebecca <text:s text:c="27"/>15 <text:s text:c="5"/>F <text:s text:c="6"/>W <text:s text:c="22"/>GA</text:span></text:span></text:p>
      <text:p text:style-name="P1"><text:span text:style-name="CAPS"><text:span text:style-name="T18"><text:s text:c="9"/>Sarah <text:s text:c="12"/>ROBINSON <text:s text:c="8"/>21 <text:s text:c="5"/>F <text:s text:c="6"/>W <text:s text:c="22"/>GA</text:span></text:span></text:p>
      <text:p text:style-name="P1"><text:span text:style-name="CAPS"><text:span text:style-name="T18"><text:s text:c="9"/>John <text:s text:c="13"/>WILLIAMS <text:s text:c="8"/>17 <text:s text:c="5"/>M <text:s text:c="6"/>W <text:s text:c="3"/>overseer <text:s text:c="7"/>Unknown</text:span></text:span></text:p>
      <text:p text:style-name="P1"><text:span text:style-name="CAPS"><text:span text:style-name="T18">25 <text:s text:c="2"/>25 <text:s/>Reuben J. <text:s text:c="8"/>CREWS <text:s text:c="11"/>46 <text:s text:c="5"/>M <text:s text:c="6"/>W <text:s text:c="3"/>attorney <text:s/>3000 <text:s/>Unknown</text:span></text:span></text:p>
      <text:p text:style-name="P1"><text:span text:style-name="CAPS"><text:span text:style-name="T18"><text:s text:c="9"/>Elizabeth <text:s text:c="25"/>36 <text:s text:c="5"/>F <text:s text:c="6"/>W <text:s text:c="22"/>SC</text:span></text:span></text:p>
      <text:p text:style-name="P1"><text:span text:style-name="CAPS"><text:span text:style-name="T18"><text:s text:c="9"/>C.C. <text:s text:c="30"/>20 <text:s text:c="5"/>M <text:s text:c="6"/>W <text:s text:c="3"/>student <text:s text:c="11"/>GA</text:span></text:span></text:p>
      <text:p text:style-name="P1"><text:span text:style-name="CAPS"><text:span text:style-name="T18"><text:s text:c="9"/>Leonidus <text:s text:c="26"/>18 <text:s text:c="5"/>M <text:s text:c="6"/>W <text:s text:c="3"/>clerk in store <text:s text:c="4"/>GA</text:span></text:span></text:p>
      <text:p text:style-name="P1"><text:span text:style-name="CAPS"><text:span text:style-name="T18"><text:s text:c="9"/>James M. <text:s text:c="26"/>14 <text:s text:c="5"/>M <text:s text:c="6"/>W <text:s text:c="22"/>GA</text:span></text:span></text:p>
      <text:p text:style-name="P1"><text:span text:style-name="CAPS"><text:span text:style-name="T18"><text:s text:c="9"/>George M. <text:s text:c="25"/>12 <text:s text:c="5"/>M <text:s text:c="6"/>W <text:s text:c="22"/>GA</text:span></text:span></text:p>
      <text:p text:style-name="P1"><text:span text:style-name="CAPS"><text:span text:style-name="T18"><text:s text:c="9"/>Fleming J. <text:s text:c="24"/>10 <text:s text:c="5"/>M <text:s text:c="6"/>W <text:s text:c="22"/>GA</text:span></text:span></text:p>
      <text:p text:style-name="P1"><text:soft-page-break/><text:span text:style-name="CAPS"><text:span text:style-name="T18"><text:s text:c="9"/>Jackson P. <text:s text:c="24"/>6 <text:s text:c="6"/>M <text:s text:c="6"/>W <text:s text:c="22"/>GA</text:span></text:span></text:p>
      <text:p text:style-name="P1"><text:span text:style-name="CAPS"><text:span text:style-name="T18"><text:s text:c="9"/>Sarah C. <text:s text:c="26"/>4 <text:s text:c="6"/>F <text:s text:c="6"/>W <text:s text:c="22"/>GA</text:span></text:span></text:p>
      <text:p text:style-name="P1"><text:span text:style-name="CAPS"><text:span text:style-name="T18">26 <text:s text:c="2"/>26 <text:s/>Stephen <text:s text:c="10"/>JENKINS <text:s text:c="9"/>36 <text:s text:c="5"/>M <text:s text:c="6"/>W <text:s text:c="4"/>farmer <text:s text:c="2"/>2800 <text:s text:c="4"/>GA</text:span></text:span></text:p>
      <text:p text:style-name="P1"><text:span text:style-name="CAPS"><text:span text:style-name="T18"><text:s text:c="9"/>Lucinda <text:s text:c="27"/>36 <text:s text:c="5"/>F <text:s text:c="6"/>W <text:s text:c="22"/>GA</text:span></text:span></text:p>
      <text:p text:style-name="P1"><text:span text:style-name="CAPS"><text:span text:style-name="T18"><text:s text:c="9"/>Edward W. <text:s text:c="25"/>29 <text:s text:c="5"/>M <text:s text:c="6"/>W <text:s text:c="22"/>GA</text:span></text:span></text:p>
      <text:p text:style-name="P1"><text:span text:style-name="CAPS"><text:span text:style-name="T18"><text:s text:c="9"/>Thomas W. <text:s text:c="25"/>7 <text:s text:c="6"/>M <text:s text:c="6"/>W <text:s text:c="22"/>GA</text:span></text:span></text:p>
      <text:p text:style-name="P1"><text:span text:style-name="CAPS"><text:span text:style-name="T18"><text:s text:c="9"/>Jane E. <text:s text:c="27"/>2 <text:s text:c="6"/>F <text:s text:c="6"/>W <text:s text:c="22"/>GA</text:span></text:span></text:p>
      <text:p text:style-name="P1"><text:span text:style-name="CAPS"><text:span text:style-name="T18">27 <text:s text:c="2"/>27 <text:s/>Levin <text:s text:c="12"/>WEST <text:s text:c="12"/>49 <text:s text:c="5"/>M <text:s text:c="6"/>W <text:s text:c="4"/>farmer <text:s text:c="2"/>4000 <text:s text:c="4"/>GA</text:span></text:span></text:p>
      <text:p text:style-name="P1"><text:span text:style-name="CAPS"><text:span text:style-name="T18"><text:s text:c="9"/>Jane <text:s text:c="30"/>36 <text:s text:c="5"/>F <text:s text:c="6"/>W <text:s text:c="22"/>SC</text:span></text:span></text:p>
      <text:p text:style-name="P1"><text:span text:style-name="CAPS"><text:span text:style-name="T18"><text:s text:c="9"/>Walter C. <text:s text:c="25"/>14 <text:s text:c="5"/>M <text:s text:c="6"/>W <text:s text:c="22"/>GA</text:span></text:span></text:p>
      <text:p text:style-name="P1"><text:span text:style-name="CAPS"><text:span text:style-name="T18"><text:s text:c="9"/>Minerva <text:s text:c="27"/>13 <text:s text:c="5"/>F <text:s text:c="6"/>W <text:s text:c="22"/>GA</text:span></text:span></text:p>
      <text:p text:style-name="P1"><text:span text:style-name="CAPS"><text:span text:style-name="T18"><text:s text:c="9"/>Sarah W. <text:s text:c="26"/>12 <text:s text:c="5"/>F <text:s text:c="6"/>W <text:s text:c="22"/>GA</text:span></text:span></text:p>
      <text:p text:style-name="P1"><text:span text:style-name="CAPS"><text:span text:style-name="T18"><text:s text:c="9"/>Eli H. <text:s text:c="28"/>10 <text:s text:c="5"/>M <text:s text:c="6"/>W <text:s text:c="22"/>GA</text:span></text:span></text:p>
      <text:p text:style-name="P1"><text:span text:style-name="CAPS"><text:span text:style-name="T18"><text:s text:c="9"/>Salitha A. <text:s text:c="24"/>8 <text:s text:c="6"/>F <text:s text:c="6"/>W <text:s text:c="22"/>GA</text:span></text:span></text:p>
      <text:p text:style-name="P1"><text:span text:style-name="CAPS"><text:span text:style-name="T18"><text:s text:c="9"/>Rebecca J. <text:s text:c="24"/>6 <text:s text:c="6"/>F <text:s text:c="6"/>W <text:s text:c="22"/>GA</text:span></text:span></text:p>
      <text:p text:style-name="P1"><text:span text:style-name="CAPS"><text:span text:style-name="T18"><text:s text:c="9"/>Clarisa A. <text:s text:c="24"/>5 <text:s text:c="6"/>F <text:s text:c="6"/>W <text:s text:c="22"/>GA</text:span></text:span></text:p>
      <text:p text:style-name="P1"><text:span text:style-name="CAPS"><text:span text:style-name="T18"><text:s text:c="9"/>Mary M. <text:s text:c="27"/>4 <text:s text:c="6"/>F <text:s text:c="6"/>W <text:s text:c="22"/>GA</text:span></text:span></text:p>
      <text:p text:style-name="P1"><text:span text:style-name="CAPS"><text:span text:style-name="T18"><text:s text:c="9"/>Harriet E. <text:s text:c="24"/>2m <text:s text:c="5"/>F <text:s text:c="6"/>W <text:s text:c="22"/>GA</text:span></text:span></text:p>
      <text:p text:style-name="P1"><text:span text:style-name="CAPS"><text:span text:style-name="T18">28 <text:s text:c="2"/>28 <text:s/>Thomas <text:s text:c="11"/>ROBINSON <text:s text:c="8"/>28 <text:s text:c="5"/>M <text:s text:c="6"/>W <text:s text:c="3"/>overseer <text:s text:c="10"/>GA</text:span></text:span></text:p>
      <text:p text:style-name="P1"><text:span text:style-name="CAPS"><text:span text:style-name="T18"><text:s text:c="9"/>Elizabeth R. <text:s text:c="22"/>21 <text:s text:c="5"/>F <text:s text:c="6"/>W <text:s text:c="22"/>GA</text:span></text:span></text:p>
      <text:p text:style-name="P1"><text:span text:style-name="CAPS"><text:span text:style-name="T18"><text:s text:c="9"/>Sarah L. <text:s text:c="26"/>3 <text:s text:c="6"/>F <text:s text:c="6"/>W <text:s text:c="22"/>GA</text:span></text:span></text:p>
      <text:p text:style-name="P1"><text:span text:style-name="CAPS"><text:span text:style-name="T18">29 <text:s text:c="2"/>29 <text:s/>Joseph <text:s text:c="11"/>RHODES <text:s text:c="10"/>29 <text:s text:c="5"/>M <text:s text:c="6"/>W <text:s text:c="3"/>carpenter <text:s text:c="9"/>GA</text:span></text:span></text:p>
      <text:p text:style-name="P1"><text:span text:style-name="CAPS"><text:span text:style-name="T18"><text:s text:c="9"/>Catharine <text:s text:c="25"/>23 <text:s text:c="5"/>F <text:s text:c="6"/>W <text:s text:c="22"/>GA</text:span></text:span></text:p>
      <text:p text:style-name="P1"><text:span text:style-name="CAPS"><text:span text:style-name="T18"><text:s text:c="9"/>Sarah <text:s text:c="29"/>6 <text:s text:c="6"/>F <text:s text:c="6"/>W <text:s text:c="22"/>GA</text:span></text:span></text:p>
      <text:p text:style-name="P1"><text:span text:style-name="CAPS"><text:span text:style-name="T18"><text:s text:c="9"/>William <text:s text:c="27"/>3 <text:s text:c="6"/>M <text:s text:c="6"/>W <text:s text:c="22"/>GA</text:span></text:span></text:p>
      <text:p text:style-name="P1"><text:span text:style-name="CAPS"><text:span text:style-name="T18"><text:s text:c="9"/>Mary <text:s text:c="30"/>1 <text:s text:c="6"/>F <text:s text:c="6"/>W <text:s text:c="22"/>GA</text:span></text:span></text:p>
      <text:p text:style-name="P1"><text:span text:style-name="CAPS"><text:span text:style-name="T18"><text:s text:c="9"/>Elizabeth <text:s text:c="8"/>WEST <text:s text:c="12"/>2 <text:s text:c="6"/>F <text:s text:c="6"/>W <text:s text:c="22"/>GA</text:span></text:span></text:p>
      <text:p text:style-name="P1"><text:span text:style-name="CAPS"><text:span text:style-name="T18">30 <text:s text:c="2"/>30 <text:s/>Nathaniel <text:s text:c="8"/>BACHELOR <text:s text:c="8"/>39 <text:s text:c="5"/>M <text:s text:c="6"/>W <text:s text:c="4"/>farmer <text:s text:c="2"/>600 <text:s text:c="5"/>NC</text:span></text:span></text:p>
      <text:p text:style-name="P1"><text:span text:style-name="CAPS"><text:span text:style-name="T18"><text:s text:c="9"/>Mary <text:s text:c="30"/>25 <text:s text:c="5"/>F <text:s text:c="6"/>W <text:s text:c="22"/>SC</text:span></text:span></text:p>
      <text:p text:style-name="P1"><text:span text:style-name="CAPS"><text:span text:style-name="T18"><text:s text:c="9"/>Alexander <text:s text:c="25"/>15 <text:s text:c="5"/>M <text:s text:c="6"/>W <text:s text:c="22"/>GA</text:span></text:span></text:p>
      <text:p text:style-name="P1"><text:span text:style-name="CAPS"><text:span text:style-name="T18"><text:s text:c="9"/>Mary <text:s text:c="30"/>12 <text:s text:c="5"/>F <text:s text:c="6"/>W <text:s text:c="22"/>GA</text:span></text:span></text:p>
      <text:p text:style-name="P1"><text:span text:style-name="CAPS"><text:span text:style-name="T18"><text:s text:c="9"/>George <text:s text:c="28"/>10 <text:s text:c="5"/>M <text:s text:c="6"/>W <text:s text:c="22"/>GA</text:span></text:span></text:p>
      <text:p text:style-name="P1"><text:span text:style-name="CAPS"><text:span text:style-name="T18"><text:s text:c="9"/>Margaret <text:s text:c="26"/>9 <text:s text:c="6"/>F <text:s text:c="6"/>W <text:s text:c="22"/>GA</text:span></text:span></text:p>
      <text:p text:style-name="P1"><text:span text:style-name="CAPS"><text:span text:style-name="T18"><text:s text:c="9"/>Nathan <text:s text:c="28"/>8 <text:s text:c="6"/>M <text:s text:c="6"/>W <text:s text:c="22"/>GA</text:span></text:span></text:p>
      <text:p text:style-name="P1"><text:span text:style-name="CAPS"><text:span text:style-name="T18"><text:s text:c="9"/>William <text:s text:c="27"/>3 <text:s text:c="6"/>M <text:s text:c="6"/>W <text:s text:c="22"/>GA</text:span></text:span></text:p>
      <text:p text:style-name="P1"><text:span text:style-name="CAPS"><text:span text:style-name="T18"><text:s text:c="9"/>Sarah <text:s text:c="29"/>1 <text:s text:c="6"/>F <text:s text:c="6"/>W <text:s text:c="22"/>GA</text:span></text:span></text:p>
      <text:p text:style-name="P1"><text:span text:style-name="CAPS"><text:span text:style-name="T18">31 <text:s text:c="2"/>31 <text:s/>Daniel <text:s text:c="11"/>PHILIPS <text:s text:c="9"/>35 <text:s text:c="5"/>M <text:s text:c="6"/>W <text:s text:c="4"/>farmer <text:s text:c="2"/>600 <text:s text:c="5"/>SC</text:span></text:span></text:p>
      <text:p text:style-name="P1"><text:span text:style-name="CAPS"><text:span text:style-name="T18"><text:s text:c="9"/>Elizabeth <text:s text:c="25"/>33 <text:s text:c="5"/>F <text:s text:c="6"/>W <text:s text:c="22"/>GA</text:span></text:span></text:p>
      <text:p text:style-name="P1"><text:span text:style-name="CAPS"><text:span text:style-name="T18"><text:s text:c="9"/>Sarah <text:s text:c="29"/>11 <text:s text:c="5"/>F <text:s text:c="6"/>W <text:s text:c="22"/>GA</text:span></text:span></text:p>
      <text:p text:style-name="P1"><text:span text:style-name="CAPS"><text:span text:style-name="T18"><text:s text:c="9"/>Nancy <text:s text:c="29"/>9 <text:s text:c="6"/>F <text:s text:c="6"/>W <text:s text:c="22"/>GA</text:span></text:span></text:p>
      <text:p text:style-name="P1"><text:span text:style-name="CAPS"><text:span text:style-name="T18"><text:s text:c="9"/>Clarisa <text:s text:c="27"/>7 <text:s text:c="6"/>F <text:s text:c="6"/>W <text:s text:c="22"/>GA</text:span></text:span></text:p>
      <text:p text:style-name="P1"><text:span text:style-name="CAPS"><text:span text:style-name="T18"><text:s text:c="9"/>William <text:s text:c="27"/>6 <text:s text:c="6"/>M <text:s text:c="6"/>W <text:s text:c="22"/>GA</text:span></text:span></text:p>
      <text:p text:style-name="P1"><text:span text:style-name="CAPS"><text:span text:style-name="T18"><text:s text:c="9"/>Beverly <text:s text:c="27"/>2 <text:s text:c="6"/>M <text:s text:c="6"/>W <text:s text:c="22"/>GA</text:span></text:span></text:p>
      <text:p text:style-name="P1"><text:span text:style-name="CAPS"><text:span text:style-name="T18">32 <text:s text:c="2"/>32 <text:s/>Thomas M. <text:s text:c="8"/>CLOWER <text:s text:c="10"/>35 <text:s text:c="5"/>M <text:s text:c="6"/>W <text:s text:c="4"/>farmer <text:s text:c="11"/>GA</text:span></text:span></text:p>
      <text:p text:style-name="P1"><text:span text:style-name="CAPS"><text:span text:style-name="T18"><text:s text:c="9"/>Louisa J. <text:s text:c="25"/>20 <text:s text:c="5"/>F <text:s text:c="6"/>W <text:s text:c="22"/>GA</text:span></text:span></text:p>
      <text:p text:style-name="P1"><text:span text:style-name="CAPS"><text:span text:style-name="T18"><text:s text:c="9"/>Henry L. <text:s text:c="26"/>3 <text:s text:c="6"/>M <text:s text:c="6"/>W <text:s text:c="22"/>GA</text:span></text:span></text:p>
      <text:p text:style-name="P1"><text:span text:style-name="CAPS"><text:span text:style-name="T18"><text:s text:c="9"/>Mariah C. <text:s text:c="25"/>1m <text:s text:c="5"/>F <text:s text:c="6"/>W <text:s text:c="22"/>GA</text:span></text:span></text:p>
      <text:p text:style-name="P1"><text:soft-page-break/><text:span text:style-name="CAPS"><text:span text:style-name="T18">33 <text:s text:c="2"/>33 <text:s/>Henry <text:s text:c="12"/>JOHNSON <text:s text:c="9"/>35 <text:s text:c="5"/>M <text:s text:c="6"/>W <text:s text:c="4"/>farmer <text:s text:c="11"/>GA</text:span></text:span></text:p>
      <text:p text:style-name="P1"><text:span text:style-name="CAPS"><text:span text:style-name="T18"><text:s text:c="9"/>Martha <text:s text:c="28"/>3 <text:s text:c="6"/>F <text:s text:c="6"/>W <text:s text:c="22"/>GA</text:span></text:span></text:p>
      <text:p text:style-name="P1"><text:span text:style-name="CAPS"><text:span text:style-name="T18"><text:s text:c="9"/>Sarah <text:s text:c="12"/>GALM <text:s text:c="12"/>58 <text:s text:c="5"/>F <text:s text:c="6"/>W <text:s text:c="22"/>GA</text:span></text:span></text:p>
      <text:p text:style-name="P1"><text:span text:style-name="CAPS"><text:span text:style-name="T18"><text:s text:c="9"/>James W. <text:s text:c="9"/>JOHNSON <text:s text:c="9"/>11 <text:s text:c="5"/>M <text:s text:c="6"/>W <text:s text:c="22"/>GA</text:span></text:span></text:p>
      <text:p text:style-name="P1"><text:span text:style-name="CAPS"><text:span text:style-name="T18"><text:s text:c="9"/>Martha L. <text:s text:c="25"/>7 <text:s text:c="6"/>F <text:s text:c="6"/>W <text:s text:c="22"/>GA</text:span></text:span></text:p>
      <text:p text:style-name="P1"><text:span text:style-name="CAPS"><text:span text:style-name="T18"><text:s text:c="9"/>Mary L. <text:s text:c="27"/>2 <text:s text:c="6"/>F <text:s text:c="6"/>W <text:s text:c="22"/>GA</text:span></text:span></text:p>
      <text:p text:style-name="P1"><text:span text:style-name="CAPS"><text:span text:style-name="T18">34 <text:s text:c="2"/>34 <text:s/>Radford <text:s text:c="10"/>JOHNSON <text:s text:c="9"/>32 <text:s text:c="5"/>M <text:s text:c="6"/>W <text:s text:c="4"/>farmer <text:s text:c="11"/>GA</text:span></text:span></text:p>
      <text:p text:style-name="P1"><text:span text:style-name="CAPS"><text:span text:style-name="T18"><text:s text:c="9"/>Nancy <text:s text:c="29"/>32 <text:s text:c="5"/>F <text:s text:c="6"/>W <text:s text:c="22"/>GA</text:span></text:span></text:p>
      <text:p text:style-name="P1"><text:span text:style-name="CAPS"><text:span text:style-name="T18"><text:s text:c="9"/>Jesse W. <text:s text:c="26"/>12 <text:s text:c="5"/>M <text:s text:c="6"/>W <text:s text:c="22"/>GA</text:span></text:span></text:p>
      <text:p text:style-name="P1"><text:span text:style-name="CAPS"><text:span text:style-name="T18"><text:s text:c="9"/>Aliucilie H. <text:s text:c="22"/>10 <text:s text:c="5"/>F <text:s text:c="6"/>W <text:s text:c="22"/>AL</text:span></text:span></text:p>
      <text:p text:style-name="P1"><text:span text:style-name="CAPS"><text:span text:style-name="T18"><text:s text:c="9"/>William F. <text:s text:c="24"/>8 <text:s text:c="6"/>M <text:s text:c="6"/>W <text:s text:c="22"/>GA</text:span></text:span></text:p>
      <text:p text:style-name="P1"><text:span text:style-name="CAPS"><text:span text:style-name="T18"><text:s text:c="9"/>Amanda L. <text:s text:c="25"/>6 <text:s text:c="6"/>F <text:s text:c="6"/>W <text:s text:c="22"/>GA</text:span></text:span></text:p>
      <text:p text:style-name="P1"><text:span text:style-name="CAPS"><text:span text:style-name="T18"><text:s text:c="9"/>Thomas J. <text:s text:c="25"/>4 <text:s text:c="6"/>M <text:s text:c="6"/>W <text:s text:c="22"/>GA</text:span></text:span></text:p>
      <text:p text:style-name="P1"><text:span text:style-name="CAPS"><text:span text:style-name="T18"><text:s text:c="9"/>Josephine <text:s text:c="25"/>1 <text:s text:c="6"/>F <text:s text:c="6"/>W <text:s text:c="22"/>GA</text:span></text:span></text:p>
      <text:p text:style-name="P1"><text:span text:style-name="CAPS"><text:span text:style-name="T18">35 <text:s text:c="2"/>35 <text:s/>James M. <text:s text:c="9"/>SUTTON <text:s text:c="10"/>59 <text:s text:c="5"/>M <text:s text:c="6"/>W <text:s text:c="4"/>farmer <text:s text:c="2"/>1000 <text:s text:c="4"/>SC</text:span></text:span></text:p>
      <text:p text:style-name="P1"><text:span text:style-name="CAPS"><text:span text:style-name="T18"><text:s text:c="9"/>Evaline C. <text:s text:c="24"/>38 <text:s text:c="5"/>F <text:s text:c="6"/>W <text:s text:c="22"/>GA</text:span></text:span></text:p>
      <text:p text:style-name="P1"><text:span text:style-name="CAPS"><text:span text:style-name="T18"><text:s text:c="9"/>Lidia <text:s text:c="29"/>13 <text:s text:c="5"/>F <text:s text:c="6"/>W <text:s text:c="22"/>GA</text:span></text:span></text:p>
      <text:p text:style-name="P1"><text:span text:style-name="CAPS"><text:span text:style-name="T18"><text:s text:c="9"/>Maria <text:s text:c="29"/>11 <text:s text:c="5"/>F <text:s text:c="6"/>W <text:s text:c="22"/>GA</text:span></text:span></text:p>
      <text:p text:style-name="P1"><text:span text:style-name="CAPS"><text:span text:style-name="T18"><text:s text:c="9"/>Madera <text:s text:c="28"/>9 <text:s text:c="6"/>F <text:s text:c="6"/>W <text:s text:c="22"/>GA</text:span></text:span></text:p>
      <text:p text:style-name="P1"><text:span text:style-name="CAPS"><text:span text:style-name="T18"><text:s text:c="9"/>Laura <text:s text:c="29"/>6 <text:s text:c="6"/>F <text:s text:c="6"/>W <text:s text:c="22"/>GA</text:span></text:span></text:p>
      <text:p text:style-name="P1"><text:span text:style-name="CAPS"><text:span text:style-name="T18">36 <text:s text:c="2"/>36 <text:s/>William A. <text:s text:c="7"/>OSBORN <text:s text:c="10"/>24 <text:s text:c="5"/>M <text:s text:c="6"/>W <text:s text:c="4"/>farmer <text:s text:c="2"/>1600 <text:s text:c="4"/>GA</text:span></text:span></text:p>
      <text:p text:style-name="P1"><text:span text:style-name="CAPS"><text:span text:style-name="T18">37 <text:s text:c="2"/>37 <text:s/>Thomas <text:s text:c="11"/>McGEHEE <text:s text:c="9"/>65 <text:s text:c="5"/>M <text:s text:c="6"/>W <text:s text:c="4"/>farmer <text:s text:c="2"/>4000 <text:s text:c="4"/>VA</text:span></text:span></text:p>
      <text:p text:style-name="P1"><text:span text:style-name="CAPS"><text:span text:style-name="T18"><text:s text:c="9"/>Malinda <text:s text:c="27"/>37 <text:s text:c="5"/>F <text:s text:c="6"/>W <text:s text:c="22"/>GA</text:span></text:span></text:p>
      <text:p text:style-name="P1"><text:span text:style-name="CAPS"><text:span text:style-name="T18"><text:s text:c="9"/>William <text:s text:c="27"/>27 <text:s text:c="5"/>M <text:s text:c="6"/>W <text:s text:c="3"/>student <text:s text:c="11"/>GA</text:span></text:span></text:p>
      <text:p text:style-name="P1"><text:span text:style-name="CAPS"><text:span text:style-name="T18"><text:s text:c="9"/>Louisa A. <text:s text:c="25"/>20 <text:s text:c="5"/>F <text:s text:c="6"/>W <text:s text:c="22"/>GA</text:span></text:span></text:p>
      <text:p text:style-name="P1"><text:span text:style-name="CAPS"><text:span text:style-name="T18"><text:s text:c="9"/>Allen <text:s text:c="29"/>23 <text:s text:c="5"/>M <text:s text:c="6"/>W <text:s text:c="4"/>clerk <text:s text:c="12"/>GA</text:span></text:span></text:p>
      <text:p text:style-name="P1"><text:span text:style-name="CAPS"><text:span text:style-name="T18"><text:s text:c="9"/>Henry <text:s text:c="29"/>21 <text:s text:c="5"/>M <text:s text:c="6"/>W <text:s text:c="4"/>farmer <text:s text:c="11"/>GA</text:span></text:span></text:p>
      <text:p text:style-name="P1"><text:span text:style-name="CAPS"><text:span text:style-name="T18"><text:s text:c="9"/>Martha A. <text:s text:c="25"/>17 <text:s text:c="5"/>F <text:s text:c="6"/>W <text:s text:c="22"/>GA</text:span></text:span></text:p>
      <text:p text:style-name="P1"><text:span text:style-name="CAPS"><text:span text:style-name="T18">38 <text:s text:c="2"/>38 <text:s/>William <text:s text:c="10"/>PETERS <text:s text:c="10"/>35 <text:s text:c="5"/>M <text:s text:c="6"/>W <text:s text:c="4"/>farmer <text:s text:c="2"/>2800 <text:s text:c="4"/>GA</text:span></text:span></text:p>
      <text:p text:style-name="P1"><text:span text:style-name="CAPS"><text:span text:style-name="T18"><text:s text:c="9"/>Elizabeth <text:s text:c="25"/>28 <text:s text:c="5"/>F <text:s text:c="6"/>W <text:s text:c="22"/>GA</text:span></text:span></text:p>
      <text:p text:style-name="P1"><text:span text:style-name="CAPS"><text:span text:style-name="T18"><text:s text:c="9"/>Mary <text:s text:c="30"/>10 <text:s text:c="5"/>F <text:s text:c="6"/>W <text:s text:c="22"/>GA</text:span></text:span></text:p>
      <text:p text:style-name="P1"><text:span text:style-name="CAPS"><text:span text:style-name="T18"><text:s text:c="9"/>James L. <text:s text:c="26"/>8 <text:s text:c="6"/>M <text:s text:c="6"/>W <text:s text:c="22"/>GA</text:span></text:span></text:p>
      <text:p text:style-name="P1"><text:span text:style-name="CAPS"><text:span text:style-name="T18"><text:s text:c="9"/>Elizabeth <text:s text:c="25"/>6 <text:s text:c="6"/>F <text:s text:c="6"/>W <text:s text:c="22"/>GA</text:span></text:span></text:p>
      <text:p text:style-name="P1"><text:span text:style-name="CAPS"><text:span text:style-name="T18"><text:s text:c="9"/>Martha <text:s text:c="28"/>5 <text:s text:c="6"/>F <text:s text:c="6"/>W <text:s text:c="22"/>GA</text:span></text:span></text:p>
      <text:p text:style-name="P1"><text:span text:style-name="CAPS"><text:span text:style-name="T18"><text:s text:c="9"/>Sarah C. <text:s text:c="26"/>3 <text:s text:c="6"/>F <text:s text:c="6"/>W <text:s text:c="22"/>GA</text:span></text:span></text:p>
      <text:p text:style-name="P1"><text:span text:style-name="CAPS"><text:span text:style-name="T18">39 <text:s text:c="2"/>39 <text:s/>Sarah <text:s text:c="12"/>McGEHEE <text:s text:c="9"/>52 <text:s text:c="5"/>F <text:s text:c="6"/>W <text:s text:c="13"/>900 <text:s text:c="5"/>GA</text:span></text:span></text:p>
      <text:p text:style-name="P1"><text:span text:style-name="CAPS"><text:span text:style-name="T18"><text:s text:c="9"/>Thomas <text:s text:c="28"/>18 <text:s text:c="5"/>M <text:s text:c="6"/>W <text:s text:c="3"/>student <text:s text:c="11"/>GA</text:span></text:span></text:p>
      <text:p text:style-name="P1"><text:span text:style-name="CAPS"><text:span text:style-name="T18"><text:s text:c="9"/>Lucinda <text:s text:c="27"/>14 <text:s text:c="5"/>F <text:s text:c="6"/>W <text:s text:c="22"/>GA</text:span></text:span></text:p>
      <text:p text:style-name="P1"><text:span text:style-name="CAPS"><text:span text:style-name="T18">40 <text:s text:c="2"/>40 <text:s/>Archibald <text:s text:c="8"/>MILLER <text:s text:c="10"/>25 <text:s text:c="5"/>M <text:s text:c="6"/>W <text:s text:c="4"/>farmer <text:s text:c="2"/>900 <text:s text:c="5"/>SC</text:span></text:span></text:p>
      <text:p text:style-name="P1"><text:span text:style-name="CAPS"><text:span text:style-name="T18"><text:s text:c="9"/>Elizabeth <text:s text:c="25"/>16 <text:s text:c="5"/>F <text:s text:c="6"/>W <text:s text:c="22"/>GA</text:span></text:span></text:p>
      <text:p text:style-name="P1"><text:span text:style-name="CAPS"><text:span text:style-name="T18"><text:s text:c="9"/>Mary <text:s text:c="13"/>CLIM <text:s text:c="12"/>75 <text:s text:c="5"/>F <text:s text:c="6"/>W <text:s text:c="22"/>GA</text:span></text:span></text:p>
      <text:p text:style-name="P1"><text:span text:style-name="CAPS"><text:span text:style-name="T18">41 <text:s text:c="2"/>41 <text:s/>William <text:s text:c="10"/>HEARD <text:s text:c="11"/>56 <text:s text:c="5"/>M <text:s text:c="6"/>W <text:s text:c="4"/>farmer <text:s text:c="2"/>5700 <text:s text:c="4"/>GA</text:span></text:span></text:p>
      <text:p text:style-name="P1"><text:span text:style-name="CAPS"><text:span text:style-name="T18"><text:s text:c="9"/>Elizabeth <text:s text:c="25"/>52 <text:s text:c="5"/>F <text:s text:c="6"/>W <text:s text:c="22"/>GA</text:span></text:span></text:p>
      <text:p text:style-name="P1"><text:span text:style-name="CAPS"><text:span text:style-name="T18"><text:s text:c="5"/>42 <text:s/>Mary A. <text:s text:c="10"/>McGEHEE <text:s text:c="9"/>25 <text:s text:c="5"/>F <text:s text:c="6"/>W <text:s text:c="22"/>GA</text:span></text:span></text:p>
      <text:p text:style-name="P1"><text:span text:style-name="CAPS"><text:span text:style-name="T18"><text:s text:c="9"/>George H. <text:s text:c="8"/>HEARD <text:s text:c="11"/>19 <text:s text:c="5"/>M <text:s text:c="6"/>W <text:s text:c="3"/>student <text:s text:c="11"/>GA</text:span></text:span></text:p>
      <text:p text:style-name="P1"><text:span text:style-name="CAPS"><text:span text:style-name="T18"><text:s text:c="9"/>Josephine <text:s text:c="25"/>17 <text:s text:c="5"/>F <text:s text:c="6"/>W <text:s text:c="22"/>GA</text:span></text:span></text:p>
      <text:p text:style-name="P1"><text:span text:style-name="CAPS"><text:span text:style-name="T18"><text:s text:c="9"/>Virginia <text:s text:c="26"/>13 <text:s text:c="5"/>F <text:s text:c="6"/>W <text:s text:c="22"/>GA</text:span></text:span></text:p>
      <text:p text:style-name="P1"><text:soft-page-break/><text:span text:style-name="CAPS"><text:span text:style-name="T18"><text:s text:c="9"/>Sarah L. <text:s text:c="26"/>10 <text:s text:c="5"/>F <text:s text:c="6"/>W <text:s text:c="22"/>GA</text:span></text:span></text:p>
      <text:p text:style-name="P1"><text:span text:style-name="CAPS"><text:span text:style-name="T18"><text:s text:c="9"/>John <text:s text:c="13"/>McGEHEE <text:s text:c="9"/>8 <text:s text:c="6"/>M <text:s text:c="6"/>W <text:s text:c="22"/>GA</text:span></text:span></text:p>
      <text:p text:style-name="P1"><text:span text:style-name="CAPS"><text:span text:style-name="T18"><text:s text:c="9"/>Christopher <text:s text:c="23"/>6 <text:s text:c="6"/>M <text:s text:c="6"/>W <text:s text:c="22"/>GA</text:span></text:span></text:p>
      <text:p text:style-name="P1"><text:span text:style-name="CAPS"><text:span text:style-name="T18"><text:s text:c="9"/>Stilophorus <text:s text:c="23"/>5 <text:s text:c="6"/>F <text:s text:c="6"/>W <text:s text:c="22"/>GA</text:span></text:span></text:p>
      <text:p text:style-name="P1"><text:span text:style-name="CAPS"><text:span text:style-name="T18">42 <text:s text:c="2"/>43 <text:s/>Henry H. <text:s text:c="9"/>LOWE <text:s text:c="12"/>54 <text:s text:c="5"/>M <text:s text:c="6"/>W <text:s text:c="4"/>farmer <text:s/>250000 <text:s text:c="3"/>GA</text:span></text:span></text:p>
      <text:p text:style-name="P1"><text:span text:style-name="CAPS"><text:span text:style-name="T18"><text:s text:c="9"/>Maria A. <text:s text:c="26"/>42 <text:s text:c="5"/>F <text:s text:c="6"/>W <text:s text:c="22"/>GA</text:span></text:span></text:p>
      <text:p text:style-name="P1"><text:span text:style-name="CAPS"><text:span text:style-name="T18"><text:s text:c="9"/>Elmore H. <text:s text:c="8"/>SIMMONS <text:s text:c="9"/>35 <text:s text:c="5"/>M <text:s text:c="6"/>W <text:s text:c="3"/>negro trader <text:s text:c="3"/>Unknown</text:span></text:span></text:p>
      <text:p text:style-name="P1"><text:span text:style-name="CAPS"><text:span text:style-name="T18">43 <text:s text:c="2"/>44 <text:s/>Matthew <text:s text:c="10"/>HUMPHREY <text:s text:c="8"/>72 <text:s text:c="5"/>M <text:s text:c="6"/>W <text:s text:c="4"/>farmer <text:s text:c="2"/>2300 <text:s text:c="4"/>NC</text:span></text:span></text:p>
      <text:p text:style-name="P1"><text:span text:style-name="CAPS"><text:span text:style-name="T18"><text:s text:c="9"/>Charity <text:s text:c="27"/>46 <text:s text:c="5"/>F <text:s text:c="6"/>W <text:s text:c="22"/>GA</text:span></text:span></text:p>
      <text:p text:style-name="P1"><text:span text:style-name="CAPS"><text:span text:style-name="T18"><text:s text:c="9"/>Elizabeth <text:s text:c="25"/>17 <text:s text:c="5"/>F <text:s text:c="6"/>W <text:s text:c="22"/>GA</text:span></text:span></text:p>
      <text:p text:style-name="P1"><text:span text:style-name="CAPS"><text:span text:style-name="T18"><text:s text:c="9"/>Sarah <text:s text:c="29"/>16 <text:s text:c="5"/>F <text:s text:c="6"/>W <text:s text:c="22"/>GA</text:span></text:span></text:p>
      <text:p text:style-name="P1"><text:span text:style-name="CAPS"><text:span text:style-name="T18"><text:s text:c="9"/>Caroline <text:s text:c="26"/>12 <text:s text:c="5"/>F <text:s text:c="6"/>W <text:s text:c="22"/>GA</text:span></text:span></text:p>
      <text:p text:style-name="P1"><text:span text:style-name="CAPS"><text:span text:style-name="T18"><text:s text:c="9"/>Amanda <text:s text:c="28"/>14 <text:s text:c="5"/>F <text:s text:c="6"/>W <text:s text:c="22"/>GA</text:span></text:span></text:p>
      <text:p text:style-name="P1"><text:span text:style-name="CAPS"><text:span text:style-name="T18"><text:s text:c="9"/>Emily <text:s text:c="29"/>10 <text:s text:c="5"/>F <text:s text:c="6"/>W <text:s text:c="22"/>GA</text:span></text:span></text:p>
      <text:p text:style-name="P1"><text:span text:style-name="CAPS"><text:span text:style-name="T18"><text:s text:c="9"/>James <text:s text:c="29"/>8 <text:s text:c="6"/>M <text:s text:c="6"/>W <text:s text:c="22"/>GA</text:span></text:span></text:p>
      <text:p text:style-name="P1"><text:span text:style-name="CAPS"><text:span text:style-name="T18">44 <text:s text:c="2"/>45 <text:s/>Moses <text:s text:c="12"/>JONES <text:s text:c="11"/>41 <text:s text:c="5"/>M <text:s text:c="6"/>W <text:s text:c="4"/>farmer <text:s text:c="2"/>8200 <text:s text:c="4"/>GA</text:span></text:span></text:p>
      <text:p text:style-name="P1"><text:span text:style-name="CAPS"><text:span text:style-name="T18"><text:s text:c="9"/>Dorothy <text:s text:c="27"/>38 <text:s text:c="5"/>F <text:s text:c="6"/>W <text:s text:c="22"/>GA</text:span></text:span></text:p>
      <text:p text:style-name="P1"><text:span text:style-name="CAPS"><text:span text:style-name="T18"><text:s text:c="9"/>John <text:s text:c="30"/>18 <text:s text:c="5"/>M <text:s text:c="6"/>W <text:s text:c="3"/>student <text:s text:c="11"/>GA</text:span></text:span></text:p>
      <text:p text:style-name="P1"><text:span text:style-name="CAPS"><text:span text:style-name="T18"><text:s text:c="9"/>Sarah <text:s text:c="29"/>14 <text:s text:c="5"/>F <text:s text:c="6"/>W <text:s text:c="22"/>GA</text:span></text:span></text:p>
      <text:p text:style-name="P1"><text:span text:style-name="CAPS"><text:span text:style-name="T18"><text:s text:c="9"/>Catharine <text:s text:c="25"/>11 <text:s text:c="5"/>F <text:s text:c="6"/>W <text:s text:c="22"/>GA</text:span></text:span></text:p>
      <text:p text:style-name="P1"><text:span text:style-name="CAPS"><text:span text:style-name="T18"><text:s text:c="9"/>Virginia <text:s text:c="26"/>3 <text:s text:c="6"/>F <text:s text:c="6"/>W <text:s text:c="22"/>GA</text:span></text:span></text:p>
      <text:p text:style-name="P1"><text:span text:style-name="CAPS"><text:span text:style-name="T18"><text:s text:c="9"/>Sarah <text:s text:c="29"/>8 <text:s text:c="6"/>F <text:s text:c="6"/>W <text:s text:c="22"/>GA</text:span></text:span></text:p>
      <text:p text:style-name="P1"><text:span text:style-name="CAPS"><text:span text:style-name="T18"><text:s text:c="9"/>Moses <text:s text:c="29"/>3m <text:s text:c="5"/>M <text:s text:c="6"/>W <text:s text:c="22"/>GA</text:span></text:span></text:p>
      <text:p text:style-name="P1"><text:span text:style-name="CAPS"><text:span text:style-name="T18"><text:s text:c="9"/>Samuel <text:s text:c="11"/>WELLS <text:s text:c="11"/>58 <text:s text:c="5"/>M <text:s text:c="6"/>W <text:s text:c="3"/>teacher <text:s text:c="11"/>MA</text:span></text:span></text:p>
      <text:p text:style-name="P1"><text:span text:style-name="CAPS"><text:span text:style-name="T18"><text:s text:c="9"/>James <text:s text:c="12"/>WILLIAMS <text:s text:c="8"/>19 <text:s text:c="5"/>M <text:s text:c="6"/>W <text:s text:c="3"/>overseer <text:s text:c="10"/>SC</text:span></text:span></text:p>
      <text:p text:style-name="P1"><text:span text:style-name="CAPS"><text:span text:style-name="T18"><text:s text:c="9"/>John <text:s text:c="13"/>WELLBORN <text:s text:c="8"/>22 <text:s text:c="5"/>M <text:s text:c="6"/>W <text:s text:c="3"/>student <text:s text:c="11"/>TN</text:span></text:span></text:p>
      <text:p text:style-name="P1"><text:span text:style-name="CAPS"><text:span text:style-name="T18"><text:s text:c="9"/>Daniel <text:s text:c="11"/>TURNER <text:s text:c="10"/>19 <text:s text:c="5"/>M <text:s text:c="6"/>W <text:s text:c="3"/>student <text:s text:c="11"/>GA</text:span></text:span></text:p>
      <text:p text:style-name="P1"><text:span text:style-name="CAPS"><text:span text:style-name="T18"><text:s text:c="9"/>Mary <text:s text:c="13"/>JACKSON <text:s text:c="9"/>17 <text:s text:c="5"/>F <text:s text:c="6"/>W <text:s text:c="22"/>GA</text:span></text:span></text:p>
      <text:p text:style-name="P1"><text:span text:style-name="CAPS"><text:span text:style-name="T18">45 <text:s text:c="2"/>46 <text:s/>Joseph A. <text:s text:c="8"/>COLLIER <text:s text:c="9"/>41 <text:s text:c="5"/>M <text:s text:c="6"/>W <text:s text:c="4"/>farmer <text:s text:c="2"/>3000 <text:s text:c="4"/>SC</text:span></text:span></text:p>
      <text:p text:style-name="P1"><text:span text:style-name="CAPS"><text:span text:style-name="T18"><text:s text:c="9"/>Jane E. <text:s text:c="27"/>30 <text:s text:c="5"/>F <text:s text:c="6"/>W <text:s text:c="22"/>GA</text:span></text:span></text:p>
      <text:p text:style-name="P1"><text:span text:style-name="CAPS"><text:span text:style-name="T18"><text:s text:c="9"/>Arabella <text:s text:c="26"/>15 <text:s text:c="5"/>F <text:s text:c="6"/>W <text:s text:c="22"/>GA</text:span></text:span></text:p>
      <text:p text:style-name="P1"><text:span text:style-name="CAPS"><text:span text:style-name="T18"><text:s text:c="9"/>Ann H. <text:s text:c="28"/>19 <text:s text:c="5"/>F <text:s text:c="6"/>W <text:s text:c="22"/>GA</text:span></text:span></text:p>
      <text:p text:style-name="P1"><text:span text:style-name="CAPS"><text:span text:style-name="T18"><text:s text:c="9"/>Jaby <text:s text:c="30"/>16 <text:s text:c="5"/>M <text:s text:c="6"/>W <text:s text:c="3"/>student <text:s text:c="11"/>GA</text:span></text:span></text:p>
      <text:p text:style-name="P1"><text:span text:style-name="CAPS"><text:span text:style-name="T18"><text:s text:c="9"/>James <text:s text:c="29"/>14 <text:s text:c="5"/>M <text:s text:c="6"/>W <text:s text:c="22"/>GA</text:span></text:span></text:p>
      <text:p text:style-name="P1"><text:span text:style-name="CAPS"><text:span text:style-name="T18"><text:s text:c="9"/>Mary Jane <text:s text:c="25"/>12 <text:s text:c="5"/>F <text:s text:c="6"/>W <text:s text:c="22"/>GA</text:span></text:span></text:p>
      <text:p text:style-name="P1"><text:span text:style-name="CAPS"><text:span text:style-name="T18"><text:s text:c="9"/>Sarah R. <text:s text:c="26"/>10 <text:s text:c="5"/>F <text:s text:c="6"/>W <text:s text:c="22"/>GA</text:span></text:span></text:p>
      <text:p text:style-name="P1"><text:span text:style-name="CAPS"><text:span text:style-name="T18"><text:s text:c="9"/>William A. <text:s text:c="24"/>5 <text:s text:c="6"/>M <text:s text:c="6"/>W <text:s text:c="22"/>GA</text:span></text:span></text:p>
      <text:p text:style-name="P1"><text:span text:style-name="CAPS"><text:span text:style-name="T18"><text:s text:c="9"/>Sarah E. <text:s text:c="26"/>3 <text:s text:c="6"/>F <text:s text:c="6"/>W <text:s text:c="22"/>GA</text:span></text:span></text:p>
      <text:p text:style-name="P1"><text:span text:style-name="CAPS"><text:span text:style-name="T18"><text:s text:c="9"/>Henrietta <text:s text:c="8"/>JACKSON <text:s text:c="9"/>6 <text:s text:c="6"/>F <text:s text:c="6"/>W <text:s text:c="22"/>GA</text:span></text:span></text:p>
      <text:p text:style-name="P1"><text:span text:style-name="CAPS"><text:span text:style-name="T18"><text:s text:c="9"/>Priscilla <text:s text:c="8"/>CARTLIDGE <text:s text:c="7"/>16 <text:s text:c="5"/>F <text:s text:c="6"/>W <text:s text:c="22"/>GA</text:span></text:span></text:p>
      <text:p text:style-name="P1"><text:span text:style-name="CAPS"><text:span text:style-name="T18"><text:s text:c="9"/>Marietta <text:s text:c="9"/>REDDING <text:s text:c="9"/>15 <text:s text:c="5"/>F <text:s text:c="6"/>W <text:s text:c="22"/>GA</text:span></text:span></text:p>
      <text:p text:style-name="P1"><text:span text:style-name="CAPS"><text:span text:style-name="T18">46 <text:s text:c="2"/>47 <text:s/>William <text:s text:c="10"/>GLAZE <text:s text:c="11"/>64 <text:s text:c="5"/>M <text:s text:c="6"/>W <text:s text:c="4"/>farmer <text:s text:c="2"/>5000 <text:s text:c="4"/>NC</text:span></text:span></text:p>
      <text:p text:style-name="P1"><text:span text:style-name="CAPS"><text:span text:style-name="T18"><text:s text:c="9"/>Nancy <text:s text:c="29"/>42 <text:s text:c="5"/>F <text:s text:c="6"/>W <text:s text:c="22"/>SC</text:span></text:span></text:p>
      <text:p text:style-name="P1"><text:span text:style-name="CAPS"><text:span text:style-name="T18"><text:s text:c="9"/>William H. <text:s text:c="24"/>17 <text:s text:c="5"/>M <text:s text:c="6"/>W <text:s text:c="3"/>student <text:s text:c="11"/>GA</text:span></text:span></text:p>
      <text:p text:style-name="P1"><text:span text:style-name="CAPS"><text:span text:style-name="T18"><text:s text:c="9"/>Milly Ann <text:s text:c="25"/>16 <text:s text:c="5"/>F <text:s text:c="6"/>W <text:s text:c="22"/>GA</text:span></text:span></text:p>
      <text:p text:style-name="P1"><text:span text:style-name="CAPS"><text:span text:style-name="T18"><text:s text:c="9"/>Wesley B. <text:s text:c="25"/>10 <text:s text:c="5"/>M <text:s text:c="6"/>W <text:s text:c="22"/>GA</text:span></text:span></text:p>
      <text:p text:style-name="P1"><text:span text:style-name="CAPS"><text:span text:style-name="T18"><text:s text:c="9"/>Nancy <text:s text:c="29"/>14 <text:s text:c="5"/>F <text:s text:c="6"/>W <text:s text:c="22"/>GA</text:span></text:span></text:p>
      <text:p text:style-name="P1"><text:soft-page-break/><text:span text:style-name="CAPS"><text:span text:style-name="T18"><text:s text:c="9"/>Sarah <text:s text:c="29"/>12 <text:s text:c="5"/>F <text:s text:c="6"/>W <text:s text:c="22"/>GA</text:span></text:span></text:p>
      <text:p text:style-name="P1"><text:span text:style-name="CAPS"><text:span text:style-name="T18"><text:s text:c="9"/>Synthia <text:s text:c="27"/>7 <text:s text:c="6"/>F <text:s text:c="6"/>W <text:s text:c="22"/>GA</text:span></text:span></text:p>
      <text:p text:style-name="P1"><text:span text:style-name="CAPS"><text:span text:style-name="T18"><text:s text:c="9"/>Frances <text:s text:c="27"/>3 <text:s text:c="6"/>F <text:s text:c="6"/>W <text:s text:c="22"/>GA</text:span></text:span></text:p>
      <text:p text:style-name="P1"><text:span text:style-name="CAPS"><text:span text:style-name="T18"><text:s text:c="5"/>48 <text:s/>William <text:s text:c="10"/>GLAZE <text:s text:c="11"/>29 <text:s text:c="5"/>M <text:s text:c="6"/>W <text:s text:c="3"/>overseer <text:s text:c="10"/>GA</text:span></text:span></text:p>
      <text:p text:style-name="P1"><text:span text:style-name="CAPS"><text:span text:style-name="T18"><text:s text:c="9"/>Lidia <text:s text:c="29"/>21 <text:s text:c="5"/>F <text:s text:c="6"/>W <text:s text:c="22"/>GA</text:span></text:span></text:p>
      <text:p text:style-name="P1"><text:span text:style-name="CAPS"><text:span text:style-name="T18">47 <text:s text:c="2"/>49 <text:s/>John <text:s text:c="13"/>McFARLAND <text:s text:c="7"/>30 <text:s text:c="5"/>M <text:s text:c="6"/>W <text:s text:c="4"/>farmer <text:s text:c="2"/>1600 <text:s text:c="4"/>GA</text:span></text:span></text:p>
      <text:p text:style-name="P1"><text:span text:style-name="CAPS"><text:span text:style-name="T18">48 <text:s text:c="2"/>50 <text:s/>Archer <text:s text:c="11"/>McKEE <text:s text:c="11"/>23 <text:s text:c="5"/>M <text:s text:c="6"/>W <text:s text:c="3"/>blacksmith <text:s text:c="8"/>GA</text:span></text:span></text:p>
      <text:p text:style-name="P1"><text:span text:style-name="CAPS"><text:span text:style-name="T18">49 <text:s text:c="2"/>51 <text:s/>Thomas <text:s text:c="11"/>McKEE <text:s text:c="11"/>35 <text:s text:c="5"/>M <text:s text:c="6"/>W <text:s text:c="4"/>farmer <text:s text:c="2"/>300 <text:s text:c="5"/>GA</text:span></text:span></text:p>
      <text:p text:style-name="P1"><text:span text:style-name="CAPS"><text:span text:style-name="T18"><text:s text:c="9"/>Martha <text:s text:c="28"/>31 <text:s text:c="5"/>F <text:s text:c="6"/>W <text:s text:c="22"/>NC</text:span></text:span></text:p>
      <text:p text:style-name="P1"><text:span text:style-name="CAPS"><text:span text:style-name="T18"><text:s text:c="9"/>Nancy A. <text:s text:c="26"/>15 <text:s text:c="5"/>F <text:s text:c="6"/>W <text:s text:c="22"/>GA</text:span></text:span></text:p>
      <text:p text:style-name="P1"><text:span text:style-name="CAPS"><text:span text:style-name="T18"><text:s text:c="9"/>Benjamin F. <text:s text:c="23"/>10 <text:s text:c="5"/>M <text:s text:c="6"/>W <text:s text:c="22"/>GA</text:span></text:span></text:p>
      <text:p text:style-name="P1"><text:span text:style-name="CAPS"><text:span text:style-name="T18"><text:s text:c="9"/>Cornelius A. <text:s text:c="22"/>8 <text:s text:c="6"/>M <text:s text:c="6"/>W <text:s text:c="22"/>GA</text:span></text:span></text:p>
      <text:p text:style-name="P1"><text:span text:style-name="CAPS"><text:span text:style-name="T18"><text:s text:c="9"/>Susan <text:s text:c="29"/>6 <text:s text:c="6"/>M <text:s text:c="6"/>W <text:s text:c="22"/>GA</text:span></text:span></text:p>
      <text:p text:style-name="P1"><text:span text:style-name="CAPS"><text:span text:style-name="T18"><text:s text:c="9"/>James H. <text:s text:c="26"/>4 <text:s text:c="6"/>M <text:s text:c="6"/>W <text:s text:c="22"/>GA</text:span></text:span></text:p>
      <text:p text:style-name="P1"><text:span text:style-name="CAPS"><text:span text:style-name="T18"><text:s text:c="9"/>Andrew J. <text:s text:c="25"/>2 <text:s text:c="6"/>M <text:s text:c="6"/>W <text:s text:c="22"/>GA</text:span></text:span></text:p>
      <text:p text:style-name="P1"><text:span text:style-name="CAPS"><text:span text:style-name="T18"><text:s text:c="9"/>Samuel <text:s text:c="11"/>AMOS <text:s text:c="12"/>24 <text:s text:c="5"/>M <text:s text:c="6"/>W <text:s text:c="3"/>overseer <text:s text:c="10"/>GA</text:span></text:span></text:p>
      <text:p text:style-name="P1"><text:span text:style-name="CAPS"><text:span text:style-name="T18"><text:s text:c="9"/>William <text:s text:c="10"/>ROZA <text:s text:c="12"/>20 <text:s text:c="5"/>M <text:s text:c="6"/>W <text:s text:c="3"/>shoemaker <text:s text:c="9"/>GA</text:span></text:span></text:p>
      <text:p text:style-name="P1"><text:span text:style-name="CAPS"><text:span text:style-name="T18">50 <text:s text:c="2"/>52 <text:s/>David A. <text:s text:c="9"/>McKEE <text:s text:c="11"/>31 <text:s text:c="5"/>M <text:s text:c="6"/>W <text:s text:c="4"/>farmer <text:s text:c="2"/>250 <text:s text:c="5"/>GA</text:span></text:span></text:p>
      <text:p text:style-name="P1"><text:span text:style-name="CAPS"><text:span text:style-name="T18"><text:s text:c="9"/>Martha A. <text:s text:c="25"/>25 <text:s text:c="5"/>F <text:s text:c="6"/>W <text:s text:c="22"/>VA</text:span></text:span></text:p>
      <text:p text:style-name="P1"><text:span text:style-name="CAPS"><text:span text:style-name="T18"><text:s text:c="9"/>James T. <text:s text:c="26"/>4 <text:s text:c="6"/>M <text:s text:c="6"/>W <text:s text:c="22"/>GA</text:span></text:span></text:p>
      <text:p text:style-name="P1"><text:span text:style-name="CAPS"><text:span text:style-name="T18"><text:s text:c="9"/>Mary Jane <text:s text:c="25"/>3 <text:s text:c="6"/>F <text:s text:c="6"/>W <text:s text:c="22"/>GA</text:span></text:span></text:p>
      <text:p text:style-name="P1"><text:span text:style-name="CAPS"><text:span text:style-name="T18"><text:s text:c="9"/>Archey <text:s text:c="28"/>2 <text:s text:c="6"/>M <text:s text:c="6"/>W <text:s text:c="22"/>GA</text:span></text:span></text:p>
      <text:p text:style-name="P1"><text:span text:style-name="CAPS"><text:span text:style-name="T18"><text:s text:c="9"/>Beverly A. <text:s text:c="24"/>1 <text:s text:c="6"/>M <text:s text:c="6"/>W <text:s text:c="22"/>GA</text:span></text:span></text:p>
      <text:p text:style-name="P1"><text:span text:style-name="CAPS"><text:span text:style-name="T18">51 <text:s text:c="2"/>53 <text:s/>Thomas <text:s text:c="11"/>BLANCHARD <text:s text:c="7"/>43 <text:s text:c="5"/>M <text:s text:c="6"/>W <text:s text:c="4"/>farmer <text:s text:c="2"/>3300 <text:s text:c="4"/>GA</text:span></text:span></text:p>
      <text:p text:style-name="P1"><text:span text:style-name="CAPS"><text:span text:style-name="T18"><text:s text:c="9"/>Isabella <text:s text:c="26"/>35 <text:s text:c="5"/>F <text:s text:c="6"/>W <text:s text:c="22"/>GA</text:span></text:span></text:p>
      <text:p text:style-name="P1"><text:span text:style-name="CAPS"><text:span text:style-name="T18"><text:s text:c="9"/>J.W.M. <text:s text:c="28"/>14 <text:s text:c="5"/>M <text:s text:c="6"/>W <text:s text:c="22"/>GA</text:span></text:span></text:p>
      <text:p text:style-name="P1"><text:span text:style-name="CAPS"><text:span text:style-name="T18"><text:s text:c="9"/>Rebecca <text:s text:c="27"/>12 <text:s text:c="5"/>F <text:s text:c="6"/>W <text:s text:c="22"/>GA</text:span></text:span></text:p>
      <text:p text:style-name="P1"><text:span text:style-name="CAPS"><text:span text:style-name="T18"><text:s text:c="9"/>Thomas <text:s text:c="28"/>10 <text:s text:c="5"/>M <text:s text:c="6"/>W <text:s text:c="22"/>GA</text:span></text:span></text:p>
      <text:p text:style-name="P1"><text:span text:style-name="CAPS"><text:span text:style-name="T18"><text:s text:c="9"/>Mercer <text:s text:c="28"/>8 <text:s text:c="6"/>M <text:s text:c="6"/>W <text:s text:c="22"/>GA</text:span></text:span></text:p>
      <text:p text:style-name="P1"><text:span text:style-name="CAPS"><text:span text:style-name="T18"><text:s text:c="9"/>Robert <text:s text:c="28"/>5 <text:s text:c="6"/>M <text:s text:c="6"/>W <text:s text:c="22"/>GA</text:span></text:span></text:p>
      <text:p text:style-name="P1"><text:span text:style-name="CAPS"><text:span text:style-name="T18"><text:s text:c="9"/>James H. <text:s text:c="26"/>3 <text:s text:c="6"/>M <text:s text:c="6"/>W <text:s text:c="22"/>GA</text:span></text:span></text:p>
      <text:p text:style-name="P1"><text:span text:style-name="CAPS"><text:span text:style-name="T18"><text:s text:c="9"/>William R. <text:s text:c="24"/>5m <text:s text:c="5"/>M <text:s text:c="6"/>W <text:s text:c="22"/>GA</text:span></text:span></text:p>
      <text:p text:style-name="P1"><text:span text:style-name="CAPS"><text:span text:style-name="T18"><text:s text:c="9"/>Allen <text:s text:c="12"/>TURNER <text:s text:c="10"/>16 <text:s text:c="5"/>M <text:s text:c="6"/>W <text:s text:c="3"/>student <text:s text:c="11"/>GA</text:span></text:span></text:p>
      <text:p text:style-name="P1"><text:span text:style-name="CAPS"><text:span text:style-name="T18"><text:s text:c="9"/>John C. <text:s text:c="10"/>HARRIS <text:s text:c="10"/>19 <text:s text:c="5"/>M <text:s text:c="6"/>W <text:s text:c="3"/>student <text:s text:c="11"/>GA</text:span></text:span></text:p>
      <text:p text:style-name="P1"><text:span text:style-name="CAPS"><text:span text:style-name="T18"><text:s text:c="9"/>Richard <text:s text:c="10"/>JACKSON <text:s text:c="9"/>4 <text:s text:c="6"/>M <text:s text:c="6"/>W <text:s text:c="22"/>GA</text:span></text:span></text:p>
      <text:p text:style-name="P1"><text:span text:style-name="CAPS"><text:span text:style-name="T18"><text:s text:c="9"/>Elizabeth <text:s text:c="25"/>10 <text:s text:c="5"/>M <text:s text:c="6"/>W <text:s text:c="22"/>GA</text:span></text:span></text:p>
      <text:p text:style-name="P1"><text:span text:style-name="CAPS"><text:span text:style-name="T18"><text:s text:c="5"/>54 <text:s/>James B. <text:s text:c="9"/>HUFF <text:s text:c="12"/>29 <text:s text:c="5"/>M <text:s text:c="6"/>W <text:s text:c="3"/>teacher <text:s text:c="11"/>SC</text:span></text:span></text:p>
      <text:p text:style-name="P1"><text:span text:style-name="CAPS"><text:span text:style-name="T18"><text:s text:c="9"/>Mary J. <text:s text:c="27"/>16 <text:s text:c="5"/>F <text:s text:c="6"/>W <text:s text:c="22"/>GA</text:span></text:span></text:p>
      <text:p text:style-name="P1"><text:span text:style-name="CAPS"><text:span text:style-name="T18">52 <text:s text:c="2"/>55 <text:s/>Ruther <text:s text:c="11"/>KELLEY <text:s text:c="10"/>45 <text:s text:c="5"/>F <text:s text:c="6"/>W <text:s text:c="13"/>600 <text:s text:c="5"/>GA</text:span></text:span></text:p>
      <text:p text:style-name="P1"><text:span text:style-name="CAPS"><text:span text:style-name="T18"><text:s text:c="9"/>James <text:s text:c="29"/>24 <text:s text:c="5"/>M <text:s text:c="6"/>W <text:s text:c="4"/>farmer <text:s text:c="11"/>GA</text:span></text:span></text:p>
      <text:p text:style-name="P1"><text:span text:style-name="CAPS"><text:span text:style-name="T18"><text:s text:c="9"/>William M. <text:s text:c="24"/>18 <text:s text:c="5"/>M <text:s text:c="6"/>W <text:s text:c="4"/>farmer <text:s text:c="11"/>GA</text:span></text:span></text:p>
      <text:p text:style-name="P1"><text:span text:style-name="CAPS"><text:span text:style-name="T18"><text:s text:c="9"/>Sarah <text:s text:c="29"/>16 <text:s text:c="5"/>F <text:s text:c="6"/>W <text:s text:c="22"/>GA</text:span></text:span></text:p>
      <text:p text:style-name="P1"><text:span text:style-name="CAPS"><text:span text:style-name="T18"><text:s text:c="9"/>Jefferson <text:s text:c="25"/>12 <text:s text:c="5"/>M <text:s text:c="6"/>W <text:s text:c="22"/>GA</text:span></text:span></text:p>
      <text:p text:style-name="P1"><text:span text:style-name="CAPS"><text:span text:style-name="T18"><text:s text:c="9"/>Mary <text:s text:c="30"/>10 <text:s text:c="5"/>F <text:s text:c="6"/>W <text:s text:c="22"/>GA</text:span></text:span></text:p>
      <text:p text:style-name="P1"><text:span text:style-name="CAPS"><text:span text:style-name="T18"><text:s text:c="9"/>Martha <text:s text:c="28"/>8 <text:s text:c="6"/>F <text:s text:c="6"/>W <text:s text:c="22"/>GA</text:span></text:span></text:p>
      <text:p text:style-name="P1"><text:span text:style-name="CAPS"><text:span text:style-name="T18">53 <text:s text:c="2"/>56 <text:s/>Charles <text:s text:c="10"/>HUGULY <text:s text:c="10"/>50 <text:s text:c="5"/>M <text:s text:c="6"/>W <text:s text:c="4"/>farmer <text:s text:c="2"/>3100 <text:s text:c="4"/>VA</text:span></text:span></text:p>
      <text:p text:style-name="P1"><text:span text:style-name="CAPS"><text:span text:style-name="T18"><text:s text:c="9"/>Margaret <text:s text:c="26"/>44 <text:s text:c="5"/>F <text:s text:c="6"/>W <text:s text:c="22"/>GA</text:span></text:span></text:p>
      <text:p text:style-name="P1"><text:soft-page-break/><text:span text:style-name="CAPS"><text:span text:style-name="T18"><text:s text:c="9"/>William S. <text:s text:c="24"/>22 <text:s text:c="5"/>M <text:s text:c="6"/>W <text:s text:c="4"/>farmer <text:s text:c="11"/>GA</text:span></text:span></text:p>
      <text:p text:style-name="P1"><text:span text:style-name="CAPS"><text:span text:style-name="T18"><text:s text:c="9"/>George C. <text:s text:c="25"/>21 <text:s text:c="5"/>M <text:s text:c="6"/>W <text:s text:c="4"/>farmer <text:s text:c="11"/>GA</text:span></text:span></text:p>
      <text:p text:style-name="P1"><text:span text:style-name="CAPS"><text:span text:style-name="T18"><text:s text:c="9"/>John <text:s text:c="30"/>19 <text:s text:c="5"/>M <text:s text:c="6"/>W <text:s text:c="22"/>GA</text:span></text:span></text:p>
      <text:p text:style-name="P1"><text:span text:style-name="CAPS"><text:span text:style-name="T18"><text:s text:c="9"/>Alexander <text:s text:c="25"/>10 <text:s text:c="5"/>M <text:s text:c="6"/>W <text:s text:c="22"/>GA</text:span></text:span></text:p>
      <text:p text:style-name="P1"><text:span text:style-name="CAPS"><text:span text:style-name="T18"><text:s text:c="9"/>James <text:s text:c="29"/>17 <text:s text:c="5"/>M <text:s text:c="6"/>W <text:s text:c="4"/>farmer <text:s text:c="11"/>GA</text:span></text:span></text:p>
      <text:p text:style-name="P1"><text:span text:style-name="CAPS"><text:span text:style-name="T18"><text:s text:c="9"/>Jacob <text:s text:c="29"/>8 <text:s text:c="6"/>M <text:s text:c="6"/>W <text:s text:c="22"/>GA</text:span></text:span></text:p>
      <text:p text:style-name="P1"><text:span text:style-name="CAPS"><text:span text:style-name="T18"><text:s text:c="9"/>Charles <text:s text:c="27"/>4 <text:s text:c="6"/>M <text:s text:c="6"/>W <text:s text:c="22"/>GA</text:span></text:span></text:p>
      <text:p text:style-name="P1"><text:span text:style-name="CAPS"><text:span text:style-name="T18"><text:s text:c="9"/>Milly <text:s text:c="29"/>14 <text:s text:c="5"/>F <text:s text:c="6"/>W <text:s text:c="22"/>GA</text:span></text:span></text:p>
      <text:p text:style-name="P1"><text:span text:style-name="CAPS"><text:span text:style-name="T18"><text:s text:c="9"/>Mary <text:s text:c="30"/>5 <text:s text:c="6"/>F <text:s text:c="6"/>W <text:s text:c="22"/>GA</text:span></text:span></text:p>
      <text:p text:style-name="P1"><text:span text:style-name="CAPS"><text:span text:style-name="T18"><text:s text:c="9"/>Margaret <text:s text:c="26"/>6m <text:s text:c="5"/>F <text:s text:c="6"/>W <text:s text:c="22"/>GA</text:span></text:span></text:p>
      <text:p text:style-name="P1"><text:span text:style-name="CAPS"><text:span text:style-name="T18">54 <text:s text:c="2"/>57 <text:s/>George <text:s text:c="11"/>GOLATT <text:s text:c="10"/>42 <text:s text:c="5"/>M <text:s text:c="6"/>W <text:s text:c="4"/>farmer <text:s text:c="2"/>800 <text:s text:c="5"/>GA</text:span></text:span></text:p>
      <text:p text:style-name="P1"><text:span text:style-name="CAPS"><text:span text:style-name="T18"><text:s text:c="9"/>Jane <text:s text:c="30"/>35 <text:s text:c="5"/>F <text:s text:c="6"/>W <text:s text:c="22"/>GA</text:span></text:span></text:p>
      <text:p text:style-name="P1"><text:span text:style-name="CAPS"><text:span text:style-name="T18"><text:s text:c="9"/>Alexander <text:s text:c="25"/>17 <text:s text:c="5"/>M <text:s text:c="6"/>W <text:s text:c="4"/>farmer <text:s text:c="11"/>GA</text:span></text:span></text:p>
      <text:p text:style-name="P1"><text:span text:style-name="CAPS"><text:span text:style-name="T18"><text:s text:c="9"/>Peter <text:s text:c="29"/>14 <text:s text:c="5"/>M <text:s text:c="6"/>W <text:s text:c="22"/>GA</text:span></text:span></text:p>
      <text:p text:style-name="P1"><text:span text:style-name="CAPS"><text:span text:style-name="T18"><text:s text:c="9"/>Nancy <text:s text:c="29"/>11 <text:s text:c="5"/>F <text:s text:c="6"/>W <text:s text:c="22"/>GA</text:span></text:span></text:p>
      <text:p text:style-name="P1"><text:span text:style-name="CAPS"><text:span text:style-name="T18"><text:s text:c="9"/>William <text:s text:c="27"/>10 <text:s text:c="5"/>M <text:s text:c="6"/>W <text:s text:c="22"/>GA</text:span></text:span></text:p>
      <text:p text:style-name="P1"><text:span text:style-name="CAPS"><text:span text:style-name="T18"><text:s text:c="9"/>Catharine <text:s text:c="25"/>9 <text:s text:c="6"/>F <text:s text:c="6"/>W <text:s text:c="22"/>GA</text:span></text:span></text:p>
      <text:p text:style-name="P1"><text:span text:style-name="CAPS"><text:span text:style-name="T18"><text:s text:c="9"/>Robert <text:s text:c="28"/>5 <text:s text:c="6"/>M <text:s text:c="6"/>W <text:s text:c="22"/>GA</text:span></text:span></text:p>
      <text:p text:style-name="P1"><text:span text:style-name="CAPS"><text:span text:style-name="T18"><text:s text:c="9"/>Augustus <text:s text:c="26"/>4 <text:s text:c="6"/>M <text:s text:c="6"/>W <text:s text:c="22"/>GA</text:span></text:span></text:p>
      <text:p text:style-name="P1"><text:span text:style-name="CAPS"><text:span text:style-name="T18"><text:s text:c="9"/>Amelia J. <text:s text:c="25"/>3 <text:s text:c="6"/>M? <text:s text:c="5"/>W <text:s text:c="22"/>GA</text:span></text:span></text:p>
      <text:p text:style-name="P1"><text:span text:style-name="CAPS"><text:span text:style-name="T18"><text:s text:c="9"/>George <text:s text:c="28"/>6m <text:s text:c="5"/>M <text:s text:c="6"/>W <text:s text:c="22"/>GA</text:span></text:span></text:p>
      <text:p text:style-name="P1"><text:span text:style-name="CAPS"><text:span text:style-name="T18">55 <text:s text:c="2"/>58 <text:s/>George <text:s text:c="11"/>HUGULY <text:s text:c="10"/>34 <text:s text:c="5"/>M <text:s text:c="6"/>W <text:s text:c="4"/>farmer <text:s text:c="2"/>1500 <text:s text:c="4"/>GA</text:span></text:span></text:p>
      <text:p text:style-name="P1"><text:span text:style-name="CAPS"><text:span text:style-name="T18"><text:s text:c="9"/>Joannah <text:s text:c="27"/>31 <text:s text:c="5"/>F <text:s text:c="6"/>W <text:s text:c="22"/>GA</text:span></text:span></text:p>
      <text:p text:style-name="P1"><text:span text:style-name="CAPS"><text:span text:style-name="T18"><text:s text:c="9"/>Elizabeth <text:s text:c="25"/>13 <text:s text:c="5"/>F <text:s text:c="6"/>W <text:s text:c="22"/>GA</text:span></text:span></text:p>
      <text:p text:style-name="P1"><text:span text:style-name="CAPS"><text:span text:style-name="T18"><text:s text:c="9"/>Anna <text:s text:c="30"/>12 <text:s text:c="5"/>F <text:s text:c="6"/>W <text:s text:c="22"/>GA</text:span></text:span></text:p>
      <text:p text:style-name="P1"><text:span text:style-name="CAPS"><text:span text:style-name="T18"><text:s text:c="9"/>George <text:s text:c="28"/>9 <text:s text:c="6"/>M <text:s text:c="6"/>W <text:s text:c="22"/>GA</text:span></text:span></text:p>
      <text:p text:style-name="P1"><text:span text:style-name="CAPS"><text:span text:style-name="T18"><text:s text:c="9"/>Thomas <text:s text:c="28"/>7 <text:s text:c="6"/>M <text:s text:c="6"/>W <text:s text:c="22"/>GA</text:span></text:span></text:p>
      <text:p text:style-name="P1"><text:span text:style-name="CAPS"><text:span text:style-name="T18"><text:s text:c="9"/>Charles <text:s text:c="27"/>5 <text:s text:c="6"/>M <text:s text:c="6"/>W <text:s text:c="22"/>GA</text:span></text:span></text:p>
      <text:p text:style-name="P1"><text:span text:style-name="CAPS"><text:span text:style-name="T18"><text:s text:c="9"/>Sarah <text:s text:c="29"/>3 <text:s text:c="6"/>F <text:s text:c="6"/>W <text:s text:c="22"/>GA</text:span></text:span></text:p>
      <text:p text:style-name="P1"><text:span text:style-name="CAPS"><text:span text:style-name="T18"><text:s text:c="9"/>John <text:s text:c="30"/>1 <text:s text:c="6"/>M <text:s text:c="6"/>W <text:s text:c="22"/>GA</text:span></text:span></text:p>
      <text:p text:style-name="P1"><text:span text:style-name="CAPS"><text:span text:style-name="T18">56 <text:s text:c="2"/>59 <text:s/>Jacob C. <text:s text:c="9"/>McGEHEE <text:s text:c="9"/>28 <text:s text:c="5"/>M <text:s text:c="6"/>W <text:s text:c="3"/>m.preach <text:s/>2000 <text:s text:c="4"/>GA</text:span></text:span></text:p>
      <text:p text:style-name="P1"><text:span text:style-name="CAPS"><text:span text:style-name="T18"><text:s text:c="9"/>G.L. <text:s text:c="30"/>26 <text:s text:c="5"/>F <text:s text:c="6"/>W <text:s text:c="22"/>GA</text:span></text:span></text:p>
      <text:p text:style-name="P1"><text:span text:style-name="CAPS"><text:span text:style-name="T18"><text:s text:c="9"/>Augustus <text:s text:c="26"/>6 <text:s text:c="6"/>M <text:s text:c="6"/>W <text:s text:c="22"/>GA</text:span></text:span></text:p>
      <text:p text:style-name="P1"><text:span text:style-name="CAPS"><text:span text:style-name="T18"><text:s text:c="9"/>Sarah E. <text:s text:c="9"/>PRATHER <text:s text:c="9"/>13 <text:s text:c="5"/>F <text:s text:c="6"/>W <text:s text:c="22"/>GA</text:span></text:span></text:p>
      <text:p text:style-name="P1"><text:span text:style-name="CAPS"><text:span text:style-name="T18">57 <text:s text:c="2"/>60 <text:s/>A.G. <text:s text:c="13"/>MAYS <text:s text:c="12"/>38 <text:s text:c="5"/>M <text:s text:c="6"/>W <text:s text:c="4"/>farmer <text:s text:c="2"/>1200 <text:s text:c="4"/>GA</text:span></text:span></text:p>
      <text:p text:style-name="P1"><text:span text:style-name="CAPS"><text:span text:style-name="T18"><text:s text:c="9"/>John <text:s text:c="30"/>13 <text:s text:c="5"/>M <text:s text:c="6"/>W <text:s text:c="22"/>GA</text:span></text:span></text:p>
      <text:p text:style-name="P1"><text:span text:style-name="CAPS"><text:span text:style-name="T18"><text:s text:c="9"/>Sarah <text:s text:c="29"/>11 <text:s text:c="5"/>F <text:s text:c="6"/>W <text:s text:c="22"/>GA</text:span></text:span></text:p>
      <text:p text:style-name="P1"><text:span text:style-name="CAPS"><text:span text:style-name="T18"><text:s text:c="9"/>Juliet <text:s text:c="28"/>8 <text:s text:c="6"/>F <text:s text:c="6"/>W <text:s text:c="22"/>GA</text:span></text:span></text:p>
      <text:p text:style-name="P1"><text:span text:style-name="CAPS"><text:span text:style-name="T18"><text:s text:c="9"/>Seaborn <text:s text:c="27"/>6 <text:s text:c="6"/>M <text:s text:c="6"/>W <text:s text:c="22"/>GA</text:span></text:span></text:p>
      <text:p text:style-name="P1"><text:span text:style-name="CAPS"><text:span text:style-name="T18"><text:s text:c="9"/>Moses <text:s text:c="29"/>4 <text:s text:c="6"/>M <text:s text:c="6"/>W <text:s text:c="22"/>GA</text:span></text:span></text:p>
      <text:p text:style-name="P1"><text:span text:style-name="CAPS"><text:span text:style-name="T18"><text:s text:c="5"/>61 <text:s/>Sarah <text:s text:c="12"/>MAYS <text:s text:c="12"/>61 <text:s text:c="5"/>F <text:s text:c="6"/>W <text:s text:c="13"/>400 <text:s text:c="5"/>GA</text:span></text:span></text:p>
      <text:p text:style-name="P1"><text:span text:style-name="CAPS"><text:span text:style-name="T18">58 <text:s text:c="2"/>62 <text:s/>Aquilla <text:s text:c="10"/>PHELPS <text:s text:c="10"/>23 <text:s text:c="5"/>M <text:s text:c="6"/>W <text:s text:c="3"/>overseer <text:s text:c="10"/>GA</text:span></text:span></text:p>
      <text:p text:style-name="P1"><text:span text:style-name="CAPS"><text:span text:style-name="T18"><text:s text:c="9"/>Louisa <text:s text:c="28"/>18 <text:s text:c="5"/>F <text:s text:c="6"/>W <text:s text:c="22"/>GA</text:span></text:span></text:p>
      <text:p text:style-name="P1"><text:span text:style-name="CAPS"><text:span text:style-name="T18">59 <text:s text:c="2"/>63 <text:s/>James <text:s text:c="12"/>THOMPSON <text:s text:c="8"/>35 <text:s text:c="5"/>M <text:s text:c="6"/>W <text:s text:c="3"/>overseer <text:s text:c="2"/>25 <text:s text:c="2"/>Unknown</text:span></text:span></text:p>
      <text:p text:style-name="P1"><text:span text:style-name="CAPS"><text:span text:style-name="T18"><text:s text:c="9"/>Nancy <text:s text:c="29"/>30 <text:s text:c="5"/>F <text:s text:c="6"/>W <text:s text:c="22"/>GA</text:span></text:span></text:p>
      <text:p text:style-name="P1"><text:span text:style-name="CAPS"><text:span text:style-name="T18"><text:s text:c="9"/>Mary <text:s text:c="30"/>12 <text:s text:c="5"/>F <text:s text:c="6"/>W <text:s text:c="22"/>GA</text:span></text:span></text:p>
      <text:p text:style-name="P1"><text:span text:style-name="CAPS"><text:span text:style-name="T18"><text:s text:c="9"/>Poos <text:s text:c="30"/>6 <text:s text:c="6"/>F <text:s text:c="6"/>W <text:s text:c="22"/>GA</text:span></text:span></text:p>
      <text:p text:style-name="P1"><text:soft-page-break/><text:span text:style-name="CAPS"><text:span text:style-name="T18"><text:s text:c="9"/>Joseph <text:s text:c="28"/>3 <text:s text:c="6"/>M <text:s text:c="6"/>W <text:s text:c="22"/>GA</text:span></text:span></text:p>
      <text:p text:style-name="P1"><text:span text:style-name="CAPS"><text:span text:style-name="T18">60 <text:s text:c="2"/>64 <text:s/>Robert <text:s text:c="11"/>BROWN <text:s text:c="11"/>58 <text:s text:c="5"/>M <text:s text:c="6"/>W <text:s text:c="4"/>farmer <text:s text:c="2"/>2100 <text:s text:c="4"/>GA</text:span></text:span></text:p>
      <text:p text:style-name="P1"><text:span text:style-name="CAPS"><text:span text:style-name="T18"><text:s text:c="9"/>Mary <text:s text:c="30"/>52 <text:s text:c="5"/>F <text:s text:c="6"/>W <text:s text:c="22"/>GA</text:span></text:span></text:p>
      <text:p text:style-name="P1"><text:span text:style-name="CAPS"><text:span text:style-name="T18"><text:s text:c="9"/>Eliza <text:s text:c="29"/>24 <text:s text:c="5"/>F <text:s text:c="6"/>W <text:s text:c="22"/>GA</text:span></text:span></text:p>
      <text:p text:style-name="P1"><text:span text:style-name="CAPS"><text:span text:style-name="T18"><text:s text:c="9"/>Augustin B. <text:s text:c="23"/>32 <text:s text:c="5"/>M <text:s text:c="6"/>W <text:s text:c="3"/>mechanic <text:s text:c="10"/>GA</text:span></text:span></text:p>
      <text:p text:style-name="P1"><text:span text:style-name="CAPS"><text:span text:style-name="T18"><text:s text:c="9"/>Sheldrake <text:s text:c="25"/>27 <text:s text:c="5"/>M <text:s text:c="6"/>W <text:s text:c="4"/>farmer <text:s text:c="11"/>GA</text:span></text:span></text:p>
      <text:p text:style-name="P1"><text:span text:style-name="CAPS"><text:span text:style-name="T18"><text:s text:c="9"/>Louisa <text:s text:c="28"/>21 <text:s text:c="5"/>F <text:s text:c="6"/>W <text:s text:c="22"/>GA</text:span></text:span></text:p>
      <text:p text:style-name="P1"><text:span text:style-name="CAPS"><text:span text:style-name="T18"><text:s text:c="9"/>Elizabeth <text:s text:c="25"/>19 <text:s text:c="5"/>F <text:s text:c="6"/>W <text:s text:c="22"/>GA</text:span></text:span></text:p>
      <text:p text:style-name="P1"><text:span text:style-name="CAPS"><text:span text:style-name="T18"><text:s text:c="9"/>Robert <text:s text:c="28"/>19 <text:s text:c="5"/>M <text:s text:c="6"/>W <text:s text:c="4"/>farmer <text:s text:c="11"/>GA</text:span></text:span></text:p>
      <text:p text:style-name="P1"><text:span text:style-name="CAPS"><text:span text:style-name="T18">61 <text:s text:c="2"/>65 <text:s/>Thomas <text:s text:c="11"/>McKEE <text:s text:c="11"/>62 <text:s text:c="5"/>M <text:s text:c="6"/>W <text:s text:c="22"/>SC</text:span></text:span></text:p>
      <text:p text:style-name="P1"><text:span text:style-name="CAPS"><text:span text:style-name="T18"><text:s text:c="9"/>Ann <text:s text:c="31"/>62 <text:s text:c="5"/>M? <text:s text:c="5"/>W <text:s text:c="13"/>2700 <text:s text:c="4"/>SC</text:span></text:span></text:p>
      <text:p text:style-name="P1"><text:span text:style-name="CAPS"><text:span text:style-name="T18"><text:s text:c="9"/>Archibald <text:s text:c="25"/>22 <text:s text:c="5"/>M <text:s text:c="6"/>W <text:s text:c="3"/>blacksmith <text:s text:c="8"/>GA</text:span></text:span></text:p>
      <text:p text:style-name="P1"><text:span text:style-name="CAPS"><text:span text:style-name="T18"><text:s text:c="9"/>Henry <text:s text:c="29"/>21 <text:s text:c="5"/>M <text:s text:c="6"/>W <text:s text:c="4"/>farmer <text:s text:c="11"/>GA</text:span></text:span></text:p>
      <text:p text:style-name="P1"><text:span text:style-name="CAPS"><text:span text:style-name="T18"><text:s text:c="9"/>John <text:s text:c="30"/>16 <text:s text:c="5"/>M <text:s text:c="6"/>W <text:s text:c="22"/>GA</text:span></text:span></text:p>
      <text:p text:style-name="P1"><text:span text:style-name="CAPS"><text:span text:style-name="T18"><text:s text:c="5"/>66 <text:s/>Seathey <text:s text:c="10"/>RORA <text:s text:c="12"/>12 <text:s text:c="5"/>F <text:s text:c="6"/>W <text:s text:c="22"/>GA</text:span></text:span></text:p>
      <text:p text:style-name="P1"><text:span text:style-name="CAPS"><text:span text:style-name="T18"><text:s text:c="9"/>David <text:s text:c="29"/>6 <text:s text:c="6"/>M <text:s text:c="6"/>W <text:s text:c="22"/>GA</text:span></text:span></text:p>
      <text:p text:style-name="P1"><text:span text:style-name="CAPS"><text:span text:style-name="T18">62 <text:s text:c="2"/>67 <text:s/>Isaac B. <text:s text:c="9"/>McFARLAND <text:s text:c="7"/>35 <text:s text:c="5"/>M <text:s text:c="6"/>W <text:s text:c="4"/>farmer <text:s text:c="2"/>315 <text:s text:c="5"/>GA</text:span></text:span></text:p>
      <text:p text:style-name="P1"><text:span text:style-name="CAPS"><text:span text:style-name="T18"><text:s text:c="9"/>Elizabeth <text:s text:c="8"/>McFORD ? <text:s text:c="8"/>27 <text:s text:c="5"/>F <text:s text:c="6"/>W <text:s text:c="22"/>GA</text:span></text:span></text:p>
      <text:p text:style-name="P1"><text:span text:style-name="CAPS"><text:span text:style-name="T18"><text:s text:c="9"/>Sarah <text:s text:c="29"/>9 <text:s text:c="6"/>F <text:s text:c="6"/>W <text:s text:c="22"/>GA</text:span></text:span></text:p>
      <text:p text:style-name="P1"><text:span text:style-name="CAPS"><text:span text:style-name="T18"><text:s text:c="9"/>Charles <text:s text:c="27"/>7 <text:s text:c="6"/>M <text:s text:c="6"/>W <text:s text:c="22"/>GA</text:span></text:span></text:p>
      <text:p text:style-name="P1"><text:span text:style-name="CAPS"><text:span text:style-name="T18"><text:s text:c="9"/>Virginia <text:s text:c="26"/>4 <text:s text:c="6"/>F <text:s text:c="6"/>W <text:s text:c="22"/>GA</text:span></text:span></text:p>
      <text:p text:style-name="P1"><text:span text:style-name="CAPS"><text:span text:style-name="T18"><text:s text:c="9"/>John <text:s text:c="30"/>2 <text:s text:c="6"/>M <text:s text:c="6"/>W <text:s text:c="22"/>GA</text:span></text:span></text:p>
      <text:p text:style-name="P1"><text:span text:style-name="CAPS"><text:span text:style-name="T18">63 <text:s text:c="2"/>68 <text:s/>Thomas <text:s text:c="11"/>JUSTICE <text:s text:c="9"/>50 <text:s text:c="5"/>M <text:s text:c="6"/>W <text:s text:c="3"/>overseer <text:s/>150 <text:s text:c="5"/>VA</text:span></text:span></text:p>
      <text:p text:style-name="P1"><text:span text:style-name="CAPS"><text:span text:style-name="T18"><text:s text:c="9"/>Nancy <text:s text:c="29"/>47 <text:s text:c="5"/>F <text:s text:c="6"/>W <text:s text:c="22"/>GA</text:span></text:span></text:p>
      <text:p text:style-name="P1"><text:span text:style-name="CAPS"><text:span text:style-name="T18"><text:s text:c="9"/>Ann <text:s text:c="31"/>19 <text:s text:c="5"/>F <text:s text:c="6"/>W <text:s text:c="22"/>GA</text:span></text:span></text:p>
      <text:p text:style-name="P1"><text:span text:style-name="CAPS"><text:span text:style-name="T18"><text:s text:c="9"/>Elizabeth <text:s text:c="25"/>27 <text:s text:c="5"/>F <text:s text:c="6"/>W <text:s text:c="22"/>GA</text:span></text:span></text:p>
      <text:p text:style-name="P1"><text:span text:style-name="CAPS"><text:span text:style-name="T18"><text:s text:c="9"/>Sarah J. <text:s text:c="26"/>13 <text:s text:c="5"/>F <text:s text:c="6"/>W <text:s text:c="22"/>GA</text:span></text:span></text:p>
      <text:p text:style-name="P1"><text:span text:style-name="CAPS"><text:span text:style-name="T18"><text:s text:c="9"/>John <text:s text:c="30"/>11 <text:s text:c="5"/>M <text:s text:c="6"/>W <text:s text:c="22"/>GA</text:span></text:span></text:p>
      <text:p text:style-name="P1"><text:span text:style-name="CAPS"><text:span text:style-name="T18"><text:s text:c="9"/>Martha <text:s text:c="28"/>7 <text:s text:c="6"/>F <text:s text:c="6"/>W <text:s text:c="22"/>GA</text:span></text:span></text:p>
      <text:p text:style-name="P1"><text:span text:style-name="CAPS"><text:span text:style-name="T18"><text:s text:c="9"/>Nancy A. <text:s text:c="26"/>5 <text:s text:c="6"/>F <text:s text:c="6"/>W <text:s text:c="22"/>GA</text:span></text:span></text:p>
      <text:p text:style-name="P1"><text:span text:style-name="CAPS"><text:span text:style-name="T18">64 <text:s text:c="2"/>69 <text:s/>James <text:s text:c="12"/>BURDETT <text:s text:c="9"/>42 <text:s text:c="5"/>M <text:s text:c="6"/>W <text:s text:c="4"/>farmer <text:s text:c="2"/>1000 <text:s text:c="4"/>GA</text:span></text:span></text:p>
      <text:p text:style-name="P1"><text:span text:style-name="CAPS"><text:span text:style-name="T18"><text:s text:c="9"/>Ann <text:s text:c="31"/>33 <text:s text:c="5"/>F <text:s text:c="6"/>W <text:s text:c="22"/>GA</text:span></text:span></text:p>
      <text:p text:style-name="P1"><text:span text:style-name="CAPS"><text:span text:style-name="T18"><text:s text:c="9"/>Alexander <text:s text:c="25"/>16 <text:s text:c="5"/>M <text:s text:c="6"/>W <text:s text:c="4"/>farmer <text:s text:c="11"/>GA</text:span></text:span></text:p>
      <text:p text:style-name="P1"><text:span text:style-name="CAPS"><text:span text:style-name="T18"><text:s text:c="9"/>Henderson <text:s text:c="25"/>12 <text:s text:c="5"/>M <text:s text:c="6"/>W <text:s text:c="22"/>GA</text:span></text:span></text:p>
      <text:p text:style-name="P1"><text:span text:style-name="CAPS"><text:span text:style-name="T18"><text:s text:c="9"/>Apamanides <text:s text:c="24"/>9 <text:s text:c="6"/>M <text:s text:c="6"/>W <text:s text:c="22"/>GA</text:span></text:span></text:p>
      <text:p text:style-name="P1"><text:span text:style-name="CAPS"><text:span text:style-name="T18"><text:s text:c="9"/>Emanie <text:s text:c="28"/>6 <text:s text:c="6"/>F <text:s text:c="6"/>W <text:s text:c="22"/>GA</text:span></text:span></text:p>
      <text:p text:style-name="P1"><text:span text:style-name="CAPS"><text:span text:style-name="T18">65 <text:s text:c="2"/>70 <text:s/>Shepherd S. <text:s text:c="6"/>BRINSON <text:s text:c="9"/>27 <text:s text:c="5"/>M <text:s text:c="6"/>W <text:s text:c="3"/>overseer <text:s text:c="10"/>GA</text:span></text:span></text:p>
      <text:p text:style-name="P1"><text:span text:style-name="CAPS"><text:span text:style-name="T18"><text:s text:c="9"/>Martha E. <text:s text:c="25"/>25 <text:s text:c="5"/>F <text:s text:c="6"/>W <text:s text:c="22"/>GA</text:span></text:span></text:p>
      <text:p text:style-name="P1"><text:span text:style-name="CAPS"><text:span text:style-name="T18"><text:s text:c="9"/>Mary E. <text:s text:c="27"/>4 <text:s text:c="6"/>F <text:s text:c="6"/>W <text:s text:c="22"/>GA</text:span></text:span></text:p>
      <text:p text:style-name="P1"><text:span text:style-name="CAPS"><text:span text:style-name="T18"><text:s text:c="9"/>Stephen H. <text:s text:c="24"/>2 <text:s text:c="6"/>M <text:s text:c="6"/>W <text:s text:c="22"/>GA</text:span></text:span></text:p>
      <text:p text:style-name="P1"><text:span text:style-name="CAPS"><text:span text:style-name="T18">65 <text:s text:c="2"/>70 <text:s/>Tabitha <text:s text:c="10"/>PHELPS <text:s text:c="10"/>52 <text:s text:c="5"/>F <text:s text:c="6"/>W <text:s text:c="13"/>350 <text:s text:c="5"/>GA</text:span></text:span></text:p>
      <text:p text:style-name="P1"><text:span text:style-name="CAPS"><text:span text:style-name="T18"><text:s text:c="9"/>George W. <text:s text:c="25"/>20 <text:s text:c="5"/>M <text:s text:c="6"/>W <text:s text:c="4"/>farmer <text:s text:c="11"/>AL</text:span></text:span></text:p>
      <text:p text:style-name="P1"><text:span text:style-name="CAPS"><text:span text:style-name="T18">66 <text:s text:c="2"/>71 <text:s/>Archibald C. <text:s text:c="5"/>TRITT <text:s text:c="11"/>36 <text:s text:c="5"/>M <text:s text:c="6"/>W <text:s text:c="3"/>mechanic <text:s/>300 <text:s text:c="5"/>VA</text:span></text:span></text:p>
      <text:p text:style-name="P1"><text:span text:style-name="CAPS"><text:span text:style-name="T18"><text:s text:c="9"/>Frances <text:s text:c="27"/>24 <text:s text:c="5"/>F <text:s text:c="6"/>W <text:s text:c="22"/>GA</text:span></text:span></text:p>
      <text:p text:style-name="P1"><text:span text:style-name="CAPS"><text:span text:style-name="T18"><text:s text:c="9"/>Madira A. <text:s text:c="25"/>2 <text:s text:c="6"/>F <text:s text:c="6"/>W <text:s text:c="22"/>GA</text:span></text:span></text:p>
      <text:p text:style-name="P1"><text:span text:style-name="CAPS"><text:span text:style-name="T18"><text:s text:c="9"/>Sarah E. <text:s text:c="26"/>6m <text:s text:c="5"/>F <text:s text:c="6"/>W <text:s text:c="22"/>GA</text:span></text:span></text:p>
      <text:p text:style-name="P1"><text:span text:style-name="CAPS"><text:span text:style-name="T18">67 <text:s text:c="2"/>72 <text:s/>Middleton <text:s text:c="8"/>PETERS <text:s text:c="10"/>40 <text:s text:c="5"/>M <text:s text:c="6"/>W <text:s text:c="5"/>m.d. <text:s text:c="3"/>4200 <text:s text:c="4"/>GA</text:span></text:span></text:p>
      <text:p text:style-name="P1"><text:soft-page-break/><text:span text:style-name="CAPS"><text:span text:style-name="T18"><text:s text:c="9"/>Nancy <text:s text:c="29"/>32 <text:s text:c="5"/>F <text:s text:c="6"/>W <text:s text:c="22"/>GA</text:span></text:span></text:p>
      <text:p text:style-name="P1"><text:span text:style-name="CAPS"><text:span text:style-name="T18"><text:s text:c="9"/>Ophelia <text:s text:c="27"/>12 <text:s text:c="5"/>F <text:s text:c="6"/>W <text:s text:c="22"/>GA</text:span></text:span></text:p>
      <text:p text:style-name="P1"><text:span text:style-name="CAPS"><text:span text:style-name="T18"><text:s text:c="9"/>Adalia <text:s text:c="28"/>7 <text:s text:c="6"/>F <text:s text:c="6"/>W <text:s text:c="22"/>GA</text:span></text:span></text:p>
      <text:p text:style-name="P1"><text:span text:style-name="CAPS"><text:span text:style-name="T18">68 <text:s text:c="2"/>73 <text:s/>Toliver <text:s text:c="10"/>JONES <text:s text:c="11"/>47 <text:s text:c="5"/>M <text:s text:c="6"/>W <text:s text:c="4"/>farmer <text:s/>17000 <text:s text:c="4"/>GA</text:span></text:span></text:p>
      <text:p text:style-name="P1"><text:span text:style-name="CAPS"><text:span text:style-name="T18"><text:s text:c="9"/>Hannah <text:s text:c="28"/>42 <text:s text:c="5"/>F <text:s text:c="6"/>W <text:s text:c="22"/>GA</text:span></text:span></text:p>
      <text:p text:style-name="P1"><text:span text:style-name="CAPS"><text:span text:style-name="T18"><text:s text:c="9"/>Anderson G. <text:s text:c="23"/>19 <text:s text:c="5"/>M <text:s text:c="6"/>W <text:s text:c="4"/>farmer <text:s text:c="11"/>GA</text:span></text:span></text:p>
      <text:p text:style-name="P1"><text:span text:style-name="CAPS"><text:span text:style-name="T18"><text:s text:c="9"/>Mason <text:s text:c="29"/>17 <text:s text:c="5"/>M <text:s text:c="6"/>W <text:s text:c="3"/>student <text:s text:c="11"/>GA</text:span></text:span></text:p>
      <text:p text:style-name="P1"><text:span text:style-name="CAPS"><text:span text:style-name="T18"><text:s text:c="9"/>Elizabeth R. <text:s text:c="22"/>14 <text:s text:c="5"/>F <text:s text:c="6"/>W <text:s text:c="22"/>GA</text:span></text:span></text:p>
      <text:p text:style-name="P1"><text:span text:style-name="CAPS"><text:span text:style-name="T18"><text:s text:c="9"/>Mary J. <text:s text:c="27"/>12 <text:s text:c="5"/>F <text:s text:c="6"/>W <text:s text:c="22"/>GA</text:span></text:span></text:p>
      <text:p text:style-name="P1"><text:span text:style-name="CAPS"><text:span text:style-name="T18"><text:s text:c="9"/>Priscilla <text:s text:c="25"/>9 <text:s text:c="6"/>F <text:s text:c="6"/>W <text:s text:c="22"/>GA</text:span></text:span></text:p>
      <text:p text:style-name="P1"><text:span text:style-name="CAPS"><text:span text:style-name="T18"><text:s text:c="9"/>Lavinia <text:s text:c="27"/>7 <text:s text:c="6"/>F <text:s text:c="6"/>W <text:s text:c="22"/>GA</text:span></text:span></text:p>
      <text:p text:style-name="P1"><text:span text:style-name="CAPS"><text:span text:style-name="T18"><text:s text:c="9"/>Eliza L. <text:s text:c="26"/>11 <text:s text:c="5"/>F <text:s text:c="6"/>W <text:s text:c="22"/>GA</text:span></text:span></text:p>
      <text:p text:style-name="P1"><text:span text:style-name="CAPS"><text:span text:style-name="T18"><text:s text:c="9"/>Randle <text:s text:c="28"/>12 <text:s text:c="5"/>M <text:s text:c="6"/>W <text:s text:c="22"/>GA</text:span></text:span></text:p>
      <text:p text:style-name="P1"><text:span text:style-name="CAPS"><text:span text:style-name="T18"><text:s text:c="9"/>George <text:s text:c="28"/>10 <text:s text:c="5"/>M <text:s text:c="6"/>W <text:s text:c="22"/>GA</text:span></text:span></text:p>
      <text:p text:style-name="P1"><text:span text:style-name="CAPS"><text:span text:style-name="T18">69 <text:s text:c="2"/>74 <text:s/>F.G. <text:s text:c="13"/>JONES <text:s text:c="11"/>25 <text:s text:c="5"/>M <text:s text:c="6"/>W <text:s text:c="4"/>farmer <text:s text:c="2"/>3400 <text:s text:c="4"/>GA</text:span></text:span></text:p>
      <text:p text:style-name="P1"><text:span text:style-name="CAPS"><text:span text:style-name="T18"><text:s text:c="9"/>Lidna <text:s text:c="29"/>19 <text:s text:c="5"/>F <text:s text:c="6"/>W <text:s text:c="22"/>NC</text:span></text:span></text:p>
      <text:p text:style-name="P1"><text:span text:style-name="CAPS"><text:span text:style-name="T18"><text:s text:c="9"/>Richard S. <text:s text:c="24"/>1 <text:s text:c="6"/>M <text:s text:c="6"/>W <text:s text:c="22"/>AL</text:span></text:span></text:p>
      <text:p text:style-name="P1"><text:span text:style-name="CAPS"><text:span text:style-name="T18">70 <text:s text:c="2"/>75 <text:s/>Peter <text:s text:c="12"/>HOPKINS <text:s text:c="9"/>25 <text:s text:c="5"/>M <text:s text:c="6"/>W <text:s text:c="3"/>mechanic <text:s text:c="10"/>NC</text:span></text:span></text:p>
      <text:p text:style-name="P1"><text:span text:style-name="CAPS"><text:span text:style-name="T18"><text:s text:c="9"/>Nancy <text:s text:c="29"/>28 <text:s text:c="5"/>F <text:s text:c="6"/>W <text:s text:c="22"/>GA</text:span></text:span></text:p>
      <text:p text:style-name="P1"><text:span text:style-name="CAPS"><text:span text:style-name="T18"><text:s text:c="9"/>James C. <text:s text:c="26"/>6 <text:s text:c="6"/>M <text:s text:c="6"/>W <text:s text:c="22"/>AL</text:span></text:span></text:p>
      <text:p text:style-name="P1"><text:span text:style-name="CAPS"><text:span text:style-name="T18"><text:s text:c="9"/>Mary <text:s text:c="30"/>5 <text:s text:c="6"/>F <text:s text:c="6"/>W <text:s text:c="22"/>GA</text:span></text:span></text:p>
      <text:p text:style-name="P1"><text:span text:style-name="CAPS"><text:span text:style-name="T18"><text:s text:c="9"/>William <text:s text:c="27"/>4 <text:s text:c="6"/>M <text:s text:c="6"/>W <text:s text:c="22"/>GA</text:span></text:span></text:p>
      <text:p text:style-name="P1"><text:span text:style-name="CAPS"><text:span text:style-name="T18"><text:s text:c="9"/>Moses <text:s text:c="12"/>JONES <text:s text:c="11"/>20 <text:s text:c="5"/>M <text:s text:c="6"/>W <text:s text:c="3"/>student <text:s text:c="11"/>GA</text:span></text:span></text:p>
      <text:p text:style-name="P1"><text:span text:style-name="CAPS"><text:span text:style-name="T18">71 <text:s text:c="2"/>76 <text:s/>Leland <text:s text:c="11"/>GRUBBS <text:s text:c="10"/>29 <text:s text:c="5"/>M <text:s text:c="6"/>W <text:s text:c="3"/>teacher <text:s text:c="2"/>600 <text:s text:c="5"/>SC</text:span></text:span></text:p>
      <text:p text:style-name="P1"><text:span text:style-name="CAPS"><text:span text:style-name="T18"><text:s text:c="9"/>Martha S. <text:s text:c="25"/>22 <text:s text:c="5"/>F <text:s text:c="6"/>W <text:s text:c="22"/>GA</text:span></text:span></text:p>
      <text:p text:style-name="P1"><text:span text:style-name="CAPS"><text:span text:style-name="T18"><text:s text:c="9"/>Woodville <text:s text:c="25"/>1 <text:s text:c="6"/>M <text:s text:c="6"/>W <text:s text:c="22"/>GA</text:span></text:span></text:p>
      <text:p text:style-name="P1"><text:span text:style-name="CAPS"><text:span text:style-name="T18">72 <text:s text:c="2"/>77 <text:s/>Martha <text:s text:c="11"/>BERCH <text:s text:c="11"/>54 <text:s text:c="5"/>F <text:s text:c="6"/>W <text:s text:c="22"/>VA</text:span></text:span></text:p>
      <text:p text:style-name="P1"><text:span text:style-name="CAPS"><text:span text:style-name="T18"><text:s text:c="9"/>Elizabeth <text:s text:c="25"/>27 <text:s text:c="5"/>F <text:s text:c="6"/>W <text:s text:c="22"/>VA</text:span></text:span></text:p>
      <text:p text:style-name="P1"><text:span text:style-name="CAPS"><text:span text:style-name="T18"><text:s text:c="9"/>William <text:s text:c="10"/>FORD <text:s text:c="12"/>20 <text:s text:c="5"/>M <text:s text:c="6"/>W <text:s text:c="3"/>mechanic <text:s text:c="10"/>GA</text:span></text:span></text:p>
      <text:p text:style-name="P1"><text:span text:style-name="CAPS"><text:span text:style-name="T18"><text:s text:c="9"/>John <text:s text:c="13"/>BIRCH <text:s text:c="11"/>21 <text:s text:c="5"/>M <text:s text:c="6"/>W <text:s text:c="3"/>mechanic <text:s text:c="10"/>GA</text:span></text:span></text:p>
      <text:p text:style-name="P1"><text:span text:style-name="CAPS"><text:span text:style-name="T18"><text:s text:c="9"/>William <text:s text:c="10"/>WEBB <text:s text:c="12"/>19 <text:s text:c="5"/>M <text:s text:c="6"/>W <text:s text:c="3"/>mechanic <text:s text:c="10"/>GA</text:span></text:span></text:p>
      <text:p text:style-name="P1"><text:span text:style-name="CAPS"><text:span text:style-name="T18"><text:s text:c="9"/>John D. <text:s text:c="10"/>EVANS <text:s text:c="11"/>34 <text:s text:c="5"/>M <text:s text:c="6"/>W <text:s text:c="3"/>mechanic <text:s text:c="10"/>VA</text:span></text:span></text:p>
      <text:p text:style-name="P1"><text:span text:style-name="CAPS"><text:span text:style-name="T18"><text:s text:c="9"/>Ann C. <text:s text:c="11"/>BIRCH <text:s text:c="11"/>18 <text:s text:c="5"/>F <text:s text:c="6"/>W <text:s text:c="3"/>mechanic ? <text:s text:c="8"/>VA</text:span></text:span></text:p>
      <text:p text:style-name="P1"><text:span text:style-name="CAPS"><text:span text:style-name="T18">73 <text:s text:c="2"/>78 <text:s/>Elbert <text:s text:c="11"/>RAMSEY <text:s text:c="10"/>40 <text:s text:c="5"/>F? <text:s text:c="5"/>W <text:s text:c="13"/>700 <text:s text:c="5"/>GA</text:span></text:span></text:p>
      <text:p text:style-name="P1"><text:span text:style-name="CAPS"><text:span text:style-name="T18"><text:s text:c="9"/>Sarah Ann <text:s text:c="25"/>33 <text:s text:c="5"/>F <text:s text:c="6"/>W <text:s text:c="22"/>GA</text:span></text:span></text:p>
      <text:p text:style-name="P1"><text:span text:style-name="CAPS"><text:span text:style-name="T18">74 <text:s text:c="2"/>79 <text:s/>John Q. <text:s text:c="10"/>EVANS <text:s text:c="11"/>33 <text:s text:c="5"/>M <text:s text:c="6"/>W <text:s text:c="4"/>farmer <text:s text:c="2"/>3600 <text:s text:c="4"/>SC</text:span></text:span></text:p>
      <text:p text:style-name="P1"><text:span text:style-name="CAPS"><text:span text:style-name="T18"><text:s text:c="9"/>Frances E. <text:s text:c="24"/>21 <text:s text:c="5"/>F <text:s text:c="6"/>W <text:s text:c="22"/>GA</text:span></text:span></text:p>
      <text:p text:style-name="P1"><text:span text:style-name="CAPS"><text:span text:style-name="T18"><text:s text:c="9"/>Isaac C. <text:s text:c="26"/>7 <text:s text:c="6"/>M <text:s text:c="6"/>W <text:s text:c="22"/>GA</text:span></text:span></text:p>
      <text:p text:style-name="P1"><text:span text:style-name="CAPS"><text:span text:style-name="T18"><text:s text:c="9"/>Mary L. <text:s text:c="27"/>6 <text:s text:c="6"/>F <text:s text:c="6"/>W <text:s text:c="22"/>GA</text:span></text:span></text:p>
      <text:p text:style-name="P1"><text:span text:style-name="CAPS"><text:span text:style-name="T18"><text:s text:c="9"/>Martha F. <text:s text:c="25"/>5 <text:s text:c="6"/>F <text:s text:c="6"/>W <text:s text:c="22"/>GA</text:span></text:span></text:p>
      <text:p text:style-name="P1"><text:span text:style-name="CAPS"><text:span text:style-name="T18"><text:s text:c="9"/>William C. <text:s text:c="24"/>2 <text:s text:c="6"/>M <text:s text:c="6"/>W <text:s text:c="22"/>GA</text:span></text:span></text:p>
      <text:p text:style-name="P1"><text:span text:style-name="CAPS"><text:span text:style-name="T18"><text:s text:c="9"/>Sarah V. <text:s text:c="26"/>5m <text:s text:c="5"/>F <text:s text:c="6"/>W <text:s text:c="22"/>GA</text:span></text:span></text:p>
      <text:p text:style-name="P1"><text:span text:style-name="CAPS"><text:span text:style-name="T18"><text:s text:c="5"/>80 <text:s/>Joshua <text:s text:c="11"/>EVANS <text:s text:c="11"/>35 <text:s text:c="5"/>M <text:s text:c="6"/>W <text:s text:c="5"/>none <text:s text:c="12"/>SC</text:span></text:span></text:p>
      <text:p text:style-name="P1"><text:span text:style-name="CAPS"><text:span text:style-name="T18"><text:s text:c="9"/>Frances M. <text:s text:c="24"/>15 <text:s text:c="5"/>F <text:s text:c="6"/>W <text:s text:c="22"/>GA</text:span></text:span></text:p>
      <text:p text:style-name="P1"><text:span text:style-name="CAPS"><text:span text:style-name="T18"><text:s text:c="9"/>Emily <text:s text:c="29"/>10 <text:s text:c="5"/>F <text:s text:c="6"/>W <text:s text:c="22"/>GA</text:span></text:span></text:p>
      <text:p text:style-name="P1"><text:span text:style-name="CAPS"><text:span text:style-name="T18">75 <text:s text:c="2"/>81 <text:s/>A.S. <text:s text:c="13"/>PRATHER <text:s text:c="9"/>31 <text:s text:c="5"/>M <text:s text:c="6"/>W <text:s text:c="4"/>farmer <text:s text:c="2"/>4000 <text:s text:c="4"/>GA</text:span></text:span></text:p>
      <text:p text:style-name="P1"><text:span text:style-name="CAPS"><text:span text:style-name="T18"><text:s text:c="9"/>Sarah J. <text:s text:c="26"/>29 <text:s text:c="5"/>F <text:s text:c="6"/>W <text:s text:c="22"/>GA</text:span></text:span></text:p>
      <text:p text:style-name="P1"><text:soft-page-break/><text:span text:style-name="CAPS"><text:span text:style-name="T18"><text:s text:c="9"/>Oscar <text:s text:c="29"/>11 <text:s text:c="5"/>M <text:s text:c="6"/>W <text:s text:c="22"/>GA</text:span></text:span></text:p>
      <text:p text:style-name="P1"><text:span text:style-name="CAPS"><text:span text:style-name="T18"><text:s text:c="9"/>Elias L. <text:s text:c="26"/>10 <text:s text:c="5"/>M <text:s text:c="6"/>W <text:s text:c="22"/>GA</text:span></text:span></text:p>
      <text:p text:style-name="P1"><text:span text:style-name="CAPS"><text:span text:style-name="T18"><text:s text:c="9"/>Ellisa A. <text:s text:c="25"/>9 <text:s text:c="6"/>F <text:s text:c="6"/>W <text:s text:c="22"/>GA</text:span></text:span></text:p>
      <text:p text:style-name="P1"><text:span text:style-name="CAPS"><text:span text:style-name="T18"><text:s text:c="9"/>Frances E. <text:s text:c="24"/>7 <text:s text:c="6"/>F <text:s text:c="6"/>W <text:s text:c="22"/>GA</text:span></text:span></text:p>
      <text:p text:style-name="P1"><text:span text:style-name="CAPS"><text:span text:style-name="T18"><text:s text:c="9"/>Mary B. <text:s text:c="27"/>3 <text:s text:c="6"/>F <text:s text:c="6"/>W <text:s text:c="22"/>GA</text:span></text:span></text:p>
      <text:p text:style-name="P1"><text:span text:style-name="CAPS"><text:span text:style-name="T18"><text:s text:c="9"/>Thomas P. <text:s text:c="8"/>WELLS <text:s text:c="11"/>18 <text:s text:c="5"/>M <text:s text:c="6"/>W <text:s text:c="3"/>student <text:s text:c="11"/>GA</text:span></text:span></text:p>
      <text:p text:style-name="P1"><text:span text:style-name="CAPS"><text:span text:style-name="T18"><text:s text:c="9"/>Andrew G. <text:s text:c="25"/>16 <text:s text:c="5"/>M <text:s text:c="6"/>W <text:s text:c="3"/>student <text:s text:c="11"/>GA</text:span></text:span></text:p>
      <text:p text:style-name="P1"><text:span text:style-name="CAPS"><text:span text:style-name="T18"><text:s text:c="9"/>E.G. <text:s text:c="13"/>MILLS <text:s text:c="11"/>14 <text:s text:c="5"/>M <text:s text:c="6"/>W <text:s text:c="22"/>GA</text:span></text:span></text:p>
      <text:p text:style-name="P1"><text:span text:style-name="CAPS"><text:span text:style-name="T18"><text:s text:c="9"/>A.E. <text:s text:c="13"/>PRATHER <text:s text:c="9"/>15 <text:s text:c="5"/>M <text:s text:c="6"/>W <text:s text:c="3"/>student <text:s text:c="11"/>GA</text:span></text:span></text:p>
      <text:p text:style-name="P1"><text:span text:style-name="CAPS"><text:span text:style-name="T18">76 <text:s text:c="2"/>82 <text:s/>William <text:s text:c="10"/>WILLIAMSON <text:s text:c="6"/>47 <text:s text:c="5"/>M <text:s text:c="6"/>W <text:s text:c="4"/>farmer <text:s text:c="2"/>6000 <text:s text:c="4"/>GA</text:span></text:span></text:p>
      <text:p text:style-name="P1"><text:span text:style-name="CAPS"><text:span text:style-name="T18"><text:s text:c="9"/>Mary <text:s text:c="30"/>47 <text:s text:c="5"/>F <text:s text:c="6"/>W <text:s text:c="22"/>GA</text:span></text:span></text:p>
      <text:p text:style-name="P1"><text:span text:style-name="CAPS"><text:span text:style-name="T18"><text:s text:c="9"/>Alfred <text:s text:c="28"/>22 <text:s text:c="5"/>M <text:s text:c="6"/>W <text:s text:c="4"/>farmer <text:s text:c="11"/>GA</text:span></text:span></text:p>
      <text:p text:style-name="P1"><text:span text:style-name="CAPS"><text:span text:style-name="T18"><text:s text:c="9"/>William <text:s text:c="27"/>18 <text:s text:c="5"/>M <text:s text:c="6"/>W <text:s text:c="4"/>farmer <text:s text:c="11"/>GA</text:span></text:span></text:p>
      <text:p text:style-name="P1"><text:span text:style-name="CAPS"><text:span text:style-name="T18"><text:s text:c="9"/>James E. <text:s text:c="26"/>16 <text:s text:c="5"/>M <text:s text:c="6"/>W <text:s text:c="4"/>farmer <text:s text:c="11"/>GA</text:span></text:span></text:p>
      <text:p text:style-name="P1"><text:span text:style-name="CAPS"><text:span text:style-name="T18"><text:s text:c="9"/>Mary A. <text:s text:c="27"/>14 <text:s text:c="5"/>F <text:s text:c="6"/>W <text:s text:c="22"/>GA</text:span></text:span></text:p>
      <text:p text:style-name="P1"><text:span text:style-name="CAPS"><text:span text:style-name="T18"><text:s text:c="9"/>Cicero <text:s text:c="28"/>10 <text:s text:c="5"/>M <text:s text:c="6"/>W <text:s text:c="22"/>GA</text:span></text:span></text:p>
      <text:p text:style-name="P1"><text:span text:style-name="CAPS"><text:span text:style-name="T18"><text:s text:c="9"/>Hellen <text:s text:c="28"/>7 <text:s text:c="6"/>F <text:s text:c="6"/>W <text:s text:c="22"/>GA</text:span></text:span></text:p>
      <text:p text:style-name="P1"><text:span text:style-name="CAPS"><text:span text:style-name="T18"><text:s text:c="9"/>Freeman <text:s text:c="27"/>5 <text:s text:c="6"/>M <text:s text:c="6"/>W <text:s text:c="22"/>GA</text:span></text:span></text:p>
      <text:p text:style-name="P1"><text:span text:style-name="CAPS"><text:span text:style-name="T18"><text:s text:c="9"/>Alexander <text:s text:c="25"/>3 <text:s text:c="6"/>M <text:s text:c="6"/>W <text:s text:c="22"/>GA</text:span></text:span></text:p>
      <text:p text:style-name="P1"><text:span text:style-name="CAPS"><text:span text:style-name="T18">77 <text:s text:c="2"/>83 <text:s/>Thomas F. <text:s text:c="8"/>PRATHER <text:s text:c="9"/>26 <text:s text:c="5"/>M <text:s text:c="6"/>W <text:s text:c="4"/>farmer <text:s text:c="2"/>1650 <text:s text:c="4"/>GA</text:span></text:span></text:p>
      <text:p text:style-name="P1"><text:span text:style-name="CAPS"><text:span text:style-name="T18"><text:s text:c="9"/>Harriet L. <text:s text:c="24"/>23 <text:s text:c="5"/>F <text:s text:c="6"/>W <text:s text:c="22"/>GA</text:span></text:span></text:p>
      <text:p text:style-name="P1"><text:span text:style-name="CAPS"><text:span text:style-name="T18"><text:s text:c="9"/>Gabrella <text:s text:c="26"/>6 <text:s text:c="6"/>F <text:s text:c="6"/>W <text:s text:c="22"/>GA</text:span></text:span></text:p>
      <text:p text:style-name="P1"><text:span text:style-name="CAPS"><text:span text:style-name="T18"><text:s text:c="9"/>Julius A. <text:s text:c="25"/>3 <text:s text:c="6"/>M <text:s text:c="6"/>W <text:s text:c="22"/>GA</text:span></text:span></text:p>
      <text:p text:style-name="P1"><text:span text:style-name="CAPS"><text:span text:style-name="T18"><text:s text:c="9"/>A.T. <text:s text:c="13"/>WILLS <text:s text:c="11"/>2 <text:s text:c="6"/>M <text:s text:c="6"/>W <text:s text:c="22"/>GA</text:span></text:span></text:p>
      <text:p text:style-name="P1"><text:span text:style-name="CAPS"><text:span text:style-name="T18"><text:s text:c="9"/>Demetrius <text:s text:c="25"/>6m <text:s text:c="5"/>M <text:s text:c="6"/>W <text:s text:c="22"/>GA</text:span></text:span></text:p>
      <text:p text:style-name="P1"><text:span text:style-name="CAPS"><text:span text:style-name="T18"><text:s text:c="9"/>Thomas D. <text:s text:c="8"/>WILLS <text:s text:c="11"/>18 <text:s text:c="5"/>M <text:s text:c="6"/>W <text:s text:c="3"/>student <text:s text:c="11"/>GA</text:span></text:span></text:p>
      <text:p text:style-name="P1"><text:span text:style-name="CAPS"><text:span text:style-name="T18">78 <text:s text:c="2"/>84 <text:s/>Henry <text:s text:c="12"/>HUGULY <text:s text:c="10"/>26 <text:s text:c="5"/>M <text:s text:c="6"/>W <text:s text:c="4"/>farmer <text:s text:c="2"/>900 <text:s text:c="5"/>GA</text:span></text:span></text:p>
      <text:p text:style-name="P1"><text:span text:style-name="CAPS"><text:span text:style-name="T18"><text:s text:c="9"/>Nancy <text:s text:c="29"/>22 <text:s text:c="5"/>F <text:s text:c="6"/>W <text:s text:c="22"/>GA</text:span></text:span></text:p>
      <text:p text:style-name="P1"><text:span text:style-name="CAPS"><text:span text:style-name="T18"><text:s text:c="9"/>Martha <text:s text:c="28"/>1 <text:s text:c="6"/>F <text:s text:c="6"/>W <text:s text:c="22"/>GA</text:span></text:span></text:p>
      <text:p text:style-name="P1"><text:span text:style-name="CAPS"><text:span text:style-name="T18">79 <text:s text:c="2"/>85 <text:s/>Elizabeth <text:s text:c="8"/>FAVORS <text:s text:c="10"/>60 <text:s text:c="5"/>F <text:s text:c="6"/>W <text:s text:c="22"/>SC</text:span></text:span></text:p>
      <text:p text:style-name="P1"><text:span text:style-name="CAPS"><text:span text:style-name="T18"><text:s text:c="9"/>Caroline <text:s text:c="26"/>25 <text:s text:c="5"/>F <text:s text:c="6"/>W <text:s text:c="22"/>GA</text:span></text:span></text:p>
      <text:p text:style-name="P1"><text:span text:style-name="CAPS"><text:span text:style-name="T18"><text:s text:c="9"/>Jacob <text:s text:c="29"/>5 <text:s text:c="6"/>M <text:s text:c="6"/>W <text:s text:c="22"/>GA</text:span></text:span></text:p>
      <text:p text:style-name="P1"><text:span text:style-name="CAPS"><text:span text:style-name="T18"><text:s text:c="9"/>Missouri <text:s text:c="26"/>2 <text:s text:c="6"/>F <text:s text:c="6"/>W <text:s text:c="22"/>GA</text:span></text:span></text:p>
      <text:p text:style-name="P1"><text:span text:style-name="CAPS"><text:span text:style-name="T18"><text:s text:c="9"/>Robert F. <text:s text:c="25"/>25 <text:s text:c="5"/>M <text:s text:c="6"/>W <text:s text:c="4"/>farmer <text:s text:c="11"/>SC</text:span></text:span></text:p>
      <text:p text:style-name="P1"><text:span text:style-name="CAPS"><text:span text:style-name="T18">80 <text:s text:c="2"/>86 <text:s/>Lowdy <text:s text:c="12"/>LAYFIELD <text:s text:c="8"/>50 <text:s text:c="5"/>M <text:s text:c="6"/>W <text:s text:c="4"/>farmer <text:s text:c="2"/>1600 <text:s text:c="4"/>GA</text:span></text:span></text:p>
      <text:p text:style-name="P1"><text:span text:style-name="CAPS"><text:span text:style-name="T18"><text:s text:c="9"/>Louisa <text:s text:c="28"/>43 <text:s text:c="5"/>F <text:s text:c="6"/>W <text:s text:c="22"/>GA</text:span></text:span></text:p>
      <text:p text:style-name="P1"><text:span text:style-name="CAPS"><text:span text:style-name="T18"><text:s text:c="9"/>Sethmartan <text:s text:c="24"/>16 <text:s text:c="5"/>M <text:s text:c="6"/>W <text:s text:c="4"/>farmer <text:s text:c="11"/>GA</text:span></text:span></text:p>
      <text:p text:style-name="P1"><text:span text:style-name="CAPS"><text:span text:style-name="T18"><text:s text:c="9"/>Pamelia E.? <text:s text:c="23"/>13 <text:s text:c="5"/>F <text:s text:c="6"/>W <text:s text:c="22"/>GA</text:span></text:span></text:p>
      <text:p text:style-name="P1"><text:span text:style-name="CAPS"><text:span text:style-name="T18"><text:s text:c="9"/>Irby A.H. <text:s text:c="25"/>11 <text:s text:c="5"/>M <text:s text:c="6"/>W <text:s text:c="22"/>GA</text:span></text:span></text:p>
      <text:p text:style-name="P1"><text:span text:style-name="CAPS"><text:span text:style-name="T18"><text:s text:c="9"/>John W. <text:s text:c="27"/>8 <text:s text:c="6"/>M <text:s text:c="6"/>W <text:s text:c="22"/>GA</text:span></text:span></text:p>
      <text:p text:style-name="P1"><text:span text:style-name="CAPS"><text:span text:style-name="T18">81 <text:s text:c="2"/>87 <text:s/>Archibald <text:s text:c="8"/>HUDSON <text:s text:c="10"/>48 <text:s text:c="5"/>M <text:s text:c="6"/>W <text:s text:c="4"/>farmer <text:s text:c="2"/>2000 <text:s text:c="4"/>SC</text:span></text:span></text:p>
      <text:p text:style-name="P1"><text:span text:style-name="CAPS"><text:span text:style-name="T18"><text:s text:c="9"/>Lizy <text:s text:c="30"/>37 <text:s text:c="5"/>F <text:s text:c="6"/>W <text:s text:c="22"/>SC</text:span></text:span></text:p>
      <text:p text:style-name="P1"><text:span text:style-name="CAPS"><text:span text:style-name="T18"><text:s text:c="9"/>James <text:s text:c="29"/>17 <text:s text:c="5"/>M <text:s text:c="6"/>W <text:s text:c="22"/>GA</text:span></text:span></text:p>
      <text:p text:style-name="P1"><text:span text:style-name="CAPS"><text:span text:style-name="T18"><text:s text:c="9"/>Martha A. <text:s text:c="25"/>12 <text:s text:c="5"/>F <text:s text:c="6"/>W <text:s text:c="22"/>GA</text:span></text:span></text:p>
      <text:p text:style-name="P1"><text:span text:style-name="CAPS"><text:span text:style-name="T18"><text:s text:c="9"/>Frances <text:s text:c="27"/>10 <text:s text:c="5"/>F <text:s text:c="6"/>W <text:s text:c="22"/>GA</text:span></text:span></text:p>
      <text:p text:style-name="P1"><text:span text:style-name="CAPS"><text:span text:style-name="T18"><text:s text:c="9"/>Caroline <text:s text:c="26"/>8 <text:s text:c="6"/>F <text:s text:c="6"/>W <text:s text:c="22"/>GA</text:span></text:span></text:p>
      <text:p text:style-name="P1"><text:span text:style-name="CAPS"><text:span text:style-name="T18"><text:s text:c="9"/>Nancy A. <text:s text:c="26"/>5 <text:s text:c="6"/>F <text:s text:c="6"/>W <text:s text:c="22"/>GA</text:span></text:span></text:p>
      <text:p text:style-name="P1"><text:soft-page-break/><text:span text:style-name="CAPS"><text:span text:style-name="T18"><text:s text:c="9"/>Mary A. <text:s text:c="27"/>3 <text:s text:c="6"/>F <text:s text:c="6"/>W <text:s text:c="22"/>GA</text:span></text:span></text:p>
      <text:p text:style-name="P1"><text:span text:style-name="CAPS"><text:span text:style-name="T18">82 <text:s text:c="2"/>88 <text:s/>Joseph <text:s text:c="11"/>HAMLY <text:s text:c="11"/>43 <text:s text:c="5"/>M <text:s text:c="6"/>W <text:s text:c="4"/>farmer <text:s text:c="11"/>GA</text:span></text:span></text:p>
      <text:p text:style-name="P1"><text:span text:style-name="CAPS"><text:span text:style-name="T18"><text:s text:c="9"/>Eliza <text:s text:c="29"/>33 <text:s text:c="5"/>F <text:s text:c="6"/>W <text:s text:c="22"/>SC</text:span></text:span></text:p>
      <text:p text:style-name="P1"><text:span text:style-name="CAPS"><text:span text:style-name="T18"><text:s text:c="9"/>Caroline <text:s text:c="26"/>14 <text:s text:c="5"/>F <text:s text:c="6"/>W <text:s text:c="22"/>SC</text:span></text:span></text:p>
      <text:p text:style-name="P1"><text:span text:style-name="CAPS"><text:span text:style-name="T18"><text:s text:c="9"/>Elizabeth <text:s text:c="25"/>13 <text:s text:c="5"/>F <text:s text:c="6"/>W <text:s text:c="22"/>SC</text:span></text:span></text:p>
      <text:p text:style-name="P1"><text:span text:style-name="CAPS"><text:span text:style-name="T18"><text:s text:c="9"/>Isaac N. <text:s text:c="26"/>9 <text:s text:c="6"/>M <text:s text:c="6"/>W <text:s text:c="22"/>GA</text:span></text:span></text:p>
      <text:p text:style-name="P1"><text:span text:style-name="CAPS"><text:span text:style-name="T18"><text:s text:c="9"/>Sophia <text:s text:c="28"/>5 <text:s text:c="6"/>F <text:s text:c="6"/>W <text:s text:c="22"/>GA</text:span></text:span></text:p>
      <text:p text:style-name="P1"><text:span text:style-name="CAPS"><text:span text:style-name="T18"><text:s text:c="9"/>Rutha A. <text:s text:c="26"/>2 <text:s text:c="6"/>F <text:s text:c="6"/>W <text:s text:c="22"/>GA</text:span></text:span></text:p>
      <text:p text:style-name="P1"><text:span text:style-name="CAPS"><text:span text:style-name="T18">83 <text:s text:c="2"/>89 <text:s/>William H. <text:s text:c="7"/>GICE <text:s text:c="12"/>21 <text:s text:c="5"/>M <text:s text:c="6"/>W <text:s text:c="4"/>farmer <text:s text:c="11"/>GA</text:span></text:span></text:p>
      <text:p text:style-name="P1"><text:span text:style-name="CAPS"><text:span text:style-name="T18">84 <text:s text:c="2"/>90 <text:s/>Calvin G. <text:s text:c="8"/>BRAUNON <text:s text:c="9"/>46 <text:s text:c="5"/>M <text:s text:c="6"/>W <text:s text:c="4"/>farmer <text:s text:c="2"/>3300 <text:s text:c="4"/>NC</text:span></text:span></text:p>
      <text:p text:style-name="P1"><text:span text:style-name="CAPS"><text:span text:style-name="T18"><text:s text:c="9"/>Catharine <text:s text:c="25"/>50 <text:s text:c="5"/>F <text:s text:c="6"/>W <text:s text:c="22"/>NC</text:span></text:span></text:p>
      <text:p text:style-name="P1"><text:span text:style-name="CAPS"><text:span text:style-name="T18"><text:s text:c="9"/>A.M. <text:s text:c="30"/>19 <text:s text:c="5"/>M <text:s text:c="6"/>W <text:s text:c="4"/>farmer <text:s text:c="11"/>GA</text:span></text:span></text:p>
      <text:p text:style-name="P1"><text:span text:style-name="CAPS"><text:span text:style-name="T18"><text:s text:c="9"/>John M <text:s text:c="28"/>17 <text:s text:c="5"/>M <text:s text:c="6"/>W <text:s text:c="4"/>farmer <text:s text:c="11"/>GA</text:span></text:span></text:p>
      <text:p text:style-name="P1"><text:span text:style-name="CAPS"><text:span text:style-name="T18"><text:s text:c="9"/>William H. <text:s text:c="24"/>14 <text:s text:c="5"/>M <text:s text:c="6"/>W <text:s text:c="22"/>GA</text:span></text:span></text:p>
      <text:p text:style-name="P1"><text:span text:style-name="CAPS"><text:span text:style-name="T18"><text:s text:c="9"/>Emily P. <text:s text:c="26"/>16 <text:s text:c="5"/>F <text:s text:c="6"/>W <text:s text:c="22"/>GA</text:span></text:span></text:p>
      <text:p text:style-name="P1"><text:span text:style-name="CAPS"><text:span text:style-name="T18"><text:s text:c="9"/>Toliver J. <text:s text:c="24"/>12 <text:s text:c="5"/>M <text:s text:c="6"/>W <text:s text:c="22"/>GA</text:span></text:span></text:p>
      <text:p text:style-name="P1"><text:span text:style-name="CAPS"><text:span text:style-name="T18"><text:s text:c="9"/>Frances C. <text:s text:c="24"/>9 <text:s text:c="6"/>F <text:s text:c="6"/>W <text:s text:c="22"/>GA</text:span></text:span></text:p>
      <text:p text:style-name="P1"><text:span text:style-name="CAPS"><text:span text:style-name="T18">85 <text:s text:c="2"/>91 <text:s/>Cephus M. <text:s text:c="8"/>BRAUNON <text:s text:c="9"/>20 <text:s text:c="5"/>M <text:s text:c="6"/>W <text:s text:c="4"/>farmer <text:s text:c="11"/>GA</text:span></text:span></text:p>
      <text:p text:style-name="P1"><text:span text:style-name="CAPS"><text:span text:style-name="T18"><text:s text:c="9"/>Nancy A. <text:s text:c="26"/>20 <text:s text:c="5"/>F <text:s text:c="6"/>W <text:s text:c="22"/>GA</text:span></text:span></text:p>
      <text:p text:style-name="P1"><text:span text:style-name="CAPS"><text:span text:style-name="T18">86 <text:s text:c="2"/>92 <text:s/>Joseph <text:s text:c="11"/>JUSTICE <text:s text:c="9"/>23 <text:s text:c="5"/>M <text:s text:c="6"/>W <text:s text:c="4"/>farmer <text:s text:c="11"/>GA</text:span></text:span></text:p>
      <text:p text:style-name="P1"><text:span text:style-name="CAPS"><text:span text:style-name="T18"><text:s text:c="9"/>Nancy A. <text:s text:c="26"/>18 <text:s text:c="5"/>F <text:s text:c="6"/>W <text:s text:c="22"/>GA</text:span></text:span></text:p>
      <text:p text:style-name="P1"><text:span text:style-name="CAPS"><text:span text:style-name="T18">87 <text:s text:c="2"/>93 <text:s/>John <text:s text:c="13"/>BRANNON <text:s text:c="9"/>74 <text:s text:c="5"/>M <text:s text:c="6"/>W <text:s text:c="4"/>farmer <text:s text:c="11"/>NC</text:span></text:span></text:p>
      <text:p text:style-name="P1"><text:span text:style-name="CAPS"><text:span text:style-name="T18"><text:s text:c="9"/>Nancy <text:s text:c="29"/>66 <text:s text:c="5"/>F <text:s text:c="6"/>W <text:s text:c="22"/>NC</text:span></text:span></text:p>
      <text:p text:style-name="P1"><text:span text:style-name="CAPS"><text:span text:style-name="T18"><text:s text:c="9"/>Americus <text:s text:c="9"/>JUSTICE <text:s text:c="9"/>1 <text:s text:c="6"/>F <text:s text:c="6"/>W <text:s text:c="22"/>GA</text:span></text:span></text:p>
      <text:p text:style-name="P1"><text:span text:style-name="CAPS"><text:span text:style-name="T18"><text:s text:c="9"/>Mary J. <text:s text:c="27"/>2m <text:s text:c="5"/>F <text:s text:c="6"/>W <text:s text:c="22"/>GA</text:span></text:span></text:p>
      <text:p text:style-name="P1"><text:span text:style-name="CAPS"><text:span text:style-name="T18">88 <text:s text:c="2"/>94 <text:s/>John <text:s text:c="13"/>SPINKS <text:s text:c="10"/>25 <text:s text:c="5"/>M <text:s text:c="6"/>W <text:s text:c="4"/>farmer <text:s text:c="11"/>GA</text:span></text:span></text:p>
      <text:p text:style-name="P1"><text:span text:style-name="CAPS"><text:span text:style-name="T18"><text:s text:c="9"/>Nancy <text:s text:c="29"/>21 <text:s text:c="5"/>F <text:s text:c="6"/>W <text:s text:c="22"/>GA</text:span></text:span></text:p>
      <text:p text:style-name="P1"><text:span text:style-name="CAPS"><text:span text:style-name="T18"><text:s text:c="9"/>William <text:s text:c="27"/>4 <text:s text:c="6"/>M <text:s text:c="6"/>W <text:s text:c="22"/>GA</text:span></text:span></text:p>
      <text:p text:style-name="P1"><text:span text:style-name="CAPS"><text:span text:style-name="T18"><text:s text:c="9"/>Saphronia <text:s text:c="25"/>2 <text:s text:c="6"/>F <text:s text:c="6"/>W <text:s text:c="22"/>GA</text:span></text:span></text:p>
      <text:p text:style-name="P1"><text:span text:style-name="CAPS"><text:span text:style-name="T18">89 <text:s text:c="2"/>95 <text:s/>Nicholas <text:s text:c="9"/>MORGAN <text:s text:c="10"/>68 <text:s text:c="5"/>M <text:s text:c="6"/>W <text:s text:c="4"/>farmer <text:s text:c="2"/>2400 <text:s text:c="4"/>VA</text:span></text:span></text:p>
      <text:p text:style-name="P1"><text:span text:style-name="CAPS"><text:span text:style-name="T18"><text:s text:c="9"/>Elizabeth <text:s text:c="25"/>64 <text:s text:c="5"/>F <text:s text:c="6"/>W <text:s text:c="22"/>GA</text:span></text:span></text:p>
      <text:p text:style-name="P1"><text:span text:style-name="CAPS"><text:span text:style-name="T18">90 <text:s text:c="2"/>96 <text:s/>N.M.A. <text:s text:c="11"/>MORGAN <text:s text:c="10"/>25 <text:s text:c="5"/>M <text:s text:c="6"/>W <text:s text:c="4"/>farmer <text:s text:c="11"/>GA</text:span></text:span></text:p>
      <text:p text:style-name="P1"><text:span text:style-name="CAPS"><text:span text:style-name="T18"><text:s text:c="9"/>Mary A. <text:s text:c="27"/>22 <text:s text:c="5"/>F <text:s text:c="6"/>W <text:s text:c="22"/>KY</text:span></text:span></text:p>
      <text:p text:style-name="P1"><text:span text:style-name="CAPS"><text:span text:style-name="T18"><text:s text:c="9"/>Mary E.A. <text:s text:c="25"/>2m <text:s text:c="5"/>F <text:s text:c="6"/>W <text:s text:c="22"/>GA</text:span></text:span></text:p>
      <text:p text:style-name="P1"><text:span text:style-name="CAPS"><text:span text:style-name="T18">91 <text:s text:c="2"/>97 <text:s/>Benjamin <text:s text:c="9"/>STRIBLING <text:s text:c="7"/>42 <text:s text:c="5"/>M <text:s text:c="6"/>W <text:s text:c="4"/>farmer <text:s text:c="2"/>2600 <text:s text:c="4"/>GA</text:span></text:span></text:p>
      <text:p text:style-name="P1"><text:span text:style-name="CAPS"><text:span text:style-name="T18"><text:s text:c="9"/>Mahaly <text:s text:c="28"/>46 <text:s text:c="5"/>F <text:s text:c="6"/>W <text:s text:c="22"/>GA</text:span></text:span></text:p>
      <text:p text:style-name="P1"><text:span text:style-name="CAPS"><text:span text:style-name="T18">92 <text:s text:c="2"/>98 <text:s/>George <text:s text:c="11"/>AMOS <text:s text:c="12"/>30 <text:s text:c="5"/>M <text:s text:c="6"/>W <text:s text:c="3"/>overseer <text:s/>300 <text:s text:c="5"/>GA</text:span></text:span></text:p>
      <text:p text:style-name="P1"><text:span text:style-name="CAPS"><text:span text:style-name="T18"><text:s text:c="9"/>Adna <text:s text:c="30"/>35 <text:s text:c="5"/>F <text:s text:c="6"/>W <text:s text:c="19"/>Unknown</text:span></text:span></text:p>
      <text:p text:style-name="P1"><text:span text:style-name="CAPS"><text:span text:style-name="T18"><text:s text:c="9"/>John <text:s text:c="30"/>2 <text:s text:c="6"/>M <text:s text:c="6"/>W <text:s text:c="22"/>GA</text:span></text:span></text:p>
      <text:p text:style-name="P1"><text:span text:style-name="CAPS"><text:span text:style-name="T18"><text:s text:c="9"/>James <text:s text:c="29"/>2m <text:s text:c="5"/>M <text:s text:c="6"/>W <text:s text:c="22"/>GA</text:span></text:span></text:p>
      <text:p text:style-name="P1"><text:span text:style-name="CAPS"><text:span text:style-name="T18">93 <text:s text:c="2"/>99 <text:s/>Henry <text:s text:c="12"/>BOWLES <text:s text:c="10"/>48 <text:s text:c="5"/>M <text:s text:c="6"/>W <text:s text:c="4"/>farmer <text:s text:c="2"/>1000 <text:s text:c="4"/>VA</text:span></text:span></text:p>
      <text:p text:style-name="P1"><text:span text:style-name="CAPS"><text:span text:style-name="T18"><text:s text:c="9"/>Matilda <text:s text:c="27"/>42 <text:s text:c="5"/>F <text:s text:c="6"/>W <text:s text:c="22"/>GA</text:span></text:span></text:p>
      <text:p text:style-name="P1"><text:span text:style-name="CAPS"><text:span text:style-name="T18"><text:s text:c="9"/>Araminta <text:s text:c="26"/>20 <text:s text:c="5"/>F <text:s text:c="6"/>W <text:s text:c="22"/>GA</text:span></text:span></text:p>
      <text:p text:style-name="P1"><text:span text:style-name="CAPS"><text:span text:style-name="T18"><text:s text:c="9"/>Malissa P.A. <text:s text:c="22"/>16 <text:s text:c="5"/>F <text:s text:c="6"/>W <text:s text:c="22"/>GA</text:span></text:span></text:p>
      <text:p text:style-name="P1"><text:span text:style-name="CAPS"><text:span text:style-name="T18"><text:s text:c="9"/>Mahala H.M. <text:s text:c="23"/>14 <text:s text:c="5"/>F <text:s text:c="6"/>W <text:s text:c="22"/>GA</text:span></text:span></text:p>
      <text:p text:style-name="P1"><text:span text:style-name="CAPS"><text:span text:style-name="T18"><text:s text:c="9"/>Saphronia <text:s text:c="25"/>12 <text:s text:c="5"/>F <text:s text:c="6"/>W <text:s text:c="22"/>GA</text:span></text:span></text:p>
      <text:p text:style-name="P1"><text:span text:style-name="CAPS"><text:span text:style-name="T18"><text:s text:c="9"/>Nicholas A. <text:s text:c="23"/>13 <text:s text:c="5"/>M <text:s text:c="6"/>W <text:s text:c="22"/>GA</text:span></text:span></text:p>
      <text:p text:style-name="P1"><text:soft-page-break/><text:span text:style-name="CAPS"><text:span text:style-name="T18"><text:s text:c="9"/>Henry H. <text:s text:c="26"/>7 <text:s text:c="6"/>M <text:s text:c="6"/>W <text:s text:c="22"/>GA</text:span></text:span></text:p>
      <text:p text:style-name="P1"><text:span text:style-name="CAPS"><text:span text:style-name="T18"><text:s text:c="9"/>Alinyra H. <text:s text:c="24"/>6 <text:s text:c="6"/>F <text:s text:c="6"/>W <text:s text:c="22"/>GA</text:span></text:span></text:p>
      <text:p text:style-name="P1"><text:span text:style-name="CAPS"><text:span text:style-name="T18"><text:s text:c="9"/>Benjamin R. <text:s text:c="23"/>3 <text:s text:c="6"/>M <text:s text:c="6"/>W <text:s text:c="22"/>GA</text:span></text:span></text:p>
      <text:p text:style-name="P1"><text:span text:style-name="CAPS"><text:span text:style-name="T18">94 <text:s/>100 <text:s/>David <text:s text:c="12"/>WILLIAMS <text:s text:c="8"/>33 <text:s text:c="5"/>M <text:s text:c="6"/>W <text:s text:c="4"/>farmer <text:s text:c="2"/>530 <text:s text:c="5"/>SC</text:span></text:span></text:p>
      <text:p text:style-name="P1"><text:span text:style-name="CAPS"><text:span text:style-name="T18"><text:s text:c="9"/>Synthia <text:s text:c="27"/>35 <text:s text:c="5"/>F <text:s text:c="6"/>W <text:s text:c="22"/>SC</text:span></text:span></text:p>
      <text:p text:style-name="P1"><text:span text:style-name="CAPS"><text:span text:style-name="T18"><text:s text:c="9"/>Jackson <text:s text:c="27"/>16 <text:s text:c="5"/>M <text:s text:c="6"/>W <text:s text:c="22"/>SC</text:span></text:span></text:p>
      <text:p text:style-name="P1"><text:span text:style-name="CAPS"><text:span text:style-name="T18"><text:s text:c="9"/>Samuel <text:s text:c="28"/>13 <text:s text:c="5"/>M <text:s text:c="6"/>W <text:s text:c="22"/>SC</text:span></text:span></text:p>
      <text:p text:style-name="P1"><text:span text:style-name="CAPS"><text:span text:style-name="T18"><text:s text:c="9"/>Mary O. <text:s text:c="27"/>10 <text:s text:c="5"/>F <text:s text:c="6"/>W <text:s text:c="22"/>SC</text:span></text:span></text:p>
      <text:p text:style-name="P1"><text:span text:style-name="CAPS"><text:span text:style-name="T18"><text:s text:c="9"/>Elizabeth J. <text:s text:c="22"/>8 <text:s text:c="6"/>F <text:s text:c="6"/>W <text:s text:c="22"/>GA</text:span></text:span></text:p>
      <text:p text:style-name="P1"><text:span text:style-name="CAPS"><text:span text:style-name="T18"><text:s text:c="9"/>William A. <text:s text:c="24"/>5 <text:s text:c="6"/>M <text:s text:c="6"/>W <text:s text:c="22"/>GA</text:span></text:span></text:p>
      <text:p text:style-name="P1"><text:span text:style-name="CAPS"><text:span text:style-name="T18"><text:s text:c="9"/>Lucinda F. <text:s text:c="24"/>2 <text:s text:c="6"/>F <text:s text:c="6"/>W <text:s text:c="22"/>GA</text:span></text:span></text:p>
      <text:p text:style-name="P1"><text:span text:style-name="CAPS"><text:span text:style-name="T18">95 <text:s/>101 <text:s/>Lewis <text:s text:c="12"/>PETERS <text:s text:c="10"/>72 <text:s text:c="5"/>M <text:s text:c="6"/>W <text:s text:c="4"/>farmer <text:s text:c="2"/>4200 <text:s text:c="4"/>GA</text:span></text:span></text:p>
      <text:p text:style-name="P1"><text:span text:style-name="CAPS"><text:span text:style-name="T18"><text:s text:c="9"/>Sarah A. <text:s text:c="26"/>30 <text:s text:c="5"/>F <text:s text:c="6"/>W <text:s text:c="22"/>GA</text:span></text:span></text:p>
      <text:p text:style-name="P1"><text:span text:style-name="CAPS"><text:span text:style-name="T18"><text:s text:c="9"/>Elizabeth <text:s text:c="25"/>26 <text:s text:c="5"/>F <text:s text:c="6"/>W <text:s text:c="22"/>GA</text:span></text:span></text:p>
      <text:p text:style-name="P1"><text:span text:style-name="CAPS"><text:span text:style-name="T18"><text:s text:c="9"/>Pennington L. <text:s text:c="21"/>19 <text:s text:c="5"/>M <text:s text:c="6"/>W <text:s text:c="3"/>student <text:s text:c="11"/>GA</text:span></text:span></text:p>
      <text:p text:style-name="P1"><text:span text:style-name="CAPS"><text:span text:style-name="T18">96 <text:s/>102 <text:s/>William W. <text:s text:c="7"/>WELLBUM <text:s text:c="9"/>45 <text:s text:c="5"/>M <text:s text:c="6"/>W <text:s text:c="4"/>farmer <text:s text:c="2"/>1000 <text:s text:c="4"/>SC</text:span></text:span></text:p>
      <text:p text:style-name="P1"><text:span text:style-name="CAPS"><text:span text:style-name="T18"><text:s text:c="9"/>Sarah <text:s text:c="29"/>38 <text:s text:c="5"/>F <text:s text:c="6"/>W <text:s text:c="22"/>SC</text:span></text:span></text:p>
      <text:p text:style-name="P1"><text:span text:style-name="CAPS"><text:span text:style-name="T18"><text:s text:c="9"/>Dorothy R. <text:s text:c="24"/>10 <text:s text:c="5"/>F <text:s text:c="6"/>W <text:s text:c="22"/>SC</text:span></text:span></text:p>
      <text:p text:style-name="P1"><text:span text:style-name="CAPS"><text:span text:style-name="T18"><text:s text:c="9"/>Marshall <text:s text:c="26"/>18 <text:s text:c="5"/>M <text:s text:c="6"/>W <text:s text:c="22"/>TN</text:span></text:span></text:p>
      <text:p text:style-name="P1"><text:span text:style-name="CAPS"><text:span text:style-name="T18"><text:s text:c="9"/>Mariannah <text:s text:c="25"/>7 <text:s text:c="6"/>F <text:s text:c="6"/>W <text:s text:c="22"/>GA</text:span></text:span></text:p>
      <text:p text:style-name="P1"><text:span text:style-name="CAPS"><text:span text:style-name="T18">97 <text:s/>103 <text:s/>George A.B. <text:s text:c="6"/>DOZIER <text:s text:c="10"/>29 <text:s text:c="5"/>M <text:s text:c="6"/>W <text:s text:c="4"/>farmer <text:s text:c="2"/>3500 <text:s text:c="4"/>GA</text:span></text:span></text:p>
      <text:p text:style-name="P1"><text:span text:style-name="CAPS"><text:span text:style-name="T18"><text:s text:c="9"/>Albina F. <text:s text:c="25"/>24 <text:s text:c="5"/>F <text:s text:c="6"/>W <text:s text:c="22"/>GA</text:span></text:span></text:p>
      <text:p text:style-name="P1"><text:span text:style-name="CAPS"><text:span text:style-name="T18"><text:s text:c="9"/>George H. <text:s text:c="25"/>4 <text:s text:c="6"/>M <text:s text:c="6"/>W <text:s text:c="22"/>GA</text:span></text:span></text:p>
      <text:p text:style-name="P1"><text:span text:style-name="CAPS"><text:span text:style-name="T18"><text:s text:c="9"/>Stella <text:s text:c="28"/>1 <text:s text:c="6"/>F <text:s text:c="6"/>W <text:s text:c="22"/>GA</text:span></text:span></text:p>
      <text:p text:style-name="P1"><text:span text:style-name="CAPS"><text:span text:style-name="T18">98 <text:s/>104 <text:s/>Mary <text:s text:c="13"/>ROSS <text:s text:c="12"/>70 <text:s text:c="5"/>F <text:s text:c="6"/>W <text:s text:c="13"/>300 <text:s text:c="5"/>SC</text:span></text:span></text:p>
      <text:p text:style-name="P1"><text:span text:style-name="CAPS"><text:span text:style-name="T18">99 <text:s/>105 <text:s/>J.R. <text:s text:c="13"/>KIMBROUGH <text:s text:c="7"/>24 <text:s text:c="5"/>M <text:s text:c="6"/>W <text:s text:c="4"/>farmer <text:s text:c="2"/>5000 <text:s text:c="4"/>GA</text:span></text:span></text:p>
      <text:p text:style-name="P1"><text:span text:style-name="CAPS"><text:span text:style-name="T18"><text:s text:c="9"/>Elizabeth W. <text:s text:c="22"/>21 <text:s text:c="5"/>F <text:s text:c="6"/>W <text:s text:c="22"/>GA</text:span></text:span></text:p>
      <text:p text:style-name="P1"><text:span text:style-name="CAPS"><text:span text:style-name="T18"><text:s text:c="9"/>Augusta B. <text:s text:c="23"/>11m <text:s text:c="5"/>F <text:s text:c="6"/>W <text:s text:c="22"/>GA</text:span></text:span></text:p>
      <text:p text:style-name="P1"><text:span text:style-name="CAPS"><text:span text:style-name="T18">100 106 <text:s/>John <text:s text:c="13"/>PASSMORE <text:s text:c="8"/>65 <text:s text:c="5"/>M <text:s text:c="6"/>W <text:s text:c="4"/>farmer <text:s/>14000 <text:s text:c="4"/>NC</text:span></text:span></text:p>
      <text:p text:style-name="P1"><text:span text:style-name="CAPS"><text:span text:style-name="T18"><text:s text:c="9"/>Sally <text:s text:c="29"/>62 <text:s text:c="5"/>F <text:s text:c="6"/>W <text:s text:c="22"/>NC</text:span></text:span></text:p>
      <text:p text:style-name="P1"><text:span text:style-name="CAPS"><text:span text:style-name="T18">101 107 <text:s/>James <text:s text:c="12"/>PASSMAN <text:s text:c="9"/>32 <text:s text:c="5"/>m <text:s text:c="6"/>w <text:s text:c="3"/>overseer <text:s text:c="10"/>GA</text:span></text:span></text:p>
      <text:p text:style-name="P1"><text:span text:style-name="CAPS"><text:span text:style-name="T18"><text:s text:c="9"/>Sarah <text:s text:c="29"/>25 <text:s text:c="5"/>F <text:s text:c="6"/>W <text:s text:c="22"/>GA</text:span></text:span></text:p>
      <text:p text:style-name="P1"><text:span text:style-name="CAPS"><text:span text:style-name="T18"><text:s text:c="9"/>Margaret P. <text:s text:c="23"/>9 <text:s text:c="6"/>F <text:s text:c="6"/>W <text:s text:c="22"/>GA</text:span></text:span></text:p>
      <text:p text:style-name="P1"><text:span text:style-name="CAPS"><text:span text:style-name="T18"><text:s text:c="9"/>Virginia <text:s text:c="26"/>8 <text:s text:c="6"/>F <text:s text:c="6"/>W <text:s text:c="22"/>GA</text:span></text:span></text:p>
      <text:p text:style-name="P1"><text:span text:style-name="CAPS"><text:span text:style-name="T18"><text:s text:c="9"/>Nathan <text:s text:c="28"/>6 <text:s text:c="6"/>M <text:s text:c="6"/>W <text:s text:c="22"/>GA</text:span></text:span></text:p>
      <text:p text:style-name="P1"><text:span text:style-name="CAPS"><text:span text:style-name="T18"><text:s text:c="9"/>Sarah <text:s text:c="29"/>3 <text:s text:c="6"/>F <text:s text:c="6"/>W <text:s text:c="22"/>AL</text:span></text:span></text:p>
      <text:p text:style-name="P1"><text:span text:style-name="CAPS"><text:span text:style-name="T18"><text:s text:c="9"/>Mary <text:s text:c="30"/>1 <text:s text:c="6"/>F <text:s text:c="6"/>W <text:s text:c="22"/>AL</text:span></text:span></text:p>
      <text:p text:style-name="P1"><text:span text:style-name="CAPS"><text:span text:style-name="T18">102 108 <text:s/>John T. <text:s text:c="10"/>WHITEHEAD <text:s text:c="7"/>34 <text:s text:c="5"/>M <text:s text:c="6"/>W <text:s text:c="4"/>farmer <text:s text:c="2"/>6000 <text:s text:c="4"/>GA</text:span></text:span></text:p>
      <text:p text:style-name="P1"><text:span text:style-name="CAPS"><text:span text:style-name="T18"><text:s text:c="9"/>Catharine <text:s text:c="25"/>22 <text:s text:c="5"/>F <text:s text:c="6"/>W <text:s text:c="22"/>GA</text:span></text:span></text:p>
      <text:p text:style-name="P1"><text:span text:style-name="CAPS"><text:span text:style-name="T18"><text:s text:c="9"/>Mary J. <text:s text:c="27"/>13 <text:s text:c="5"/>F <text:s text:c="6"/>W <text:s text:c="22"/>GA</text:span></text:span></text:p>
      <text:p text:style-name="P1"><text:span text:style-name="CAPS"><text:span text:style-name="T18"><text:s text:c="9"/>William <text:s text:c="27"/>11 <text:s text:c="5"/>M <text:s text:c="6"/>W <text:s text:c="22"/>GA</text:span></text:span></text:p>
      <text:p text:style-name="P1"><text:span text:style-name="CAPS"><text:span text:style-name="T18"><text:s text:c="9"/>Catharine <text:s text:c="25"/>9 <text:s text:c="6"/>M <text:s text:c="6"/>W <text:s text:c="22"/>GA</text:span></text:span></text:p>
      <text:p text:style-name="P1"><text:span text:style-name="CAPS"><text:span text:style-name="T18"><text:s text:c="9"/>Frances <text:s text:c="27"/>7 <text:s text:c="6"/>F <text:s text:c="6"/>W <text:s text:c="22"/>GA</text:span></text:span></text:p>
      <text:p text:style-name="P1"><text:span text:style-name="CAPS"><text:span text:style-name="T18"><text:s text:c="9"/>Elizabeth <text:s text:c="25"/>4 <text:s text:c="6"/>F <text:s text:c="6"/>W <text:s text:c="22"/>GA</text:span></text:span></text:p>
      <text:p text:style-name="P1"><text:span text:style-name="CAPS"><text:span text:style-name="T18"><text:s text:c="9"/>George A. <text:s text:c="25"/>2 <text:s text:c="6"/>F? <text:s text:c="5"/>W <text:s text:c="22"/>GA</text:span></text:span></text:p>
      <text:p text:style-name="P1"><text:span text:style-name="CAPS"><text:span text:style-name="T18">103 109 <text:s/>Edward E. <text:s text:c="8"/>SAUNDERS <text:s text:c="8"/>29 <text:s text:c="5"/>M <text:s text:c="6"/>W <text:s text:c="4"/>farmer <text:s text:c="2"/>1400 <text:s text:c="4"/>GA</text:span></text:span></text:p>
      <text:p text:style-name="P1"><text:span text:style-name="CAPS"><text:span text:style-name="T18">104 110 <text:s/>William <text:s text:c="10"/>McGEHEE <text:s text:c="9"/>44 <text:s text:c="5"/>M <text:s text:c="6"/>W <text:s text:c="4"/>farmer <text:s text:c="2"/>4200 <text:s text:c="4"/>GA</text:span></text:span></text:p>
      <text:p text:style-name="P1"><text:soft-page-break/><text:span text:style-name="CAPS"><text:span text:style-name="T18"><text:s text:c="9"/>Ann M. <text:s text:c="28"/>43 <text:s text:c="5"/>F <text:s text:c="6"/>W <text:s text:c="22"/>GA</text:span></text:span></text:p>
      <text:p text:style-name="P1"><text:span text:style-name="CAPS"><text:span text:style-name="T18"><text:s text:c="9"/>Augustus <text:s text:c="26"/>20 <text:s text:c="5"/>M <text:s text:c="6"/>W <text:s text:c="4"/>farmer <text:s text:c="11"/>GA</text:span></text:span></text:p>
      <text:p text:style-name="P1"><text:span text:style-name="CAPS"><text:span text:style-name="T18"><text:s text:c="9"/>Susan <text:s text:c="29"/>16 <text:s text:c="5"/>F <text:s text:c="6"/>W <text:s text:c="22"/>GA</text:span></text:span></text:p>
      <text:p text:style-name="P1"><text:span text:style-name="CAPS"><text:span text:style-name="T18"><text:s text:c="9"/>Parmelia A. <text:s text:c="23"/>11 <text:s text:c="5"/>F <text:s text:c="6"/>W <text:s text:c="22"/>GA</text:span></text:span></text:p>
      <text:p text:style-name="P1"><text:span text:style-name="CAPS"><text:span text:style-name="T18"><text:s text:c="9"/>James <text:s text:c="29"/>6 <text:s text:c="6"/>M <text:s text:c="6"/>W <text:s text:c="22"/>GA</text:span></text:span></text:p>
      <text:p text:style-name="P1"><text:span text:style-name="CAPS"><text:span text:style-name="T18"><text:s text:c="9"/>William <text:s text:c="27"/>4 <text:s text:c="6"/>M <text:s text:c="6"/>W <text:s text:c="22"/>GA</text:span></text:span></text:p>
      <text:p text:style-name="P1"><text:span text:style-name="CAPS"><text:span text:style-name="T18">105 111 <text:s/>Thomas <text:s text:c="11"/>WHITEHEAD <text:s text:c="7"/>59 <text:s text:c="5"/>M <text:s text:c="6"/>W <text:s text:c="4"/>farmer <text:s text:c="2"/>6600 <text:s text:c="4"/>GA</text:span></text:span></text:p>
      <text:p text:style-name="P1"><text:span text:style-name="CAPS"><text:span text:style-name="T18"><text:s text:c="9"/>Elizabeth <text:s text:c="25"/>50 <text:s text:c="5"/>F <text:s text:c="6"/>W <text:s text:c="22"/>GA</text:span></text:span></text:p>
      <text:p text:style-name="P1"><text:span text:style-name="CAPS"><text:span text:style-name="T18"><text:s text:c="9"/>Rebecca <text:s text:c="10"/>ROSIER <text:s text:c="10"/>80 <text:s text:c="5"/>F <text:s text:c="6"/>W <text:s text:c="22"/>NC</text:span></text:span></text:p>
      <text:p text:style-name="P1"><text:span text:style-name="CAPS"><text:span text:style-name="T18"><text:s text:c="9"/>Amanda <text:s text:c="11"/>OWINS <text:s text:c="11"/>35 <text:s text:c="5"/>F <text:s text:c="6"/>W <text:s text:c="22"/>SC</text:span></text:span></text:p>
      <text:p text:style-name="P1"><text:span text:style-name="CAPS"><text:span text:style-name="T18">106 112 <text:s/>William R. <text:s text:c="7"/>POOL <text:s text:c="12"/>26 <text:s text:c="5"/>M <text:s text:c="6"/>W <text:s text:c="3"/>overseer <text:s text:c="10"/>SC</text:span></text:span></text:p>
      <text:p text:style-name="P1"><text:span text:style-name="CAPS"><text:span text:style-name="T18"><text:s text:c="9"/>Jenette <text:s text:c="27"/>30 <text:s text:c="5"/>F <text:s text:c="6"/>W <text:s text:c="22"/>NC</text:span></text:span></text:p>
      <text:p text:style-name="P1"><text:span text:style-name="CAPS"><text:span text:style-name="T18"><text:s text:c="9"/>Sarah <text:s text:c="12"/>OLIVER <text:s text:c="10"/>28 <text:s text:c="5"/>F <text:s text:c="6"/>W <text:s text:c="22"/>NC</text:span></text:span></text:p>
      <text:p text:style-name="P1"><text:span text:style-name="CAPS"><text:span text:style-name="T18"><text:s text:c="9"/>Sarah A. <text:s text:c="9"/>POOL <text:s text:c="12"/>7 <text:s text:c="6"/>F <text:s text:c="6"/>W <text:s text:c="22"/>GA</text:span></text:span></text:p>
      <text:p text:style-name="P1"><text:span text:style-name="CAPS"><text:span text:style-name="T18"><text:s text:c="9"/>Alfred <text:s text:c="28"/>6 <text:s text:c="6"/>M <text:s text:c="6"/>W <text:s text:c="22"/>GA</text:span></text:span></text:p>
      <text:p text:style-name="P1"><text:span text:style-name="CAPS"><text:span text:style-name="T18"><text:s text:c="9"/>George <text:s text:c="28"/>4 <text:s text:c="6"/>M <text:s text:c="6"/>W <text:s text:c="22"/>GA</text:span></text:span></text:p>
      <text:p text:style-name="P1"><text:span text:style-name="CAPS"><text:span text:style-name="T18"><text:s text:c="9"/>William D. <text:s text:c="24"/>1 <text:s text:c="6"/>M <text:s text:c="6"/>W <text:s text:c="22"/>GA</text:span></text:span></text:p>
      <text:p text:style-name="P1"><text:span text:style-name="CAPS"><text:span text:style-name="T18">107 113 <text:s/>William <text:s text:c="10"/>WHITEHEAD <text:s text:c="7"/>63 <text:s text:c="5"/>M <text:s text:c="6"/>W <text:s text:c="4"/>farmer <text:s text:c="2"/>9000 <text:s text:c="4"/>GA</text:span></text:span></text:p>
      <text:p text:style-name="P1"><text:span text:style-name="CAPS"><text:span text:style-name="T18"><text:s text:c="9"/>Catharine <text:s text:c="25"/>49 <text:s text:c="5"/>F <text:s text:c="6"/>W <text:s text:c="22"/>GA</text:span></text:span></text:p>
      <text:p text:style-name="P1"><text:span text:style-name="CAPS"><text:span text:style-name="T18">108 114 <text:s/>John D. <text:s text:c="10"/>GREEN <text:s text:c="11"/>40 <text:s text:c="5"/>M <text:s text:c="6"/>W <text:s text:c="3"/>overseer <text:s text:c="2"/>50 <text:s text:c="5"/>NC</text:span></text:span></text:p>
      <text:p text:style-name="P1"><text:span text:style-name="CAPS"><text:span text:style-name="T18"><text:s text:c="9"/>Susan <text:s text:c="29"/>30 <text:s text:c="5"/>F <text:s text:c="6"/>W <text:s text:c="22"/>NC</text:span></text:span></text:p>
      <text:p text:style-name="P1"><text:span text:style-name="CAPS"><text:span text:style-name="T18"><text:s text:c="9"/>James <text:s text:c="29"/>8 <text:s text:c="6"/>M <text:s text:c="6"/>W <text:s text:c="22"/>GA</text:span></text:span></text:p>
      <text:p text:style-name="P1"><text:span text:style-name="CAPS"><text:span text:style-name="T18"><text:s text:c="9"/>Thomas <text:s text:c="28"/>5 <text:s text:c="6"/>M <text:s text:c="6"/>W <text:s text:c="22"/>GA</text:span></text:span></text:p>
      <text:p text:style-name="P1"><text:span text:style-name="CAPS"><text:span text:style-name="T18"><text:s text:c="9"/>John A. <text:s text:c="27"/>1 <text:s text:c="6"/>M <text:s text:c="6"/>W <text:s text:c="22"/>GA</text:span></text:span></text:p>
      <text:p text:style-name="P1"><text:span text:style-name="CAPS"><text:span text:style-name="T18">109 115 <text:s/>John <text:s text:c="13"/>MILLER <text:s text:c="10"/>51 <text:s text:c="5"/>M <text:s text:c="6"/>W <text:s text:c="4"/>farmer <text:s text:c="2"/>1500 <text:s text:c="4"/>SC</text:span></text:span></text:p>
      <text:p text:style-name="P1"><text:span text:style-name="CAPS"><text:span text:style-name="T18"><text:s text:c="9"/>Elizabeth <text:s text:c="25"/>42 <text:s text:c="5"/>F <text:s text:c="6"/>W <text:s text:c="22"/>NC</text:span></text:span></text:p>
      <text:p text:style-name="P1"><text:span text:style-name="CAPS"><text:span text:style-name="T18"><text:s text:c="9"/>Amanda <text:s text:c="28"/>18 <text:s text:c="5"/>M <text:s text:c="6"/>W <text:s text:c="22"/>GA</text:span></text:span></text:p>
      <text:p text:style-name="P1"><text:span text:style-name="CAPS"><text:span text:style-name="T18"><text:s text:c="9"/>Alcey J. <text:s text:c="26"/>15 <text:s text:c="5"/>F <text:s text:c="6"/>W <text:s text:c="22"/>GA</text:span></text:span></text:p>
      <text:p text:style-name="P1"><text:span text:style-name="CAPS"><text:span text:style-name="T18">110 116 <text:s/>John B. <text:s text:c="10"/>FOSTER <text:s text:c="10"/>32 <text:s text:c="5"/>M <text:s text:c="6"/>W <text:s text:c="3"/>merchant <text:s/>1800 <text:s text:c="4"/>GA</text:span></text:span></text:p>
      <text:p text:style-name="P1"><text:span text:style-name="CAPS"><text:span text:style-name="T18"><text:s text:c="9"/>Jenette B. <text:s text:c="24"/>22 <text:s text:c="5"/>F <text:s text:c="6"/>W <text:s text:c="22"/>GA</text:span></text:span></text:p>
      <text:p text:style-name="P1"><text:span text:style-name="CAPS"><text:span text:style-name="T18"><text:s text:c="9"/>Robert <text:s text:c="11"/>BROOKS <text:s text:c="10"/>24 <text:s text:c="5"/>M <text:s text:c="6"/>W <text:s text:c="4"/>clerk <text:s text:c="12"/>GA</text:span></text:span></text:p>
      <text:p text:style-name="P1"><text:span text:style-name="CAPS"><text:span text:style-name="T18"><text:s text:c="9"/>James W. <text:s text:c="9"/>YARBROUGH <text:s text:c="7"/>24 <text:s text:c="5"/>M <text:s text:c="6"/>W <text:s text:c="5"/>m.d. <text:s text:c="12"/>GA</text:span></text:span></text:p>
      <text:p text:style-name="P1"><text:span text:style-name="CAPS"><text:span text:style-name="T18"><text:s text:c="9"/>Bill <text:s text:c="13"/>SAUNDERS <text:s text:c="8"/>20 <text:s text:c="5"/>M <text:s text:c="6"/>W <text:s text:c="4"/>clerk <text:s text:c="12"/>GA</text:span></text:span></text:p>
      <text:p text:style-name="P1"><text:span text:style-name="CAPS"><text:span text:style-name="T18"><text:s text:c="9"/>Frances D. <text:s text:c="24"/>14 <text:s text:c="5"/>F <text:s text:c="6"/>W <text:s text:c="22"/>GA</text:span></text:span></text:p>
      <text:p text:style-name="P1"><text:span text:style-name="CAPS"><text:span text:style-name="T18"><text:s text:c="9"/>Elodia Z. <text:s text:c="8"/>FOSTER <text:s text:c="10"/>3 <text:s text:c="6"/>F <text:s text:c="6"/>W <text:s text:c="22"/>GA</text:span></text:span></text:p>
      <text:p text:style-name="P1"><text:span text:style-name="CAPS"><text:span text:style-name="T18"><text:s text:c="9"/>Kate C. <text:s text:c="27"/>6m <text:s text:c="5"/>F <text:s text:c="6"/>W <text:s text:c="22"/>GA</text:span></text:span></text:p>
      <text:p text:style-name="P1"><text:span text:style-name="CAPS"><text:span text:style-name="T18">111 117 <text:s/>George W. <text:s text:c="8"/>EPPS <text:s text:c="12"/>47 <text:s text:c="5"/>M <text:s text:c="6"/>W <text:s text:c="3"/>b. minis <text:s/>2500 <text:s text:c="4"/>VA</text:span></text:span></text:p>
      <text:p text:style-name="P1"><text:span text:style-name="CAPS"><text:span text:style-name="T18"><text:s text:c="9"/>Elizabeth H. <text:s text:c="22"/>35 <text:s text:c="5"/>F <text:s text:c="6"/>W <text:s text:c="22"/>GA</text:span></text:span></text:p>
      <text:p text:style-name="P1"><text:span text:style-name="CAPS"><text:span text:style-name="T18"><text:s text:c="9"/>Charles <text:s text:c="10"/>HENDERSON <text:s text:c="7"/>4 <text:s text:c="6"/>M <text:s text:c="6"/>W <text:s text:c="22"/>AL</text:span></text:span></text:p>
      <text:p text:style-name="P1"><text:span text:style-name="CAPS"><text:span text:style-name="T18">112 118 <text:s/>Jeremiah <text:s text:c="9"/>PEARSON <text:s text:c="9"/>52 <text:s text:c="5"/>M <text:s text:c="6"/>W <text:s text:c="4"/>hatter <text:s text:c="2"/>800 <text:s text:c="5"/>SC</text:span></text:span></text:p>
      <text:p text:style-name="P1"><text:span text:style-name="CAPS"><text:span text:style-name="T18"><text:s text:c="9"/>Elizabeth <text:s text:c="25"/>44 <text:s text:c="5"/>F <text:s text:c="6"/>W <text:s text:c="22"/>NC</text:span></text:span></text:p>
      <text:p text:style-name="P1"><text:span text:style-name="CAPS"><text:span text:style-name="T18"><text:s text:c="9"/>Henry W. <text:s text:c="26"/>19 <text:s text:c="5"/>M <text:s text:c="6"/>W <text:s text:c="4"/>hatter <text:s text:c="11"/>GA</text:span></text:span></text:p>
      <text:p text:style-name="P1"><text:span text:style-name="CAPS"><text:span text:style-name="T18"><text:s text:c="9"/>Jonathan C. <text:s text:c="23"/>28 <text:s text:c="5"/>M <text:s text:c="6"/>W <text:s text:c="4"/>hatter <text:s text:c="11"/>GA</text:span></text:span></text:p>
      <text:p text:style-name="P1"><text:span text:style-name="CAPS"><text:span text:style-name="T18"><text:s text:c="9"/>Elizabeth L. <text:s text:c="22"/>1 <text:s text:c="6"/>F <text:s text:c="6"/>W <text:s text:c="22"/>GA</text:span></text:span></text:p>
      <text:p text:style-name="P1"><text:span text:style-name="CAPS"><text:span text:style-name="T18"><text:s text:c="9"/>Nancy C. <text:s text:c="9"/>McLAIN <text:s text:c="10"/>17 <text:s text:c="5"/>F <text:s text:c="6"/>W <text:s text:c="22"/>AL</text:span></text:span></text:p>
      <text:p text:style-name="P1"><text:span text:style-name="CAPS"><text:span text:style-name="T18"><text:s text:c="9"/>Dorothy M. <text:s text:c="24"/>15 <text:s text:c="5"/>F <text:s text:c="6"/>W <text:s text:c="22"/>AL</text:span></text:span></text:p>
      <text:p text:style-name="P1"><text:span text:style-name="CAPS"><text:span text:style-name="T18">113 119 <text:s/>Elizabeth <text:s text:c="8"/>HARVY <text:s text:c="11"/>48 <text:s text:c="5"/>F <text:s text:c="6"/>W <text:s text:c="13"/>700 <text:s text:c="5"/>GA</text:span></text:span></text:p>
      <text:p text:style-name="P1"><text:soft-page-break/><text:span text:style-name="CAPS"><text:span text:style-name="T18"><text:s text:c="9"/>Susan F. <text:s text:c="26"/>27 <text:s text:c="5"/>F <text:s text:c="6"/>W <text:s text:c="22"/>GA</text:span></text:span></text:p>
      <text:p text:style-name="P1"><text:span text:style-name="CAPS"><text:span text:style-name="T18"><text:s text:c="9"/>Blossnigin <text:s text:c="24"/>24 <text:s text:c="5"/>M <text:s text:c="6"/>W <text:s text:c="4"/>farmer <text:s text:c="11"/>GA</text:span></text:span></text:p>
      <text:p text:style-name="P1"><text:span text:style-name="CAPS"><text:span text:style-name="T18"><text:s text:c="9"/>Noah <text:s text:c="30"/>21 <text:s text:c="5"/>M <text:s text:c="6"/>W <text:s text:c="4"/>farmer <text:s text:c="11"/>GA</text:span></text:span></text:p>
      <text:p text:style-name="P1"><text:span text:style-name="CAPS"><text:span text:style-name="T18"><text:s text:c="9"/>Dolphin <text:s text:c="27"/>20 <text:s text:c="5"/>M <text:s text:c="6"/>W <text:s text:c="4"/>farmer <text:s text:c="11"/>GA</text:span></text:span></text:p>
      <text:p text:style-name="P1"><text:span text:style-name="CAPS"><text:span text:style-name="T18">114 120 <text:s/>Stephen <text:s text:c="10"/>PEARSON <text:s text:c="9"/>28 <text:s text:c="5"/>M <text:s text:c="6"/>W <text:s text:c="4"/>hatter <text:s text:c="11"/>GA</text:span></text:span></text:p>
      <text:p text:style-name="P1"><text:span text:style-name="CAPS"><text:span text:style-name="T18"><text:s text:c="9"/>Jane <text:s text:c="30"/>25 <text:s text:c="5"/>F <text:s text:c="6"/>W <text:s text:c="22"/>GA</text:span></text:span></text:p>
      <text:p text:style-name="P1"><text:span text:style-name="CAPS"><text:span text:style-name="T18"><text:s text:c="9"/>Mary E. <text:s text:c="27"/>6m <text:s text:c="5"/>F <text:s text:c="6"/>W <text:s text:c="22"/>GA</text:span></text:span></text:p>
      <text:p text:style-name="P1"><text:span text:style-name="CAPS"><text:span text:style-name="T18"><text:s text:c="9"/>William <text:s text:c="27"/>24 <text:s text:c="5"/>M <text:s text:c="6"/>W <text:s text:c="4"/>hatter <text:s text:c="11"/>GA</text:span></text:span></text:p>
      <text:p text:style-name="P1"><text:span text:style-name="CAPS"><text:span text:style-name="T18">115 121 <text:s/>Thomas <text:s text:c="11"/>MIMAN <text:s text:c="11"/>38 <text:s text:c="5"/>M <text:s text:c="6"/>W <text:s text:c="3"/>farming <text:s text:c="2"/>1900 <text:s text:c="4"/>GA</text:span></text:span></text:p>
      <text:p text:style-name="P1"><text:span text:style-name="CAPS"><text:span text:style-name="T18"><text:s text:c="9"/>Tabitha <text:s text:c="27"/>36 <text:s text:c="5"/>F <text:s text:c="6"/>W <text:s text:c="22"/>GA</text:span></text:span></text:p>
      <text:p text:style-name="P1"><text:span text:style-name="CAPS"><text:span text:style-name="T18"><text:s text:c="9"/>Frances E. <text:s text:c="24"/>13 <text:s text:c="5"/>F <text:s text:c="6"/>W <text:s text:c="22"/>GA</text:span></text:span></text:p>
      <text:p text:style-name="P1"><text:span text:style-name="CAPS"><text:span text:style-name="T18"><text:s text:c="9"/>Selitha <text:s text:c="27"/>11 <text:s text:c="5"/>F <text:s text:c="6"/>W <text:s text:c="22"/>GA</text:span></text:span></text:p>
      <text:p text:style-name="P1"><text:span text:style-name="CAPS"><text:span text:style-name="T18"><text:s text:c="9"/>Lafayette <text:s text:c="25"/>4 <text:s text:c="6"/>M <text:s text:c="6"/>W <text:s text:c="22"/>GA</text:span></text:span></text:p>
      <text:p text:style-name="P1"><text:span text:style-name="CAPS"><text:span text:style-name="T18"><text:s text:c="9"/>Victoria <text:s text:c="26"/>2 <text:s text:c="6"/>F <text:s text:c="6"/>W <text:s text:c="22"/>GA</text:span></text:span></text:p>
      <text:p text:style-name="P1"><text:span text:style-name="CAPS"><text:span text:style-name="T18">116 122 <text:s/>Lewis <text:s text:c="12"/>WHITLEY <text:s text:c="9"/>53 <text:s text:c="5"/>M <text:s text:c="6"/>W <text:s text:c="4"/>farmer <text:s text:c="2"/>500 <text:s text:c="5"/>SC</text:span></text:span></text:p>
      <text:p text:style-name="P1"><text:span text:style-name="CAPS"><text:span text:style-name="T18"><text:s text:c="9"/>Mary <text:s text:c="30"/>28 <text:s text:c="5"/>F <text:s text:c="6"/>W <text:s text:c="22"/>GA</text:span></text:span></text:p>
      <text:p text:style-name="P1"><text:span text:style-name="CAPS"><text:span text:style-name="T18"><text:s text:c="9"/>Lewis C. <text:s text:c="26"/>5m <text:s text:c="5"/>M <text:s text:c="6"/>W <text:s text:c="22"/>GA</text:span></text:span></text:p>
      <text:p text:style-name="P1"><text:span text:style-name="CAPS"><text:span text:style-name="T18">117 123 <text:s/>Marshall <text:s text:c="9"/>O'NEAL <text:s text:c="10"/>34 <text:s text:c="5"/>M <text:s text:c="6"/>W <text:s text:c="4"/>farmer <text:s text:c="2"/>2800 <text:s text:c="4"/>GA</text:span></text:span></text:p>
      <text:p text:style-name="P1"><text:span text:style-name="CAPS"><text:span text:style-name="T18"><text:s text:c="9"/>Martha E. <text:s text:c="25"/>34 <text:s text:c="5"/>F <text:s text:c="6"/>W <text:s text:c="22"/>GA</text:span></text:span></text:p>
      <text:p text:style-name="P1"><text:span text:style-name="CAPS"><text:span text:style-name="T18"><text:s text:c="9"/>John L. <text:s text:c="27"/>14 <text:s text:c="5"/>M <text:s text:c="6"/>W <text:s text:c="22"/>GA</text:span></text:span></text:p>
      <text:p text:style-name="P1"><text:span text:style-name="CAPS"><text:span text:style-name="T18"><text:s text:c="9"/>Seaborn R. <text:s text:c="24"/>11 <text:s text:c="5"/>M <text:s text:c="6"/>W <text:s text:c="22"/>GA</text:span></text:span></text:p>
      <text:p text:style-name="P1"><text:span text:style-name="CAPS"><text:span text:style-name="T18"><text:s text:c="9"/>Samuel F. <text:s text:c="25"/>8 <text:s text:c="6"/>M <text:s text:c="6"/>W <text:s text:c="22"/>GA</text:span></text:span></text:p>
      <text:p text:style-name="P1"><text:span text:style-name="CAPS"><text:span text:style-name="T18"><text:s text:c="9"/>Ann E. <text:s text:c="28"/>5 <text:s text:c="6"/>F <text:s text:c="6"/>W <text:s text:c="22"/>GA</text:span></text:span></text:p>
      <text:p text:style-name="P1"><text:span text:style-name="CAPS"><text:span text:style-name="T18"><text:s text:c="9"/>Mary S. <text:s text:c="27"/>1 <text:s text:c="6"/>F <text:s text:c="6"/>W <text:s text:c="22"/>GA</text:span></text:span></text:p>
      <text:p text:style-name="P1"><text:span text:style-name="CAPS"><text:span text:style-name="T18">118 124 <text:s/>James F. <text:s text:c="9"/>MARSHALL <text:s text:c="8"/>30 <text:s text:c="5"/>M <text:s text:c="6"/>W <text:s text:c="4"/>farmer <text:s text:c="2"/>6000 <text:s text:c="4"/>GA</text:span></text:span></text:p>
      <text:p text:style-name="P1"><text:span text:style-name="CAPS"><text:span text:style-name="T18"><text:s text:c="9"/>Margaret A. <text:s text:c="23"/>22 <text:s text:c="5"/>F <text:s text:c="6"/>W <text:s text:c="22"/>GA</text:span></text:span></text:p>
      <text:p text:style-name="P1"><text:span text:style-name="CAPS"><text:span text:style-name="T18">119 125 <text:s/>Andrew J. <text:s text:c="8"/>HUFF <text:s text:c="12"/>24 <text:s text:c="5"/>M <text:s text:c="6"/>W <text:s text:c="4"/>farmer <text:s text:c="2"/>100 <text:s text:c="5"/>GA</text:span></text:span></text:p>
      <text:p text:style-name="P1"><text:span text:style-name="CAPS"><text:span text:style-name="T18"><text:s text:c="9"/>A.J. <text:s text:c="30"/>22 <text:s text:c="5"/>F <text:s text:c="6"/>W <text:s text:c="22"/>GA</text:span></text:span></text:p>
      <text:p text:style-name="P1"><text:span text:style-name="CAPS"><text:span text:style-name="T18"><text:s text:c="9"/>William <text:s text:c="27"/>4 <text:s text:c="6"/>M <text:s text:c="6"/>W <text:s text:c="22"/>GA</text:span></text:span></text:p>
      <text:p text:style-name="P1"><text:span text:style-name="CAPS"><text:span text:style-name="T18"><text:s text:c="9"/>Sharlotte <text:s text:c="25"/>1 <text:s text:c="6"/>F <text:s text:c="6"/>W <text:s text:c="22"/>GA</text:span></text:span></text:p>
      <text:p text:style-name="P1"><text:span text:style-name="CAPS"><text:span text:style-name="T18">120 126 <text:s/>H.G. <text:s text:c="13"/>DEWBERRY <text:s text:c="8"/>35 <text:s text:c="5"/>M <text:s text:c="6"/>W <text:s text:c="4"/>farmer <text:s text:c="2"/>1500 <text:s text:c="4"/>GA</text:span></text:span></text:p>
      <text:p text:style-name="P1"><text:span text:style-name="CAPS"><text:span text:style-name="T18"><text:s text:c="9"/>Martha <text:s text:c="28"/>29 <text:s text:c="5"/>F <text:s text:c="6"/>W <text:s text:c="22"/>GA</text:span></text:span></text:p>
      <text:p text:style-name="P1"><text:span text:style-name="CAPS"><text:span text:style-name="T18"><text:s text:c="9"/>Temperence H. <text:s text:c="21"/>7 <text:s text:c="6"/>F <text:s text:c="6"/>W <text:s text:c="22"/>GA</text:span></text:span></text:p>
      <text:p text:style-name="P1"><text:span text:style-name="CAPS"><text:span text:style-name="T18"><text:s text:c="9"/>James W. <text:s text:c="26"/>4 <text:s text:c="6"/>M <text:s text:c="6"/>W <text:s text:c="22"/>GA</text:span></text:span></text:p>
      <text:p text:style-name="P1"><text:span text:style-name="CAPS"><text:span text:style-name="T18"><text:s text:c="9"/>Ailey E. <text:s text:c="26"/>2 <text:s text:c="6"/>F <text:s text:c="6"/>W <text:s text:c="22"/>GA</text:span></text:span></text:p>
      <text:p text:style-name="P1"><text:span text:style-name="CAPS"><text:span text:style-name="T18">121 127 <text:s/>Benj B.V. <text:s text:c="8"/>BODDIE <text:s text:c="10"/>30 <text:s text:c="5"/>M <text:s text:c="6"/>W <text:s text:c="4"/>farmer <text:s text:c="2"/>4500 <text:s text:c="4"/>GA</text:span></text:span></text:p>
      <text:p text:style-name="P1"><text:span text:style-name="CAPS"><text:span text:style-name="T18"><text:s text:c="9"/>Elizabeth <text:s text:c="25"/>30 <text:s text:c="5"/>F <text:s text:c="6"/>W <text:s text:c="22"/>GA</text:span></text:span></text:p>
      <text:p text:style-name="P1"><text:span text:style-name="CAPS"><text:span text:style-name="T18"><text:s text:c="9"/>Catharine <text:s text:c="25"/>7 <text:s text:c="6"/>F <text:s text:c="6"/>W <text:s text:c="22"/>GA</text:span></text:span></text:p>
      <text:p text:style-name="P1"><text:span text:style-name="CAPS"><text:span text:style-name="T18"><text:s text:c="9"/>Isabella <text:s text:c="26"/>5 <text:s text:c="6"/>F <text:s text:c="6"/>W <text:s text:c="22"/>GA</text:span></text:span></text:p>
      <text:p text:style-name="P1"><text:span text:style-name="CAPS"><text:span text:style-name="T18">122 128 <text:s/>George <text:s text:c="11"/>KILPATRIC <text:s text:c="7"/>25 <text:s text:c="5"/>M <text:s text:c="6"/>W <text:s text:c="4"/>farmer <text:s text:c="2"/>1400 <text:s text:c="4"/>GA</text:span></text:span></text:p>
      <text:p text:style-name="P1"><text:span text:style-name="CAPS"><text:span text:style-name="T18"><text:s text:c="9"/>Martha <text:s text:c="28"/>23 <text:s text:c="5"/>F <text:s text:c="6"/>W <text:s text:c="22"/>GA</text:span></text:span></text:p>
      <text:p text:style-name="P1"><text:span text:style-name="CAPS"><text:span text:style-name="T18"><text:s text:c="9"/>Clara <text:s text:c="29"/>7 <text:s text:c="6"/>F <text:s text:c="6"/>W <text:s text:c="22"/>GA</text:span></text:span></text:p>
      <text:p text:style-name="P1"><text:span text:style-name="CAPS"><text:span text:style-name="T18"><text:s text:c="9"/>Waltero <text:s text:c="27"/>5 <text:s text:c="6"/>M <text:s text:c="6"/>W <text:s text:c="22"/>GA</text:span></text:span></text:p>
      <text:p text:style-name="P1"><text:span text:style-name="CAPS"><text:span text:style-name="T18"><text:s text:c="9"/>Madison <text:s text:c="27"/>3 <text:s text:c="6"/>M <text:s text:c="6"/>W <text:s text:c="22"/>GA</text:span></text:span></text:p>
      <text:p text:style-name="P1"><text:span text:style-name="CAPS"><text:span text:style-name="T18">123 129 <text:s/>Abrahom <text:s text:c="10"/>MEADOWS <text:s text:c="9"/>25 <text:s text:c="5"/>M <text:s text:c="6"/>W <text:s text:c="3"/>overseer <text:s text:c="10"/>GA</text:span></text:span></text:p>
      <text:p text:style-name="P1"><text:span text:style-name="CAPS"><text:span text:style-name="T18"><text:s text:c="9"/>Mary <text:s text:c="30"/>32 <text:s text:c="5"/>F <text:s text:c="6"/>W <text:s text:c="22"/>GA</text:span></text:span></text:p>
      <text:p text:style-name="P1"><text:span text:style-name="CAPS"><text:span text:style-name="T18"><text:s text:c="9"/>Nancy W. <text:s text:c="26"/>11 <text:s text:c="5"/>F <text:s text:c="6"/>W <text:s text:c="22"/>GA</text:span></text:span></text:p>
      <text:p text:style-name="P1"><text:soft-page-break/><text:span text:style-name="CAPS"><text:span text:style-name="T18"><text:s text:c="9"/>James <text:s text:c="29"/>5 <text:s text:c="6"/>M <text:s text:c="6"/>W <text:s text:c="22"/>GA</text:span></text:span></text:p>
      <text:p text:style-name="P1"><text:span text:style-name="CAPS"><text:span text:style-name="T18"><text:s text:c="9"/>Mary Jane <text:s text:c="25"/>2 <text:s text:c="6"/>F <text:s text:c="6"/>W <text:s text:c="22"/>GA</text:span></text:span></text:p>
      <text:p text:style-name="P1"><text:span text:style-name="CAPS"><text:span text:style-name="T18"><text:s text:c="9"/>William J. <text:s text:c="7"/>DEWBERRY <text:s text:c="8"/>9 <text:s text:c="6"/>M <text:s text:c="6"/>W <text:s text:c="22"/>GA</text:span></text:span></text:p>
      <text:p text:style-name="P1"><text:span text:style-name="CAPS"><text:span text:style-name="T18">124 130 <text:s/>Brinson <text:s text:c="10"/>HANY <text:s text:c="12"/>35 <text:s text:c="5"/>M <text:s text:c="6"/>W <text:s text:c="3"/>overseer <text:s text:c="10"/>GA</text:span></text:span></text:p>
      <text:p text:style-name="P1"><text:span text:style-name="CAPS"><text:span text:style-name="T18"><text:s text:c="9"/>Darcus <text:s text:c="28"/>23 <text:s text:c="5"/>F <text:s text:c="6"/>W <text:s text:c="22"/>NC</text:span></text:span></text:p>
      <text:p text:style-name="P1"><text:span text:style-name="CAPS"><text:span text:style-name="T18"><text:s text:c="9"/>Frances <text:s text:c="27"/>6 <text:s text:c="6"/>F <text:s text:c="6"/>W <text:s text:c="22"/>GA</text:span></text:span></text:p>
      <text:p text:style-name="P1"><text:span text:style-name="CAPS"><text:span text:style-name="T18"><text:s text:c="9"/>Nancy J. <text:s text:c="26"/>4 <text:s text:c="6"/>F <text:s text:c="6"/>W <text:s text:c="22"/>GA</text:span></text:span></text:p>
      <text:p text:style-name="P1"><text:span text:style-name="CAPS"><text:span text:style-name="T18"><text:s text:c="9"/>Emmit <text:s text:c="29"/>3 <text:s text:c="6"/>M <text:s text:c="6"/>W <text:s text:c="22"/>GA</text:span></text:span></text:p>
      <text:p text:style-name="P1"><text:span text:style-name="CAPS"><text:span text:style-name="T18"><text:s text:c="9"/>Richard <text:s text:c="27"/>1 <text:s text:c="6"/>M <text:s text:c="6"/>W <text:s text:c="22"/>GA</text:span></text:span></text:p>
      <text:p text:style-name="P1"><text:span text:style-name="CAPS"><text:span text:style-name="T18">125 131 <text:s/>Malinda <text:s text:c="10"/>BENNING <text:s text:c="9"/>61 <text:s text:c="5"/>F <text:s text:c="6"/>W <text:s text:c="13"/>4200 <text:s text:c="4"/>GA</text:span></text:span></text:p>
      <text:p text:style-name="P1"><text:span text:style-name="CAPS"><text:span text:style-name="T18"><text:s text:c="9"/>Augusta <text:s text:c="27"/>23 <text:s text:c="5"/>F <text:s text:c="6"/>W <text:s text:c="22"/>GA</text:span></text:span></text:p>
      <text:p text:style-name="P1"><text:span text:style-name="CAPS"><text:span text:style-name="T18"><text:s text:c="9"/>Nicholas <text:s text:c="9"/>PEARCE <text:s text:c="10"/>30 <text:s text:c="5"/>M <text:s text:c="6"/>W <text:s text:c="3"/>overseer <text:s text:c="10"/>GA</text:span></text:span></text:p>
      <text:p text:style-name="P1"><text:span text:style-name="CAPS"><text:span text:style-name="T18">126 132 <text:s/>Benjamin T. <text:s text:c="6"/>LOWE <text:s text:c="12"/>58 <text:s text:c="5"/>M <text:s text:c="6"/>W <text:s text:c="4"/>farmer <text:s/>19000 <text:s text:c="4"/>GA</text:span></text:span></text:p>
      <text:p text:style-name="P1"><text:span text:style-name="CAPS"><text:span text:style-name="T18"><text:s text:c="9"/>Mary <text:s text:c="30"/>40 <text:s text:c="5"/>F <text:s text:c="6"/>W <text:s text:c="22"/>GA</text:span></text:span></text:p>
      <text:p text:style-name="P1"><text:span text:style-name="CAPS"><text:span text:style-name="T18"><text:s text:c="9"/>Mary <text:s text:c="30"/>8 <text:s text:c="6"/>F <text:s text:c="6"/>W <text:s text:c="22"/>GA</text:span></text:span></text:p>
      <text:p text:style-name="P1"><text:span text:style-name="CAPS"><text:span text:style-name="T18"><text:s text:c="9"/>Andrew J. <text:s text:c="25"/>6 <text:s text:c="6"/>M <text:s text:c="6"/>W <text:s text:c="22"/>GA</text:span></text:span></text:p>
      <text:p text:style-name="P1"><text:span text:style-name="CAPS"><text:span text:style-name="T18"><text:s text:c="9"/>James <text:s text:c="12"/>McKEE <text:s text:c="11"/>20 <text:s text:c="5"/>M <text:s text:c="6"/>W <text:s text:c="3"/>negro trader <text:s text:c="6"/>GA</text:span></text:span></text:p>
      <text:p text:style-name="P1"><text:span text:style-name="CAPS"><text:span text:style-name="T18">127 133 <text:s/>John C. <text:s text:c="10"/>GAZAWAY <text:s text:c="9"/>27 <text:s text:c="5"/>M <text:s text:c="6"/>W <text:s text:c="4"/>farmer <text:s text:c="2"/>1800 <text:s text:c="4"/>GA</text:span></text:span></text:p>
      <text:p text:style-name="P1"><text:span text:style-name="CAPS"><text:span text:style-name="T18"><text:s text:c="9"/>Eliza <text:s text:c="29"/>49 <text:s text:c="5"/>F <text:s text:c="6"/>W <text:s text:c="22"/>GA</text:span></text:span></text:p>
      <text:p text:style-name="P1"><text:span text:style-name="CAPS"><text:span text:style-name="T18">128 134 <text:s/>Samuel <text:s text:c="11"/>PITTS <text:s text:c="11"/>65 <text:s text:c="5"/>M <text:s text:c="6"/>W <text:s text:c="4"/>farmer <text:s/>12000 <text:s text:c="4"/>NC</text:span></text:span></text:p>
      <text:p text:style-name="P1"><text:span text:style-name="CAPS"><text:span text:style-name="T18"><text:s text:c="9"/>Nancy <text:s text:c="29"/>49 <text:s text:c="5"/>F <text:s text:c="6"/>W <text:s text:c="22"/>GA</text:span></text:span></text:p>
      <text:p text:style-name="P1"><text:span text:style-name="CAPS"><text:span text:style-name="T18"><text:s text:c="9"/>Robert B. <text:s text:c="25"/>24 <text:s text:c="5"/>M <text:s text:c="6"/>W <text:s text:c="4"/>farmer <text:s text:c="11"/>GA</text:span></text:span></text:p>
      <text:p text:style-name="P1"><text:span text:style-name="CAPS"><text:span text:style-name="T18"><text:s text:c="9"/>Irby U. <text:s text:c="27"/>19 <text:s text:c="5"/>M <text:s text:c="6"/>W <text:s text:c="3"/>student <text:s text:c="11"/>GA</text:span></text:span></text:p>
      <text:p text:style-name="P1"><text:span text:style-name="CAPS"><text:span text:style-name="T18"><text:s text:c="9"/>Ann <text:s text:c="31"/>17 <text:s text:c="5"/>F <text:s text:c="6"/>W <text:s text:c="22"/>GA</text:span></text:span></text:p>
      <text:p text:style-name="P1"><text:span text:style-name="CAPS"><text:span text:style-name="T18"><text:s text:c="9"/>William W. <text:s text:c="24"/>15 <text:s text:c="5"/>M <text:s text:c="6"/>W <text:s text:c="22"/>GA</text:span></text:span></text:p>
      <text:p text:style-name="P1"><text:span text:style-name="CAPS"><text:span text:style-name="T18"><text:s text:c="9"/>Sarah F. <text:s text:c="26"/>12 <text:s text:c="5"/>F <text:s text:c="6"/>W <text:s text:c="22"/>GA</text:span></text:span></text:p>
      <text:p text:style-name="P1"><text:span text:style-name="CAPS"><text:span text:style-name="T18"><text:s text:c="9"/>M. Fletcher <text:s text:c="23"/>10 <text:s text:c="5"/>F? <text:s text:c="5"/>W <text:s text:c="22"/>GA</text:span></text:span></text:p>
      <text:p text:style-name="P1"><text:span text:style-name="CAPS"><text:span text:style-name="T18"><text:s text:c="9"/>Samuel F. <text:s text:c="25"/>4 <text:s text:c="6"/>M <text:s text:c="6"/>W <text:s text:c="22"/>GA</text:span></text:span></text:p>
      <text:p text:style-name="P1"><text:span text:style-name="CAPS"><text:span text:style-name="T18">129 135 <text:s/>Nathaniel <text:s text:c="8"/>BLACK <text:s text:c="11"/>61 <text:s text:c="5"/>M <text:s text:c="6"/>W <text:s text:c="4"/>farmer <text:s text:c="2"/>6000 <text:s text:c="4"/>VA</text:span></text:span></text:p>
      <text:p text:style-name="P1"><text:span text:style-name="CAPS"><text:span text:style-name="T18"><text:s text:c="9"/>Elizabeth <text:s text:c="25"/>61 <text:s text:c="5"/>F <text:s text:c="6"/>W <text:s text:c="22"/>VA</text:span></text:span></text:p>
      <text:p text:style-name="P1"><text:span text:style-name="CAPS"><text:span text:style-name="T18">130 136 <text:s/>Susan <text:s text:c="12"/>TURNER <text:s text:c="10"/>50 <text:s text:c="5"/>F <text:s text:c="6"/>W <text:s text:c="13"/>2000 <text:s text:c="4"/>VA</text:span></text:span></text:p>
      <text:p text:style-name="P1"><text:span text:style-name="CAPS"><text:span text:style-name="T18"><text:s text:c="9"/>Elizabeth <text:s text:c="25"/>16 <text:s text:c="5"/>F <text:s text:c="6"/>W <text:s text:c="22"/>VA</text:span></text:span></text:p>
      <text:p text:style-name="P1"><text:span text:style-name="CAPS"><text:span text:style-name="T18">131 137 <text:s/>William H. <text:s text:c="7"/>THOMAS <text:s text:c="10"/>45 <text:s text:c="5"/>M <text:s text:c="6"/>W <text:s text:c="4"/>farmer <text:s text:c="11"/>GA</text:span></text:span></text:p>
      <text:p text:style-name="P1"><text:span text:style-name="CAPS"><text:span text:style-name="T18"><text:s text:c="9"/>Almira <text:s text:c="28"/>36 <text:s text:c="5"/>F <text:s text:c="6"/>W <text:s text:c="22"/>VA</text:span></text:span></text:p>
      <text:p text:style-name="P1"><text:span text:style-name="CAPS"><text:span text:style-name="T18">132 138 <text:s/>Thomas J. <text:s text:c="8"/>DOZIER <text:s text:c="10"/>44 <text:s text:c="5"/>M <text:s text:c="6"/>W <text:s text:c="4"/>farmer <text:s text:c="2"/>6000 <text:s text:c="4"/>GA</text:span></text:span></text:p>
      <text:p text:style-name="P1"><text:span text:style-name="CAPS"><text:span text:style-name="T18"><text:s text:c="9"/>Mary <text:s text:c="30"/>49 <text:s text:c="5"/>F <text:s text:c="6"/>W <text:s text:c="22"/>NC</text:span></text:span></text:p>
      <text:p text:style-name="P1"><text:span text:style-name="CAPS"><text:span text:style-name="T18"><text:s text:c="9"/>William C. <text:s text:c="24"/>24 <text:s text:c="5"/>M <text:s text:c="6"/>W <text:s text:c="4"/>farmer <text:s text:c="11"/>GA</text:span></text:span></text:p>
      <text:p text:style-name="P1"><text:span text:style-name="CAPS"><text:span text:style-name="T18"><text:s text:c="9"/>Catharine <text:s text:c="25"/>18 <text:s text:c="5"/>F <text:s text:c="6"/>W <text:s text:c="22"/>GA</text:span></text:span></text:p>
      <text:p text:style-name="P1"><text:span text:style-name="CAPS"><text:span text:style-name="T18"><text:s text:c="9"/>Emma C. <text:s text:c="27"/>11 <text:s text:c="5"/>F <text:s text:c="6"/>W <text:s text:c="22"/>GA</text:span></text:span></text:p>
      <text:p text:style-name="P1"><text:span text:style-name="CAPS"><text:span text:style-name="T18">133 139 <text:s/>John L. <text:s text:c="10"/>BLACKBURN <text:s text:c="7"/>57 <text:s text:c="5"/>M <text:s text:c="6"/>W <text:s text:c="4"/>farmer <text:s/>10000 <text:s text:c="4"/>SC</text:span></text:span></text:p>
      <text:p text:style-name="P1"><text:span text:style-name="CAPS"><text:span text:style-name="T18"><text:s text:c="9"/>Martha A. <text:s text:c="25"/>35 <text:s text:c="5"/>F <text:s text:c="6"/>W <text:s text:c="22"/>GA</text:span></text:span></text:p>
      <text:p text:style-name="P1"><text:span text:style-name="CAPS"><text:span text:style-name="T18"><text:s text:c="9"/>Fredonia <text:s text:c="26"/>19 <text:s text:c="5"/>F <text:s text:c="6"/>W <text:s text:c="22"/>GA</text:span></text:span></text:p>
      <text:p text:style-name="P1"><text:span text:style-name="CAPS"><text:span text:style-name="T18"><text:s text:c="9"/>Orleans B. <text:s text:c="7"/>BELL <text:s text:c="12"/>8 <text:s text:c="6"/>M <text:s text:c="6"/>W <text:s text:c="22"/>GA</text:span></text:span></text:p>
      <text:p text:style-name="P1"><text:span text:style-name="CAPS"><text:span text:style-name="T18">134 140 <text:s/>Benjamin <text:s text:c="9"/>THOMASON <text:s text:c="8"/>34 <text:s text:c="5"/>M <text:s text:c="6"/>W <text:s text:c="3"/>overseer <text:s text:c="10"/>GA</text:span></text:span></text:p>
      <text:p text:style-name="P1"><text:span text:style-name="CAPS"><text:span text:style-name="T18"><text:s text:c="9"/>Ann <text:s text:c="31"/>24 <text:s text:c="5"/>F <text:s text:c="6"/>W <text:s text:c="22"/>GA</text:span></text:span></text:p>
      <text:p text:style-name="P1"><text:span text:style-name="CAPS"><text:span text:style-name="T18"><text:s text:c="9"/>Mitte <text:s text:c="12"/>SHUMAKER <text:s text:c="8"/>2 <text:s text:c="6"/>F <text:s text:c="6"/>W <text:s text:c="22"/>GA</text:span></text:span></text:p>
      <text:p text:style-name="P1"><text:span text:style-name="CAPS"><text:span text:style-name="T18">135 141 <text:s/>George <text:s text:c="11"/>OSBORN <text:s text:c="10"/>57 <text:s text:c="5"/>M <text:s text:c="6"/>W <text:s text:c="4"/>farmer <text:s text:c="2"/>8000 <text:s text:c="4"/>GA</text:span></text:span></text:p>
      <text:p text:style-name="P1"><text:soft-page-break/><text:span text:style-name="CAPS"><text:span text:style-name="T18"><text:s text:c="9"/>Margaret <text:s text:c="26"/>43 <text:s text:c="5"/>F <text:s text:c="6"/>W <text:s text:c="22"/>GA</text:span></text:span></text:p>
      <text:p text:style-name="P1"><text:span text:style-name="CAPS"><text:span text:style-name="T18"><text:s text:c="9"/>Ophelia <text:s text:c="27"/>17 <text:s text:c="5"/>F <text:s text:c="6"/>W <text:s text:c="22"/>GA</text:span></text:span></text:p>
      <text:p text:style-name="P1"><text:span text:style-name="CAPS"><text:span text:style-name="T18"><text:s text:c="9"/>George W. <text:s text:c="25"/>7 <text:s text:c="6"/>M <text:s text:c="6"/>W <text:s text:c="22"/>GA</text:span></text:span></text:p>
      <text:p text:style-name="P1"><text:span text:style-name="CAPS"><text:span text:style-name="T18"><text:s text:c="9"/>John <text:s text:c="30"/>6 <text:s text:c="6"/>M <text:s text:c="6"/>W <text:s text:c="22"/>GA</text:span></text:span></text:p>
      <text:p text:style-name="P1"><text:span text:style-name="CAPS"><text:span text:style-name="T18">136 142 <text:s/>Charles J. <text:s text:c="7"/>FOX <text:s text:c="13"/>25 <text:s text:c="5"/>M <text:s text:c="6"/>W <text:s text:c="3"/>overseer <text:s text:c="10"/>GA</text:span></text:span></text:p>
      <text:p text:style-name="P1"><text:span text:style-name="CAPS"><text:span text:style-name="T18"><text:s text:c="9"/>Margaret <text:s text:c="26"/>24 <text:s text:c="5"/>F <text:s text:c="6"/>W <text:s text:c="22"/>GA</text:span></text:span></text:p>
      <text:p text:style-name="P1"><text:span text:style-name="CAPS"><text:span text:style-name="T18"><text:s text:c="9"/>Judy <text:s text:c="30"/>5 <text:s text:c="6"/>F <text:s text:c="6"/>W <text:s text:c="22"/>GA</text:span></text:span></text:p>
      <text:p text:style-name="P1"><text:span text:style-name="CAPS"><text:span text:style-name="T18"><text:s text:c="9"/>Elizabeth <text:s text:c="25"/>2 <text:s text:c="6"/>F <text:s text:c="6"/>W <text:s text:c="22"/>GA</text:span></text:span></text:p>
      <text:p text:style-name="P1"><text:span text:style-name="CAPS"><text:span text:style-name="T18">137 143 <text:s/>Thomas <text:s text:c="11"/>ROBINSON <text:s text:c="8"/>67 <text:s text:c="5"/>M <text:s text:c="6"/>W <text:s text:c="3"/>overseer <text:s text:c="10"/>NC</text:span></text:span></text:p>
      <text:p text:style-name="P1"><text:span text:style-name="CAPS"><text:span text:style-name="T18"><text:s text:c="9"/>Jane <text:s text:c="30"/>61 <text:s text:c="5"/>F <text:s text:c="6"/>W <text:s text:c="22"/>NC</text:span></text:span></text:p>
      <text:p text:style-name="P1"><text:span text:style-name="CAPS"><text:span text:style-name="T18"><text:s text:c="9"/>Harriet <text:s text:c="27"/>20 <text:s text:c="5"/>F <text:s text:c="6"/>W <text:s text:c="22"/>GA</text:span></text:span></text:p>
      <text:p text:style-name="P1"><text:span text:style-name="CAPS"><text:span text:style-name="T18"><text:s text:c="9"/>Eliza <text:s text:c="29"/>24 <text:s text:c="5"/>F <text:s text:c="6"/>W <text:s text:c="22"/>GA</text:span></text:span></text:p>
      <text:p text:style-name="P1"><text:span text:style-name="CAPS"><text:span text:style-name="T18">138 144 <text:s/>Abralim A. <text:s text:c="7"/>MEADOWS <text:s text:c="9"/>25 <text:s text:c="5"/>M <text:s text:c="6"/>W <text:s text:c="4"/>farmer <text:s text:c="11"/>GA</text:span></text:span></text:p>
      <text:p text:style-name="P1"><text:span text:style-name="CAPS"><text:span text:style-name="T18"><text:s text:c="9"/>Mary <text:s text:c="30"/>32 <text:s text:c="5"/>F <text:s text:c="6"/>W <text:s text:c="22"/>GA</text:span></text:span></text:p>
      <text:p text:style-name="P1"><text:span text:style-name="CAPS"><text:span text:style-name="T18"><text:s text:c="9"/>Nancy <text:s text:c="29"/>11 <text:s text:c="5"/>F <text:s text:c="6"/>W <text:s text:c="22"/>GA</text:span></text:span></text:p>
      <text:p text:style-name="P1"><text:span text:style-name="CAPS"><text:span text:style-name="T18"><text:s text:c="9"/>James <text:s text:c="29"/>5 <text:s text:c="6"/>M <text:s text:c="6"/>W <text:s text:c="22"/>GA</text:span></text:span></text:p>
      <text:p text:style-name="P1"><text:span text:style-name="CAPS"><text:span text:style-name="T18"><text:s text:c="9"/>Mary J. <text:s text:c="27"/>2 <text:s text:c="6"/>F <text:s text:c="6"/>W <text:s text:c="22"/>GA</text:span></text:span></text:p>
      <text:p text:style-name="P1"><text:span text:style-name="CAPS"><text:span text:style-name="T18">139 145 <text:s/>Joseph <text:s text:c="11"/>FITZPATRIC <text:s text:c="6"/>53 <text:s text:c="5"/>M <text:s text:c="6"/>W <text:s text:c="3"/>b. minis <text:s/>4000 <text:s text:c="4"/>GA</text:span></text:span></text:p>
      <text:p text:style-name="P1"><text:span text:style-name="CAPS"><text:span text:style-name="T18"><text:s text:c="9"/>Ruth <text:s text:c="30"/>50 <text:s text:c="5"/>F <text:s text:c="6"/>W <text:s text:c="22"/>GA</text:span></text:span></text:p>
      <text:p text:style-name="P1"><text:span text:style-name="CAPS"><text:span text:style-name="T18"><text:s text:c="4"/>146 <text:s/>Robert <text:s text:c="11"/>WINFREY <text:s text:c="9"/>30 <text:s text:c="5"/>M <text:s text:c="6"/>W <text:s text:c="4"/>farmer <text:s text:c="11"/>VA</text:span></text:span></text:p>
      <text:p text:style-name="P1"><text:span text:style-name="CAPS"><text:span text:style-name="T18"><text:s text:c="9"/>Frances <text:s text:c="27"/>20 <text:s text:c="5"/>F <text:s text:c="6"/>W <text:s text:c="22"/>GA</text:span></text:span></text:p>
      <text:p text:style-name="P1"><text:span text:style-name="CAPS"><text:span text:style-name="T18"><text:s text:c="9"/>Susan <text:s text:c="29"/>2 <text:s text:c="6"/>F <text:s text:c="6"/>W <text:s text:c="22"/>GA</text:span></text:span></text:p>
      <text:p text:style-name="P1"><text:span text:style-name="CAPS"><text:span text:style-name="T18"><text:s text:c="9"/>Ruth A. <text:s text:c="10"/>FITZPATRIC <text:s text:c="6"/>17 <text:s text:c="5"/>F <text:s text:c="6"/>W <text:s text:c="22"/>GA</text:span></text:span></text:p>
      <text:p text:style-name="P1"><text:span text:style-name="CAPS"><text:span text:style-name="T18"><text:s text:c="9"/>Lucy <text:s text:c="30"/>14 <text:s text:c="5"/>F <text:s text:c="6"/>W <text:s text:c="22"/>GA</text:span></text:span></text:p>
      <text:p text:style-name="P1"><text:span text:style-name="CAPS"><text:span text:style-name="T18"><text:s text:c="9"/>Louisiania <text:s text:c="24"/>10 <text:s text:c="5"/>F <text:s text:c="6"/>W <text:s text:c="22"/>GA</text:span></text:span></text:p>
      <text:p text:style-name="P1"><text:span text:style-name="CAPS"><text:span text:style-name="T18">140 147 <text:s/>Caswell B. <text:s text:c="7"/>BLACK <text:s text:c="11"/>39 <text:s text:c="5"/>M <text:s text:c="6"/>W <text:s text:c="4"/>farmer <text:s text:c="2"/>5000 <text:s text:c="4"/>VA</text:span></text:span></text:p>
      <text:p text:style-name="P1"><text:span text:style-name="CAPS"><text:span text:style-name="T18"><text:s text:c="9"/>Sarah A. <text:s text:c="26"/>34 <text:s text:c="5"/>F <text:s text:c="6"/>W <text:s text:c="22"/>GA</text:span></text:span></text:p>
      <text:p text:style-name="P1"><text:span text:style-name="CAPS"><text:span text:style-name="T18"><text:s text:c="9"/>Nathaniel L. <text:s text:c="22"/>15 <text:s text:c="5"/>M <text:s text:c="6"/>W <text:s text:c="22"/>GA</text:span></text:span></text:p>
      <text:p text:style-name="P1"><text:span text:style-name="CAPS"><text:span text:style-name="T18"><text:s text:c="9"/>William T. <text:s text:c="24"/>13 <text:s text:c="5"/>M <text:s text:c="6"/>W <text:s text:c="22"/>GA</text:span></text:span></text:p>
      <text:p text:style-name="P1"><text:span text:style-name="CAPS"><text:span text:style-name="T18"><text:s text:c="9"/>Amanda J. <text:s text:c="25"/>10 <text:s text:c="5"/>F <text:s text:c="6"/>W <text:s text:c="22"/>GA</text:span></text:span></text:p>
      <text:p text:style-name="P1"><text:span text:style-name="CAPS"><text:span text:style-name="T18"><text:s text:c="9"/>Mary E. <text:s text:c="27"/>7 <text:s text:c="6"/>F <text:s text:c="6"/>W <text:s text:c="22"/>GA</text:span></text:span></text:p>
      <text:p text:style-name="P1"><text:span text:style-name="CAPS"><text:span text:style-name="T18"><text:s text:c="9"/>Susan V. <text:s text:c="26"/>4 <text:s text:c="6"/>F <text:s text:c="6"/>W <text:s text:c="22"/>GA</text:span></text:span></text:p>
      <text:p text:style-name="P1"><text:span text:style-name="CAPS"><text:span text:style-name="T18"><text:s text:c="9"/>Martha L. <text:s text:c="25"/>1 <text:s text:c="6"/>F <text:s text:c="6"/>W <text:s text:c="22"/>GA</text:span></text:span></text:p>
      <text:p text:style-name="P1"><text:span text:style-name="CAPS"><text:span text:style-name="T18">141 148 <text:s/>Freeman <text:s text:c="10"/>BUNN <text:s text:c="12"/>29 <text:s text:c="5"/>M <text:s text:c="6"/>W <text:s text:c="3"/>overseer <text:s text:c="10"/>NC</text:span></text:span></text:p>
      <text:p text:style-name="P1"><text:span text:style-name="CAPS"><text:span text:style-name="T18"><text:s text:c="9"/>Frances <text:s text:c="27"/>26 <text:s text:c="5"/>F <text:s text:c="6"/>W <text:s text:c="22"/>GA</text:span></text:span></text:p>
      <text:p text:style-name="P1"><text:span text:style-name="CAPS"><text:span text:style-name="T18"><text:s text:c="9"/>Ada R. <text:s text:c="28"/>5 <text:s text:c="6"/>F <text:s text:c="6"/>W <text:s text:c="22"/>GA</text:span></text:span></text:p>
      <text:p text:style-name="P1"><text:span text:style-name="CAPS"><text:span text:style-name="T18"><text:s text:c="9"/>Franklin <text:s text:c="26"/>8m <text:s text:c="5"/>M <text:s text:c="6"/>W <text:s text:c="22"/>GA</text:span></text:span></text:p>
      <text:p text:style-name="P1"><text:span text:style-name="CAPS"><text:span text:style-name="T18">142 149 <text:s/>Hillory <text:s text:c="10"/>WHITEHEAD <text:s text:c="7"/>39 <text:s text:c="5"/>M <text:s text:c="6"/>W <text:s text:c="4"/>farmer <text:s text:c="2"/>1500 <text:s text:c="4"/>GA</text:span></text:span></text:p>
      <text:p text:style-name="P1"><text:span text:style-name="CAPS"><text:span text:style-name="T18"><text:s text:c="9"/>Anthonit <text:s text:c="26"/>20 <text:s text:c="5"/>F <text:s text:c="6"/>W <text:s text:c="22"/>GA</text:span></text:span></text:p>
      <text:p text:style-name="P1"><text:span text:style-name="CAPS"><text:span text:style-name="T18"><text:s text:c="9"/>Augustus <text:s text:c="26"/>2 <text:s text:c="6"/>M <text:s text:c="6"/>W <text:s text:c="22"/>GA</text:span></text:span></text:p>
      <text:p text:style-name="P1"><text:span text:style-name="CAPS"><text:span text:style-name="T18"><text:s text:c="9"/>Casander <text:s text:c="26"/>1 <text:s text:c="6"/>F <text:s text:c="6"/>W <text:s text:c="22"/>GA</text:span></text:span></text:p>
      <text:p text:style-name="P1"><text:span text:style-name="CAPS"><text:span text:style-name="T18">143 150 <text:s/>William <text:s text:c="10"/>HOUGHTON <text:s text:c="8"/>23 <text:s text:c="5"/>M <text:s text:c="6"/>W <text:s text:c="4"/>farmer <text:s text:c="2"/>2500 <text:s text:c="4"/>GA</text:span></text:span></text:p>
      <text:p text:style-name="P1"><text:span text:style-name="CAPS"><text:span text:style-name="T18"><text:s text:c="9"/>Mary <text:s text:c="30"/>26 <text:s text:c="5"/>F <text:s text:c="6"/>W <text:s text:c="22"/>GA</text:span></text:span></text:p>
      <text:p text:style-name="P1"><text:span text:style-name="CAPS"><text:span text:style-name="T18"><text:s text:c="9"/>Mildred <text:s text:c="27"/>8 <text:s text:c="6"/>F <text:s text:c="6"/>W <text:s text:c="22"/>GA</text:span></text:span></text:p>
      <text:p text:style-name="P1"><text:span text:style-name="CAPS"><text:span text:style-name="T18"><text:s text:c="9"/>Seaborn <text:s text:c="27"/>6 <text:s text:c="6"/>M <text:s text:c="6"/>W <text:s text:c="22"/>GA</text:span></text:span></text:p>
      <text:p text:style-name="P1"><text:span text:style-name="CAPS"><text:span text:style-name="T18"><text:s text:c="9"/>Mary H. <text:s text:c="27"/>3 <text:s text:c="6"/>F <text:s text:c="6"/>W <text:s text:c="22"/>GA</text:span></text:span></text:p>
      <text:p text:style-name="P1"><text:span text:style-name="CAPS"><text:span text:style-name="T18">144 151 <text:s/>James M. <text:s text:c="9"/>PRICHARD <text:s text:c="8"/>34 <text:s text:c="5"/>M <text:s text:c="6"/>W <text:s text:c="3"/>mechanic <text:s text:c="10"/>NC</text:span></text:span></text:p>
      <text:p text:style-name="P1"><text:soft-page-break/><text:span text:style-name="CAPS"><text:span text:style-name="T18"><text:s text:c="9"/>Sarah A. <text:s text:c="26"/>28 <text:s text:c="5"/>F <text:s text:c="6"/>W <text:s text:c="22"/>NC</text:span></text:span></text:p>
      <text:p text:style-name="P1"><text:span text:style-name="CAPS"><text:span text:style-name="T18"><text:s text:c="9"/>Rebecca A. <text:s text:c="24"/>5 <text:s text:c="6"/>F <text:s text:c="6"/>W <text:s text:c="22"/>GA</text:span></text:span></text:p>
      <text:p text:style-name="P1"><text:span text:style-name="CAPS"><text:span text:style-name="T18"><text:s text:c="9"/>William H. <text:s text:c="24"/>3 <text:s text:c="6"/>M <text:s text:c="6"/>W <text:s text:c="22"/>GA</text:span></text:span></text:p>
      <text:p text:style-name="P1"><text:span text:style-name="CAPS"><text:span text:style-name="T18">145 152 <text:s/>John H. <text:s text:c="10"/>EDWARDS <text:s text:c="9"/>41 <text:s text:c="5"/>M <text:s text:c="6"/>W <text:s text:c="3"/>mechanic <text:s text:c="10"/>GA</text:span></text:span></text:p>
      <text:p text:style-name="P1"><text:span text:style-name="CAPS"><text:span text:style-name="T18"><text:s text:c="9"/>Nancy <text:s text:c="29"/>38 <text:s text:c="5"/>F <text:s text:c="6"/>W <text:s text:c="22"/>GA</text:span></text:span></text:p>
      <text:p text:style-name="P1"><text:span text:style-name="CAPS"><text:span text:style-name="T18"><text:s text:c="9"/>Eliza <text:s text:c="29"/>18 <text:s text:c="5"/>F <text:s text:c="6"/>W <text:s text:c="22"/>GA</text:span></text:span></text:p>
      <text:p text:style-name="P1"><text:span text:style-name="CAPS"><text:span text:style-name="T18"><text:s text:c="9"/>William H. <text:s text:c="23"/>18? <text:s text:c="5"/>M <text:s text:c="6"/>W <text:s text:c="22"/>GA</text:span></text:span></text:p>
      <text:p text:style-name="P1"><text:span text:style-name="CAPS"><text:span text:style-name="T18"><text:s text:c="9"/>John R. <text:s text:c="27"/>12 <text:s text:c="5"/>M <text:s text:c="6"/>W <text:s text:c="22"/>GA</text:span></text:span></text:p>
      <text:p text:style-name="P1"><text:span text:style-name="CAPS"><text:span text:style-name="T18">146 153 <text:s/>John A. <text:s text:c="10"/>LIGON <text:s text:c="11"/>33 <text:s text:c="5"/>M <text:s text:c="6"/>W <text:s text:c="4"/>farmer <text:s text:c="11"/>SC</text:span></text:span></text:p>
      <text:p text:style-name="P1"><text:span text:style-name="CAPS"><text:span text:style-name="T18"><text:s text:c="9"/>Roister H. <text:s text:c="24"/>27 <text:s text:c="5"/>F <text:s text:c="6"/>W <text:s text:c="22"/>AL</text:span></text:span></text:p>
      <text:p text:style-name="P1"><text:span text:style-name="CAPS"><text:span text:style-name="T18"><text:s text:c="9"/>Eloniro <text:s text:c="27"/>10 <text:s text:c="5"/>F <text:s text:c="6"/>W <text:s text:c="22"/>GA</text:span></text:span></text:p>
      <text:p text:style-name="P1"><text:span text:style-name="CAPS"><text:span text:style-name="T18"><text:s text:c="9"/>James L. <text:s text:c="26"/>6 <text:s text:c="6"/>M <text:s text:c="6"/>W <text:s text:c="22"/>GA</text:span></text:span></text:p>
      <text:p text:style-name="P1"><text:span text:style-name="CAPS"><text:span text:style-name="T18"><text:s text:c="9"/>William H. <text:s text:c="24"/>2 <text:s text:c="6"/>M <text:s text:c="6"/>W <text:s text:c="22"/>GA</text:span></text:span></text:p>
      <text:p text:style-name="P1"><text:span text:style-name="CAPS"><text:span text:style-name="T18">147 154 <text:s/>Seaborn <text:s text:c="10"/>WHITLEY <text:s text:c="9"/>51 <text:s text:c="5"/>M <text:s text:c="6"/>W <text:s text:c="4"/>farmer <text:s text:c="2"/>3500 <text:s text:c="4"/>GA</text:span></text:span></text:p>
      <text:p text:style-name="P1"><text:span text:style-name="CAPS"><text:span text:style-name="T18"><text:s text:c="9"/>Martha E. <text:s text:c="25"/>44 <text:s text:c="5"/>F <text:s text:c="6"/>W <text:s text:c="22"/>SC</text:span></text:span></text:p>
      <text:p text:style-name="P1"><text:span text:style-name="CAPS"><text:span text:style-name="T18"><text:s text:c="9"/>William H. <text:s text:c="24"/>17 <text:s text:c="5"/>M <text:s text:c="6"/>W <text:s text:c="4"/>farmer <text:s text:c="11"/>GA</text:span></text:span></text:p>
      <text:p text:style-name="P1"><text:span text:style-name="CAPS"><text:span text:style-name="T18"><text:s text:c="9"/>Elizabeth <text:s text:c="25"/>14 <text:s text:c="5"/>F <text:s text:c="6"/>W <text:s text:c="22"/>GA</text:span></text:span></text:p>
      <text:p text:style-name="P1"><text:span text:style-name="CAPS"><text:span text:style-name="T18"><text:s text:c="9"/>Catherine S. <text:s text:c="22"/>12 <text:s text:c="5"/>F <text:s text:c="6"/>W <text:s text:c="22"/>GA</text:span></text:span></text:p>
      <text:p text:style-name="P1"><text:span text:style-name="CAPS"><text:span text:style-name="T18"><text:s text:c="9"/>Sarah J. <text:s text:c="26"/>11 <text:s text:c="5"/>F <text:s text:c="6"/>W <text:s text:c="22"/>GA</text:span></text:span></text:p>
      <text:p text:style-name="P1"><text:span text:style-name="CAPS"><text:span text:style-name="T18"><text:s text:c="9"/>Mary F. <text:s text:c="27"/>10 <text:s text:c="5"/>F <text:s text:c="6"/>W <text:s text:c="22"/>GA</text:span></text:span></text:p>
      <text:p text:style-name="P1"><text:span text:style-name="CAPS"><text:span text:style-name="T18"><text:s text:c="9"/>Susan W. <text:s text:c="26"/>7 <text:s text:c="6"/>F <text:s text:c="6"/>W <text:s text:c="22"/>GA</text:span></text:span></text:p>
      <text:p text:style-name="P1"><text:span text:style-name="CAPS"><text:span text:style-name="T18"><text:s text:c="9"/>James L. <text:s text:c="26"/>5 <text:s text:c="6"/>M <text:s text:c="6"/>W <text:s text:c="22"/>GA</text:span></text:span></text:p>
      <text:p text:style-name="P1"><text:span text:style-name="CAPS"><text:span text:style-name="T18"><text:s text:c="9"/>Martha M. <text:s text:c="25"/>3 <text:s text:c="6"/>f <text:s text:c="6"/>W <text:s text:c="22"/>GA</text:span></text:span></text:p>
      <text:p text:style-name="P1"><text:span text:style-name="CAPS"><text:span text:style-name="T18"><text:s text:c="9"/>Laura C. <text:s text:c="26"/>8m <text:s text:c="5"/>F <text:s text:c="6"/>W <text:s text:c="22"/>GA</text:span></text:span></text:p>
      <text:p text:style-name="P1"><text:span text:style-name="CAPS"><text:span text:style-name="T18">148 155 <text:s/>James <text:s text:c="12"/>GRIMES <text:s text:c="10"/>42 <text:s text:c="5"/>M <text:s text:c="6"/>W <text:s text:c="4"/>farmer <text:s text:c="11"/>GA</text:span></text:span></text:p>
      <text:p text:style-name="P1"><text:span text:style-name="CAPS"><text:span text:style-name="T18"><text:s text:c="9"/>Lucinda L. <text:s text:c="24"/>42 <text:s text:c="5"/>F <text:s text:c="6"/>W <text:s text:c="22"/>GA</text:span></text:span></text:p>
      <text:p text:style-name="P1"><text:span text:style-name="CAPS"><text:span text:style-name="T18"><text:s text:c="9"/>Martha A. <text:s text:c="25"/>16 <text:s text:c="5"/>F <text:s text:c="6"/>W <text:s text:c="22"/>GA</text:span></text:span></text:p>
      <text:p text:style-name="P1"><text:span text:style-name="CAPS"><text:span text:style-name="T18"><text:s text:c="9"/>Mary C. <text:s text:c="27"/>13 <text:s text:c="5"/>F <text:s text:c="6"/>W <text:s text:c="22"/>GA</text:span></text:span></text:p>
      <text:p text:style-name="P1"><text:span text:style-name="CAPS"><text:span text:style-name="T18"><text:s text:c="9"/>James M. <text:s text:c="26"/>10 <text:s text:c="5"/>M <text:s text:c="6"/>W <text:s text:c="22"/>GA</text:span></text:span></text:p>
      <text:p text:style-name="P1"><text:span text:style-name="CAPS"><text:span text:style-name="T18"><text:s text:c="9"/>John F. <text:s text:c="27"/>7 <text:s text:c="6"/>M <text:s text:c="6"/>W <text:s text:c="22"/>GA</text:span></text:span></text:p>
      <text:p text:style-name="P1"><text:span text:style-name="CAPS"><text:span text:style-name="T18"><text:s text:c="9"/>Sarah J. <text:s text:c="26"/>2 <text:s text:c="6"/>F <text:s text:c="6"/>W <text:s text:c="22"/>GA</text:span></text:span></text:p>
      <text:p text:style-name="P1"><text:span text:style-name="CAPS"><text:span text:style-name="T18"><text:s text:c="9"/>Joseph <text:s text:c="28"/>6m <text:s text:c="5"/>M <text:s text:c="6"/>W <text:s text:c="22"/>GA</text:span></text:span></text:p>
      <text:p text:style-name="P1"><text:span text:style-name="CAPS"><text:span text:style-name="T18">149 156 <text:s/>Jacob <text:s text:c="12"/>SISTRUNK <text:s text:c="8"/>38 <text:s text:c="5"/>M <text:s text:c="6"/>W <text:s text:c="4"/>farmer <text:s text:c="11"/>GA</text:span></text:span></text:p>
      <text:p text:style-name="P1"><text:span text:style-name="CAPS"><text:span text:style-name="T18"><text:s text:c="9"/>Martha <text:s text:c="28"/>38 <text:s text:c="5"/>F <text:s text:c="6"/>W <text:s text:c="22"/>GA</text:span></text:span></text:p>
      <text:p text:style-name="P1"><text:span text:style-name="CAPS"><text:span text:style-name="T18"><text:s text:c="9"/>William <text:s text:c="27"/>15 <text:s text:c="5"/>M <text:s text:c="6"/>W <text:s text:c="4"/>farmer <text:s text:c="11"/>GA</text:span></text:span></text:p>
      <text:p text:style-name="P1"><text:span text:style-name="CAPS"><text:span text:style-name="T18"><text:s text:c="9"/>Joel <text:s text:c="30"/>12 <text:s text:c="5"/>M <text:s text:c="6"/>W <text:s text:c="22"/>GA</text:span></text:span></text:p>
      <text:p text:style-name="P1"><text:span text:style-name="CAPS"><text:span text:style-name="T18"><text:s text:c="9"/>Martha A.M. <text:s text:c="23"/>10 <text:s text:c="5"/>F <text:s text:c="6"/>W <text:s text:c="22"/>GA</text:span></text:span></text:p>
      <text:p text:style-name="P1"><text:span text:style-name="CAPS"><text:span text:style-name="T18"><text:s text:c="9"/>Mary E. <text:s text:c="27"/>8 <text:s text:c="6"/>F <text:s text:c="6"/>W <text:s text:c="22"/>GA</text:span></text:span></text:p>
      <text:p text:style-name="P1"><text:span text:style-name="CAPS"><text:span text:style-name="T18"><text:s text:c="9"/>Susan E. <text:s text:c="26"/>6 <text:s text:c="6"/>F <text:s text:c="6"/>W <text:s text:c="22"/>GA</text:span></text:span></text:p>
      <text:p text:style-name="P1"><text:span text:style-name="CAPS"><text:span text:style-name="T18"><text:s text:c="9"/>Greenberry <text:s text:c="24"/>4 <text:s text:c="6"/>M <text:s text:c="6"/>W <text:s text:c="22"/>GA</text:span></text:span></text:p>
      <text:p text:style-name="P1"><text:span text:style-name="CAPS"><text:span text:style-name="T18"><text:s text:c="9"/>Jackson R. <text:s text:c="24"/>2 <text:s text:c="6"/>M <text:s text:c="6"/>W <text:s text:c="22"/>GA</text:span></text:span></text:p>
      <text:p text:style-name="P1"><text:span text:style-name="CAPS"><text:span text:style-name="T18">150 157 <text:s/>Robert D. <text:s text:c="8"/>MILLNER <text:s text:c="9"/>27 <text:s text:c="5"/>M <text:s text:c="6"/>W <text:s text:c="4"/>farmer <text:s text:c="2"/>400 <text:s text:c="5"/>GA</text:span></text:span></text:p>
      <text:p text:style-name="P1"><text:span text:style-name="CAPS"><text:span text:style-name="T18"><text:s text:c="9"/>Susan <text:s text:c="29"/>24 <text:s text:c="5"/>F <text:s text:c="6"/>W <text:s text:c="22"/>GA</text:span></text:span></text:p>
      <text:p text:style-name="P1"><text:span text:style-name="CAPS"><text:span text:style-name="T18"><text:s text:c="9"/>Martha <text:s text:c="28"/>5 <text:s text:c="6"/>F <text:s text:c="6"/>W <text:s text:c="22"/>AL</text:span></text:span></text:p>
      <text:p text:style-name="P1"><text:span text:style-name="CAPS"><text:span text:style-name="T18"><text:s text:c="9"/>Lewis H. <text:s text:c="26"/>2 <text:s text:c="6"/>M <text:s text:c="6"/>W <text:s text:c="22"/>GA</text:span></text:span></text:p>
      <text:p text:style-name="P1"><text:span text:style-name="CAPS"><text:span text:style-name="T18"><text:s text:c="9"/>William D. <text:s text:c="24"/>4m <text:s text:c="5"/>M <text:s text:c="6"/>W <text:s text:c="22"/>GA</text:span></text:span></text:p>
      <text:p text:style-name="P1"><text:span text:style-name="CAPS"><text:span text:style-name="T18">151 158 <text:s/>Silas J. <text:s text:c="9"/>DOWDELL <text:s text:c="9"/>45 <text:s text:c="5"/>M <text:s text:c="6"/>W <text:s text:c="3"/>merchant <text:s text:c="10"/>KY</text:span></text:span></text:p>
      <text:p text:style-name="P1"><text:soft-page-break/><text:span text:style-name="CAPS"><text:span text:style-name="T18">152 159 <text:s/>Richard <text:s text:c="10"/>TURNER <text:s text:c="10"/>42 <text:s text:c="5"/>M <text:s text:c="6"/>W <text:s text:c="4"/>grocer <text:s text:c="11"/>VA</text:span></text:span></text:p>
      <text:p text:style-name="P1"><text:span text:style-name="CAPS"><text:span text:style-name="T18">153 160 <text:s/>Hopson <text:s text:c="11"/>MILNER <text:s text:c="10"/>56 <text:s text:c="5"/>M <text:s text:c="6"/>W <text:s text:c="4"/>farmer <text:s text:c="2"/>1200 <text:s text:c="4"/>VA</text:span></text:span></text:p>
      <text:p text:style-name="P1"><text:span text:style-name="CAPS"><text:span text:style-name="T18"><text:s text:c="9"/>Nancy <text:s text:c="29"/>55 <text:s text:c="5"/>F <text:s text:c="6"/>W <text:s text:c="22"/>GA</text:span></text:span></text:p>
      <text:p text:style-name="P1"><text:span text:style-name="CAPS"><text:span text:style-name="T18"><text:s text:c="9"/>Richard <text:s text:c="27"/>19 <text:s text:c="5"/>M <text:s text:c="6"/>W <text:s text:c="4"/>farmer <text:s text:c="11"/>GA</text:span></text:span></text:p>
      <text:p text:style-name="P1"><text:span text:style-name="CAPS"><text:span text:style-name="T18"><text:s text:c="9"/>Joseph <text:s text:c="28"/>17 <text:s text:c="5"/>M <text:s text:c="6"/>W <text:s text:c="4"/>farmer <text:s text:c="11"/>GA</text:span></text:span></text:p>
      <text:p text:style-name="P1"><text:span text:style-name="CAPS"><text:span text:style-name="T18"><text:s text:c="9"/>Nancy <text:s text:c="29"/>15 <text:s text:c="5"/>F <text:s text:c="6"/>W <text:s text:c="22"/>GA</text:span></text:span></text:p>
      <text:p text:style-name="P1"><text:span text:style-name="CAPS"><text:span text:style-name="T18"><text:s text:c="9"/>Elizabeth <text:s text:c="25"/>13 <text:s text:c="5"/>F <text:s text:c="6"/>W <text:s text:c="22"/>GA</text:span></text:span></text:p>
      <text:p text:style-name="P1"><text:span text:style-name="CAPS"><text:span text:style-name="T18"><text:s text:c="9"/>Emaline <text:s text:c="27"/>4 <text:s text:c="6"/>F <text:s text:c="6"/>W <text:s text:c="22"/>GA</text:span></text:span></text:p>
      <text:p text:style-name="P1"><text:span text:style-name="CAPS"><text:span text:style-name="T18">154 161 <text:s/>Thomas L. <text:s text:c="8"/>COX <text:s text:c="13"/>26 <text:s text:c="5"/>M <text:s text:c="6"/>W <text:s text:c="3"/>overseer <text:s text:c="10"/>GA</text:span></text:span></text:p>
      <text:p text:style-name="P1"><text:span text:style-name="CAPS"><text:span text:style-name="T18"><text:s text:c="9"/>Elizabeth <text:s text:c="25"/>23 <text:s text:c="5"/>F <text:s text:c="6"/>W <text:s text:c="22"/>GA</text:span></text:span></text:p>
      <text:p text:style-name="P1"><text:span text:style-name="CAPS"><text:span text:style-name="T18"><text:s text:c="9"/>Joseph <text:s text:c="28"/>8 <text:s text:c="6"/>M <text:s text:c="6"/>W <text:s text:c="22"/>GA</text:span></text:span></text:p>
      <text:p text:style-name="P1"><text:span text:style-name="CAPS"><text:span text:style-name="T18"><text:s text:c="9"/>Mary <text:s text:c="30"/>6 <text:s text:c="6"/>F <text:s text:c="6"/>W <text:s text:c="22"/>GA</text:span></text:span></text:p>
      <text:p text:style-name="P1"><text:span text:style-name="CAPS"><text:span text:style-name="T18"><text:s text:c="9"/>Emily <text:s text:c="29"/>4 <text:s text:c="6"/>F <text:s text:c="6"/>W <text:s text:c="22"/>GA</text:span></text:span></text:p>
      <text:p text:style-name="P1"><text:span text:style-name="CAPS"><text:span text:style-name="T18">155 162 <text:s/>James <text:s text:c="12"/>MILNER <text:s text:c="10"/>21 <text:s text:c="5"/>M <text:s text:c="6"/>W <text:s text:c="22"/>GA</text:span></text:span></text:p>
      <text:p text:style-name="P1"><text:span text:style-name="CAPS"><text:span text:style-name="T18"><text:s text:c="9"/>Mary <text:s text:c="30"/>18 <text:s text:c="5"/>F <text:s text:c="6"/>W <text:s text:c="22"/>GA</text:span></text:span></text:p>
      <text:p text:style-name="P1"><text:span text:style-name="CAPS"><text:span text:style-name="T18">156 163 <text:s/>James <text:s text:c="12"/>LIVINGSTON <text:s text:c="6"/>31 <text:s text:c="5"/>M <text:s text:c="6"/>W <text:s text:c="4"/>farmer <text:s text:c="11"/>GA</text:span></text:span></text:p>
      <text:p text:style-name="P1"><text:span text:style-name="CAPS"><text:span text:style-name="T18"><text:s text:c="9"/>Mary E. <text:s text:c="27"/>22 <text:s text:c="5"/>F <text:s text:c="6"/>W <text:s text:c="22"/>GA</text:span></text:span></text:p>
      <text:p text:style-name="P1"><text:span text:style-name="CAPS"><text:span text:style-name="T18"><text:s text:c="9"/>Arabella <text:s text:c="26"/>1 <text:s text:c="6"/>F <text:s text:c="6"/>W <text:s text:c="22"/>GA</text:span></text:span></text:p>
      <text:p text:style-name="P1"><text:span text:style-name="CAPS"><text:span text:style-name="T18">157 164 <text:s/>Betsy <text:s text:c="12"/>SMOTHERS <text:s text:c="8"/>35 <text:s text:c="5"/>F <text:s text:c="6"/>Mu <text:s text:c="21"/>GA</text:span></text:span></text:p>
      <text:p text:style-name="P1"><text:span text:style-name="CAPS"><text:span text:style-name="T18">158 165 <text:s/>John <text:s text:c="13"/>LIVINGSTON <text:s text:c="6"/>70 <text:s text:c="5"/>M <text:s text:c="6"/>W <text:s text:c="4"/>farmer <text:s text:c="2"/>1850 <text:s text:c="4"/>VA</text:span></text:span></text:p>
      <text:p text:style-name="P1"><text:span text:style-name="CAPS"><text:span text:style-name="T18"><text:s text:c="9"/>Elizabeth <text:s text:c="25"/>69 <text:s text:c="5"/>F <text:s text:c="6"/>W <text:s text:c="22"/>VA</text:span></text:span></text:p>
      <text:p text:style-name="P1"><text:span text:style-name="CAPS"><text:span text:style-name="T18"><text:s text:c="9"/>John <text:s text:c="13"/>JACKSON <text:s text:c="9"/>20 <text:s text:c="5"/>M <text:s text:c="6"/>W <text:s text:c="3"/>teacher <text:s text:c="11"/>GA</text:span></text:span></text:p>
      <text:p text:style-name="P1"><text:span text:style-name="CAPS"><text:span text:style-name="T18">159 166 <text:s/>Branch <text:s text:c="11"/>LIGON <text:s text:c="11"/>55 <text:s text:c="5"/>M <text:s text:c="6"/>W <text:s text:c="4"/>farmer <text:s text:c="2"/>4000 <text:s text:c="4"/>VA</text:span></text:span></text:p>
      <text:p text:style-name="P1"><text:span text:style-name="CAPS"><text:span text:style-name="T18"><text:s text:c="9"/>Nancy <text:s text:c="29"/>55 <text:s text:c="5"/>F <text:s text:c="6"/>W <text:s text:c="22"/>SC</text:span></text:span></text:p>
      <text:p text:style-name="P1"><text:span text:style-name="CAPS"><text:span text:style-name="T18"><text:s text:c="9"/>Henry <text:s text:c="29"/>19 <text:s text:c="5"/>M <text:s text:c="6"/>W <text:s text:c="4"/>farmer <text:s text:c="11"/>GA</text:span></text:span></text:p>
      <text:p text:style-name="P1"><text:span text:style-name="CAPS"><text:span text:style-name="T18">160 167 <text:s/>Benjamin <text:s text:c="9"/>MILLER <text:s text:c="10"/>31 <text:s text:c="5"/>M <text:s text:c="6"/>W <text:s text:c="4"/>farmer <text:s text:c="2"/>1450 <text:s text:c="4"/>GA</text:span></text:span></text:p>
      <text:p text:style-name="P1"><text:span text:style-name="CAPS"><text:span text:style-name="T18"><text:s text:c="9"/>Martha E. <text:s text:c="25"/>29 <text:s text:c="5"/>F <text:s text:c="6"/>W <text:s text:c="22"/>SC</text:span></text:span></text:p>
      <text:p text:style-name="P1"><text:span text:style-name="CAPS"><text:span text:style-name="T18"><text:s text:c="9"/>Sarah A. <text:s text:c="26"/>11 <text:s text:c="5"/>F <text:s text:c="6"/>W <text:s text:c="22"/>GA</text:span></text:span></text:p>
      <text:p text:style-name="P1"><text:span text:style-name="CAPS"><text:span text:style-name="T18"><text:s text:c="9"/>Jesse B. <text:s text:c="26"/>3 <text:s text:c="6"/>M <text:s text:c="6"/>W <text:s text:c="22"/>GA</text:span></text:span></text:p>
      <text:p text:style-name="P1"><text:span text:style-name="CAPS"><text:span text:style-name="T18"><text:s text:c="9"/>Martha H. <text:s text:c="25"/>1m <text:s text:c="5"/>F <text:s text:c="6"/>W <text:s text:c="22"/>GA</text:span></text:span></text:p>
      <text:p text:style-name="P1"><text:span text:style-name="CAPS"><text:span text:style-name="T18">161 168 <text:s/>Harrison K. <text:s text:c="6"/>DUM <text:s text:c="13"/>31 <text:s text:c="5"/>M <text:s text:c="6"/>W <text:s text:c="4"/>farmer <text:s text:c="2"/>1000 <text:s text:c="4"/>GA</text:span></text:span></text:p>
      <text:p text:style-name="P1"><text:span text:style-name="CAPS"><text:span text:style-name="T18"><text:s text:c="9"/>Sarah J. <text:s text:c="26"/>24 <text:s text:c="5"/>F <text:s text:c="6"/>W <text:s text:c="22"/>GA</text:span></text:span></text:p>
      <text:p text:style-name="P1"><text:span text:style-name="CAPS"><text:span text:style-name="T18"><text:s text:c="9"/>Martha C. <text:s text:c="25"/>8 <text:s text:c="6"/>F <text:s text:c="6"/>W <text:s text:c="22"/>GA</text:span></text:span></text:p>
      <text:p text:style-name="P1"><text:span text:style-name="CAPS"><text:span text:style-name="T18"><text:s text:c="9"/>Mary F. <text:s text:c="27"/>6 <text:s text:c="6"/>F <text:s text:c="6"/>W <text:s text:c="22"/>GA</text:span></text:span></text:p>
      <text:p text:style-name="P1"><text:span text:style-name="CAPS"><text:span text:style-name="T18"><text:s text:c="9"/>Salina E. <text:s text:c="25"/>4 <text:s text:c="6"/>F <text:s text:c="6"/>W <text:s text:c="22"/>GA</text:span></text:span></text:p>
      <text:p text:style-name="P1"><text:span text:style-name="CAPS"><text:span text:style-name="T18">162 169 <text:s/>Rosetta <text:s text:c="10"/>(no surname) <text:s text:c="4"/>30 <text:s text:c="5"/>F <text:s text:c="6"/>B <text:s text:c="22"/>GA</text:span></text:span></text:p>
      <text:p text:style-name="P1"><text:span text:style-name="CAPS"><text:span text:style-name="T18"><text:s text:c="9"/>Lucy <text:s text:c="30"/>8 <text:s text:c="6"/>F <text:s text:c="6"/>B <text:s text:c="22"/>GA</text:span></text:span></text:p>
      <text:p text:style-name="P1"><text:span text:style-name="CAPS"><text:span text:style-name="T18"><text:s text:c="9"/>John <text:s text:c="30"/>6 <text:s text:c="6"/>M <text:s text:c="6"/>B <text:s text:c="22"/>GA</text:span></text:span></text:p>
      <text:p text:style-name="P1"><text:span text:style-name="CAPS"><text:span text:style-name="T18"><text:s text:c="9"/>Julia <text:s text:c="29"/>4 <text:s text:c="6"/>F <text:s text:c="6"/>B <text:s text:c="22"/>GA</text:span></text:span></text:p>
      <text:p text:style-name="P1"><text:span text:style-name="CAPS"><text:span text:style-name="T18"><text:s text:c="9"/>George Ann <text:s text:c="24"/>1m <text:s text:c="5"/>F <text:s text:c="6"/>B <text:s text:c="22"/>GA</text:span></text:span></text:p>
      <text:p text:style-name="P1"><text:span text:style-name="CAPS"><text:span text:style-name="T18">163 170 <text:s/>Phibbie <text:s text:c="10"/>MITCHULL <text:s text:c="8"/>63 <text:s text:c="5"/>F <text:s text:c="6"/>W <text:s text:c="22"/>VA</text:span></text:span></text:p>
      <text:p text:style-name="P1"><text:span text:style-name="CAPS"><text:span text:style-name="T18"><text:s text:c="9"/>Milly <text:s text:c="29"/>24 <text:s text:c="5"/>F <text:s text:c="6"/>W <text:s text:c="22"/>VA</text:span></text:span></text:p>
      <text:p text:style-name="P1"><text:span text:style-name="CAPS"><text:span text:style-name="T18">164 171 <text:s/>Wiley <text:s text:c="12"/>MITCHULL <text:s text:c="8"/>21 <text:s text:c="5"/>M <text:s text:c="6"/>W <text:s text:c="4"/>farmer <text:s text:c="2"/>1200 <text:s text:c="4"/>SC</text:span></text:span></text:p>
      <text:p text:style-name="P1"><text:span text:style-name="CAPS"><text:span text:style-name="T18"><text:s text:c="9"/>Elizabeth <text:s text:c="25"/>17 <text:s text:c="5"/>F <text:s text:c="6"/>W <text:s text:c="22"/>GA</text:span></text:span></text:p>
      <text:p text:style-name="P1"><text:span text:style-name="CAPS"><text:span text:style-name="T18"><text:s text:c="9"/>William J. <text:s text:c="24"/>1 <text:s text:c="6"/>M <text:s text:c="6"/>W <text:s text:c="22"/>GA</text:span></text:span></text:p>
      <text:p text:style-name="P1"><text:span text:style-name="CAPS"><text:span text:style-name="T18">165 172 <text:s/>Jacob <text:s text:c="12"/>COBB <text:s text:c="12"/>63 <text:s text:c="5"/>M <text:s text:c="6"/>W <text:s text:c="3"/>mechanic <text:s text:c="10"/>GA</text:span></text:span></text:p>
      <text:p text:style-name="P1"><text:span text:style-name="CAPS"><text:span text:style-name="T18"><text:s text:c="9"/>Mary <text:s text:c="30"/>59 <text:s text:c="5"/>F <text:s text:c="6"/>W <text:s text:c="22"/>SC</text:span></text:span></text:p>
      <text:p text:style-name="P1"><text:soft-page-break/><text:span text:style-name="CAPS"><text:span text:style-name="T18"><text:s text:c="9"/>Mary <text:s text:c="30"/>21 <text:s text:c="5"/>F <text:s text:c="6"/>W <text:s text:c="22"/>GA</text:span></text:span></text:p>
      <text:p text:style-name="P1"><text:span text:style-name="CAPS"><text:span text:style-name="T18">166 173 <text:s/>William <text:s text:c="10"/>CANADA <text:s text:c="10"/>28 <text:s text:c="5"/>M <text:s text:c="6"/>W <text:s text:c="3"/>well digger <text:s text:c="7"/>SC</text:span></text:span></text:p>
      <text:p text:style-name="P1"><text:span text:style-name="CAPS"><text:span text:style-name="T18"><text:s text:c="9"/>Sarah M. <text:s text:c="26"/>27 <text:s text:c="5"/>F <text:s text:c="6"/>W <text:s text:c="22"/>GA</text:span></text:span></text:p>
      <text:p text:style-name="P1"><text:span text:style-name="CAPS"><text:span text:style-name="T18"><text:s text:c="9"/>Marina E. <text:s text:c="25"/>7 <text:s text:c="6"/>F <text:s text:c="6"/>W <text:s text:c="22"/>GA</text:span></text:span></text:p>
      <text:p text:style-name="P1"><text:span text:style-name="CAPS"><text:span text:style-name="T18"><text:s text:c="9"/>Sarah J. <text:s text:c="26"/>5 <text:s text:c="6"/>F <text:s text:c="6"/>W <text:s text:c="22"/>GA</text:span></text:span></text:p>
      <text:p text:style-name="P1"><text:span text:style-name="CAPS"><text:span text:style-name="T18"><text:s text:c="9"/>Jacob W. <text:s text:c="26"/>4 <text:s text:c="6"/>M <text:s text:c="6"/>W <text:s text:c="22"/>GA</text:span></text:span></text:p>
      <text:p text:style-name="P1"><text:span text:style-name="CAPS"><text:span text:style-name="T18"><text:s text:c="9"/>William M. <text:s text:c="24"/>1 <text:s text:c="6"/>M <text:s text:c="6"/>W <text:s text:c="22"/>GA</text:span></text:span></text:p>
      <text:p text:style-name="P1"><text:span text:style-name="CAPS"><text:span text:style-name="T18">167 174 <text:s/>Martha <text:s text:c="11"/>WATSON <text:s text:c="10"/>39 <text:s text:c="5"/>F <text:s text:c="6"/>W <text:s text:c="22"/>SC</text:span></text:span></text:p>
      <text:p text:style-name="P1"><text:span text:style-name="CAPS"><text:span text:style-name="T18"><text:s text:c="9"/>Elias <text:s text:c="29"/>11 <text:s text:c="5"/>M <text:s text:c="6"/>W <text:s text:c="22"/>SC</text:span></text:span></text:p>
      <text:p text:style-name="P1"><text:span text:style-name="CAPS"><text:span text:style-name="T18">168 175 <text:s/>Nancy <text:s text:c="12"/>MITCHELL <text:s text:c="8"/>28 <text:s text:c="5"/>F <text:s text:c="6"/>W <text:s text:c="22"/>GA</text:span></text:span></text:p>
      <text:p text:style-name="P1"><text:span text:style-name="CAPS"><text:span text:style-name="T18"><text:s text:c="9"/>Ann <text:s text:c="14"/>WATSON <text:s text:c="10"/>2 <text:s text:c="6"/>F <text:s text:c="6"/>W <text:s text:c="22"/>GA</text:span></text:span></text:p>
      <text:p text:style-name="P1"><text:span text:style-name="CAPS"><text:span text:style-name="T18"><text:s text:c="9"/>Thomas J. <text:s text:c="8"/>MITCHELL <text:s text:c="8"/>11 <text:s text:c="5"/>M <text:s text:c="6"/>W <text:s text:c="22"/>GA</text:span></text:span></text:p>
      <text:p text:style-name="P1"><text:span text:style-name="CAPS"><text:span text:style-name="T18"><text:s text:c="9"/>Missouri <text:s text:c="26"/>9 <text:s text:c="6"/>F <text:s text:c="6"/>W <text:s text:c="22"/>GA</text:span></text:span></text:p>
      <text:p text:style-name="P1"><text:span text:style-name="CAPS"><text:span text:style-name="T18"><text:s text:c="9"/>Lucinda <text:s text:c="27"/>4 <text:s text:c="6"/>F <text:s text:c="6"/>W <text:s text:c="22"/>GA</text:span></text:span></text:p>
      <text:p text:style-name="P1"><text:span text:style-name="CAPS"><text:span text:style-name="T18"><text:s text:c="9"/>Polly A. <text:s text:c="26"/>1 <text:s text:c="6"/>F <text:s text:c="6"/>W <text:s text:c="22"/>GA</text:span></text:span></text:p>
      <text:p text:style-name="P1"><text:span text:style-name="CAPS"><text:span text:style-name="T18">169 176 <text:s/>Green <text:s text:c="12"/>KIRBY <text:s text:c="11"/>52 <text:s text:c="5"/>M <text:s text:c="6"/>W <text:s text:c="4"/>farmer <text:s text:c="11"/>SC</text:span></text:span></text:p>
      <text:p text:style-name="P1"><text:span text:style-name="CAPS"><text:span text:style-name="T18"><text:s text:c="9"/>Sarah <text:s text:c="29"/>48 <text:s text:c="5"/>F <text:s text:c="6"/>W <text:s text:c="22"/>SC</text:span></text:span></text:p>
      <text:p text:style-name="P1"><text:span text:style-name="CAPS"><text:span text:style-name="T18"><text:s text:c="9"/>James W. <text:s text:c="26"/>22 <text:s text:c="5"/>M <text:s text:c="6"/>W <text:s text:c="4"/>farmer <text:s text:c="11"/>SC</text:span></text:span></text:p>
      <text:p text:style-name="P1"><text:span text:style-name="CAPS"><text:span text:style-name="T18"><text:s text:c="9"/>Edward <text:s text:c="28"/>19 <text:s text:c="5"/>M <text:s text:c="6"/>W <text:s text:c="4"/>farmer <text:s text:c="11"/>SC</text:span></text:span></text:p>
      <text:p text:style-name="P1"><text:span text:style-name="CAPS"><text:span text:style-name="T18"><text:s text:c="9"/>Julia A. <text:s text:c="26"/>21 <text:s text:c="5"/>F <text:s text:c="6"/>W <text:s text:c="22"/>SC</text:span></text:span></text:p>
      <text:p text:style-name="P1"><text:span text:style-name="CAPS"><text:span text:style-name="T18"><text:s text:c="9"/>William <text:s text:c="27"/>18 <text:s text:c="5"/>M <text:s text:c="6"/>W <text:s text:c="4"/>farmer <text:s text:c="11"/>SC</text:span></text:span></text:p>
      <text:p text:style-name="P1"><text:span text:style-name="CAPS"><text:span text:style-name="T18"><text:s text:c="9"/>Eliander <text:s text:c="26"/>16 <text:s text:c="5"/>M <text:s text:c="6"/>W <text:s text:c="4"/>farmer <text:s text:c="11"/>SC</text:span></text:span></text:p>
      <text:p text:style-name="P1"><text:span text:style-name="CAPS"><text:span text:style-name="T18"><text:s text:c="9"/>Catharine <text:s text:c="25"/>12 <text:s text:c="5"/>F <text:s text:c="6"/>W <text:s text:c="22"/>SC</text:span></text:span></text:p>
      <text:p text:style-name="P1"><text:span text:style-name="CAPS"><text:span text:style-name="T18"><text:s text:c="9"/>Mary A. <text:s text:c="10"/>COBB <text:s text:c="12"/>21 <text:s text:c="5"/>F <text:s text:c="6"/>W <text:s text:c="22"/>SC</text:span></text:span></text:p>
      <text:p text:style-name="P1"><text:span text:style-name="CAPS"><text:span text:style-name="T18"><text:s text:c="9"/>Caroline <text:s text:c="9"/>KIRBY <text:s text:c="11"/>8 <text:s text:c="6"/>F <text:s text:c="6"/>W <text:s text:c="22"/>SC</text:span></text:span></text:p>
      <text:p text:style-name="P1"><text:span text:style-name="CAPS"><text:span text:style-name="T18"><text:s text:c="4"/>177 <text:s/>Mabry <text:s text:c="12"/>MITCHELL <text:s text:c="8"/>39 <text:s text:c="5"/>M <text:s text:c="6"/>W <text:s text:c="4"/>farmer <text:s text:c="2"/>1600 <text:s text:c="4"/>SC</text:span></text:span></text:p>
      <text:p text:style-name="P1"><text:span text:style-name="CAPS"><text:span text:style-name="T18"><text:s text:c="9"/>Synthia A. <text:s text:c="24"/>38 <text:s text:c="5"/>F <text:s text:c="6"/>W <text:s text:c="22"/>SC</text:span></text:span></text:p>
      <text:p text:style-name="P1"><text:span text:style-name="CAPS"><text:span text:style-name="T18"><text:s text:c="9"/>John C.J. <text:s text:c="25"/>16 <text:s text:c="5"/>M <text:s text:c="6"/>W <text:s text:c="22"/>SC</text:span></text:span></text:p>
      <text:p text:style-name="P1"><text:span text:style-name="CAPS"><text:span text:style-name="T18"><text:s text:c="9"/>Martha A. <text:s text:c="25"/>14 <text:s text:c="5"/>F <text:s text:c="6"/>W <text:s text:c="22"/>SC</text:span></text:span></text:p>
      <text:p text:style-name="P1"><text:span text:style-name="CAPS"><text:span text:style-name="T18"><text:s text:c="9"/>Thomas P. <text:s text:c="25"/>12 <text:s text:c="5"/>M <text:s text:c="6"/>W <text:s text:c="22"/>SC</text:span></text:span></text:p>
      <text:p text:style-name="P1"><text:span text:style-name="CAPS"><text:span text:style-name="T18"><text:s text:c="9"/>William <text:s text:c="27"/>10 <text:s text:c="5"/>M <text:s text:c="6"/>W <text:s text:c="22"/>SC</text:span></text:span></text:p>
      <text:p text:style-name="P1"><text:span text:style-name="CAPS"><text:span text:style-name="T18"><text:s text:c="9"/>Nancy A. <text:s text:c="26"/>5 <text:s text:c="6"/>F <text:s text:c="6"/>W <text:s text:c="22"/>GA</text:span></text:span></text:p>
      <text:p text:style-name="P1"><text:span text:style-name="CAPS"><text:span text:style-name="T18"><text:s text:c="9"/>Benjamin M. <text:s text:c="23"/>3 <text:s text:c="6"/>M <text:s text:c="6"/>W <text:s text:c="22"/>GA</text:span></text:span></text:p>
      <text:p text:style-name="P1"><text:span text:style-name="CAPS"><text:span text:style-name="T18"><text:s text:c="9"/>Sarah E. <text:s text:c="26"/>2m <text:s text:c="5"/>F <text:s text:c="6"/>W <text:s text:c="22"/>GA</text:span></text:span></text:p>
      <text:p text:style-name="P1"><text:span text:style-name="CAPS"><text:span text:style-name="T18"><text:s text:c="9"/>Smith <text:s text:c="12"/>KIRBY <text:s text:c="11"/>1 <text:s text:c="6"/>M <text:s text:c="6"/>W <text:s text:c="22"/>GA</text:span></text:span></text:p>
      <text:p text:style-name="P1"><text:span text:style-name="CAPS"><text:span text:style-name="T18"><text:s text:c="9"/>Anna <text:s text:c="13"/>GASETT <text:s text:c="10"/>75 <text:s text:c="5"/>F <text:s text:c="6"/>W <text:s text:c="22"/>VA</text:span></text:span></text:p>
      <text:p text:style-name="P1"><text:span text:style-name="CAPS"><text:span text:style-name="T18"><text:s text:c="9"/>Elizabeth <text:s text:c="8"/>LAMASTER <text:s text:c="7"/>92? <text:s text:c="5"/>F <text:s text:c="6"/>W <text:s text:c="22"/>VA</text:span></text:span></text:p>
      <text:p text:style-name="P1"><text:span text:style-name="CAPS"><text:span text:style-name="T18">170 178 <text:s/>James M. <text:s text:c="9"/>RAMBO <text:s text:c="11"/>30 <text:s text:c="5"/>M <text:s text:c="6"/>W <text:s text:c="4"/>farmer <text:s text:c="2"/>1200 <text:s text:c="4"/>SC</text:span></text:span></text:p>
      <text:p text:style-name="P1"><text:span text:style-name="CAPS"><text:span text:style-name="T18"><text:s text:c="9"/>Winny <text:s text:c="29"/>26 <text:s text:c="5"/>F <text:s text:c="6"/>W <text:s text:c="22"/>GA</text:span></text:span></text:p>
      <text:p text:style-name="P1"><text:span text:style-name="CAPS"><text:span text:style-name="T18"><text:s text:c="9"/>William L. <text:s text:c="24"/>10 <text:s text:c="5"/>M <text:s text:c="6"/>W <text:s text:c="22"/>GA</text:span></text:span></text:p>
      <text:p text:style-name="P1"><text:span text:style-name="CAPS"><text:span text:style-name="T18"><text:s text:c="9"/>James R. <text:s text:c="26"/>7 <text:s text:c="6"/>M <text:s text:c="6"/>W <text:s text:c="22"/>GA</text:span></text:span></text:p>
      <text:p text:style-name="P1"><text:span text:style-name="CAPS"><text:span text:style-name="T18"><text:s text:c="9"/>Matilda A. <text:s text:c="24"/>3 <text:s text:c="6"/>F <text:s text:c="6"/>W <text:s text:c="22"/>GA</text:span></text:span></text:p>
      <text:p text:style-name="P1"><text:span text:style-name="CAPS"><text:span text:style-name="T18"><text:s text:c="9"/>Frances <text:s text:c="27"/>6m <text:s text:c="5"/>M <text:s text:c="6"/>W <text:s text:c="22"/>GA</text:span></text:span></text:p>
      <text:p text:style-name="P1"><text:span text:style-name="CAPS"><text:span text:style-name="T18"><text:s text:c="4"/>179 <text:s/>Reuben <text:s text:c="11"/>ADAMS <text:s text:c="11"/>70 <text:s text:c="5"/>M <text:s text:c="6"/>W <text:s text:c="4"/>farmer <text:s text:c="11"/>NC</text:span></text:span></text:p>
      <text:p text:style-name="P1"><text:span text:style-name="CAPS"><text:span text:style-name="T18"><text:s text:c="9"/>Anna <text:s text:c="30"/>50 <text:s text:c="5"/>F <text:s text:c="6"/>W <text:s text:c="22"/>NC</text:span></text:span></text:p>
      <text:p text:style-name="P1"><text:span text:style-name="CAPS"><text:span text:style-name="T18">171 180 <text:s/>William <text:s text:c="10"/>GLASS <text:s text:c="11"/>64 <text:s text:c="5"/>M <text:s text:c="6"/>W <text:s text:c="4"/>farmer <text:s text:c="2"/>3000 <text:s text:c="4"/>NC</text:span></text:span></text:p>
      <text:p text:style-name="P1"><text:span text:style-name="CAPS"><text:span text:style-name="T18"><text:s text:c="9"/>Pamelia <text:s text:c="27"/>52 <text:s text:c="5"/>F <text:s text:c="6"/>W <text:s text:c="22"/>NC</text:span></text:span></text:p>
      <text:p text:style-name="P1"><text:soft-page-break/><text:span text:style-name="CAPS"><text:span text:style-name="T18"><text:s text:c="9"/>Rachael <text:s text:c="27"/>29 <text:s text:c="5"/>F <text:s text:c="6"/>W <text:s text:c="22"/>NC</text:span></text:span></text:p>
      <text:p text:style-name="P1"><text:span text:style-name="CAPS"><text:span text:style-name="T18"><text:s text:c="9"/>Elizabeth <text:s text:c="25"/>25 <text:s text:c="5"/>F <text:s text:c="6"/>W <text:s text:c="22"/>NC</text:span></text:span></text:p>
      <text:p text:style-name="P1"><text:span text:style-name="CAPS"><text:span text:style-name="T18"><text:s text:c="9"/>Mary <text:s text:c="30"/>22 <text:s text:c="5"/>F <text:s text:c="6"/>W <text:s text:c="22"/>NC</text:span></text:span></text:p>
      <text:p text:style-name="P1"><text:span text:style-name="CAPS"><text:span text:style-name="T18"><text:s text:c="9"/>Amelia <text:s text:c="28"/>18 <text:s text:c="5"/>F <text:s text:c="6"/>W <text:s text:c="22"/>NC</text:span></text:span></text:p>
      <text:p text:style-name="P1"><text:span text:style-name="CAPS"><text:span text:style-name="T18"><text:s text:c="9"/>William <text:s text:c="27"/>16 <text:s text:c="5"/>M <text:s text:c="6"/>W <text:s text:c="4"/>farmer <text:s text:c="11"/>NC</text:span></text:span></text:p>
      <text:p text:style-name="P1"><text:span text:style-name="CAPS"><text:span text:style-name="T18"><text:s text:c="9"/>Frank <text:s text:c="29"/>13 <text:s text:c="5"/>M <text:s text:c="6"/>W <text:s text:c="22"/>GA</text:span></text:span></text:p>
      <text:p text:style-name="P1"><text:span text:style-name="CAPS"><text:span text:style-name="T18"><text:s text:c="9"/>Martha <text:s text:c="28"/>12 <text:s text:c="5"/>F <text:s text:c="6"/>W <text:s text:c="22"/>GA</text:span></text:span></text:p>
      <text:p text:style-name="P1"><text:span text:style-name="CAPS"><text:span text:style-name="T18"><text:s text:c="9"/>Sarah <text:s text:c="29"/>9 <text:s text:c="6"/>F <text:s text:c="6"/>W <text:s text:c="22"/>GA</text:span></text:span></text:p>
      <text:p text:style-name="P1"><text:span text:style-name="CAPS"><text:span text:style-name="T18"><text:s text:c="9"/>Henry Clay <text:s text:c="24"/>6 <text:s text:c="6"/>M <text:s text:c="6"/>W <text:s text:c="22"/>GA</text:span></text:span></text:p>
      <text:p text:style-name="P1"><text:span text:style-name="CAPS"><text:span text:style-name="T18">172 181 <text:s/>William B. <text:s text:c="7"/>SWAN <text:s text:c="12"/>43 <text:s text:c="5"/>M <text:s text:c="6"/>W <text:s text:c="4"/>farmer <text:s text:c="2"/>300 <text:s text:c="5"/>NC</text:span></text:span></text:p>
      <text:p text:style-name="P1"><text:span text:style-name="CAPS"><text:span text:style-name="T18"><text:s text:c="9"/>Rachael <text:s text:c="27"/>83 <text:s text:c="5"/>F <text:s text:c="6"/>W <text:s text:c="22"/>NC</text:span></text:span></text:p>
      <text:p text:style-name="P1"><text:span text:style-name="CAPS"><text:span text:style-name="T18">173 182 <text:s/>Goulding <text:s text:c="9"/>ARMSTRONG <text:s text:c="7"/>44 <text:s text:c="5"/>M <text:s text:c="6"/>W <text:s text:c="4"/>farmer <text:s text:c="2"/>300 <text:s text:c="5"/>GA</text:span></text:span></text:p>
      <text:p text:style-name="P1"><text:span text:style-name="CAPS"><text:span text:style-name="T18"><text:s text:c="9"/>Matilda <text:s text:c="27"/>43 <text:s text:c="5"/>F <text:s text:c="6"/>W <text:s text:c="22"/>NC</text:span></text:span></text:p>
      <text:p text:style-name="P1"><text:span text:style-name="CAPS"><text:span text:style-name="T18"><text:s text:c="9"/>Julia A. <text:s text:c="26"/>19 <text:s text:c="5"/>F <text:s text:c="6"/>W <text:s text:c="22"/>GA</text:span></text:span></text:p>
      <text:p text:style-name="P1"><text:span text:style-name="CAPS"><text:span text:style-name="T18"><text:s text:c="9"/>Marshal <text:s text:c="27"/>17 <text:s text:c="5"/>M <text:s text:c="6"/>W <text:s text:c="4"/>farmer <text:s text:c="11"/>GA</text:span></text:span></text:p>
      <text:p text:style-name="P1"><text:span text:style-name="CAPS"><text:span text:style-name="T18"><text:s text:c="9"/>Ebenezer <text:s text:c="26"/>15 <text:s text:c="5"/>M <text:s text:c="6"/>W <text:s text:c="22"/>GA</text:span></text:span></text:p>
      <text:p text:style-name="P1"><text:span text:style-name="CAPS"><text:span text:style-name="T18"><text:s text:c="9"/>May A. <text:s text:c="28"/>12 <text:s text:c="5"/>M <text:s text:c="6"/>W <text:s text:c="22"/>GA</text:span></text:span></text:p>
      <text:p text:style-name="P1"><text:span text:style-name="CAPS"><text:span text:style-name="T18"><text:s text:c="9"/>James H. <text:s text:c="26"/>10 <text:s text:c="5"/>M <text:s text:c="6"/>W <text:s text:c="22"/>GA</text:span></text:span></text:p>
      <text:p text:style-name="P1"><text:span text:style-name="CAPS"><text:span text:style-name="T18"><text:s text:c="9"/>Robert <text:s text:c="28"/>8 <text:s text:c="6"/>M <text:s text:c="6"/>W <text:s text:c="22"/>GA</text:span></text:span></text:p>
      <text:p text:style-name="P1"><text:span text:style-name="CAPS"><text:span text:style-name="T18"><text:s text:c="9"/>Henry T. <text:s text:c="26"/>6 <text:s text:c="6"/>M <text:s text:c="6"/>W <text:s text:c="22"/>GA</text:span></text:span></text:p>
      <text:p text:style-name="P1"><text:span text:style-name="CAPS"><text:span text:style-name="T18"><text:s text:c="9"/>William W. <text:s text:c="24"/>4 <text:s text:c="6"/>M <text:s text:c="6"/>W <text:s text:c="22"/>GA</text:span></text:span></text:p>
      <text:p text:style-name="P1"><text:span text:style-name="CAPS"><text:span text:style-name="T18">174 183 <text:s/>Samuel <text:s text:c="11"/>HENDERSON <text:s text:c="7"/>38 <text:s text:c="5"/>M <text:s text:c="6"/>W <text:s text:c="4"/>farmer <text:s text:c="11"/>TN</text:span></text:span></text:p>
      <text:p text:style-name="P1"><text:span text:style-name="CAPS"><text:span text:style-name="T18"><text:s text:c="9"/>Eliza <text:s text:c="29"/>33 <text:s text:c="5"/>F <text:s text:c="6"/>W <text:s text:c="22"/>SC</text:span></text:span></text:p>
      <text:p text:style-name="P1"><text:span text:style-name="CAPS"><text:span text:style-name="T18"><text:s text:c="9"/>Sarah E. <text:s text:c="26"/>12 <text:s text:c="5"/>F <text:s text:c="6"/>W <text:s text:c="22"/>SC</text:span></text:span></text:p>
      <text:p text:style-name="P1"><text:span text:style-name="CAPS"><text:span text:style-name="T18"><text:s text:c="9"/>Martha <text:s text:c="28"/>7 <text:s text:c="6"/>F <text:s text:c="6"/>W <text:s text:c="22"/>SC</text:span></text:span></text:p>
      <text:p text:style-name="P1"><text:span text:style-name="CAPS"><text:span text:style-name="T18"><text:s text:c="9"/>James W. <text:s text:c="26"/>4 <text:s text:c="6"/>M <text:s text:c="6"/>W <text:s text:c="22"/>GA</text:span></text:span></text:p>
      <text:p text:style-name="P1"><text:span text:style-name="CAPS"><text:span text:style-name="T18"><text:s text:c="9"/>Mary F. <text:s text:c="27"/>2 <text:s text:c="6"/>F <text:s text:c="6"/>W <text:s text:c="22"/>GA</text:span></text:span></text:p>
      <text:p text:style-name="P1"><text:span text:style-name="CAPS"><text:span text:style-name="T18">175 184 <text:s/>Freeman <text:s text:c="10"/>ROSIER <text:s text:c="10"/>27 <text:s text:c="5"/>M <text:s text:c="6"/>W <text:s text:c="4"/>farmer <text:s text:c="2"/>1500 <text:s text:c="4"/>GA</text:span></text:span></text:p>
      <text:p text:style-name="P1"><text:span text:style-name="CAPS"><text:span text:style-name="T18"><text:s text:c="9"/>Ann <text:s text:c="31"/>24 <text:s text:c="5"/>F <text:s text:c="6"/>W <text:s text:c="22"/>GA</text:span></text:span></text:p>
      <text:p text:style-name="P1"><text:span text:style-name="CAPS"><text:span text:style-name="T18"><text:s text:c="9"/>Catharine <text:s text:c="25"/>40 <text:s text:c="5"/>F <text:s text:c="6"/>W <text:s text:c="22"/>GA</text:span></text:span></text:p>
      <text:p text:style-name="P1"><text:span text:style-name="CAPS"><text:span text:style-name="T18">176 185 <text:s/>Joseph <text:s text:c="11"/>MILLER <text:s text:c="10"/>33 <text:s text:c="5"/>M <text:s text:c="6"/>W <text:s text:c="4"/>farmer <text:s text:c="2"/>1800 <text:s text:c="4"/>GA</text:span></text:span></text:p>
      <text:p text:style-name="P1"><text:span text:style-name="CAPS"><text:span text:style-name="T18"><text:s text:c="9"/>Pamelia H. <text:s text:c="24"/>24 <text:s text:c="5"/>F <text:s text:c="6"/>W <text:s text:c="22"/>GA</text:span></text:span></text:p>
      <text:p text:style-name="P1"><text:span text:style-name="CAPS"><text:span text:style-name="T18"><text:s text:c="9"/>William D. <text:s text:c="24"/>9 <text:s text:c="6"/>M <text:s text:c="6"/>W <text:s text:c="22"/>GA</text:span></text:span></text:p>
      <text:p text:style-name="P1"><text:span text:style-name="CAPS"><text:span text:style-name="T18"><text:s text:c="9"/>Malinda H. <text:s text:c="24"/>7 <text:s text:c="6"/>F <text:s text:c="6"/>W <text:s text:c="22"/>GA</text:span></text:span></text:p>
      <text:p text:style-name="P1"><text:span text:style-name="CAPS"><text:span text:style-name="T18"><text:s text:c="9"/>Theophilus A. <text:s text:c="21"/>5 <text:s text:c="6"/>M <text:s text:c="6"/>W <text:s text:c="22"/>GA</text:span></text:span></text:p>
      <text:p text:style-name="P1"><text:span text:style-name="CAPS"><text:span text:style-name="T18"><text:s text:c="9"/>Antonella D. <text:s text:c="22"/>2 <text:s text:c="6"/>F <text:s text:c="6"/>W <text:s text:c="22"/>GA</text:span></text:span></text:p>
      <text:p text:style-name="P1"><text:span text:style-name="CAPS"><text:span text:style-name="T18"><text:s text:c="9"/>Benjamin F. <text:s text:c="23"/>8m <text:s text:c="5"/>M <text:s text:c="6"/>W <text:s text:c="22"/>GA</text:span></text:span></text:p>
      <text:p text:style-name="P1"><text:span text:style-name="CAPS"><text:span text:style-name="T18"><text:s text:c="9"/>Amos <text:s text:c="13"/>MOSS <text:s text:c="12"/>10 <text:s text:c="5"/>M <text:s text:c="6"/>B <text:s text:c="22"/>GA</text:span></text:span></text:p>
      <text:p text:style-name="P1"><text:span text:style-name="CAPS"><text:span text:style-name="T18">177 186 <text:s/>William <text:s text:c="10"/>WHITMAN <text:s text:c="9"/>54 <text:s text:c="5"/>M <text:s text:c="6"/>W <text:s text:c="4"/>farmer <text:s text:c="2"/>3000 <text:s text:c="4"/>GA</text:span></text:span></text:p>
      <text:p text:style-name="P1"><text:span text:style-name="CAPS"><text:span text:style-name="T18"><text:s text:c="9"/>Sarah <text:s text:c="29"/>52 <text:s text:c="5"/>F <text:s text:c="6"/>W <text:s text:c="22"/>GA</text:span></text:span></text:p>
      <text:p text:style-name="P1"><text:span text:style-name="CAPS"><text:span text:style-name="T18"><text:s text:c="9"/>Jacob C. <text:s text:c="26"/>22 <text:s text:c="5"/>M <text:s text:c="6"/>W <text:s text:c="4"/>farmer <text:s text:c="11"/>GA</text:span></text:span></text:p>
      <text:p text:style-name="P1"><text:span text:style-name="CAPS"><text:span text:style-name="T18"><text:s text:c="9"/>Abram <text:s text:c="29"/>19 <text:s text:c="5"/>M <text:s text:c="6"/>W <text:s text:c="4"/>farmer <text:s text:c="11"/>GA</text:span></text:span></text:p>
      <text:p text:style-name="P1"><text:span text:style-name="CAPS"><text:span text:style-name="T18"><text:s text:c="9"/>James <text:s text:c="29"/>14 <text:s text:c="5"/>M <text:s text:c="6"/>W <text:s text:c="22"/>GA</text:span></text:span></text:p>
      <text:p text:style-name="P1"><text:span text:style-name="CAPS"><text:span text:style-name="T18"><text:s text:c="9"/>Adaniram J. <text:s text:c="23"/>12 <text:s text:c="5"/>M <text:s text:c="6"/>W <text:s text:c="22"/>GA</text:span></text:span></text:p>
      <text:p text:style-name="P1"><text:span text:style-name="CAPS"><text:span text:style-name="T18"><text:s text:c="9"/>Lucinda <text:s text:c="27"/>16 <text:s text:c="5"/>F <text:s text:c="6"/>W <text:s text:c="22"/>GA</text:span></text:span></text:p>
      <text:p text:style-name="P1"><text:span text:style-name="CAPS"><text:span text:style-name="T18">178 187 <text:s/>Benjamin <text:s text:c="9"/>RICKERSON <text:s text:c="7"/>56 <text:s text:c="5"/>M <text:s text:c="6"/>W <text:s text:c="4"/>farmer <text:s text:c="2"/>1600 <text:s text:c="4"/>NC</text:span></text:span></text:p>
      <text:p text:style-name="P1"><text:span text:style-name="CAPS"><text:span text:style-name="T18"><text:s text:c="9"/>Martha A. <text:s text:c="25"/>34 <text:s text:c="5"/>F <text:s text:c="6"/>W <text:s text:c="22"/>GA</text:span></text:span></text:p>
      <text:p text:style-name="P1"><text:soft-page-break/><text:span text:style-name="CAPS"><text:span text:style-name="T18"><text:s text:c="9"/>Mary A. <text:s text:c="27"/>25 <text:s text:c="5"/>F <text:s text:c="6"/>W <text:s text:c="22"/>GA</text:span></text:span></text:p>
      <text:p text:style-name="P1"><text:span text:style-name="CAPS"><text:span text:style-name="T18"><text:s text:c="9"/>Eliza A. <text:s text:c="26"/>23 <text:s text:c="5"/>F <text:s text:c="6"/>W <text:s text:c="22"/>GA</text:span></text:span></text:p>
      <text:p text:style-name="P1"><text:span text:style-name="CAPS"><text:span text:style-name="T18"><text:s text:c="9"/>Hepsiba <text:s text:c="27"/>21 <text:s text:c="5"/>F <text:s text:c="6"/>W <text:s text:c="22"/>GA</text:span></text:span></text:p>
      <text:p text:style-name="P1"><text:span text:style-name="CAPS"><text:span text:style-name="T18">179 188 <text:s/>William <text:s text:c="10"/>FARLY <text:s text:c="11"/>45 <text:s text:c="5"/>M <text:s text:c="6"/>W <text:s text:c="4"/>farmer <text:s text:c="2"/>3000 <text:s text:c="4"/>VA</text:span></text:span></text:p>
      <text:p text:style-name="P1"><text:span text:style-name="CAPS"><text:span text:style-name="T18"><text:s text:c="9"/>Hannah <text:s text:c="28"/>33 <text:s text:c="5"/>F <text:s text:c="6"/>W <text:s text:c="22"/>GA</text:span></text:span></text:p>
      <text:p text:style-name="P1"><text:span text:style-name="CAPS"><text:span text:style-name="T18"><text:s text:c="9"/>Arthur <text:s text:c="28"/>83 <text:s text:c="5"/>M <text:s text:c="6"/>W <text:s text:c="5"/>none <text:s text:c="12"/>VA</text:span></text:span></text:p>
      <text:p text:style-name="P1"><text:span text:style-name="CAPS"><text:span text:style-name="T18"><text:s text:c="9"/>Mary L. <text:s text:c="27"/>17 <text:s text:c="5"/>F <text:s text:c="6"/>W <text:s text:c="22"/>GA</text:span></text:span></text:p>
      <text:p text:style-name="P1"><text:span text:style-name="CAPS"><text:span text:style-name="T18"><text:s text:c="9"/>Martha A. <text:s text:c="25"/>15 <text:s text:c="5"/>F <text:s text:c="6"/>W <text:s text:c="22"/>GA</text:span></text:span></text:p>
      <text:p text:style-name="P1"><text:span text:style-name="CAPS"><text:span text:style-name="T18"><text:s text:c="9"/>Alexander <text:s text:c="25"/>13 <text:s text:c="5"/>M <text:s text:c="6"/>W <text:s text:c="22"/>GA</text:span></text:span></text:p>
      <text:p text:style-name="P1"><text:span text:style-name="CAPS"><text:span text:style-name="T18"><text:s text:c="9"/>Frances <text:s text:c="27"/>4 <text:s text:c="6"/>F <text:s text:c="6"/>W <text:s text:c="22"/>GA</text:span></text:span></text:p>
      <text:p text:style-name="P1"><text:span text:style-name="CAPS"><text:span text:style-name="T18">180 189 <text:s/>Mathew <text:s text:c="11"/>FARLY <text:s text:c="11"/>43 <text:s text:c="5"/>M <text:s text:c="6"/>W <text:s text:c="4"/>farmer <text:s text:c="2"/>4000 <text:s text:c="4"/>VA</text:span></text:span></text:p>
      <text:p text:style-name="P1"><text:span text:style-name="CAPS"><text:span text:style-name="T18"><text:s text:c="9"/>Sarah <text:s text:c="29"/>38 <text:s text:c="5"/>F <text:s text:c="6"/>W <text:s text:c="22"/>GA</text:span></text:span></text:p>
      <text:p text:style-name="P1"><text:span text:style-name="CAPS"><text:span text:style-name="T18"><text:s text:c="9"/>Susan E. <text:s text:c="26"/>18 <text:s text:c="5"/>F <text:s text:c="6"/>W <text:s text:c="22"/>GA</text:span></text:span></text:p>
      <text:p text:style-name="P1"><text:span text:style-name="CAPS"><text:span text:style-name="T18"><text:s text:c="9"/>Pleasant A. <text:s text:c="23"/>16 <text:s text:c="5"/>M <text:s text:c="6"/>W <text:s text:c="22"/>GA</text:span></text:span></text:p>
      <text:p text:style-name="P1"><text:span text:style-name="CAPS"><text:span text:style-name="T18"><text:s text:c="9"/>Mary V. <text:s text:c="27"/>13 <text:s text:c="5"/>F <text:s text:c="6"/>W <text:s text:c="22"/>GA</text:span></text:span></text:p>
      <text:p text:style-name="P1"><text:span text:style-name="CAPS"><text:span text:style-name="T18"><text:s text:c="9"/>William F. <text:s text:c="24"/>8 <text:s text:c="6"/>M <text:s text:c="6"/>W <text:s text:c="22"/>GA</text:span></text:span></text:p>
      <text:p text:style-name="P1"><text:span text:style-name="CAPS"><text:span text:style-name="T18"><text:s text:c="9"/>Amanda L. <text:s text:c="25"/>6 <text:s text:c="6"/>F <text:s text:c="6"/>W <text:s text:c="22"/>GA</text:span></text:span></text:p>
      <text:p text:style-name="P1"><text:span text:style-name="CAPS"><text:span text:style-name="T18"><text:s text:c="9"/>Rebecca A. <text:s text:c="24"/>4 <text:s text:c="6"/>F <text:s text:c="6"/>W <text:s text:c="22"/>GA</text:span></text:span></text:p>
      <text:p text:style-name="P1"><text:span text:style-name="CAPS"><text:span text:style-name="T18"><text:s text:c="9"/>Eujenius <text:s text:c="26"/>3 <text:s text:c="6"/>M <text:s text:c="6"/>W <text:s text:c="22"/>GA</text:span></text:span></text:p>
      <text:p text:style-name="P1"><text:span text:style-name="CAPS"><text:span text:style-name="T18">181 190 <text:s/>Frances <text:s text:c="10"/>DAVIS <text:s text:c="11"/>50 <text:s text:c="5"/>M <text:s text:c="6"/>W <text:s text:c="3"/>overseer <text:s text:c="10"/>NC</text:span></text:span></text:p>
      <text:p text:style-name="P1"><text:span text:style-name="CAPS"><text:span text:style-name="T18"><text:s text:c="9"/>Milly <text:s text:c="29"/>33 <text:s text:c="5"/>F <text:s text:c="6"/>W <text:s text:c="22"/>SC</text:span></text:span></text:p>
      <text:p text:style-name="P1"><text:span text:style-name="CAPS"><text:span text:style-name="T18"><text:s text:c="9"/>Russell <text:s text:c="27"/>18 <text:s text:c="5"/>M <text:s text:c="6"/>W <text:s text:c="4"/>farmer <text:s text:c="11"/>SC</text:span></text:span></text:p>
      <text:p text:style-name="P1"><text:span text:style-name="CAPS"><text:span text:style-name="T18"><text:s text:c="9"/>Robert <text:s text:c="28"/>16 <text:s text:c="5"/>M <text:s text:c="6"/>W <text:s text:c="4"/>farmer <text:s text:c="11"/>SC</text:span></text:span></text:p>
      <text:p text:style-name="P1"><text:span text:style-name="CAPS"><text:span text:style-name="T18"><text:s text:c="9"/>Middleton <text:s text:c="25"/>14 <text:s text:c="5"/>M <text:s text:c="6"/>W <text:s text:c="22"/>SC</text:span></text:span></text:p>
      <text:p text:style-name="P1"><text:span text:style-name="CAPS"><text:span text:style-name="T18"><text:s text:c="9"/>Mary <text:s text:c="30"/>12 <text:s text:c="5"/>F <text:s text:c="6"/>W <text:s text:c="22"/>SC</text:span></text:span></text:p>
      <text:p text:style-name="P1"><text:span text:style-name="CAPS"><text:span text:style-name="T18"><text:s text:c="9"/>John W. <text:s text:c="27"/>8 <text:s text:c="6"/>M <text:s text:c="6"/>W <text:s text:c="22"/>SC</text:span></text:span></text:p>
      <text:p text:style-name="P1"><text:span text:style-name="CAPS"><text:span text:style-name="T18"><text:s text:c="9"/>Elizabeth <text:s text:c="25"/>1 <text:s text:c="6"/>F <text:s text:c="6"/>W <text:s text:c="22"/>GA</text:span></text:span></text:p>
      <text:p text:style-name="P1"><text:span text:style-name="CAPS"><text:span text:style-name="T18">182 191 <text:s/>L.B. <text:s text:c="13"/>MILNER <text:s text:c="10"/>29 <text:s text:c="5"/>M <text:s text:c="6"/>W <text:s text:c="4"/>farmer <text:s/>2000? <text:s text:c="4"/>GA</text:span></text:span></text:p>
      <text:p text:style-name="P1"><text:span text:style-name="CAPS"><text:span text:style-name="T18"><text:s text:c="9"/>Sarah Jane <text:s text:c="24"/>25 <text:s text:c="5"/>F <text:s text:c="6"/>W <text:s text:c="22"/>GA</text:span></text:span></text:p>
      <text:p text:style-name="P1"><text:span text:style-name="CAPS"><text:span text:style-name="T18"><text:s text:c="9"/>Ansalom <text:s text:c="27"/>6 <text:s text:c="6"/>M <text:s text:c="6"/>W <text:s text:c="22"/>GA</text:span></text:span></text:p>
      <text:p text:style-name="P1"><text:span text:style-name="CAPS"><text:span text:style-name="T18"><text:s text:c="9"/>Sarah Jane <text:s text:c="24"/>5 <text:s text:c="6"/>F <text:s text:c="6"/>W <text:s text:c="22"/>GA</text:span></text:span></text:p>
      <text:p text:style-name="P1"><text:span text:style-name="CAPS"><text:span text:style-name="T18"><text:s text:c="9"/>Alexander <text:s text:c="25"/>4 <text:s text:c="6"/>M <text:s text:c="6"/>W <text:s text:c="22"/>GA</text:span></text:span></text:p>
      <text:p text:style-name="P1"><text:span text:style-name="CAPS"><text:span text:style-name="T18"><text:s text:c="9"/>Elizabeth <text:s text:c="25"/>1 <text:s text:c="6"/>F <text:s text:c="6"/>W <text:s text:c="22"/>GA</text:span></text:span></text:p>
      <text:p text:style-name="P1"><text:span text:style-name="CAPS"><text:span text:style-name="T18">183 192 <text:s/>John B. <text:s text:c="10"/>BRIANT <text:s text:c="10"/>35 <text:s text:c="5"/>M <text:s text:c="6"/>W <text:s text:c="4"/>farmer <text:s text:c="11"/>SC</text:span></text:span></text:p>
      <text:p text:style-name="P1"><text:span text:style-name="CAPS"><text:span text:style-name="T18"><text:s text:c="9"/>Crecy <text:s text:c="29"/>27 <text:s text:c="5"/>F <text:s text:c="6"/>W <text:s text:c="22"/>SC</text:span></text:span></text:p>
      <text:p text:style-name="P1"><text:span text:style-name="CAPS"><text:span text:style-name="T18"><text:s text:c="9"/>Synthia A.R. <text:s text:c="22"/>7 <text:s text:c="6"/>F <text:s text:c="6"/>W <text:s text:c="22"/>GA</text:span></text:span></text:p>
      <text:p text:style-name="P1"><text:span text:style-name="CAPS"><text:span text:style-name="T18"><text:s text:c="9"/>William U. <text:s text:c="24"/>2m <text:s text:c="5"/>M <text:s text:c="6"/>W <text:s text:c="22"/>GA</text:span></text:span></text:p>
      <text:p text:style-name="P1"><text:span text:style-name="CAPS"><text:span text:style-name="T18"><text:s text:c="9"/>Susant <text:s text:c="28"/>5 <text:s text:c="6"/>F <text:s text:c="6"/>W <text:s text:c="22"/>GA</text:span></text:span></text:p>
      <text:p text:style-name="P1"><text:span text:style-name="CAPS"><text:span text:style-name="T18"><text:s text:c="9"/>Frances <text:s text:c="27"/>4 <text:s text:c="6"/>F <text:s text:c="6"/>W <text:s text:c="22"/>GA</text:span></text:span></text:p>
      <text:p text:style-name="P1"><text:span text:style-name="CAPS"><text:span text:style-name="T18">184 193 <text:s/>Riley <text:s text:c="12"/>MEADOWS <text:s text:c="9"/>52 <text:s text:c="5"/>M <text:s text:c="6"/>W <text:s text:c="4"/>farmer <text:s text:c="2"/>460 <text:s text:c="5"/>GA</text:span></text:span></text:p>
      <text:p text:style-name="P1"><text:span text:style-name="CAPS"><text:span text:style-name="T18"><text:s text:c="9"/>Elizabeth <text:s text:c="25"/>49 <text:s text:c="5"/>F <text:s text:c="6"/>W <text:s text:c="22"/>GA</text:span></text:span></text:p>
      <text:p text:style-name="P1"><text:span text:style-name="CAPS"><text:span text:style-name="T18"><text:s text:c="9"/>James M. <text:s text:c="26"/>23 <text:s text:c="5"/>M <text:s text:c="6"/>W <text:s text:c="4"/>farmer <text:s text:c="2"/>200 <text:s text:c="5"/>GA</text:span></text:span></text:p>
      <text:p text:style-name="P1"><text:span text:style-name="CAPS"><text:span text:style-name="T18"><text:s text:c="9"/>Benjamin <text:s text:c="26"/>16 <text:s text:c="5"/>M <text:s text:c="6"/>W <text:s text:c="22"/>GA</text:span></text:span></text:p>
      <text:p text:style-name="P1"><text:span text:style-name="CAPS"><text:span text:style-name="T18">185 194 <text:s/>Mary <text:s text:c="13"/>WARD <text:s text:c="12"/>49 <text:s text:c="5"/>F <text:s text:c="6"/>W <text:s text:c="22"/>GA</text:span></text:span></text:p>
      <text:p text:style-name="P1"><text:span text:style-name="CAPS"><text:span text:style-name="T18"><text:s text:c="9"/>Zackery <text:s text:c="27"/>19 <text:s text:c="5"/>M <text:s text:c="6"/>W <text:s text:c="22"/>GA</text:span></text:span></text:p>
      <text:p text:style-name="P1"><text:span text:style-name="CAPS"><text:span text:style-name="T18"><text:s text:c="9"/>Ephraim L. <text:s text:c="24"/>21 <text:s text:c="5"/>M <text:s text:c="6"/>W <text:s text:c="22"/>GA</text:span></text:span></text:p>
      <text:p text:style-name="P1"><text:span text:style-name="CAPS"><text:span text:style-name="T18">186 195 <text:s/>Martha <text:s text:c="11"/>KILPATRIC <text:s text:c="7"/>25 <text:s text:c="5"/>F <text:s text:c="6"/>W <text:s text:c="22"/>GA</text:span></text:span></text:p>
      <text:p text:style-name="P1"><text:soft-page-break/><text:span text:style-name="CAPS"><text:span text:style-name="T18"><text:s text:c="9"/>Allen Green <text:s text:c="6"/>WARD <text:s text:c="12"/>18 <text:s text:c="5"/>M <text:s text:c="6"/>W <text:s text:c="4"/>farmer <text:s text:c="11"/>GA</text:span></text:span></text:p>
      <text:p text:style-name="P1"><text:span text:style-name="CAPS"><text:span text:style-name="T18"><text:s text:c="9"/>Warren A. <text:s text:c="25"/>15 <text:s text:c="5"/>M <text:s text:c="6"/>W <text:s text:c="22"/>GA</text:span></text:span></text:p>
      <text:p text:style-name="P1"><text:span text:style-name="CAPS"><text:span text:style-name="T18"><text:s text:c="9"/>Nancy E. <text:s text:c="26"/>13 <text:s text:c="5"/>F <text:s text:c="6"/>W <text:s text:c="22"/>GA</text:span></text:span></text:p>
      <text:p text:style-name="P1"><text:span text:style-name="CAPS"><text:span text:style-name="T18"><text:s text:c="9"/>John G. <text:s text:c="27"/>11 <text:s text:c="5"/>M <text:s text:c="6"/>W <text:s text:c="22"/>GA</text:span></text:span></text:p>
      <text:p text:style-name="P1"><text:span text:style-name="CAPS"><text:span text:style-name="T18"><text:s text:c="9"/>Mary J. <text:s text:c="27"/>8 <text:s text:c="6"/>F <text:s text:c="6"/>W <text:s text:c="22"/>GA</text:span></text:span></text:p>
      <text:p text:style-name="P1"><text:span text:style-name="CAPS"><text:span text:style-name="T18"><text:s text:c="9"/>James A. <text:s text:c="9"/>KILPATRIC <text:s text:c="7"/>5 <text:s text:c="6"/>M <text:s text:c="6"/>W <text:s text:c="22"/>GA</text:span></text:span></text:p>
      <text:p text:style-name="P1"><text:span text:style-name="CAPS"><text:span text:style-name="T18">186 196 <text:s/>Jeremiah <text:s text:c="9"/>SUTTON <text:s text:c="10"/>52 <text:s text:c="5"/>M <text:s text:c="6"/>W <text:s text:c="4"/>farmer <text:s text:c="11"/>SC</text:span></text:span></text:p>
      <text:p text:style-name="P1"><text:span text:style-name="CAPS"><text:span text:style-name="T18"><text:s text:c="9"/>Mary A. <text:s text:c="27"/>46 <text:s text:c="5"/>F <text:s text:c="6"/>W <text:s text:c="22"/>SC</text:span></text:span></text:p>
      <text:p text:style-name="P1"><text:span text:style-name="CAPS"><text:span text:style-name="T18"><text:s text:c="9"/>James <text:s text:c="29"/>22 <text:s text:c="5"/>M <text:s text:c="6"/>W <text:s text:c="4"/>farmer <text:s text:c="11"/>SC</text:span></text:span></text:p>
      <text:p text:style-name="P1"><text:span text:style-name="CAPS"><text:span text:style-name="T18"><text:s text:c="9"/>Ann <text:s text:c="31"/>19 <text:s text:c="5"/>F <text:s text:c="6"/>W <text:s text:c="22"/>SC</text:span></text:span></text:p>
      <text:p text:style-name="P1"><text:span text:style-name="CAPS"><text:span text:style-name="T18"><text:s text:c="9"/>Joseph <text:s text:c="28"/>13 <text:s text:c="5"/>M <text:s text:c="6"/>W <text:s text:c="22"/>GA</text:span></text:span></text:p>
      <text:p text:style-name="P1"><text:span text:style-name="CAPS"><text:span text:style-name="T18"><text:s text:c="9"/>Mary <text:s text:c="30"/>13 <text:s text:c="5"/>F <text:s text:c="6"/>W <text:s text:c="22"/>GA</text:span></text:span></text:p>
      <text:p text:style-name="P1"><text:span text:style-name="CAPS"><text:span text:style-name="T18"><text:s text:c="9"/>Martha <text:s text:c="28"/>12 <text:s text:c="5"/>F <text:s text:c="6"/>W <text:s text:c="22"/>GA</text:span></text:span></text:p>
      <text:p text:style-name="P1"><text:span text:style-name="CAPS"><text:span text:style-name="T18"><text:s text:c="9"/>Sarah C. <text:s text:c="26"/>11 <text:s text:c="5"/>F <text:s text:c="6"/>W <text:s text:c="22"/>GA</text:span></text:span></text:p>
      <text:p text:style-name="P1"><text:span text:style-name="CAPS"><text:span text:style-name="T18"><text:s text:c="9"/>Nicholas <text:s text:c="26"/>9 <text:s text:c="6"/>M <text:s text:c="6"/>W <text:s text:c="22"/>GA</text:span></text:span></text:p>
      <text:p text:style-name="P1"><text:span text:style-name="CAPS"><text:span text:style-name="T18"><text:s text:c="9"/>Stephen A. <text:s text:c="24"/>7 <text:s text:c="6"/>M <text:s text:c="6"/>W <text:s text:c="22"/>GA</text:span></text:span></text:p>
      <text:p text:style-name="P1"><text:span text:style-name="CAPS"><text:span text:style-name="T18"><text:s text:c="9"/>Pinckney <text:s text:c="26"/>5 <text:s text:c="6"/>M <text:s text:c="6"/>W <text:s text:c="22"/>GA</text:span></text:span></text:p>
      <text:p text:style-name="P1"><text:span text:style-name="CAPS"><text:span text:style-name="T18">187 197 <text:s/>William J. <text:s text:c="7"/>TOLER <text:s text:c="11"/>22 <text:s text:c="5"/>M <text:s text:c="6"/>W <text:s text:c="4"/>farmer <text:s/>1000? <text:s text:c="4"/>GA</text:span></text:span></text:p>
      <text:p text:style-name="P1"><text:span text:style-name="CAPS"><text:span text:style-name="T18"><text:s text:c="9"/>Mary <text:s text:c="30"/>20 <text:s text:c="5"/>F <text:s text:c="6"/>W <text:s text:c="22"/>GA</text:span></text:span></text:p>
      <text:p text:style-name="P1"><text:span text:style-name="CAPS"><text:span text:style-name="T18"><text:s text:c="9"/>William J. <text:s text:c="24"/>1 <text:s text:c="6"/>M <text:s text:c="6"/>W <text:s text:c="22"/>GA</text:span></text:span></text:p>
      <text:p text:style-name="P1"><text:span text:style-name="CAPS"><text:span text:style-name="T18">188 198 <text:s/>Jonas <text:s text:c="12"/>BRADSHAW <text:s text:c="8"/>64 <text:s text:c="5"/>M <text:s text:c="6"/>W <text:s text:c="4"/>farmer <text:s text:c="2"/>2000 <text:s text:c="4"/>NC</text:span></text:span></text:p>
      <text:p text:style-name="P1"><text:span text:style-name="CAPS"><text:span text:style-name="T18"><text:s text:c="9"/>Elizabeth <text:s text:c="25"/>58 <text:s text:c="5"/>F <text:s text:c="6"/>W <text:s text:c="22"/>NC</text:span></text:span></text:p>
      <text:p text:style-name="P1"><text:span text:style-name="CAPS"><text:span text:style-name="T18"><text:s text:c="9"/>Madison <text:s text:c="27"/>22 <text:s text:c="5"/>M <text:s text:c="6"/>W <text:s text:c="4"/>farmer <text:s text:c="11"/>GA</text:span></text:span></text:p>
      <text:p text:style-name="P1"><text:span text:style-name="CAPS"><text:span text:style-name="T18"><text:s text:c="9"/>Sarah A. <text:s text:c="26"/>23 <text:s text:c="5"/>F <text:s text:c="6"/>W <text:s text:c="22"/>NC</text:span></text:span></text:p>
      <text:p text:style-name="P1"><text:span text:style-name="CAPS"><text:span text:style-name="T18"><text:s text:c="9"/>John <text:s text:c="30"/>20 <text:s text:c="5"/>M <text:s text:c="6"/>W <text:s text:c="4"/>farmer <text:s text:c="11"/>GA</text:span></text:span></text:p>
      <text:p text:style-name="P1"><text:span text:style-name="CAPS"><text:span text:style-name="T18"><text:s text:c="9"/>Margaret <text:s text:c="26"/>18 <text:s text:c="5"/>F <text:s text:c="6"/>W <text:s text:c="22"/>GA</text:span></text:span></text:p>
      <text:p text:style-name="P1"><text:span text:style-name="CAPS"><text:span text:style-name="T18">189 199 <text:s/>William L. <text:s text:c="7"/>BRADSHAW <text:s text:c="8"/>28 <text:s text:c="5"/>M <text:s text:c="6"/>W <text:s text:c="4"/>farmer <text:s text:c="11"/>NC</text:span></text:span></text:p>
      <text:p text:style-name="P1"><text:span text:style-name="CAPS"><text:span text:style-name="T18"><text:s text:c="9"/>Emily <text:s text:c="29"/>22 <text:s text:c="5"/>F <text:s text:c="6"/>W <text:s text:c="22"/>GA</text:span></text:span></text:p>
      <text:p text:style-name="P1"><text:span text:style-name="CAPS"><text:span text:style-name="T18">190 200 <text:s/>Andrew <text:s text:c="11"/>WILLIS <text:s text:c="10"/>37 <text:s text:c="5"/>M <text:s text:c="6"/>W <text:s text:c="3"/>millwrig <text:s/>2300 <text:s text:c="4"/>SC</text:span></text:span></text:p>
      <text:p text:style-name="P1"><text:span text:style-name="CAPS"><text:span text:style-name="T18"><text:s text:c="9"/>Arrina <text:s text:c="28"/>32 <text:s text:c="5"/>F <text:s text:c="6"/>W <text:s text:c="22"/>GA</text:span></text:span></text:p>
      <text:p text:style-name="P1"><text:span text:style-name="CAPS"><text:span text:style-name="T18"><text:s text:c="9"/>John O. <text:s text:c="10"/>CANE <text:s text:c="12"/>26 <text:s text:c="5"/>M <text:s text:c="6"/>W <text:s text:c="3"/>millwright <text:s text:c="8"/>SC</text:span></text:span></text:p>
      <text:p text:style-name="P1"><text:span text:style-name="CAPS"><text:span text:style-name="T18"><text:s text:c="9"/>Ira <text:s text:c="14"/>WILLIS <text:s text:c="10"/>35 <text:s text:c="5"/>M <text:s text:c="6"/>W <text:s text:c="3"/>apprentice <text:s text:c="8"/>SC</text:span></text:span></text:p>
      <text:p text:style-name="P1"><text:span text:style-name="CAPS"><text:span text:style-name="T18"><text:s text:c="9"/>Henry W. <text:s text:c="26"/>9 <text:s text:c="6"/>M <text:s text:c="6"/>W <text:s text:c="22"/>GA</text:span></text:span></text:p>
      <text:p text:style-name="P1"><text:span text:style-name="CAPS"><text:span text:style-name="T18"><text:s text:c="9"/>Sarah F. <text:s text:c="26"/>6 <text:s text:c="6"/>F <text:s text:c="6"/>W <text:s text:c="22"/>GA</text:span></text:span></text:p>
      <text:p text:style-name="P1"><text:span text:style-name="CAPS"><text:span text:style-name="T18"><text:s text:c="9"/>Adourarin <text:s text:c="25"/>12 <text:s text:c="5"/>M <text:s text:c="6"/>W <text:s text:c="22"/>GA</text:span></text:span></text:p>
      <text:p text:style-name="P1"><text:span text:style-name="CAPS"><text:span text:style-name="T18"><text:s text:c="9"/>Hiram <text:s text:c="12"/>GRAVES <text:s text:c="10"/>30 <text:s text:c="5"/>M <text:s text:c="6"/>W <text:s text:c="4"/>miller <text:s text:c="11"/>GA</text:span></text:span></text:p>
      <text:p text:style-name="P1"><text:span text:style-name="CAPS"><text:span text:style-name="T18">191 201 <text:s/>F.M. <text:s text:c="13"/>BRADSHAW <text:s text:c="8"/>28 <text:s text:c="5"/>M <text:s text:c="6"/>W <text:s text:c="4"/>farmer <text:s text:c="2"/>1000 <text:s text:c="4"/>NC</text:span></text:span></text:p>
      <text:p text:style-name="P1"><text:span text:style-name="CAPS"><text:span text:style-name="T18"><text:s text:c="9"/>Caroline <text:s text:c="26"/>22 <text:s text:c="5"/>F <text:s text:c="6"/>W <text:s text:c="22"/>GA</text:span></text:span></text:p>
      <text:p text:style-name="P1"><text:span text:style-name="CAPS"><text:span text:style-name="T18"><text:s text:c="9"/>Amanda <text:s text:c="28"/>6 <text:s text:c="6"/>F <text:s text:c="6"/>W <text:s text:c="22"/>GA</text:span></text:span></text:p>
      <text:p text:style-name="P1"><text:span text:style-name="CAPS"><text:span text:style-name="T18"><text:s text:c="9"/>Susan <text:s text:c="29"/>4 <text:s text:c="6"/>F <text:s text:c="6"/>W <text:s text:c="22"/>GA</text:span></text:span></text:p>
      <text:p text:style-name="P1"><text:span text:style-name="CAPS"><text:span text:style-name="T18"><text:s text:c="9"/>Mary <text:s text:c="30"/>3m <text:s text:c="5"/>F <text:s text:c="6"/>W <text:s text:c="22"/>GA</text:span></text:span></text:p>
      <text:p text:style-name="P1"><text:span text:style-name="CAPS"><text:span text:style-name="T18">192 202 <text:s/>James <text:s text:c="12"/>COOK <text:s text:c="12"/>28 <text:s text:c="5"/>M <text:s text:c="6"/>W <text:s text:c="4"/>farmer <text:s text:c="11"/>SC</text:span></text:span></text:p>
      <text:p text:style-name="P1"><text:span text:style-name="CAPS"><text:span text:style-name="T18"><text:s text:c="9"/>Elizabeth <text:s text:c="25"/>28 <text:s text:c="5"/>F <text:s text:c="6"/>W <text:s text:c="22"/>SC</text:span></text:span></text:p>
      <text:p text:style-name="P1"><text:span text:style-name="CAPS"><text:span text:style-name="T18"><text:s text:c="9"/>Henry J. <text:s text:c="26"/>2 <text:s text:c="6"/>M <text:s text:c="6"/>W <text:s text:c="22"/>GA</text:span></text:span></text:p>
      <text:p text:style-name="P1"><text:span text:style-name="CAPS"><text:span text:style-name="T18"><text:s text:c="9"/>Nancy A. <text:s text:c="26"/>3m <text:s text:c="5"/>F <text:s text:c="6"/>W <text:s text:c="22"/>GA</text:span></text:span></text:p>
      <text:p text:style-name="P1"><text:span text:style-name="CAPS"><text:span text:style-name="T18">193 203 <text:s/>William J. <text:s text:c="7"/>BRADSHAW <text:s text:c="8"/>26 <text:s text:c="5"/>M <text:s text:c="6"/>W <text:s text:c="4"/>farmer <text:s text:c="2"/>700 <text:s text:c="5"/>NC</text:span></text:span></text:p>
      <text:p text:style-name="P1"><text:span text:style-name="CAPS"><text:span text:style-name="T18"><text:s text:c="9"/>Sathey <text:s text:c="28"/>22 <text:s text:c="5"/>F <text:s text:c="6"/>W <text:s text:c="22"/>GA</text:span></text:span></text:p>
      <text:p text:style-name="P1"><text:soft-page-break/><text:span text:style-name="CAPS"><text:span text:style-name="T18"><text:s text:c="9"/>Samantha <text:s text:c="26"/>5 <text:s text:c="6"/>F <text:s text:c="6"/>W <text:s text:c="22"/>GA</text:span></text:span></text:p>
      <text:p text:style-name="P1"><text:span text:style-name="CAPS"><text:span text:style-name="T18"><text:s text:c="9"/>James S. <text:s text:c="26"/>2 <text:s text:c="6"/>M <text:s text:c="6"/>W <text:s text:c="22"/>GA</text:span></text:span></text:p>
      <text:p text:style-name="P1"><text:span text:style-name="CAPS"><text:span text:style-name="T18"><text:s text:c="9"/>Mary K. <text:s text:c="10"/>WILLIS <text:s text:c="10"/>3 <text:s text:c="6"/>F <text:s text:c="6"/>W <text:s text:c="22"/>GA</text:span></text:span></text:p>
      <text:p text:style-name="P1"><text:span text:style-name="CAPS"><text:span text:style-name="T18">194 204 <text:s/>William P. <text:s text:c="7"/>POLLARD <text:s text:c="9"/>54 <text:s text:c="5"/>M <text:s text:c="6"/>W <text:s text:c="4"/>farmer <text:s text:c="2"/>4000 <text:s text:c="4"/>GA</text:span></text:span></text:p>
      <text:p text:style-name="P1"><text:span text:style-name="CAPS"><text:span text:style-name="T18"><text:s text:c="9"/>Nancy <text:s text:c="29"/>40 <text:s text:c="5"/>F <text:s text:c="6"/>W <text:s text:c="22"/>GA</text:span></text:span></text:p>
      <text:p text:style-name="P1"><text:span text:style-name="CAPS"><text:span text:style-name="T18"><text:s text:c="9"/>Elizabeth <text:s text:c="25"/>21 <text:s text:c="5"/>F <text:s text:c="6"/>W <text:s text:c="22"/>GA</text:span></text:span></text:p>
      <text:p text:style-name="P1"><text:span text:style-name="CAPS"><text:span text:style-name="T18"><text:s text:c="9"/>Samuel <text:s text:c="28"/>18 <text:s text:c="5"/>M <text:s text:c="6"/>W <text:s text:c="4"/>farmer <text:s text:c="11"/>GA</text:span></text:span></text:p>
      <text:p text:style-name="P1"><text:span text:style-name="CAPS"><text:span text:style-name="T18"><text:s text:c="9"/>Margaret <text:s text:c="26"/>14 <text:s text:c="5"/>F <text:s text:c="6"/>W <text:s text:c="22"/>GA</text:span></text:span></text:p>
      <text:p text:style-name="P1"><text:span text:style-name="CAPS"><text:span text:style-name="T18"><text:s text:c="9"/>Seaborn <text:s text:c="27"/>12 <text:s text:c="5"/>M <text:s text:c="6"/>W <text:s text:c="22"/>GA</text:span></text:span></text:p>
      <text:p text:style-name="P1"><text:span text:style-name="CAPS"><text:span text:style-name="T18"><text:s text:c="9"/>Martha <text:s text:c="28"/>11 <text:s text:c="5"/>F <text:s text:c="6"/>W <text:s text:c="22"/>GA</text:span></text:span></text:p>
      <text:p text:style-name="P1"><text:span text:style-name="CAPS"><text:span text:style-name="T18"><text:s text:c="9"/>Amanda <text:s text:c="28"/>8 <text:s text:c="6"/>F <text:s text:c="6"/>W <text:s text:c="22"/>GA</text:span></text:span></text:p>
      <text:p text:style-name="P1"><text:span text:style-name="CAPS"><text:span text:style-name="T18"><text:s text:c="9"/>William <text:s text:c="27"/>6 <text:s text:c="6"/>M <text:s text:c="6"/>W <text:s text:c="22"/>GA</text:span></text:span></text:p>
      <text:p text:style-name="P1"><text:span text:style-name="CAPS"><text:span text:style-name="T18"><text:s text:c="9"/>Joseph <text:s text:c="28"/>3 <text:s text:c="6"/>M <text:s text:c="6"/>W <text:s text:c="22"/>GA</text:span></text:span></text:p>
      <text:p text:style-name="P1"><text:span text:style-name="CAPS"><text:span text:style-name="T18"><text:s text:c="9"/>Zackery <text:s text:c="27"/>1 <text:s text:c="6"/>M <text:s text:c="6"/>W <text:s text:c="22"/>GA</text:span></text:span></text:p>
      <text:p text:style-name="P1"><text:span text:style-name="CAPS"><text:span text:style-name="T18">195 205 <text:s/>Jane <text:s text:c="13"/>POLLARD <text:s text:c="9"/>75 <text:s text:c="5"/>F <text:s text:c="6"/>W <text:s text:c="22"/>SC</text:span></text:span></text:p>
      <text:p text:style-name="P1"><text:span text:style-name="CAPS"><text:span text:style-name="T18">196 206 <text:s/>Nancy <text:s text:c="12"/>MEADOWS <text:s text:c="9"/>46 <text:s text:c="5"/>F <text:s text:c="6"/>W <text:s text:c="13"/>200 <text:s text:c="5"/>GA</text:span></text:span></text:p>
      <text:p text:style-name="P1"><text:span text:style-name="CAPS"><text:span text:style-name="T18"><text:s text:c="9"/>Lavinia <text:s text:c="27"/>26 <text:s text:c="5"/>F <text:s text:c="6"/>W <text:s text:c="22"/>GA</text:span></text:span></text:p>
      <text:p text:style-name="P1"><text:span text:style-name="CAPS"><text:span text:style-name="T18"><text:s text:c="9"/>Henning <text:s text:c="27"/>22 <text:s text:c="5"/>M <text:s text:c="6"/>W <text:s text:c="4"/>farmer <text:s text:c="11"/>GA</text:span></text:span></text:p>
      <text:p text:style-name="P1"><text:span text:style-name="CAPS"><text:span text:style-name="T18"><text:s text:c="9"/>Mary <text:s text:c="30"/>19 <text:s text:c="5"/>F <text:s text:c="6"/>W <text:s text:c="22"/>GA</text:span></text:span></text:p>
      <text:p text:style-name="P1"><text:span text:style-name="CAPS"><text:span text:style-name="T18"><text:s text:c="9"/>Armstead <text:s text:c="26"/>15 <text:s text:c="5"/>M <text:s text:c="6"/>W <text:s text:c="22"/>GA</text:span></text:span></text:p>
      <text:p text:style-name="P1"><text:span text:style-name="CAPS"><text:span text:style-name="T18"><text:s text:c="9"/>Asa A. <text:s text:c="28"/>13 <text:s text:c="5"/>M <text:s text:c="6"/>W <text:s text:c="22"/>GA</text:span></text:span></text:p>
      <text:p text:style-name="P1"><text:span text:style-name="CAPS"><text:span text:style-name="T18"><text:s text:c="9"/>Martha <text:s text:c="28"/>11 <text:s text:c="5"/>F <text:s text:c="6"/>W <text:s text:c="22"/>GA</text:span></text:span></text:p>
      <text:p text:style-name="P1"><text:span text:style-name="CAPS"><text:span text:style-name="T18"><text:s text:c="9"/>William <text:s text:c="27"/>6 <text:s text:c="6"/>M <text:s text:c="6"/>W <text:s text:c="22"/>GA</text:span></text:span></text:p>
      <text:p text:style-name="P1"><text:span text:style-name="CAPS"><text:span text:style-name="T18">197 207 <text:s/>Mary <text:s text:c="13"/>PATE <text:s text:c="12"/>50 <text:s text:c="5"/>F <text:s text:c="6"/>W <text:s text:c="13"/>300 <text:s text:c="5"/>GA</text:span></text:span></text:p>
      <text:p text:style-name="P1"><text:span text:style-name="CAPS"><text:span text:style-name="T18"><text:s text:c="9"/>Joseph D. <text:s text:c="25"/>31 <text:s text:c="5"/>M <text:s text:c="6"/>W <text:s text:c="3"/>teacher <text:s text:c="2"/>100 <text:s text:c="5"/>GA</text:span></text:span></text:p>
      <text:p text:style-name="P1"><text:span text:style-name="CAPS"><text:span text:style-name="T18"><text:s text:c="9"/>Abner <text:s text:c="29"/>28 <text:s text:c="5"/>M <text:s text:c="6"/>W <text:s text:c="4"/>farmer <text:s text:c="11"/>GA</text:span></text:span></text:p>
      <text:p text:style-name="P1"><text:span text:style-name="CAPS"><text:span text:style-name="T18">198 208 <text:s/>Asa <text:s text:c="14"/>MANN <text:s text:c="12"/>65 <text:s text:c="5"/>M <text:s text:c="6"/>W <text:s text:c="4"/>farmer <text:s text:c="2"/>1500 <text:s text:c="4"/>VA</text:span></text:span></text:p>
      <text:p text:style-name="P1"><text:span text:style-name="CAPS"><text:span text:style-name="T18"><text:s text:c="9"/>Milly F. <text:s text:c="26"/>49 <text:s text:c="5"/>F <text:s text:c="6"/>W <text:s text:c="22"/>GA</text:span></text:span></text:p>
      <text:p text:style-name="P1"><text:span text:style-name="CAPS"><text:span text:style-name="T18"><text:s text:c="9"/>Samuel J. <text:s text:c="25"/>14 <text:s text:c="5"/>M <text:s text:c="6"/>W <text:s text:c="22"/>GA</text:span></text:span></text:p>
      <text:p text:style-name="P1"><text:span text:style-name="CAPS"><text:span text:style-name="T18"><text:s text:c="9"/>Elizabeth A. <text:s text:c="22"/>12 <text:s text:c="5"/>F <text:s text:c="6"/>W <text:s text:c="22"/>GA</text:span></text:span></text:p>
      <text:p text:style-name="P1"><text:span text:style-name="CAPS"><text:span text:style-name="T18"><text:s text:c="9"/>Thomas A. <text:s text:c="25"/>10 <text:s text:c="5"/>M <text:s text:c="6"/>W <text:s text:c="22"/>GA</text:span></text:span></text:p>
      <text:p text:style-name="P1"><text:span text:style-name="CAPS"><text:span text:style-name="T18"><text:s text:c="9"/>Nancy O. <text:s text:c="26"/>8 <text:s text:c="6"/>F <text:s text:c="6"/>W <text:s text:c="22"/>GA</text:span></text:span></text:p>
      <text:p text:style-name="P1"><text:span text:style-name="CAPS"><text:span text:style-name="T18"><text:s text:c="9"/>James C. <text:s text:c="26"/>6 <text:s text:c="6"/>M <text:s text:c="6"/>W <text:s text:c="22"/>GA</text:span></text:span></text:p>
      <text:p text:style-name="P1"><text:span text:style-name="CAPS"><text:span text:style-name="T18">199 209 <text:s/>Coleman <text:s text:c="10"/>PENDLETON <text:s text:c="7"/>69 <text:s text:c="5"/>M <text:s text:c="6"/>W <text:s text:c="5"/>none <text:s text:c="12"/>VA</text:span></text:span></text:p>
      <text:p text:style-name="P1"><text:span text:style-name="CAPS"><text:span text:style-name="T18"><text:s text:c="9"/>Martha <text:s text:c="28"/>61 <text:s text:c="5"/>F <text:s text:c="6"/>W <text:s text:c="22"/>GA</text:span></text:span></text:p>
      <text:p text:style-name="P1"><text:span text:style-name="CAPS"><text:span text:style-name="T18">200 210 <text:s/>Edward <text:s text:c="11"/>HUFF <text:s text:c="12"/>58 <text:s text:c="5"/>M <text:s text:c="6"/>W <text:s text:c="3"/>overseer <text:s text:c="10"/>VA</text:span></text:span></text:p>
      <text:p text:style-name="P1"><text:span text:style-name="CAPS"><text:span text:style-name="T18"><text:s text:c="9"/>Mary <text:s text:c="30"/>32 <text:s text:c="5"/>F <text:s text:c="6"/>W <text:s text:c="22"/>GA</text:span></text:span></text:p>
      <text:p text:style-name="P1"><text:span text:style-name="CAPS"><text:span text:style-name="T18"><text:s text:c="9"/>Elizabeth <text:s text:c="25"/>26 <text:s text:c="5"/>F <text:s text:c="6"/>W <text:s text:c="22"/>GA</text:span></text:span></text:p>
      <text:p text:style-name="P1"><text:span text:style-name="CAPS"><text:span text:style-name="T18"><text:s text:c="9"/>John <text:s text:c="30"/>22 <text:s text:c="5"/>M <text:s text:c="6"/>W <text:s text:c="4"/>farmer <text:s text:c="11"/>GA</text:span></text:span></text:p>
      <text:p text:style-name="P1"><text:span text:style-name="CAPS"><text:span text:style-name="T18"><text:s text:c="9"/>John <text:s text:c="30"/>8 <text:s text:c="6"/>M <text:s text:c="6"/>Mu <text:s text:c="21"/>GA</text:span></text:span></text:p>
      <text:p text:style-name="P1"><text:span text:style-name="CAPS"><text:span text:style-name="T18"><text:s text:c="9"/>Henry <text:s text:c="29"/>6 <text:s text:c="6"/>M <text:s text:c="6"/>Mu <text:s text:c="21"/>GA</text:span></text:span></text:p>
      <text:p text:style-name="P1"><text:span text:style-name="CAPS"><text:span text:style-name="T18"><text:s text:c="9"/>Mimy <text:s text:c="30"/>1 <text:s text:c="6"/>F <text:s text:c="6"/>Mu <text:s text:c="21"/>GA</text:span></text:span></text:p>
      <text:p text:style-name="P1"><text:span text:style-name="CAPS"><text:span text:style-name="T18">201 211 <text:s/>John J. <text:s text:c="10"/>OLIVER <text:s text:c="10"/>59 <text:s text:c="5"/>M <text:s text:c="6"/>W <text:s text:c="4"/>farmer <text:s text:c="11"/>GA</text:span></text:span></text:p>
      <text:p text:style-name="P1"><text:span text:style-name="CAPS"><text:span text:style-name="T18"><text:s text:c="9"/>Louisa E. <text:s text:c="25"/>41 <text:s text:c="5"/>F <text:s text:c="6"/>W <text:s text:c="22"/>GA</text:span></text:span></text:p>
      <text:p text:style-name="P1"><text:span text:style-name="CAPS"><text:span text:style-name="T18"><text:s text:c="9"/>Pendleton <text:s text:c="25"/>20 <text:s text:c="5"/>M <text:s text:c="6"/>W <text:s text:c="4"/>farmer <text:s text:c="11"/>GA</text:span></text:span></text:p>
      <text:p text:style-name="P1"><text:span text:style-name="CAPS"><text:span text:style-name="T18"><text:s text:c="9"/>Joseph C. <text:s text:c="25"/>9 <text:s text:c="6"/>M <text:s text:c="6"/>W <text:s text:c="22"/>GA</text:span></text:span></text:p>
      <text:p text:style-name="P1"><text:span text:style-name="CAPS"><text:span text:style-name="T18"><text:s text:c="9"/>Philip <text:s text:c="28"/>7 <text:s text:c="6"/>M <text:s text:c="6"/>W <text:s text:c="22"/>GA</text:span></text:span></text:p>
      <text:p text:style-name="P1"><text:soft-page-break/><text:span text:style-name="CAPS"><text:span text:style-name="T18"><text:s text:c="9"/>Emily C. <text:s text:c="26"/>6 <text:s text:c="6"/>F <text:s text:c="6"/>W <text:s text:c="22"/>GA</text:span></text:span></text:p>
      <text:p text:style-name="P1"><text:span text:style-name="CAPS"><text:span text:style-name="T18"><text:s text:c="9"/>Winston S. <text:s text:c="24"/>3 <text:s text:c="6"/>M <text:s text:c="6"/>W <text:s text:c="22"/>GA</text:span></text:span></text:p>
      <text:p text:style-name="P1"><text:span text:style-name="CAPS"><text:span text:style-name="T18"><text:s text:c="9"/>Samantha <text:s text:c="26"/>9m <text:s text:c="5"/>F <text:s text:c="6"/>W <text:s text:c="22"/>GA</text:span></text:span></text:p>
      <text:p text:style-name="P1"><text:span text:style-name="CAPS"><text:span text:style-name="T18">202 212 <text:s/>Thomas <text:s text:c="11"/>BARON <text:s text:c="11"/>59 <text:s text:c="5"/>M <text:s text:c="6"/>W <text:s text:c="4"/>farmer <text:s text:c="2"/>1500 <text:s text:c="4"/>GA</text:span></text:span></text:p>
      <text:p text:style-name="P1"><text:span text:style-name="CAPS"><text:span text:style-name="T18"><text:s text:c="9"/>Elizabeth <text:s text:c="25"/>59 <text:s text:c="5"/>F <text:s text:c="6"/>W <text:s text:c="22"/>GA</text:span></text:span></text:p>
      <text:p text:style-name="P1"><text:span text:style-name="CAPS"><text:span text:style-name="T18"><text:s text:c="9"/>William <text:s text:c="27"/>33 <text:s text:c="5"/>M <text:s text:c="6"/>W <text:s text:c="4"/>farmer <text:s text:c="11"/>GA</text:span></text:span></text:p>
      <text:p text:style-name="P1"><text:span text:style-name="CAPS"><text:span text:style-name="T18"><text:s text:c="9"/>Sarah <text:s text:c="29"/>18 <text:s text:c="5"/>F <text:s text:c="6"/>W <text:s text:c="22"/>GA</text:span></text:span></text:p>
      <text:p text:style-name="P1"><text:span text:style-name="CAPS"><text:span text:style-name="T18"><text:s text:c="9"/>Samantha <text:s text:c="9"/>MILLER <text:s text:c="10"/>10 <text:s text:c="5"/>F <text:s text:c="6"/>W <text:s text:c="22"/>GA</text:span></text:span></text:p>
      <text:p text:style-name="P1"><text:span text:style-name="CAPS"><text:span text:style-name="T18">203 213 <text:s/>Joseph <text:s text:c="11"/>MEADOWS <text:s text:c="9"/>23 <text:s text:c="5"/>M <text:s text:c="6"/>W <text:s text:c="4"/>farmer <text:s text:c="2"/>1300 <text:s text:c="4"/>GA</text:span></text:span></text:p>
      <text:p text:style-name="P1"><text:span text:style-name="CAPS"><text:span text:style-name="T18"><text:s text:c="9"/>Susannah <text:s text:c="26"/>21 <text:s text:c="5"/>F <text:s text:c="6"/>W <text:s text:c="22"/>GA</text:span></text:span></text:p>
      <text:p text:style-name="P1"><text:span text:style-name="CAPS"><text:span text:style-name="T18"><text:s text:c="9"/>Mary J. <text:s text:c="27"/>4 <text:s text:c="6"/>F <text:s text:c="6"/>W <text:s text:c="22"/>GA</text:span></text:span></text:p>
      <text:p text:style-name="P1"><text:span text:style-name="CAPS"><text:span text:style-name="T18"><text:s text:c="9"/>William T. <text:s text:c="24"/>3 <text:s text:c="6"/>M <text:s text:c="6"/>W <text:s text:c="22"/>GA</text:span></text:span></text:p>
      <text:p text:style-name="P1"><text:span text:style-name="CAPS"><text:span text:style-name="T18">204 214 <text:s/>Seaborn <text:s text:c="10"/>MEADOWS <text:s text:c="9"/>32 <text:s text:c="5"/>M <text:s text:c="6"/>W <text:s text:c="4"/>farmer <text:s text:c="2"/>500 <text:s text:c="5"/>GA</text:span></text:span></text:p>
      <text:p text:style-name="P1"><text:span text:style-name="CAPS"><text:span text:style-name="T18"><text:s text:c="9"/>Rebecca <text:s text:c="27"/>25 <text:s text:c="5"/>F <text:s text:c="6"/>W <text:s text:c="22"/>GA</text:span></text:span></text:p>
      <text:p text:style-name="P1"><text:span text:style-name="CAPS"><text:span text:style-name="T18"><text:s text:c="9"/>Arthur <text:s text:c="28"/>6 <text:s text:c="6"/>M <text:s text:c="6"/>W <text:s text:c="22"/>GA</text:span></text:span></text:p>
      <text:p text:style-name="P1"><text:span text:style-name="CAPS"><text:span text:style-name="T18"><text:s text:c="9"/>William <text:s text:c="27"/>4 <text:s text:c="6"/>M <text:s text:c="6"/>W <text:s text:c="22"/>GA</text:span></text:span></text:p>
      <text:p text:style-name="P1"><text:span text:style-name="CAPS"><text:span text:style-name="T18"><text:s text:c="9"/>Mamie <text:s text:c="29"/>1 <text:s text:c="6"/>F <text:s text:c="6"/>W <text:s text:c="22"/>GA</text:span></text:span></text:p>
      <text:p text:style-name="P1"><text:span text:style-name="CAPS"><text:span text:style-name="T18"><text:s text:c="9"/>John <text:s text:c="13"/>ODIM <text:s text:c="12"/>18 <text:s text:c="5"/>M <text:s text:c="6"/>W <text:s text:c="4"/>farmer <text:s text:c="11"/>SC</text:span></text:span></text:p>
      <text:p text:style-name="P1"><text:span text:style-name="CAPS"><text:span text:style-name="T18">205 215 <text:s/>Joseph <text:s text:c="11"/>FLURNY <text:s text:c="10"/>27 <text:s text:c="5"/>M <text:s text:c="6"/>W <text:s text:c="4"/>farmer <text:s text:c="2"/>600 <text:s text:c="5"/>GA</text:span></text:span></text:p>
      <text:p text:style-name="P1"><text:span text:style-name="CAPS"><text:span text:style-name="T18"><text:s text:c="9"/>Elizabeth <text:s text:c="25"/>27 <text:s text:c="5"/>F <text:s text:c="6"/>W <text:s text:c="22"/>GA</text:span></text:span></text:p>
      <text:p text:style-name="P1"><text:span text:style-name="CAPS"><text:span text:style-name="T18"><text:s text:c="9"/>Louisa J. <text:s text:c="25"/>9 <text:s text:c="6"/>F <text:s text:c="6"/>W <text:s text:c="22"/>GA</text:span></text:span></text:p>
      <text:p text:style-name="P1"><text:span text:style-name="CAPS"><text:span text:style-name="T18">206 216 <text:s/>William <text:s text:c="10"/>MEADOWS <text:s text:c="9"/>58 <text:s text:c="5"/>M <text:s text:c="6"/>W <text:s text:c="4"/>farmer <text:s text:c="2"/>5000 <text:s text:c="4"/>GA</text:span></text:span></text:p>
      <text:p text:style-name="P1"><text:span text:style-name="CAPS"><text:span text:style-name="T18"><text:s text:c="9"/>Gincy <text:s text:c="29"/>54 <text:s text:c="5"/>F <text:s text:c="6"/>W <text:s text:c="22"/>NC</text:span></text:span></text:p>
      <text:p text:style-name="P1"><text:span text:style-name="CAPS"><text:span text:style-name="T18"><text:s text:c="9"/>Lasly <text:s text:c="12"/>ODEM <text:s text:c="12"/>33 <text:s text:c="5"/>M <text:s text:c="6"/>W <text:s text:c="4"/>farmer <text:s text:c="11"/>SC</text:span></text:span></text:p>
      <text:p text:style-name="P1"><text:span text:style-name="CAPS"><text:span text:style-name="T18"><text:s text:c="9"/>Susan F. <text:s text:c="9"/>MEADOWS <text:s text:c="9"/>29 <text:s text:c="5"/>F <text:s text:c="6"/>W <text:s text:c="22"/>GA</text:span></text:span></text:p>
      <text:p text:style-name="P1"><text:span text:style-name="CAPS"><text:span text:style-name="T18"><text:s text:c="9"/>Priscilla A. <text:s text:c="22"/>16 <text:s text:c="5"/>F <text:s text:c="6"/>W <text:s text:c="22"/>GA</text:span></text:span></text:p>
      <text:p text:style-name="P1"><text:span text:style-name="CAPS"><text:span text:style-name="T18">207 217 <text:s/>Gilbert <text:s text:c="10"/>MEADOWS <text:s text:c="9"/>21 <text:s text:c="5"/>M <text:s text:c="6"/>W <text:s text:c="3"/>carpenter <text:s text:c="9"/>GA</text:span></text:span></text:p>
      <text:p text:style-name="P1"><text:span text:style-name="CAPS"><text:span text:style-name="T18"><text:s text:c="9"/>Susan <text:s text:c="29"/>20 <text:s text:c="5"/>F <text:s text:c="6"/>W <text:s text:c="22"/>GA</text:span></text:span></text:p>
      <text:p text:style-name="P1"><text:span text:style-name="CAPS"><text:span text:style-name="T18">208 218 <text:s/>William <text:s text:c="10"/>COPELAND <text:s text:c="8"/>39 <text:s text:c="5"/>M <text:s text:c="6"/>W <text:s text:c="4"/>farmer <text:s text:c="2"/>8000 <text:s text:c="4"/>GA</text:span></text:span></text:p>
      <text:p text:style-name="P1"><text:span text:style-name="CAPS"><text:span text:style-name="T18"><text:s text:c="9"/>Ann <text:s text:c="31"/>36 <text:s text:c="5"/>F <text:s text:c="6"/>W <text:s text:c="22"/>GA</text:span></text:span></text:p>
      <text:p text:style-name="P1"><text:span text:style-name="CAPS"><text:span text:style-name="T18"><text:s text:c="9"/>John R. <text:s text:c="27"/>8 <text:s text:c="6"/>M <text:s text:c="6"/>W <text:s text:c="22"/>GA</text:span></text:span></text:p>
      <text:p text:style-name="P1"><text:span text:style-name="CAPS"><text:span text:style-name="T18"><text:s text:c="9"/>Julia F. <text:s text:c="26"/>6 <text:s text:c="6"/>F <text:s text:c="6"/>W <text:s text:c="22"/>GA</text:span></text:span></text:p>
      <text:p text:style-name="P1"><text:span text:style-name="CAPS"><text:span text:style-name="T18"><text:s text:c="9"/>William B. <text:s text:c="24"/>4 <text:s text:c="6"/>M <text:s text:c="6"/>W <text:s text:c="22"/>GA</text:span></text:span></text:p>
      <text:p text:style-name="P1"><text:span text:style-name="CAPS"><text:span text:style-name="T18"><text:s text:c="9"/>Mary J. <text:s text:c="27"/>2 <text:s text:c="6"/>F <text:s text:c="6"/>W <text:s text:c="22"/>GA</text:span></text:span></text:p>
      <text:p text:style-name="P1"><text:span text:style-name="CAPS"><text:span text:style-name="T18">209 219 <text:s/>Benjamin <text:s text:c="9"/>HARRIS <text:s text:c="10"/>38 <text:s text:c="5"/>M <text:s text:c="6"/>W <text:s text:c="3"/>overseer <text:s/>250 <text:s text:c="5"/>NC</text:span></text:span></text:p>
      <text:p text:style-name="P1"><text:span text:style-name="CAPS"><text:span text:style-name="T18"><text:s text:c="9"/>Rebecca <text:s text:c="27"/>34 <text:s text:c="5"/>F <text:s text:c="6"/>W <text:s text:c="22"/>GA</text:span></text:span></text:p>
      <text:p text:style-name="P1"><text:span text:style-name="CAPS"><text:span text:style-name="T18"><text:s text:c="9"/>Mary A. <text:s text:c="27"/>15 <text:s text:c="5"/>F <text:s text:c="6"/>W <text:s text:c="22"/>GA</text:span></text:span></text:p>
      <text:p text:style-name="P1"><text:span text:style-name="CAPS"><text:span text:style-name="T18"><text:s text:c="9"/>Frances <text:s text:c="27"/>13 <text:s text:c="5"/>F <text:s text:c="6"/>W <text:s text:c="22"/>GA</text:span></text:span></text:p>
      <text:p text:style-name="P1"><text:span text:style-name="CAPS"><text:span text:style-name="T18"><text:s text:c="9"/>Philip <text:s text:c="28"/>11 <text:s text:c="5"/>M <text:s text:c="6"/>W <text:s text:c="22"/>GA</text:span></text:span></text:p>
      <text:p text:style-name="P1"><text:span text:style-name="CAPS"><text:span text:style-name="T18"><text:s text:c="9"/>Elvy <text:s text:c="30"/>7 <text:s text:c="6"/>M <text:s text:c="6"/>W <text:s text:c="22"/>GA</text:span></text:span></text:p>
      <text:p text:style-name="P1"><text:span text:style-name="CAPS"><text:span text:style-name="T18"><text:s text:c="9"/>Clark <text:s text:c="29"/>5 <text:s text:c="6"/>M <text:s text:c="6"/>W <text:s text:c="22"/>GA</text:span></text:span></text:p>
      <text:p text:style-name="P1"><text:span text:style-name="CAPS"><text:span text:style-name="T18"><text:s text:c="9"/>Armstead <text:s text:c="26"/>3 <text:s text:c="6"/>M <text:s text:c="6"/>W <text:s text:c="22"/>GA</text:span></text:span></text:p>
      <text:p text:style-name="P1"><text:span text:style-name="CAPS"><text:span text:style-name="T18">210 220 <text:s/>William S. <text:s text:c="7"/>DUNN <text:s text:c="12"/>60 <text:s text:c="5"/>M <text:s text:c="6"/>W <text:s text:c="4"/>farmer <text:s text:c="11"/>GA</text:span></text:span></text:p>
      <text:p text:style-name="P1"><text:span text:style-name="CAPS"><text:span text:style-name="T18"><text:s text:c="9"/>William <text:s text:c="27"/>30 <text:s text:c="5"/>M <text:s text:c="6"/>W <text:s text:c="4"/>farmer <text:s text:c="11"/>GA</text:span></text:span></text:p>
      <text:p text:style-name="P1"><text:span text:style-name="CAPS"><text:span text:style-name="T18"><text:s text:c="9"/>James <text:s text:c="29"/>21 <text:s text:c="5"/>M <text:s text:c="6"/>W <text:s text:c="4"/>farmer <text:s text:c="11"/>GA</text:span></text:span></text:p>
      <text:p text:style-name="P1"><text:span text:style-name="CAPS"><text:span text:style-name="T18"><text:s text:c="9"/>Martha <text:s text:c="28"/>15 <text:s text:c="5"/>F <text:s text:c="6"/>W <text:s text:c="22"/>GA</text:span></text:span></text:p>
      <text:p text:style-name="P1"><text:span text:style-name="CAPS"><text:span text:style-name="T18"><text:s text:c="9"/>Mary B. <text:s text:c="27"/>25 <text:s text:c="5"/>F <text:s text:c="6"/>W <text:s text:c="22"/>GA</text:span></text:span></text:p>
      <text:p text:style-name="P1"><text:soft-page-break/><text:span text:style-name="CAPS"><text:span text:style-name="T18"><text:s text:c="9"/>Sarah E. <text:s text:c="26"/>23 <text:s text:c="5"/>F <text:s text:c="6"/>W <text:s text:c="22"/>GA</text:span></text:span></text:p>
      <text:p text:style-name="P1"><text:span text:style-name="CAPS"><text:span text:style-name="T18">211 221 <text:s/>James B. <text:s text:c="9"/>GRANT <text:s text:c="11"/>41 <text:s text:c="5"/>M <text:s text:c="6"/>W <text:s text:c="3"/>overseer <text:s text:c="10"/>SC</text:span></text:span></text:p>
      <text:p text:style-name="P1"><text:span text:style-name="CAPS"><text:span text:style-name="T18"><text:s text:c="9"/>Eliza <text:s text:c="29"/>32 <text:s text:c="5"/>F <text:s text:c="6"/>W <text:s text:c="22"/>SC</text:span></text:span></text:p>
      <text:p text:style-name="P1"><text:span text:style-name="CAPS"><text:span text:style-name="T18"><text:s text:c="4"/>222 <text:s/>Mary <text:s text:c="13"/>BRAKEFIELD <text:s text:c="6"/>58 <text:s text:c="5"/>F <text:s text:c="6"/>W <text:s text:c="22"/>NC</text:span></text:span></text:p>
      <text:p text:style-name="P1"><text:span text:style-name="CAPS"><text:span text:style-name="T18"><text:s text:c="9"/>Louisa A.J. <text:s text:c="6"/>GRANT <text:s text:c="11"/>13 <text:s text:c="5"/>F <text:s text:c="6"/>W <text:s text:c="22"/>SC</text:span></text:span></text:p>
      <text:p text:style-name="P1"><text:span text:style-name="CAPS"><text:span text:style-name="T18"><text:s text:c="9"/>Mary E.V. <text:s text:c="25"/>11 <text:s text:c="5"/>F <text:s text:c="6"/>W <text:s text:c="22"/>SC</text:span></text:span></text:p>
      <text:p text:style-name="P1"><text:span text:style-name="CAPS"><text:span text:style-name="T18"><text:s text:c="9"/>Sarah <text:s text:c="29"/>10 <text:s text:c="5"/>F <text:s text:c="6"/>W <text:s text:c="22"/>SC</text:span></text:span></text:p>
      <text:p text:style-name="P1"><text:span text:style-name="CAPS"><text:span text:style-name="T18"><text:s text:c="9"/>Joseph <text:s text:c="28"/>9 <text:s text:c="6"/>M <text:s text:c="6"/>W <text:s text:c="22"/>SC</text:span></text:span></text:p>
      <text:p text:style-name="P1"><text:span text:style-name="CAPS"><text:span text:style-name="T18"><text:s text:c="9"/>Thomas <text:s text:c="28"/>7 <text:s text:c="6"/>M <text:s text:c="6"/>W <text:s text:c="22"/>SC</text:span></text:span></text:p>
      <text:p text:style-name="P1"><text:span text:style-name="CAPS"><text:span text:style-name="T18"><text:s text:c="9"/>Susan <text:s text:c="29"/>5 <text:s text:c="6"/>F <text:s text:c="6"/>W <text:s text:c="22"/>SC</text:span></text:span></text:p>
      <text:p text:style-name="P1"><text:span text:style-name="CAPS"><text:span text:style-name="T18"><text:s text:c="9"/>Frances <text:s text:c="27"/>3 <text:s text:c="6"/>F <text:s text:c="6"/>W <text:s text:c="22"/>GA</text:span></text:span></text:p>
      <text:p text:style-name="P1"><text:span text:style-name="CAPS"><text:span text:style-name="T18"><text:s text:c="9"/>William <text:s text:c="27"/>2 <text:s text:c="6"/>M <text:s text:c="6"/>W <text:s text:c="22"/>GA</text:span></text:span></text:p>
      <text:p text:style-name="P1"><text:span text:style-name="CAPS"><text:span text:style-name="T18"><text:s text:c="9"/>James M. <text:s text:c="26"/>7m <text:s text:c="5"/>M <text:s text:c="6"/>W <text:s text:c="22"/>GA</text:span></text:span></text:p>
      <text:p text:style-name="P1"><text:span text:style-name="CAPS"><text:span text:style-name="T18">212 223 <text:s/>Daniel <text:s text:c="11"/>MOONEY <text:s text:c="10"/>32 <text:s text:c="5"/>M <text:s text:c="6"/>W <text:s text:c="3"/>overseer <text:s text:c="10"/>GA</text:span></text:span></text:p>
      <text:p text:style-name="P1"><text:span text:style-name="CAPS"><text:span text:style-name="T18"><text:s text:c="9"/>Hester A. <text:s text:c="25"/>30 <text:s text:c="5"/>F <text:s text:c="6"/>W <text:s text:c="22"/>GA</text:span></text:span></text:p>
      <text:p text:style-name="P1"><text:span text:style-name="CAPS"><text:span text:style-name="T18"><text:s text:c="9"/>Sarah A. <text:s text:c="26"/>10 <text:s text:c="5"/>F <text:s text:c="6"/>W <text:s text:c="22"/>GA</text:span></text:span></text:p>
      <text:p text:style-name="P1"><text:span text:style-name="CAPS"><text:span text:style-name="T18"><text:s text:c="9"/>William J. <text:s text:c="24"/>8 <text:s text:c="6"/>M <text:s text:c="6"/>W <text:s text:c="22"/>GA</text:span></text:span></text:p>
      <text:p text:style-name="P1"><text:span text:style-name="CAPS"><text:span text:style-name="T18"><text:s text:c="9"/>John R. <text:s text:c="27"/>7 <text:s text:c="6"/>M <text:s text:c="6"/>W <text:s text:c="22"/>GA</text:span></text:span></text:p>
      <text:p text:style-name="P1"><text:span text:style-name="CAPS"><text:span text:style-name="T18"><text:s text:c="9"/>Ransom T. <text:s text:c="25"/>3 <text:s text:c="6"/>M <text:s text:c="6"/>W <text:s text:c="22"/>GA</text:span></text:span></text:p>
      <text:p text:style-name="P1"><text:span text:style-name="CAPS"><text:span text:style-name="T18"><text:s text:c="9"/>James M. <text:s text:c="26"/>2 <text:s text:c="6"/>M <text:s text:c="6"/>W <text:s text:c="22"/>GA</text:span></text:span></text:p>
      <text:p text:style-name="P1"><text:span text:style-name="CAPS"><text:span text:style-name="T18">213 224 <text:s/>Winney <text:s text:c="11"/>SMITH <text:s text:c="11"/>59 <text:s text:c="5"/>F <text:s text:c="6"/>W <text:s text:c="13"/>3000 <text:s text:c="4"/>SC</text:span></text:span></text:p>
      <text:p text:style-name="P1"><text:span text:style-name="CAPS"><text:span text:style-name="T18"><text:s text:c="9"/>Reuben <text:s text:c="28"/>22 <text:s text:c="5"/>M <text:s text:c="6"/>W <text:s text:c="3"/>student <text:s text:c="11"/>GA</text:span></text:span></text:p>
      <text:p text:style-name="P1"><text:span text:style-name="CAPS"><text:span text:style-name="T18"><text:s text:c="9"/>Minervy E.F. <text:s text:c="22"/>12 <text:s text:c="5"/>F <text:s text:c="6"/>W <text:s text:c="22"/>GA</text:span></text:span></text:p>
      <text:p text:style-name="P1"><text:span text:style-name="CAPS"><text:span text:style-name="T18">214 225 <text:s/>John <text:s text:c="13"/>LIVINGSTON <text:s text:c="6"/>36 <text:s text:c="5"/>M <text:s text:c="6"/>W <text:s text:c="3"/>overseer <text:s text:c="10"/>SC</text:span></text:span></text:p>
      <text:p text:style-name="P1"><text:span text:style-name="CAPS"><text:span text:style-name="T18"><text:s text:c="9"/>Susan <text:s text:c="29"/>30 <text:s text:c="5"/>F <text:s text:c="6"/>W <text:s text:c="22"/>GA</text:span></text:span></text:p>
      <text:p text:style-name="P1"><text:span text:style-name="CAPS"><text:span text:style-name="T18"><text:s text:c="9"/>James <text:s text:c="29"/>13 <text:s text:c="5"/>M <text:s text:c="6"/>W <text:s text:c="22"/>GA</text:span></text:span></text:p>
      <text:p text:style-name="P1"><text:span text:style-name="CAPS"><text:span text:style-name="T18"><text:s text:c="9"/>Elizabeth <text:s text:c="25"/>10 <text:s text:c="5"/>F <text:s text:c="6"/>W <text:s text:c="22"/>GA</text:span></text:span></text:p>
      <text:p text:style-name="P1"><text:span text:style-name="CAPS"><text:span text:style-name="T18"><text:s text:c="9"/>William C. <text:s text:c="24"/>7 <text:s text:c="6"/>M <text:s text:c="6"/>W <text:s text:c="22"/>GA</text:span></text:span></text:p>
      <text:p text:style-name="P1"><text:span text:style-name="CAPS"><text:span text:style-name="T18"><text:s text:c="9"/>Archibald P. <text:s text:c="22"/>5 <text:s text:c="6"/>M <text:s text:c="6"/>W <text:s text:c="22"/>GA</text:span></text:span></text:p>
      <text:p text:style-name="P1"><text:span text:style-name="CAPS"><text:span text:style-name="T18"><text:s text:c="9"/>Thomas J.W. <text:s text:c="23"/>3 <text:s text:c="6"/>M <text:s text:c="6"/>W <text:s text:c="22"/>GA</text:span></text:span></text:p>
      <text:p text:style-name="P1"><text:span text:style-name="CAPS"><text:span text:style-name="T18"><text:s text:c="9"/>John L. <text:s text:c="26"/>10m <text:s text:c="5"/>M <text:s text:c="6"/>W <text:s text:c="22"/>GA</text:span></text:span></text:p>
      <text:p text:style-name="P1"><text:span text:style-name="CAPS"><text:span text:style-name="T18"><text:s text:c="9"/>Jefferson <text:s text:c="8"/>WATTS <text:s text:c="11"/>24 <text:s text:c="5"/>M <text:s text:c="6"/>W <text:s text:c="3"/>overseer <text:s text:c="10"/>SC</text:span></text:span></text:p>
      <text:p text:style-name="P1"><text:span text:style-name="CAPS"><text:span text:style-name="T18">215 226 <text:s/>Richard E. <text:s text:c="7"/>BENNING <text:s text:c="9"/>32 <text:s text:c="5"/>M <text:s text:c="6"/>W <text:s text:c="4"/>farmer <text:s text:c="11"/>GA</text:span></text:span></text:p>
      <text:p text:style-name="P1"><text:span text:style-name="CAPS"><text:span text:style-name="T18"><text:s text:c="9"/>Frances A. <text:s text:c="24"/>22 <text:s text:c="5"/>F <text:s text:c="6"/>W <text:s text:c="22"/>GA</text:span></text:span></text:p>
      <text:p text:style-name="P1"><text:span text:style-name="CAPS"><text:span text:style-name="T18"><text:s text:c="9"/>Lucy M. <text:s text:c="27"/>5 <text:s text:c="6"/>F <text:s text:c="6"/>W <text:s text:c="22"/>GA</text:span></text:span></text:p>
      <text:p text:style-name="P1"><text:span text:style-name="CAPS"><text:span text:style-name="T18"><text:s text:c="9"/>Pleasant M. <text:s text:c="23"/>3 <text:s text:c="6"/>M <text:s text:c="6"/>W <text:s text:c="22"/>GA</text:span></text:span></text:p>
      <text:p text:style-name="P1"><text:span text:style-name="CAPS"><text:span text:style-name="T18"><text:s text:c="9"/>Richard E. <text:s text:c="24"/>1 <text:s text:c="6"/>M <text:s text:c="6"/>W <text:s text:c="22"/>GA</text:span></text:span></text:p>
      <text:p text:style-name="P1"><text:span text:style-name="CAPS"><text:span text:style-name="T18">216 227 <text:s/>John W. <text:s text:c="10"/>MEADOWS <text:s text:c="9"/>30 <text:s text:c="5"/>M <text:s text:c="6"/>W <text:s text:c="3"/>overseer <text:s text:c="10"/>GA</text:span></text:span></text:p>
      <text:p text:style-name="P1"><text:span text:style-name="CAPS"><text:span text:style-name="T18"><text:s text:c="9"/>Elizabeth <text:s text:c="25"/>34 <text:s text:c="5"/>F <text:s text:c="6"/>W <text:s text:c="22"/>GA</text:span></text:span></text:p>
      <text:p text:style-name="P1"><text:span text:style-name="CAPS"><text:span text:style-name="T18"><text:s text:c="9"/>Sarah <text:s text:c="29"/>3 <text:s text:c="6"/>F <text:s text:c="6"/>W <text:s text:c="22"/>GA</text:span></text:span></text:p>
      <text:p text:style-name="P1"><text:span text:style-name="CAPS"><text:span text:style-name="T18"><text:s text:c="9"/>Mary M. <text:s text:c="27"/>1 <text:s text:c="6"/>F <text:s text:c="6"/>W <text:s text:c="22"/>GA</text:span></text:span></text:p>
      <text:p text:style-name="P1"><text:span text:style-name="CAPS"><text:span text:style-name="T18">217 228 <text:s/>James <text:s text:c="12"/>TOLER <text:s text:c="11"/>46 <text:s text:c="5"/>M <text:s text:c="6"/>W <text:s text:c="4"/>farmer <text:s text:c="2"/>2000 <text:s text:c="4"/>SC</text:span></text:span></text:p>
      <text:p text:style-name="P1"><text:span text:style-name="CAPS"><text:span text:style-name="T18"><text:s text:c="9"/>Sarah <text:s text:c="29"/>47 <text:s text:c="5"/>F <text:s text:c="6"/>W <text:s text:c="22"/>NC</text:span></text:span></text:p>
      <text:p text:style-name="P1"><text:span text:style-name="CAPS"><text:span text:style-name="T18"><text:s text:c="9"/>John <text:s text:c="30"/>19 <text:s text:c="5"/>M <text:s text:c="6"/>W <text:s text:c="4"/>farmer <text:s text:c="11"/>GA</text:span></text:span></text:p>
      <text:p text:style-name="P1"><text:span text:style-name="CAPS"><text:span text:style-name="T18"><text:s text:c="9"/>Kirtland <text:s text:c="26"/>16 <text:s text:c="5"/>M <text:s text:c="6"/>W <text:s text:c="4"/>farmer <text:s text:c="11"/>GA</text:span></text:span></text:p>
      <text:p text:style-name="P1"><text:span text:style-name="CAPS"><text:span text:style-name="T18">218 229 <text:s/>Henry <text:s text:c="12"/>MURPHY <text:s text:c="10"/>28 <text:s text:c="5"/>M <text:s text:c="6"/>W <text:s text:c="4"/>farmer <text:s text:c="11"/>SC</text:span></text:span></text:p>
      <text:p text:style-name="P1"><text:span text:style-name="CAPS"><text:span text:style-name="T18"><text:s text:c="9"/>Mary <text:s text:c="30"/>30 <text:s text:c="5"/>F <text:s text:c="6"/>W <text:s text:c="22"/>GA</text:span></text:span></text:p>
      <text:p text:style-name="P1"><text:soft-page-break/><text:span text:style-name="CAPS"><text:span text:style-name="T18"><text:s text:c="9"/>Thomas <text:s text:c="28"/>7m <text:s text:c="5"/>M <text:s text:c="6"/>W <text:s text:c="22"/>GA</text:span></text:span></text:p>
      <text:p text:style-name="P1"><text:span text:style-name="CAPS"><text:span text:style-name="T18"><text:s text:c="9"/>Shepherd <text:s text:c="9"/>COOTS <text:s text:c="11"/>14 <text:s text:c="5"/>M <text:s text:c="6"/>W <text:s text:c="22"/>GA</text:span></text:span></text:p>
      <text:p text:style-name="P1"><text:span text:style-name="CAPS"><text:span text:style-name="T18">219 230 <text:s/>Sarah <text:s text:c="12"/>DOZIER <text:s text:c="10"/>45 <text:s text:c="5"/>F <text:s text:c="6"/>W <text:s text:c="22"/>SC</text:span></text:span></text:p>
      <text:p text:style-name="P1"><text:span text:style-name="CAPS"><text:span text:style-name="T18"><text:s text:c="9"/>Martha <text:s text:c="28"/>30 <text:s text:c="5"/>F <text:s text:c="6"/>W <text:s text:c="22"/>SC</text:span></text:span></text:p>
      <text:p text:style-name="P1"><text:span text:style-name="CAPS"><text:span text:style-name="T18"><text:s text:c="9"/>Jackey <text:s text:c="28"/>15 <text:s text:c="5"/>F <text:s text:c="6"/>W <text:s text:c="22"/>MS</text:span></text:span></text:p>
      <text:p text:style-name="P1"><text:span text:style-name="CAPS"><text:span text:style-name="T18">220 231 <text:s/>Jesse <text:s text:c="12"/>COLVIN <text:s text:c="10"/>45 <text:s text:c="5"/>M <text:s text:c="6"/>W <text:s text:c="4"/>farmer <text:s text:c="2"/>1000 <text:s text:c="4"/>SC</text:span></text:span></text:p>
      <text:p text:style-name="P1"><text:span text:style-name="CAPS"><text:span text:style-name="T18"><text:s text:c="9"/>Elizabeth <text:s text:c="25"/>39 <text:s text:c="5"/>F <text:s text:c="6"/>W <text:s text:c="22"/>SC</text:span></text:span></text:p>
      <text:p text:style-name="P1"><text:span text:style-name="CAPS"><text:span text:style-name="T18"><text:s text:c="9"/>Mary J. <text:s text:c="10"/>WILKERSON <text:s text:c="7"/>16 <text:s text:c="5"/>F <text:s text:c="6"/>W <text:s text:c="22"/>GA</text:span></text:span></text:p>
      <text:p text:style-name="P1"><text:span text:style-name="CAPS"><text:span text:style-name="T18"><text:s text:c="9"/>John <text:s text:c="30"/>13 <text:s text:c="5"/>M <text:s text:c="6"/>W <text:s text:c="22"/>GA</text:span></text:span></text:p>
      <text:p text:style-name="P1"><text:span text:style-name="CAPS"><text:span text:style-name="T18"><text:s text:c="9"/>Elizabeth <text:s text:c="25"/>3 <text:s text:c="6"/>F <text:s text:c="6"/>W <text:s text:c="22"/>GA</text:span></text:span></text:p>
      <text:p text:style-name="P1"><text:span text:style-name="CAPS"><text:span text:style-name="T18">221 232 <text:s/>John M. <text:s text:c="10"/>JORDAN <text:s text:c="10"/>41 <text:s text:c="5"/>M <text:s text:c="6"/>W <text:s text:c="4"/>farmer <text:s text:c="2"/>1500 <text:s text:c="4"/>GA</text:span></text:span></text:p>
      <text:p text:style-name="P1"><text:span text:style-name="CAPS"><text:span text:style-name="T18"><text:s text:c="9"/>Martha E. <text:s text:c="25"/>35 <text:s text:c="5"/>F <text:s text:c="6"/>W <text:s text:c="22"/>GA</text:span></text:span></text:p>
      <text:p text:style-name="P1"><text:span text:style-name="CAPS"><text:span text:style-name="T18"><text:s text:c="9"/>Columbus M. <text:s text:c="23"/>18 <text:s text:c="5"/>M <text:s text:c="6"/>W <text:s text:c="4"/>farmer <text:s text:c="11"/>GA</text:span></text:span></text:p>
      <text:p text:style-name="P1"><text:span text:style-name="CAPS"><text:span text:style-name="T18"><text:s text:c="9"/>James H. <text:s text:c="26"/>16 <text:s text:c="5"/>M <text:s text:c="6"/>W <text:s text:c="4"/>farmer <text:s text:c="11"/>GA</text:span></text:span></text:p>
      <text:p text:style-name="P1"><text:span text:style-name="CAPS"><text:span text:style-name="T18"><text:s text:c="9"/>Sarah A. <text:s text:c="26"/>14 <text:s text:c="5"/>F <text:s text:c="6"/>W <text:s text:c="22"/>GA</text:span></text:span></text:p>
      <text:p text:style-name="P1"><text:span text:style-name="CAPS"><text:span text:style-name="T18"><text:s text:c="9"/>Mary L. <text:s text:c="27"/>12 <text:s text:c="5"/>F <text:s text:c="6"/>W <text:s text:c="22"/>GA</text:span></text:span></text:p>
      <text:p text:style-name="P1"><text:span text:style-name="CAPS"><text:span text:style-name="T18"><text:s text:c="9"/>Caroline S. <text:s text:c="23"/>11 <text:s text:c="5"/>F <text:s text:c="6"/>W <text:s text:c="22"/>GA</text:span></text:span></text:p>
      <text:p text:style-name="P1"><text:span text:style-name="CAPS"><text:span text:style-name="T18"><text:s text:c="9"/>Salina <text:s text:c="28"/>8 <text:s text:c="6"/>F <text:s text:c="6"/>W <text:s text:c="22"/>GA</text:span></text:span></text:p>
      <text:p text:style-name="P1"><text:span text:style-name="CAPS"><text:span text:style-name="T18"><text:s text:c="9"/>John F. <text:s text:c="27"/>7 <text:s text:c="6"/>M <text:s text:c="6"/>W <text:s text:c="22"/>GA</text:span></text:span></text:p>
      <text:p text:style-name="P1"><text:span text:style-name="CAPS"><text:span text:style-name="T18"><text:s text:c="9"/>Julius C. <text:s text:c="25"/>6 <text:s text:c="6"/>M <text:s text:c="6"/>W <text:s text:c="22"/>GA</text:span></text:span></text:p>
      <text:p text:style-name="P1"><text:span text:style-name="CAPS"><text:span text:style-name="T18"><text:s text:c="9"/>Arkansas <text:s text:c="26"/>4 <text:s text:c="6"/>M <text:s text:c="6"/>W <text:s text:c="22"/>GA</text:span></text:span></text:p>
      <text:p text:style-name="P1"><text:span text:style-name="CAPS"><text:span text:style-name="T18"><text:s text:c="9"/>Emily <text:s text:c="29"/>2 <text:s text:c="6"/>F <text:s text:c="6"/>W <text:s text:c="22"/>GA</text:span></text:span></text:p>
      <text:p text:style-name="P1"><text:span text:style-name="CAPS"><text:span text:style-name="T18">222 233 <text:s/>James J. <text:s text:c="9"/>JENNINGS <text:s text:c="8"/>46 <text:s text:c="5"/>M <text:s text:c="6"/>W <text:s text:c="4"/>farmer <text:s text:c="2"/>2000 <text:s text:c="4"/>GA</text:span></text:span></text:p>
      <text:p text:style-name="P1"><text:span text:style-name="CAPS"><text:span text:style-name="T18"><text:s text:c="9"/>Elizabeth <text:s text:c="25"/>47 <text:s text:c="5"/>F <text:s text:c="6"/>W <text:s text:c="22"/>GA</text:span></text:span></text:p>
      <text:p text:style-name="P1"><text:span text:style-name="CAPS"><text:span text:style-name="T18"><text:s text:c="9"/>Henry <text:s text:c="29"/>19 <text:s text:c="5"/>M <text:s text:c="6"/>W <text:s text:c="4"/>farmer <text:s text:c="11"/>GA</text:span></text:span></text:p>
      <text:p text:style-name="P1"><text:span text:style-name="CAPS"><text:span text:style-name="T18"><text:s text:c="9"/>Martha A. <text:s text:c="25"/>7 <text:s text:c="6"/>F <text:s text:c="6"/>W <text:s text:c="22"/>GA</text:span></text:span></text:p>
      <text:p text:style-name="P1"><text:span text:style-name="CAPS"><text:span text:style-name="T18"><text:s text:c="9"/>F.W. <text:s text:c="13"/>DAVIDSON <text:s text:c="8"/>24 <text:s text:c="5"/>M <text:s text:c="6"/>W <text:s text:c="3"/>grocer <text:s text:c="12"/>GA</text:span></text:span></text:p>
      <text:p text:style-name="P1"><text:span text:style-name="CAPS"><text:span text:style-name="T18">223 234 <text:s/>James <text:s text:c="12"/>LIVINGSTON <text:s text:c="6"/>28 <text:s text:c="5"/>M <text:s text:c="6"/>W <text:s text:c="4"/>farmer <text:s text:c="11"/>GA</text:span></text:span></text:p>
      <text:p text:style-name="P1"><text:span text:style-name="CAPS"><text:span text:style-name="T18"><text:s text:c="9"/>Mary <text:s text:c="30"/>23 <text:s text:c="5"/>F <text:s text:c="6"/>W <text:s text:c="22"/>GA</text:span></text:span></text:p>
      <text:p text:style-name="P1"><text:span text:style-name="CAPS"><text:span text:style-name="T18"><text:s text:c="9"/>Arabella <text:s text:c="26"/>1 <text:s text:c="6"/>F <text:s text:c="6"/>W <text:s text:c="22"/>GA</text:span></text:span></text:p>
      <text:p text:style-name="P1"><text:span text:style-name="CAPS"><text:span text:style-name="T18">224 235 <text:s/>John C. <text:s text:c="10"/>WARE <text:s text:c="12"/>57 <text:s text:c="5"/>M <text:s text:c="6"/>W <text:s text:c="22"/>GA</text:span></text:span></text:p>
      <text:p text:style-name="P1"><text:span text:style-name="CAPS"><text:span text:style-name="T18">225 236 <text:s/>Nancy <text:s text:c="12"/>McCAY <text:s text:c="11"/>27 <text:s text:c="5"/>F <text:s text:c="6"/>W <text:s text:c="22"/>KY</text:span></text:span></text:p>
      <text:p text:style-name="P1"><text:span text:style-name="CAPS"><text:span text:style-name="T18"><text:s text:c="4"/>237 <text:s/>Frances <text:s text:c="10"/>HAUGHTON <text:s text:c="8"/>24 <text:s text:c="5"/>F <text:s text:c="6"/>W <text:s text:c="22"/>GA</text:span></text:span></text:p>
      <text:p text:style-name="P1"><text:span text:style-name="CAPS"><text:span text:style-name="T18"><text:s text:c="9"/>James H. <text:s text:c="26"/>15 <text:s text:c="5"/>M <text:s text:c="6"/>W <text:s text:c="4"/>farmer <text:s text:c="11"/>GA</text:span></text:span></text:p>
      <text:p text:style-name="P1"><text:span text:style-name="CAPS"><text:span text:style-name="T18"><text:s text:c="9"/>John R. <text:s text:c="27"/>13 <text:s text:c="5"/>M <text:s text:c="6"/>W <text:s text:c="22"/>GA</text:span></text:span></text:p>
      <text:p text:style-name="P1"><text:span text:style-name="CAPS"><text:span text:style-name="T18">226 238 <text:s/>William T. <text:s text:c="7"/>WYNN <text:s text:c="12"/>30 <text:s text:c="5"/>M <text:s text:c="6"/>W <text:s text:c="4"/>farmer <text:s text:c="2"/>1000 <text:s text:c="4"/>GA</text:span></text:span></text:p>
      <text:p text:style-name="P1"><text:span text:style-name="CAPS"><text:span text:style-name="T18"><text:s text:c="9"/>Margaret <text:s text:c="26"/>19 <text:s text:c="5"/>F <text:s text:c="6"/>W <text:s text:c="22"/>GA</text:span></text:span></text:p>
      <text:p text:style-name="P1"><text:span text:style-name="CAPS"><text:span text:style-name="T18"><text:s text:c="9"/>Georgianna <text:s text:c="24"/>1 <text:s text:c="6"/>F <text:s text:c="6"/>W <text:s text:c="22"/>GA</text:span></text:span></text:p>
      <text:p text:style-name="P1"><text:span text:style-name="CAPS"><text:span text:style-name="T18">227 239 <text:s/>Green B. <text:s text:c="9"/>WYNN <text:s text:c="12"/>37 <text:s text:c="5"/>M <text:s text:c="6"/>W <text:s text:c="4"/>farmer <text:s text:c="2"/>675 <text:s text:c="5"/>GA</text:span></text:span></text:p>
      <text:p text:style-name="P1"><text:span text:style-name="CAPS"><text:span text:style-name="T18"><text:s text:c="9"/>Mary A. <text:s text:c="27"/>26 <text:s text:c="5"/>F <text:s text:c="6"/>W <text:s text:c="22"/>GA</text:span></text:span></text:p>
      <text:p text:style-name="P1"><text:span text:style-name="CAPS"><text:span text:style-name="T18"><text:s text:c="9"/>Martha E. <text:s text:c="25"/>13 <text:s text:c="5"/>F <text:s text:c="6"/>W <text:s text:c="22"/>GA</text:span></text:span></text:p>
      <text:p text:style-name="P1"><text:span text:style-name="CAPS"><text:span text:style-name="T18"><text:s text:c="9"/>John <text:s text:c="30"/>9 <text:s text:c="6"/>M <text:s text:c="6"/>W <text:s text:c="22"/>GA</text:span></text:span></text:p>
      <text:p text:style-name="P1"><text:span text:style-name="CAPS"><text:span text:style-name="T18"><text:s text:c="9"/>James <text:s text:c="29"/>6 <text:s text:c="6"/>M <text:s text:c="6"/>W <text:s text:c="22"/>GA</text:span></text:span></text:p>
      <text:p text:style-name="P1"><text:span text:style-name="CAPS"><text:span text:style-name="T18">228 240 <text:s/>Allen <text:s text:c="12"/>GRANT <text:s text:c="11"/>35 <text:s text:c="5"/>M <text:s text:c="6"/>W <text:s text:c="4"/>farmer <text:s text:c="2"/>600 <text:s text:c="5"/>SC</text:span></text:span></text:p>
      <text:p text:style-name="P1"><text:span text:style-name="CAPS"><text:span text:style-name="T18"><text:s text:c="9"/>Elizabeth <text:s text:c="25"/>38 <text:s text:c="5"/>F <text:s text:c="6"/>W <text:s text:c="22"/>SC</text:span></text:span></text:p>
      <text:p text:style-name="P1"><text:span text:style-name="CAPS"><text:span text:style-name="T18"><text:s text:c="9"/>Ann <text:s text:c="31"/>12 <text:s text:c="5"/>F <text:s text:c="6"/>W <text:s text:c="22"/>GA</text:span></text:span></text:p>
      <text:p text:style-name="P1"><text:span text:style-name="CAPS"><text:span text:style-name="T18"><text:s text:c="9"/>Nancy J. <text:s text:c="26"/>6 <text:s text:c="6"/>F <text:s text:c="6"/>W <text:s text:c="22"/>GA</text:span></text:span></text:p>
      <text:p text:style-name="P1"><text:soft-page-break/><text:span text:style-name="CAPS"><text:span text:style-name="T18"><text:s text:c="9"/>Thomas <text:s text:c="28"/>5 <text:s text:c="6"/>M <text:s text:c="6"/>W <text:s text:c="22"/>GA</text:span></text:span></text:p>
      <text:p text:style-name="P1"><text:span text:style-name="CAPS"><text:span text:style-name="T18"><text:s text:c="9"/>Charles <text:s text:c="10"/>WARD <text:s text:c="12"/>20 <text:s text:c="5"/>M <text:s text:c="6"/>W <text:s text:c="4"/>farmer <text:s text:c="11"/>GA</text:span></text:span></text:p>
      <text:p text:style-name="P1"><text:span text:style-name="CAPS"><text:span text:style-name="T18">229 241 <text:s/>John <text:s text:c="13"/>JOHNSON <text:s text:c="9"/>43 <text:s text:c="5"/>M <text:s text:c="6"/>W <text:s text:c="4"/>farmer <text:s text:c="11"/>SC</text:span></text:span></text:p>
      <text:p text:style-name="P1"><text:span text:style-name="CAPS"><text:span text:style-name="T18"><text:s text:c="9"/>Sarah <text:s text:c="29"/>26 <text:s text:c="5"/>F <text:s text:c="6"/>W <text:s text:c="22"/>SC</text:span></text:span></text:p>
      <text:p text:style-name="P1"><text:span text:style-name="CAPS"><text:span text:style-name="T18"><text:s text:c="9"/>Jackson <text:s text:c="27"/>7 <text:s text:c="6"/>M <text:s text:c="6"/>W <text:s text:c="22"/>SC</text:span></text:span></text:p>
      <text:p text:style-name="P1"><text:span text:style-name="CAPS"><text:span text:style-name="T18"><text:s text:c="9"/>Frederic <text:s text:c="26"/>5 <text:s text:c="6"/>M <text:s text:c="6"/>W <text:s text:c="22"/>GA</text:span></text:span></text:p>
      <text:p text:style-name="P1"><text:span text:style-name="CAPS"><text:span text:style-name="T18"><text:s text:c="9"/>John <text:s text:c="30"/>3 <text:s text:c="6"/>M <text:s text:c="6"/>W <text:s text:c="22"/>GA</text:span></text:span></text:p>
      <text:p text:style-name="P1"><text:span text:style-name="CAPS"><text:span text:style-name="T18"><text:s text:c="9"/>Thomas <text:s text:c="28"/>3m <text:s text:c="5"/>M <text:s text:c="6"/>W <text:s text:c="22"/>GA</text:span></text:span></text:p>
      <text:p text:style-name="P1"><text:span text:style-name="CAPS"><text:span text:style-name="T18">230 242 <text:s/>Charles <text:s text:c="10"/>ODOM <text:s text:c="12"/>40 <text:s text:c="5"/>M <text:s text:c="6"/>W <text:s text:c="4"/>farmer <text:s text:c="11"/>SC</text:span></text:span></text:p>
      <text:p text:style-name="P1"><text:span text:style-name="CAPS"><text:span text:style-name="T18"><text:s text:c="9"/>Ellender <text:s text:c="26"/>40 <text:s text:c="5"/>F <text:s text:c="6"/>W <text:s text:c="22"/>SC</text:span></text:span></text:p>
      <text:p text:style-name="P1"><text:span text:style-name="CAPS"><text:span text:style-name="T18"><text:s text:c="9"/>Samuel <text:s text:c="28"/>16 <text:s text:c="5"/>M <text:s text:c="6"/>W <text:s text:c="4"/>farmer <text:s text:c="11"/>GA</text:span></text:span></text:p>
      <text:p text:style-name="P1"><text:span text:style-name="CAPS"><text:span text:style-name="T18"><text:s text:c="9"/>Kiriada <text:s text:c="27"/>15 <text:s text:c="5"/>F <text:s text:c="6"/>W <text:s text:c="22"/>GA</text:span></text:span></text:p>
      <text:p text:style-name="P1"><text:span text:style-name="CAPS"><text:span text:style-name="T18"><text:s text:c="9"/>James <text:s text:c="29"/>13 <text:s text:c="5"/>M <text:s text:c="6"/>W <text:s text:c="22"/>GA</text:span></text:span></text:p>
      <text:p text:style-name="P1"><text:span text:style-name="CAPS"><text:span text:style-name="T18"><text:s text:c="9"/>Nancy <text:s text:c="29"/>12 <text:s text:c="5"/>F <text:s text:c="6"/>W <text:s text:c="22"/>GA</text:span></text:span></text:p>
      <text:p text:style-name="P1"><text:span text:style-name="CAPS"><text:span text:style-name="T18"><text:s text:c="9"/>Robert <text:s text:c="28"/>11 <text:s text:c="5"/>M <text:s text:c="6"/>W <text:s text:c="22"/>GA</text:span></text:span></text:p>
      <text:p text:style-name="P1"><text:span text:style-name="CAPS"><text:span text:style-name="T18"><text:s text:c="9"/>William <text:s text:c="27"/>10 <text:s text:c="5"/>M <text:s text:c="6"/>W <text:s text:c="22"/>GA</text:span></text:span></text:p>
      <text:p text:style-name="P1"><text:span text:style-name="CAPS"><text:span text:style-name="T18"><text:s text:c="9"/>Mary <text:s text:c="30"/>8 <text:s text:c="6"/>F <text:s text:c="6"/>W <text:s text:c="22"/>GA</text:span></text:span></text:p>
      <text:p text:style-name="P1"><text:span text:style-name="CAPS"><text:span text:style-name="T18"><text:s text:c="9"/>Reuben <text:s text:c="28"/>6 <text:s text:c="6"/>M <text:s text:c="6"/>W <text:s text:c="22"/>GA</text:span></text:span></text:p>
      <text:p text:style-name="P1"><text:span text:style-name="CAPS"><text:span text:style-name="T18">231 243 <text:s/>William <text:s text:c="10"/>CARTER <text:s text:c="10"/>49 <text:s text:c="5"/>M <text:s text:c="6"/>W <text:s text:c="4"/>farmer <text:s text:c="2"/>1200 <text:s text:c="4"/>SC</text:span></text:span></text:p>
      <text:p text:style-name="P1"><text:span text:style-name="CAPS"><text:span text:style-name="T18"><text:s text:c="9"/>Mary <text:s text:c="30"/>60 <text:s text:c="5"/>F <text:s text:c="6"/>W <text:s text:c="22"/>SC</text:span></text:span></text:p>
      <text:p text:style-name="P1"><text:span text:style-name="CAPS"><text:span text:style-name="T18"><text:s text:c="9"/>Reuben <text:s text:c="28"/>20 <text:s text:c="5"/>M <text:s text:c="6"/>W <text:s text:c="4"/>farmer <text:s text:c="11"/>SC</text:span></text:span></text:p>
      <text:p text:style-name="P1"><text:span text:style-name="CAPS"><text:span text:style-name="T18"><text:s text:c="4"/>244 <text:s/>Anna <text:s text:c="13"/>WILKES <text:s text:c="10"/>49 <text:s text:c="5"/>F <text:s text:c="6"/>W <text:s text:c="22"/>SC</text:span></text:span></text:p>
      <text:p text:style-name="P1"><text:span text:style-name="CAPS"><text:span text:style-name="T18">232 245 <text:s/>Frederic J. H. <text:s text:c="3"/>TERRY <text:s text:c="11"/>42 <text:s text:c="5"/>M <text:s text:c="6"/>W <text:s text:c="4"/>farmer <text:s text:c="2"/>8000 <text:s text:c="4"/>SC</text:span></text:span></text:p>
      <text:p text:style-name="P1"><text:span text:style-name="CAPS"><text:span text:style-name="T18"><text:s text:c="9"/>Mary <text:s text:c="30"/>73 <text:s text:c="5"/>F <text:s text:c="6"/>W <text:s text:c="22"/>SC</text:span></text:span></text:p>
      <text:p text:style-name="P1"><text:span text:style-name="CAPS"><text:span text:style-name="T18"><text:s text:c="9"/>Eliza C. <text:s text:c="26"/>50 <text:s text:c="5"/>F <text:s text:c="6"/>W <text:s text:c="22"/>SC</text:span></text:span></text:p>
      <text:p text:style-name="P1"><text:span text:style-name="CAPS"><text:span text:style-name="T18"><text:s text:c="9"/>John S. <text:s text:c="27"/>44 <text:s text:c="5"/>M <text:s text:c="6"/>W <text:s text:c="4"/>farmer <text:s text:c="11"/>SC</text:span></text:span></text:p>
      <text:p text:style-name="P1"><text:span text:style-name="CAPS"><text:span text:style-name="T18">233 246 <text:s/>Stephen D. <text:s text:c="7"/>TERRY <text:s text:c="11"/>46 <text:s text:c="5"/>M <text:s text:c="6"/>W <text:s text:c="4"/>farmer <text:s text:c="2"/>3500 <text:s text:c="4"/>SC</text:span></text:span></text:p>
      <text:p text:style-name="P1"><text:span text:style-name="CAPS"><text:span text:style-name="T18"><text:s text:c="9"/>Sarah F. <text:s text:c="26"/>47 <text:s text:c="5"/>F <text:s text:c="6"/>W <text:s text:c="19"/>Ireland</text:span></text:span></text:p>
      <text:p text:style-name="P1"><text:span text:style-name="CAPS"><text:span text:style-name="T18"><text:s text:c="9"/>Martha J. <text:s text:c="25"/>18 <text:s text:c="5"/>F <text:s text:c="6"/>W <text:s text:c="22"/>GA</text:span></text:span></text:p>
      <text:p text:style-name="P1"><text:span text:style-name="CAPS"><text:span text:style-name="T18"><text:s text:c="9"/>Sarah C. <text:s text:c="26"/>16 <text:s text:c="5"/>F <text:s text:c="6"/>W <text:s text:c="22"/>GA</text:span></text:span></text:p>
      <text:p text:style-name="P1"><text:span text:style-name="CAPS"><text:span text:style-name="T18"><text:s text:c="9"/>Stephen J. <text:s text:c="24"/>15 <text:s text:c="5"/>M <text:s text:c="6"/>W <text:s text:c="22"/>GA</text:span></text:span></text:p>
      <text:p text:style-name="P1"><text:span text:style-name="CAPS"><text:span text:style-name="T18"><text:s text:c="9"/>Jackson P. <text:s text:c="24"/>13 <text:s text:c="5"/>M <text:s text:c="6"/>W <text:s text:c="22"/>GA</text:span></text:span></text:p>
      <text:p text:style-name="P1"><text:span text:style-name="CAPS"><text:span text:style-name="T18"><text:s text:c="9"/>John D. <text:s text:c="27"/>11 <text:s text:c="5"/>M <text:s text:c="6"/>W <text:s text:c="22"/>GA</text:span></text:span></text:p>
      <text:p text:style-name="P1"><text:span text:style-name="CAPS"><text:span text:style-name="T18"><text:s text:c="9"/>Frederic N. <text:s text:c="23"/>7 <text:s text:c="6"/>M <text:s text:c="6"/>W <text:s text:c="22"/>GA</text:span></text:span></text:p>
      <text:p text:style-name="P1"><text:span text:style-name="CAPS"><text:span text:style-name="T18">234 247 <text:s/>Joseph <text:s text:c="11"/>MEADOWS <text:s text:c="9"/>49 <text:s text:c="5"/>M <text:s text:c="6"/>W <text:s text:c="4"/>farmer <text:s text:c="2"/>1000 <text:s text:c="4"/>GA</text:span></text:span></text:p>
      <text:p text:style-name="P1"><text:span text:style-name="CAPS"><text:span text:style-name="T18"><text:s text:c="9"/>Susan <text:s text:c="29"/>53 <text:s text:c="5"/>F <text:s text:c="6"/>W <text:s text:c="22"/>GA</text:span></text:span></text:p>
      <text:p text:style-name="P1"><text:span text:style-name="CAPS"><text:span text:style-name="T18"><text:s text:c="9"/>Thomas <text:s text:c="28"/>29 <text:s text:c="5"/>M <text:s text:c="6"/>W <text:s text:c="4"/>farmer <text:s text:c="11"/>GA</text:span></text:span></text:p>
      <text:p text:style-name="P1"><text:span text:style-name="CAPS"><text:span text:style-name="T18"><text:s text:c="9"/>James <text:s text:c="29"/>18 <text:s text:c="5"/>M <text:s text:c="6"/>W <text:s text:c="4"/>farmer <text:s text:c="11"/>GA</text:span></text:span></text:p>
      <text:p text:style-name="P1"><text:span text:style-name="CAPS"><text:span text:style-name="T18"><text:s text:c="9"/>Martha <text:s text:c="28"/>16 <text:s text:c="5"/>F <text:s text:c="6"/>W <text:s text:c="22"/>GA</text:span></text:span></text:p>
      <text:p text:style-name="P1"><text:span text:style-name="CAPS"><text:span text:style-name="T18"><text:s text:c="9"/>Joseph <text:s text:c="28"/>13 <text:s text:c="5"/>M <text:s text:c="6"/>W <text:s text:c="22"/>GA</text:span></text:span></text:p>
      <text:p text:style-name="P1"><text:span text:style-name="CAPS"><text:span text:style-name="T18"><text:s text:c="9"/>Marshal <text:s text:c="27"/>11 <text:s text:c="5"/>M <text:s text:c="6"/>W <text:s text:c="22"/>GA</text:span></text:span></text:p>
      <text:p text:style-name="P1"><text:span text:style-name="CAPS"><text:span text:style-name="T18"><text:s text:c="9"/>Susan <text:s text:c="29"/>8 <text:s text:c="6"/>F <text:s text:c="6"/>W <text:s text:c="22"/>GA</text:span></text:span></text:p>
      <text:p text:style-name="P1"><text:span text:style-name="CAPS"><text:span text:style-name="T18"><text:s text:c="9"/>Julia A. <text:s text:c="26"/>4 <text:s text:c="6"/>F <text:s text:c="6"/>W <text:s text:c="22"/>GA</text:span></text:span></text:p>
      <text:p text:style-name="P1"><text:span text:style-name="CAPS"><text:span text:style-name="T18"><text:s text:c="4"/>248 <text:s/>Mary <text:s text:c="13"/>POLLARD <text:s text:c="9"/>57 <text:s text:c="5"/>F <text:s text:c="6"/>W <text:s text:c="22"/>GA</text:span></text:span></text:p>
      <text:p text:style-name="P1"><text:span text:style-name="CAPS"><text:span text:style-name="T18">235 249 <text:s/>Henry L. <text:s text:c="9"/>HARRIS <text:s text:c="10"/>50 <text:s text:c="5"/>M <text:s text:c="6"/>W <text:s text:c="3"/>overseer <text:s text:c="10"/>NC</text:span></text:span></text:p>
      <text:p text:style-name="P1"><text:span text:style-name="CAPS"><text:span text:style-name="T18"><text:s text:c="9"/>Prudence L. <text:s text:c="23"/>45 <text:s text:c="5"/>F <text:s text:c="6"/>W <text:s text:c="22"/>GA</text:span></text:span></text:p>
      <text:p text:style-name="P1"><text:span text:style-name="CAPS"><text:span text:style-name="T18"><text:s text:c="9"/>Martha L. <text:s text:c="25"/>14 <text:s text:c="5"/>F <text:s text:c="6"/>W <text:s text:c="22"/>GA</text:span></text:span></text:p>
      <text:p text:style-name="P1"><text:soft-page-break/><text:span text:style-name="CAPS"><text:span text:style-name="T18">236 250 <text:s/>Joseph <text:s text:c="11"/>DENSON <text:s text:c="10"/>59 <text:s text:c="5"/>M <text:s text:c="6"/>W <text:s text:c="4"/>farmer <text:s/>10000 <text:s text:c="4"/>NC</text:span></text:span></text:p>
      <text:p text:style-name="P1"><text:span text:style-name="CAPS"><text:span text:style-name="T18"><text:s text:c="9"/>Mary <text:s text:c="30"/>57 <text:s text:c="5"/>F <text:s text:c="6"/>W <text:s text:c="22"/>GA</text:span></text:span></text:p>
      <text:p text:style-name="P1"><text:span text:style-name="CAPS"><text:span text:style-name="T18"><text:s text:c="9"/>James M. <text:s text:c="26"/>22 <text:s text:c="5"/>M <text:s text:c="6"/>W <text:s text:c="3"/>mechanic <text:s text:c="10"/>GA</text:span></text:span></text:p>
      <text:p text:style-name="P1"><text:span text:style-name="CAPS"><text:span text:style-name="T18"><text:s text:c="9"/>William <text:s text:c="27"/>20 <text:s text:c="5"/>M <text:s text:c="6"/>W <text:s text:c="3"/>mechanic <text:s text:c="10"/>GA</text:span></text:span></text:p>
      <text:p text:style-name="P1"><text:span text:style-name="CAPS"><text:span text:style-name="T18"><text:s text:c="9"/>Mary M.E. <text:s text:c="25"/>15 <text:s text:c="5"/>F <text:s text:c="6"/>W <text:s text:c="22"/>GA</text:span></text:span></text:p>
      <text:p text:style-name="P1"><text:span text:style-name="CAPS"><text:span text:style-name="T18"><text:s text:c="9"/>Jesse <text:s text:c="12"/>MOON <text:s text:c="12"/>17 <text:s text:c="5"/>M <text:s text:c="6"/>W <text:s text:c="3"/>student <text:s text:c="11"/>GA</text:span></text:span></text:p>
      <text:p text:style-name="P1"><text:span text:style-name="CAPS"><text:span text:style-name="T18">237 251 <text:s/>Cullin <text:s text:c="11"/>BASS <text:s text:c="12"/>50 <text:s text:c="5"/>M <text:s text:c="6"/>W <text:s text:c="4"/>farmer <text:s text:c="2"/>2000 <text:s text:c="4"/>NC</text:span></text:span></text:p>
      <text:p text:style-name="P1"><text:span text:style-name="CAPS"><text:span text:style-name="T18"><text:s text:c="9"/>Dooey <text:s text:c="29"/>45 <text:s text:c="5"/>F <text:s text:c="6"/>W <text:s text:c="22"/>NC</text:span></text:span></text:p>
      <text:p text:style-name="P1"><text:span text:style-name="CAPS"><text:span text:style-name="T18"><text:s text:c="9"/>Nancy <text:s text:c="29"/>26 <text:s text:c="5"/>F <text:s text:c="6"/>W <text:s text:c="22"/>NC</text:span></text:span></text:p>
      <text:p text:style-name="P1"><text:span text:style-name="CAPS"><text:span text:style-name="T18"><text:s text:c="9"/>William H. <text:s text:c="24"/>20 <text:s text:c="5"/>M <text:s text:c="6"/>W <text:s text:c="4"/>farmer <text:s text:c="11"/>GA</text:span></text:span></text:p>
      <text:p text:style-name="P1"><text:span text:style-name="CAPS"><text:span text:style-name="T18"><text:s text:c="9"/>Bennet <text:s text:c="28"/>18 <text:s text:c="5"/>M <text:s text:c="6"/>W <text:s text:c="4"/>farmer <text:s text:c="11"/>GA</text:span></text:span></text:p>
      <text:p text:style-name="P1"><text:span text:style-name="CAPS"><text:span text:style-name="T18"><text:s text:c="9"/>Lemuel <text:s text:c="28"/>16 <text:s text:c="5"/>M <text:s text:c="6"/>W <text:s text:c="4"/>farmer <text:s text:c="11"/>GA</text:span></text:span></text:p>
      <text:p text:style-name="P1"><text:span text:style-name="CAPS"><text:span text:style-name="T18"><text:s text:c="9"/>Mary A. <text:s text:c="27"/>14 <text:s text:c="5"/>F <text:s text:c="6"/>W <text:s text:c="22"/>GA</text:span></text:span></text:p>
      <text:p text:style-name="P1"><text:span text:style-name="CAPS"><text:span text:style-name="T18"><text:s text:c="9"/>Martha <text:s text:c="28"/>13 <text:s text:c="5"/>F <text:s text:c="6"/>W <text:s text:c="22"/>GA</text:span></text:span></text:p>
      <text:p text:style-name="P1"><text:span text:style-name="CAPS"><text:span text:style-name="T18"><text:s text:c="9"/>Frances M. <text:s text:c="24"/>12 <text:s text:c="5"/>F <text:s text:c="6"/>W <text:s text:c="22"/>GA</text:span></text:span></text:p>
      <text:p text:style-name="P1"><text:span text:style-name="CAPS"><text:span text:style-name="T18"><text:s text:c="9"/>Dovey R. <text:s text:c="26"/>11 <text:s text:c="5"/>F <text:s text:c="6"/>W <text:s text:c="22"/>GA</text:span></text:span></text:p>
      <text:p text:style-name="P1"><text:span text:style-name="CAPS"><text:span text:style-name="T18"><text:s text:c="9"/>Stephen C. <text:s text:c="24"/>8 <text:s text:c="6"/>M <text:s text:c="6"/>W <text:s text:c="22"/>GA</text:span></text:span></text:p>
      <text:p text:style-name="P1"><text:span text:style-name="CAPS"><text:span text:style-name="T18"><text:s text:c="9"/>John T. <text:s text:c="27"/>5 <text:s text:c="6"/>M <text:s text:c="6"/>W <text:s text:c="22"/>GA</text:span></text:span></text:p>
      <text:p text:style-name="P1"><text:span text:style-name="CAPS"><text:span text:style-name="T18"><text:s text:c="9"/>Lundy R. <text:s text:c="26"/>4 <text:s text:c="6"/>M <text:s text:c="6"/>W <text:s text:c="22"/>GA</text:span></text:span></text:p>
      <text:p text:style-name="P1"><text:span text:style-name="CAPS"><text:span text:style-name="T18"><text:s text:c="9"/>Kenah S. <text:s text:c="26"/>2 <text:s text:c="6"/>F <text:s text:c="6"/>W <text:s text:c="22"/>GA</text:span></text:span></text:p>
      <text:p text:style-name="P1"><text:span text:style-name="CAPS"><text:span text:style-name="T18"><text:s text:c="9"/>Cullin K. <text:s text:c="25"/>4m <text:s text:c="5"/>M <text:s text:c="6"/>W <text:s text:c="22"/>GA</text:span></text:span></text:p>
      <text:p text:style-name="P1"><text:span text:style-name="CAPS"><text:span text:style-name="T18"><text:s text:c="9"/>John R. <text:s text:c="10"/>SUTTON <text:s text:c="10"/>23 <text:s text:c="5"/>M <text:s text:c="6"/>W <text:s text:c="3"/>teacher <text:s text:c="11"/>GA</text:span></text:span></text:p>
      <text:p text:style-name="P1"><text:span text:style-name="CAPS"><text:span text:style-name="T18"><text:s text:c="9"/>George W. <text:s text:c="8"/>DOGGET <text:s text:c="10"/>19 <text:s text:c="5"/>M <text:s text:c="6"/>W <text:s text:c="3"/>carpenter <text:s text:c="9"/>GA</text:span></text:span></text:p>
      <text:p text:style-name="P1"><text:span text:style-name="CAPS"><text:span text:style-name="T18">238 252 <text:s/>Dedona <text:s text:c="11"/>SMITH <text:s text:c="11"/>42 <text:s text:c="5"/>F <text:s text:c="6"/>W <text:s text:c="13"/>450 <text:s text:c="5"/>SC</text:span></text:span></text:p>
      <text:p text:style-name="P1"><text:span text:style-name="CAPS"><text:span text:style-name="T18"><text:s text:c="9"/>William M. <text:s text:c="24"/>21 <text:s text:c="5"/>M <text:s text:c="6"/>W <text:s text:c="4"/>cooper <text:s text:c="11"/>SC</text:span></text:span></text:p>
      <text:p text:style-name="P1"><text:span text:style-name="CAPS"><text:span text:style-name="T18"><text:s text:c="9"/>Sarah Jane <text:s text:c="24"/>16 <text:s text:c="5"/>F <text:s text:c="6"/>W <text:s text:c="22"/>SC</text:span></text:span></text:p>
      <text:p text:style-name="P1"><text:span text:style-name="CAPS"><text:span text:style-name="T18"><text:s text:c="9"/>Rachael E. <text:s text:c="24"/>14 <text:s text:c="5"/>F <text:s text:c="6"/>W <text:s text:c="22"/>GA</text:span></text:span></text:p>
      <text:p text:style-name="P1"><text:span text:style-name="CAPS"><text:span text:style-name="T18"><text:s text:c="9"/>Catharine E. <text:s text:c="22"/>12 <text:s text:c="5"/>F <text:s text:c="6"/>W <text:s text:c="22"/>GA</text:span></text:span></text:p>
      <text:p text:style-name="P1"><text:span text:style-name="CAPS"><text:span text:style-name="T18"><text:s text:c="9"/>Mary A. <text:s text:c="27"/>11 <text:s text:c="5"/>F <text:s text:c="6"/>W <text:s text:c="22"/>GA</text:span></text:span></text:p>
      <text:p text:style-name="P1"><text:span text:style-name="CAPS"><text:span text:style-name="T18"><text:s text:c="4"/>253 <text:s/>Rebecca C. <text:s text:c="7"/>JONES <text:s text:c="11"/>24 <text:s text:c="5"/>F <text:s text:c="6"/>W <text:s text:c="22"/>SC</text:span></text:span></text:p>
      <text:p text:style-name="P1"><text:span text:style-name="CAPS"><text:span text:style-name="T18"><text:s text:c="9"/>Martha B. <text:s text:c="25"/>2 <text:s text:c="6"/>F <text:s text:c="6"/>W <text:s text:c="22"/>SC</text:span></text:span></text:p>
      <text:p text:style-name="P1"><text:span text:style-name="CAPS"><text:span text:style-name="T18"><text:s text:c="9"/>William W. <text:s text:c="24"/>1 <text:s text:c="6"/>M <text:s text:c="6"/>W <text:s text:c="22"/>SC</text:span></text:span></text:p>
      <text:p text:style-name="P1"><text:span text:style-name="CAPS"><text:span text:style-name="T18">239 254 <text:s/>John S. <text:s text:c="10"/>JONES <text:s text:c="11"/>27 <text:s text:c="5"/>M <text:s text:c="6"/>W <text:s text:c="5"/>none <text:s text:c="12"/>GA</text:span></text:span></text:p>
      <text:p text:style-name="P1"><text:span text:style-name="CAPS"><text:span text:style-name="T18"><text:s text:c="9"/>James A. <text:s text:c="9"/>SMITH <text:s text:c="11"/>22 <text:s text:c="5"/>M <text:s text:c="6"/>W <text:s text:c="4"/>farmer <text:s text:c="11"/>SC</text:span></text:span></text:p>
      <text:p text:style-name="P1"><text:span text:style-name="CAPS"><text:span text:style-name="T18"><text:s text:c="9"/>Essy C. <text:s text:c="27"/>22 <text:s text:c="5"/>F <text:s text:c="6"/>W <text:s text:c="22"/>GA</text:span></text:span></text:p>
      <text:p text:style-name="P1"><text:span text:style-name="CAPS"><text:span text:style-name="T18">240 255 <text:s/>James <text:s text:c="12"/>JOHNSON <text:s text:c="9"/>38 <text:s text:c="5"/>M <text:s text:c="6"/>W <text:s text:c="4"/>farmer <text:s text:c="2"/>800 <text:s text:c="5"/>SC</text:span></text:span></text:p>
      <text:p text:style-name="P1"><text:span text:style-name="CAPS"><text:span text:style-name="T18"><text:s text:c="9"/>Edda <text:s text:c="30"/>36 <text:s text:c="5"/>F <text:s text:c="6"/>W <text:s text:c="22"/>SC</text:span></text:span></text:p>
      <text:p text:style-name="P1"><text:span text:style-name="CAPS"><text:span text:style-name="T18"><text:s text:c="9"/>Tresvant <text:s text:c="26"/>18 <text:s text:c="5"/>M <text:s text:c="6"/>W <text:s text:c="4"/>farmer <text:s text:c="11"/>SC</text:span></text:span></text:p>
      <text:p text:style-name="P1"><text:span text:style-name="CAPS"><text:span text:style-name="T18"><text:s text:c="9"/>Sarah E. <text:s text:c="26"/>15 <text:s text:c="5"/>F <text:s text:c="6"/>W <text:s text:c="22"/>SC</text:span></text:span></text:p>
      <text:p text:style-name="P1"><text:span text:style-name="CAPS"><text:span text:style-name="T18"><text:s text:c="9"/>Leander <text:s text:c="27"/>14 <text:s text:c="5"/>M <text:s text:c="6"/>W <text:s text:c="22"/>SC</text:span></text:span></text:p>
      <text:p text:style-name="P1"><text:span text:style-name="CAPS"><text:span text:style-name="T18"><text:s text:c="9"/>Andrew <text:s text:c="28"/>12 <text:s text:c="5"/>M <text:s text:c="6"/>W <text:s text:c="22"/>SC</text:span></text:span></text:p>
      <text:p text:style-name="P1"><text:span text:style-name="CAPS"><text:span text:style-name="T18"><text:s text:c="9"/>Mary T. <text:s text:c="27"/>11 <text:s text:c="5"/>F <text:s text:c="6"/>W <text:s text:c="22"/>SC</text:span></text:span></text:p>
      <text:p text:style-name="P1"><text:span text:style-name="CAPS"><text:span text:style-name="T18"><text:s text:c="9"/>Sarah A.C. <text:s text:c="24"/>9 <text:s text:c="6"/>F <text:s text:c="6"/>W <text:s text:c="22"/>SC</text:span></text:span></text:p>
      <text:p text:style-name="P1"><text:span text:style-name="CAPS"><text:span text:style-name="T18"><text:s text:c="9"/>Frances <text:s text:c="27"/>7 <text:s text:c="6"/>F <text:s text:c="6"/>W <text:s text:c="22"/>SC</text:span></text:span></text:p>
      <text:p text:style-name="P1"><text:span text:style-name="CAPS"><text:span text:style-name="T18"><text:s text:c="9"/>William <text:s text:c="27"/>5 <text:s text:c="6"/>M <text:s text:c="6"/>W <text:s text:c="22"/>SC</text:span></text:span></text:p>
      <text:p text:style-name="P1"><text:span text:style-name="CAPS"><text:span text:style-name="T18"><text:s text:c="9"/>Julia A. <text:s text:c="26"/>4 <text:s text:c="6"/>F <text:s text:c="6"/>W <text:s text:c="22"/>SC</text:span></text:span></text:p>
      <text:p text:style-name="P1"><text:span text:style-name="CAPS"><text:span text:style-name="T18"><text:s text:c="9"/>Martha <text:s text:c="28"/>8m <text:s text:c="5"/>F <text:s text:c="6"/>W <text:s text:c="22"/>SC</text:span></text:span></text:p>
      <text:p text:style-name="P1"><text:soft-page-break/><text:span text:style-name="CAPS"><text:span text:style-name="T18">241 256 <text:s/>Robert <text:s text:c="11"/>SIMPSON <text:s text:c="9"/>64 <text:s text:c="5"/>M <text:s text:c="6"/>W <text:s text:c="4"/>farmer <text:s text:c="2"/>5000 <text:s text:c="4"/>GA</text:span></text:span></text:p>
      <text:p text:style-name="P1"><text:span text:style-name="CAPS"><text:span text:style-name="T18"><text:s text:c="9"/>Temperance <text:s text:c="24"/>55 <text:s text:c="5"/>F <text:s text:c="6"/>W <text:s text:c="22"/>GA</text:span></text:span></text:p>
      <text:p text:style-name="P1"><text:span text:style-name="CAPS"><text:span text:style-name="T18"><text:s text:c="9"/>James <text:s text:c="29"/>28 <text:s text:c="5"/>M <text:s text:c="6"/>W <text:s text:c="4"/>farmer <text:s text:c="11"/>GA</text:span></text:span></text:p>
      <text:p text:style-name="P1"><text:span text:style-name="CAPS"><text:span text:style-name="T18"><text:s text:c="9"/>Robert <text:s text:c="28"/>17 <text:s text:c="5"/>M <text:s text:c="6"/>W <text:s text:c="3"/>student <text:s text:c="11"/>GA</text:span></text:span></text:p>
      <text:p text:style-name="P1"><text:span text:style-name="CAPS"><text:span text:style-name="T18"><text:s text:c="9"/>Caroline <text:s text:c="26"/>19 <text:s text:c="5"/>F <text:s text:c="6"/>W <text:s text:c="22"/>GA</text:span></text:span></text:p>
      <text:p text:style-name="P1"><text:span text:style-name="CAPS"><text:span text:style-name="T18"><text:s text:c="9"/>Mary <text:s text:c="13"/>FURGUSON <text:s text:c="8"/>18 <text:s text:c="5"/>F <text:s text:c="6"/>W <text:s text:c="22"/>GA</text:span></text:span></text:p>
      <text:p text:style-name="P1"><text:span text:style-name="CAPS"><text:span text:style-name="T18">242 257 <text:s/>Zachariah <text:s text:c="8"/>WARE <text:s text:c="12"/>48 <text:s text:c="5"/>M <text:s text:c="6"/>W <text:s text:c="4"/>farmer <text:s text:c="2"/>2500 <text:s text:c="4"/>SC</text:span></text:span></text:p>
      <text:p text:style-name="P1"><text:span text:style-name="CAPS"><text:span text:style-name="T18"><text:s text:c="9"/>Mary <text:s text:c="30"/>38 <text:s text:c="5"/>F <text:s text:c="6"/>W <text:s text:c="22"/>GA</text:span></text:span></text:p>
      <text:p text:style-name="P1"><text:span text:style-name="CAPS"><text:span text:style-name="T18"><text:s text:c="9"/>William <text:s text:c="27"/>15 <text:s text:c="5"/>M <text:s text:c="6"/>W <text:s text:c="22"/>GA</text:span></text:span></text:p>
      <text:p text:style-name="P1"><text:span text:style-name="CAPS"><text:span text:style-name="T18"><text:s text:c="9"/>Elizabeth <text:s text:c="25"/>14 <text:s text:c="5"/>F <text:s text:c="6"/>W <text:s text:c="22"/>GA</text:span></text:span></text:p>
      <text:p text:style-name="P1"><text:span text:style-name="CAPS"><text:span text:style-name="T18"><text:s text:c="9"/>Sarah <text:s text:c="29"/>11 <text:s text:c="5"/>F <text:s text:c="6"/>W <text:s text:c="22"/>GA</text:span></text:span></text:p>
      <text:p text:style-name="P1"><text:span text:style-name="CAPS"><text:span text:style-name="T18"><text:s text:c="9"/>John <text:s text:c="30"/>10 <text:s text:c="5"/>M <text:s text:c="6"/>W <text:s text:c="22"/>GA</text:span></text:span></text:p>
      <text:p text:style-name="P1"><text:span text:style-name="CAPS"><text:span text:style-name="T18"><text:s text:c="9"/>Joseph <text:s text:c="28"/>6 <text:s text:c="6"/>M <text:s text:c="6"/>W <text:s text:c="22"/>GA</text:span></text:span></text:p>
      <text:p text:style-name="P1"><text:span text:style-name="CAPS"><text:span text:style-name="T18"><text:s text:c="9"/>Lucy <text:s text:c="30"/>4 <text:s text:c="6"/>F <text:s text:c="6"/>W <text:s text:c="22"/>GA</text:span></text:span></text:p>
      <text:p text:style-name="P1"><text:span text:style-name="CAPS"><text:span text:style-name="T18"><text:s text:c="9"/>Martha B. <text:s text:c="8"/>WARD <text:s text:c="12"/>3 <text:s text:c="6"/>F <text:s text:c="6"/>W <text:s text:c="22"/>GA</text:span></text:span></text:p>
      <text:p text:style-name="P1"><text:span text:style-name="CAPS"><text:span text:style-name="T18"><text:s text:c="9"/>Malinda <text:s text:c="27"/>1 <text:s text:c="6"/>F <text:s text:c="6"/>W <text:s text:c="22"/>GA</text:span></text:span></text:p>
      <text:p text:style-name="P1"><text:span text:style-name="CAPS"><text:span text:style-name="T18"><text:s text:c="9"/>Mary <text:s text:c="13"/>TOMLINSON <text:s text:c="7"/>84 <text:s text:c="5"/>F <text:s text:c="6"/>W <text:s text:c="22"/>NC</text:span></text:span></text:p>
      <text:p text:style-name="P1"><text:span text:style-name="CAPS"><text:span text:style-name="T18">243 258 <text:s/>Dennis <text:s text:c="11"/>MILLER <text:s text:c="10"/>37 <text:s text:c="5"/>M <text:s text:c="6"/>W <text:s text:c="3"/>merchant <text:s/>1600 <text:s text:c="4"/>GA</text:span></text:span></text:p>
      <text:p text:style-name="P1"><text:span text:style-name="CAPS"><text:span text:style-name="T18"><text:s text:c="9"/>Elizabeth U. <text:s text:c="22"/>28 <text:s text:c="5"/>F <text:s text:c="6"/>W <text:s text:c="22"/>GA</text:span></text:span></text:p>
      <text:p text:style-name="P1"><text:span text:style-name="CAPS"><text:span text:style-name="T18"><text:s text:c="9"/>Benjamin D. <text:s text:c="23"/>8 <text:s text:c="6"/>M <text:s text:c="6"/>W <text:s text:c="22"/>GA</text:span></text:span></text:p>
      <text:p text:style-name="P1"><text:span text:style-name="CAPS"><text:span text:style-name="T18"><text:s text:c="9"/>Catharine E. <text:s text:c="22"/>5 <text:s text:c="6"/>F <text:s text:c="6"/>W <text:s text:c="22"/>GA</text:span></text:span></text:p>
      <text:p text:style-name="P1"><text:span text:style-name="CAPS"><text:span text:style-name="T18"><text:s text:c="9"/>Martha F. <text:s text:c="25"/>3 <text:s text:c="6"/>F <text:s text:c="6"/>W <text:s text:c="22"/>GA</text:span></text:span></text:p>
      <text:p text:style-name="P1"><text:span text:style-name="CAPS"><text:span text:style-name="T18"><text:s text:c="9"/>William H.D. <text:s text:c="5"/>SMITH <text:s text:c="11"/>21 <text:s text:c="5"/>M <text:s text:c="6"/>W <text:s text:c="4"/>farmer <text:s text:c="11"/>GA</text:span></text:span></text:p>
      <text:p text:style-name="P1"><text:span text:style-name="CAPS"><text:span text:style-name="T18">244 259 <text:s/>Jesse <text:s text:c="12"/>BUCHANNON <text:s text:c="7"/>64 <text:s text:c="5"/>M <text:s text:c="6"/>W <text:s text:c="4"/>farmer <text:s text:c="2"/>1000 <text:s text:c="4"/>SC</text:span></text:span></text:p>
      <text:p text:style-name="P1"><text:span text:style-name="CAPS"><text:span text:style-name="T18"><text:s text:c="9"/>Mary <text:s text:c="30"/>71 <text:s text:c="5"/>F <text:s text:c="6"/>W <text:s text:c="19"/>Scotland</text:span></text:span></text:p>
      <text:p text:style-name="P1"><text:span text:style-name="CAPS"><text:span text:style-name="T18"><text:s text:c="9"/>Vina <text:s text:c="30"/>70 <text:s text:c="5"/>F <text:s text:c="6"/>B <text:s text:c="19"/>Unknown</text:span></text:span></text:p>
      <text:p text:style-name="P1"><text:span text:style-name="CAPS"><text:span text:style-name="T18">245 260 <text:s/>Benjamin <text:s text:c="9"/>BUCHANON <text:s text:c="8"/>47 <text:s text:c="5"/>M <text:s text:c="6"/>W <text:s text:c="4"/>farmer <text:s text:c="2"/>900 <text:s text:c="5"/>SC</text:span></text:span></text:p>
      <text:p text:style-name="P1"><text:span text:style-name="CAPS"><text:span text:style-name="T18"><text:s text:c="9"/>Barbary <text:s text:c="27"/>43 <text:s text:c="5"/>F <text:s text:c="6"/>W <text:s text:c="22"/>GA</text:span></text:span></text:p>
      <text:p text:style-name="P1"><text:span text:style-name="CAPS"><text:span text:style-name="T18"><text:s text:c="9"/>Martha <text:s text:c="28"/>15 <text:s text:c="5"/>F <text:s text:c="6"/>W <text:s text:c="22"/>GA</text:span></text:span></text:p>
      <text:p text:style-name="P1"><text:span text:style-name="CAPS"><text:span text:style-name="T18"><text:s text:c="9"/>Thomas H. <text:s text:c="25"/>8 <text:s text:c="6"/>M <text:s text:c="6"/>W <text:s text:c="22"/>GA</text:span></text:span></text:p>
      <text:p text:style-name="P1"><text:span text:style-name="CAPS"><text:span text:style-name="T18"><text:s text:c="9"/>Georgianna <text:s text:c="24"/>5 <text:s text:c="6"/>F <text:s text:c="6"/>W <text:s text:c="22"/>GA</text:span></text:span></text:p>
      <text:p text:style-name="P1"><text:span text:style-name="CAPS"><text:span text:style-name="T18"><text:s text:c="9"/>Edward W. <text:s text:c="25"/>3 <text:s text:c="6"/>M <text:s text:c="6"/>W <text:s text:c="22"/>GA</text:span></text:span></text:p>
      <text:p text:style-name="P1"><text:span text:style-name="CAPS"><text:span text:style-name="T18">246 261 <text:s/>A.D. <text:s text:c="13"/>DONOLD <text:s text:c="10"/>41 <text:s text:c="5"/>M <text:s text:c="6"/>W <text:s text:c="4"/>farmer <text:s text:c="11"/>SC</text:span></text:span></text:p>
      <text:p text:style-name="P1"><text:span text:style-name="CAPS"><text:span text:style-name="T18"><text:s text:c="9"/>Rebecca <text:s text:c="27"/>32 <text:s text:c="5"/>F <text:s text:c="6"/>W <text:s text:c="22"/>SC</text:span></text:span></text:p>
      <text:p text:style-name="P1"><text:span text:style-name="CAPS"><text:span text:style-name="T18"><text:s text:c="9"/>John <text:s text:c="30"/>9 <text:s text:c="6"/>M <text:s text:c="6"/>W <text:s text:c="22"/>SC</text:span></text:span></text:p>
      <text:p text:style-name="P1"><text:span text:style-name="CAPS"><text:span text:style-name="T18"><text:s text:c="9"/>James <text:s text:c="29"/>7 <text:s text:c="6"/>M <text:s text:c="6"/>W <text:s text:c="22"/>SC</text:span></text:span></text:p>
      <text:p text:style-name="P1"><text:span text:style-name="CAPS"><text:span text:style-name="T18"><text:s text:c="9"/>Jady A. <text:s text:c="27"/>4 <text:s text:c="6"/>M <text:s text:c="6"/>W <text:s text:c="22"/>SC</text:span></text:span></text:p>
      <text:p text:style-name="P1"><text:span text:style-name="CAPS"><text:span text:style-name="T18"><text:s text:c="9"/>Adalina <text:s text:c="27"/>1 <text:s text:c="6"/>F <text:s text:c="6"/>W <text:s text:c="22"/>SC</text:span></text:span></text:p>
      <text:p text:style-name="P1"><text:span text:style-name="CAPS"><text:span text:style-name="T18">247 262 <text:s/>James <text:s text:c="12"/>BIGBY <text:s text:c="11"/>23 <text:s text:c="5"/>M <text:s text:c="6"/>W <text:s text:c="4"/>grocer <text:s text:c="2"/>160 <text:s text:c="5"/>SC</text:span></text:span></text:p>
      <text:p text:style-name="P1"><text:span text:style-name="CAPS"><text:span text:style-name="T18"><text:s text:c="9"/>Nancy A.J. <text:s text:c="24"/>19 <text:s text:c="5"/>F <text:s text:c="6"/>W <text:s text:c="22"/>SC</text:span></text:span></text:p>
      <text:p text:style-name="P1"><text:span text:style-name="CAPS"><text:span text:style-name="T18">248 263 <text:s/>Archibald E. <text:s text:c="5"/>BIGBY <text:s text:c="11"/>33 <text:s text:c="5"/>M <text:s text:c="6"/>W <text:s text:c="4"/>taylor <text:s text:c="2"/>500 <text:s text:c="5"/>SC</text:span></text:span></text:p>
      <text:p text:style-name="P1"><text:span text:style-name="CAPS"><text:span text:style-name="T18"><text:s text:c="9"/>Martha A. <text:s text:c="25"/>25 <text:s text:c="5"/>F <text:s text:c="6"/>W <text:s text:c="22"/>GA</text:span></text:span></text:p>
      <text:p text:style-name="P1"><text:span text:style-name="CAPS"><text:span text:style-name="T18"><text:s text:c="9"/>George A. <text:s text:c="25"/>7 <text:s text:c="6"/>M <text:s text:c="6"/>W <text:s text:c="22"/>GA</text:span></text:span></text:p>
      <text:p text:style-name="P1"><text:span text:style-name="CAPS"><text:span text:style-name="T18"><text:s text:c="9"/>John W. <text:s text:c="27"/>4 <text:s text:c="6"/>M <text:s text:c="6"/>W <text:s text:c="22"/>GA</text:span></text:span></text:p>
      <text:p text:style-name="P1"><text:span text:style-name="CAPS"><text:span text:style-name="T18"><text:s text:c="9"/>Frances E. <text:s text:c="24"/>3 <text:s text:c="6"/>F <text:s text:c="6"/>W <text:s text:c="22"/>GA</text:span></text:span></text:p>
      <text:p text:style-name="P1"><text:span text:style-name="CAPS"><text:span text:style-name="T18"><text:s text:c="9"/>Newton E. <text:s text:c="25"/>1 <text:s text:c="6"/>M <text:s text:c="6"/>W <text:s text:c="22"/>GA</text:span></text:span></text:p>
      <text:p text:style-name="P1"><text:span text:style-name="CAPS"><text:span text:style-name="T18">249 264 <text:s/>John T. <text:s text:c="10"/>COPELAND <text:s text:c="8"/>21 <text:s text:c="5"/>M <text:s text:c="6"/>W <text:s text:c="4"/>farmer <text:s text:c="2"/>1500 <text:s text:c="4"/>GA</text:span></text:span></text:p>
      <text:p text:style-name="P1"><text:soft-page-break/><text:span text:style-name="CAPS"><text:span text:style-name="T18"><text:s text:c="9"/>Sarah W. <text:s text:c="26"/>19 <text:s text:c="5"/>F <text:s text:c="6"/>W <text:s text:c="22"/>GA</text:span></text:span></text:p>
      <text:p text:style-name="P1"><text:span text:style-name="CAPS"><text:span text:style-name="T18">250 265 <text:s/>L.B. <text:s text:c="13"/>ANDERSON <text:s text:c="8"/>38 <text:s text:c="5"/>M <text:s text:c="6"/>W <text:s text:c="4"/>farmer <text:s text:c="2"/>1000 <text:s text:c="4"/>GA</text:span></text:span></text:p>
      <text:p text:style-name="P1"><text:span text:style-name="CAPS"><text:span text:style-name="T18"><text:s text:c="9"/>Martha A. <text:s text:c="25"/>41 <text:s text:c="5"/>F <text:s text:c="6"/>W <text:s text:c="22"/>GA</text:span></text:span></text:p>
      <text:p text:style-name="P1"><text:span text:style-name="CAPS"><text:span text:style-name="T18"><text:s text:c="9"/>Augustus G. <text:s text:c="23"/>16 <text:s text:c="5"/>M <text:s text:c="6"/>W <text:s text:c="4"/>farmer <text:s text:c="11"/>GA</text:span></text:span></text:p>
      <text:p text:style-name="P1"><text:span text:style-name="CAPS"><text:span text:style-name="T18"><text:s text:c="9"/>David M. <text:s text:c="26"/>14 <text:s text:c="5"/>M <text:s text:c="6"/>W <text:s text:c="22"/>GA</text:span></text:span></text:p>
      <text:p text:style-name="P1"><text:span text:style-name="CAPS"><text:span text:style-name="T18"><text:s text:c="9"/>Mary A. <text:s text:c="27"/>10 <text:s text:c="5"/>F <text:s text:c="6"/>W <text:s text:c="22"/>GA</text:span></text:span></text:p>
      <text:p text:style-name="P1"><text:span text:style-name="CAPS"><text:span text:style-name="T18"><text:s text:c="9"/>Martha L. <text:s text:c="25"/>8 <text:s text:c="6"/>F <text:s text:c="6"/>W <text:s text:c="22"/>GA</text:span></text:span></text:p>
      <text:p text:style-name="P1"><text:span text:style-name="CAPS"><text:span text:style-name="T18"><text:s text:c="9"/>Nancy <text:s text:c="29"/>6 <text:s text:c="6"/>F <text:s text:c="6"/>W <text:s text:c="22"/>GA</text:span></text:span></text:p>
      <text:p text:style-name="P1"><text:span text:style-name="CAPS"><text:span text:style-name="T18"><text:s text:c="9"/>William A. <text:s text:c="24"/>3 <text:s text:c="6"/>M <text:s text:c="6"/>W <text:s text:c="22"/>GA</text:span></text:span></text:p>
      <text:p text:style-name="P1"><text:span text:style-name="CAPS"><text:span text:style-name="T18"><text:s text:c="9"/>Louisa <text:s text:c="28"/>12 <text:s text:c="5"/>F <text:s text:c="6"/>W <text:s text:c="22"/>GA</text:span></text:span></text:p>
      <text:p text:style-name="P1"><text:span text:style-name="CAPS"><text:span text:style-name="T18"><text:s text:c="9"/>Adolphus <text:s text:c="26"/>11 <text:s text:c="5"/>M <text:s text:c="6"/>W <text:s text:c="22"/>GA</text:span></text:span></text:p>
      <text:p text:style-name="P1"><text:span text:style-name="CAPS"><text:span text:style-name="T18">251 266 <text:s/>William <text:s text:c="10"/>WEBSTER <text:s text:c="9"/>31 <text:s text:c="5"/>M <text:s text:c="6"/>W <text:s text:c="4"/>farmer <text:s text:c="2"/>1000 <text:s text:c="4"/>GA</text:span></text:span></text:p>
      <text:p text:style-name="P1"><text:span text:style-name="CAPS"><text:span text:style-name="T18"><text:s text:c="9"/>Frances E. <text:s text:c="24"/>28 <text:s text:c="5"/>F <text:s text:c="6"/>W <text:s text:c="22"/>GA</text:span></text:span></text:p>
      <text:p text:style-name="P1"><text:span text:style-name="CAPS"><text:span text:style-name="T18"><text:s text:c="9"/>Seaborn J. <text:s text:c="24"/>8 <text:s text:c="6"/>M <text:s text:c="6"/>W <text:s text:c="22"/>GA</text:span></text:span></text:p>
      <text:p text:style-name="P1"><text:span text:style-name="CAPS"><text:span text:style-name="T18"><text:s text:c="9"/>Abram D. <text:s text:c="26"/>4 <text:s text:c="6"/>M <text:s text:c="6"/>W <text:s text:c="22"/>GA</text:span></text:span></text:p>
      <text:p text:style-name="P1"><text:span text:style-name="CAPS"><text:span text:style-name="T18">252 267 <text:s/>John <text:s text:c="13"/>HUTSON <text:s text:c="10"/>37 <text:s text:c="5"/>M <text:s text:c="6"/>W <text:s text:c="3"/>blacksmi <text:s text:c="2"/>75 <text:s text:c="5"/>SC</text:span></text:span></text:p>
      <text:p text:style-name="P1"><text:span text:style-name="CAPS"><text:span text:style-name="T18"><text:s text:c="9"/>Mary <text:s text:c="30"/>23 <text:s text:c="5"/>F <text:s text:c="6"/>W <text:s text:c="22"/>SC</text:span></text:span></text:p>
      <text:p text:style-name="P1"><text:span text:style-name="CAPS"><text:span text:style-name="T18"><text:s text:c="9"/>Amanda <text:s text:c="28"/>7 <text:s text:c="6"/>F <text:s text:c="6"/>W <text:s text:c="22"/>SC</text:span></text:span></text:p>
      <text:p text:style-name="P1"><text:span text:style-name="CAPS"><text:span text:style-name="T18"><text:s text:c="9"/>John <text:s text:c="30"/>5 <text:s text:c="6"/>M <text:s text:c="6"/>W <text:s text:c="22"/>SC</text:span></text:span></text:p>
      <text:p text:style-name="P1"><text:span text:style-name="CAPS"><text:span text:style-name="T18"><text:s text:c="9"/>James <text:s text:c="29"/>3 <text:s text:c="6"/>M <text:s text:c="6"/>W <text:s text:c="22"/>GA</text:span></text:span></text:p>
      <text:p text:style-name="P1"><text:span text:style-name="CAPS"><text:span text:style-name="T18"><text:s text:c="9"/>Edward <text:s text:c="28"/>1 <text:s text:c="6"/>M <text:s text:c="6"/>W <text:s text:c="22"/>GA</text:span></text:span></text:p>
      <text:p text:style-name="P1"><text:span text:style-name="CAPS"><text:span text:style-name="T18">253 268 <text:s/>Elijah <text:s text:c="11"/>BRAKEFIELD <text:s text:c="6"/>42 <text:s text:c="5"/>M <text:s text:c="6"/>W <text:s text:c="4"/>farmer <text:s text:c="2"/>1600 <text:s text:c="4"/>SC</text:span></text:span></text:p>
      <text:p text:style-name="P1"><text:span text:style-name="CAPS"><text:span text:style-name="T18"><text:s text:c="9"/>Sarah <text:s text:c="29"/>42 <text:s text:c="5"/>F <text:s text:c="6"/>W <text:s text:c="22"/>SC</text:span></text:span></text:p>
      <text:p text:style-name="P1"><text:span text:style-name="CAPS"><text:span text:style-name="T18"><text:s text:c="9"/>Sarah A. <text:s text:c="26"/>15 <text:s text:c="5"/>F <text:s text:c="6"/>W <text:s text:c="22"/>SC</text:span></text:span></text:p>
      <text:p text:style-name="P1"><text:span text:style-name="CAPS"><text:span text:style-name="T18"><text:s text:c="9"/>Nancy R. <text:s text:c="26"/>14 <text:s text:c="5"/>F <text:s text:c="6"/>W <text:s text:c="22"/>SC</text:span></text:span></text:p>
      <text:p text:style-name="P1"><text:span text:style-name="CAPS"><text:span text:style-name="T18"><text:s text:c="9"/>Henry N. <text:s text:c="26"/>12 <text:s text:c="5"/>M <text:s text:c="6"/>W <text:s text:c="22"/>SC</text:span></text:span></text:p>
      <text:p text:style-name="P1"><text:span text:style-name="CAPS"><text:span text:style-name="T18"><text:s text:c="9"/>Jesse W. <text:s text:c="26"/>11 <text:s text:c="5"/>M <text:s text:c="6"/>W <text:s text:c="22"/>GA</text:span></text:span></text:p>
      <text:p text:style-name="P1"><text:span text:style-name="CAPS"><text:span text:style-name="T18"><text:s text:c="9"/>William A. <text:s text:c="24"/>9 <text:s text:c="6"/>M <text:s text:c="6"/>W <text:s text:c="22"/>GA</text:span></text:span></text:p>
      <text:p text:style-name="P1"><text:span text:style-name="CAPS"><text:span text:style-name="T18"><text:s text:c="9"/>Edward L. <text:s text:c="25"/>8 <text:s text:c="6"/>M <text:s text:c="6"/>W <text:s text:c="22"/>GA</text:span></text:span></text:p>
      <text:p text:style-name="P1"><text:span text:style-name="CAPS"><text:span text:style-name="T18"><text:s text:c="9"/>John <text:s text:c="30"/>5 <text:s text:c="6"/>M <text:s text:c="6"/>W <text:s text:c="22"/>GA</text:span></text:span></text:p>
      <text:p text:style-name="P1"><text:span text:style-name="CAPS"><text:span text:style-name="T18"><text:s text:c="9"/>Martha <text:s text:c="28"/>3 <text:s text:c="6"/>F <text:s text:c="6"/>W <text:s text:c="22"/>GA</text:span></text:span></text:p>
      <text:p text:style-name="P1"><text:span text:style-name="CAPS"><text:span text:style-name="T18"><text:s text:c="9"/>Emily <text:s text:c="29"/>1 <text:s text:c="6"/>F <text:s text:c="6"/>W <text:s text:c="22"/>GA</text:span></text:span></text:p>
      <text:p text:style-name="P1"><text:span text:style-name="CAPS"><text:span text:style-name="T18">254 269 <text:s/>William J. <text:s text:c="7"/>COLVIN <text:s text:c="10"/>35 <text:s text:c="5"/>M <text:s text:c="6"/>W <text:s text:c="4"/>farmer <text:s text:c="11"/>SC</text:span></text:span></text:p>
      <text:p text:style-name="P1"><text:span text:style-name="CAPS"><text:span text:style-name="T18">255 270 <text:s/>William F. <text:s text:c="7"/>LEE <text:s text:c="13"/>30 <text:s text:c="5"/>M <text:s text:c="6"/>W <text:s text:c="3"/>teacher <text:s text:c="11"/>GA</text:span></text:span></text:p>
      <text:p text:style-name="P1"><text:span text:style-name="CAPS"><text:span text:style-name="T18"><text:s text:c="9"/>Martha F. <text:s text:c="25"/>23 <text:s text:c="5"/>F <text:s text:c="6"/>W <text:s text:c="22"/>GA</text:span></text:span></text:p>
      <text:p text:style-name="P1"><text:span text:style-name="CAPS"><text:span text:style-name="T18"><text:s text:c="9"/>John M. <text:s text:c="27"/>6 <text:s text:c="6"/>M <text:s text:c="6"/>W <text:s text:c="22"/>GA</text:span></text:span></text:p>
      <text:p text:style-name="P1"><text:span text:style-name="CAPS"><text:span text:style-name="T18">256 271 <text:s/>John W. <text:s text:c="10"/>TURNER <text:s text:c="10"/>40 <text:s text:c="5"/>M <text:s text:c="6"/>W <text:s text:c="3"/>m.d.,b. <text:s text:c="2"/>200 <text:s text:c="5"/>GA</text:span></text:span></text:p>
      <text:p text:style-name="P1"><text:span text:style-name="CAPS"><text:span text:style-name="T18"><text:s text:c="9"/>Martha <text:s text:c="28"/>16 <text:s text:c="5"/>F <text:s text:c="6"/>W <text:s text:c="22"/>GA</text:span></text:span></text:p>
      <text:p text:style-name="P1"><text:span text:style-name="CAPS"><text:span text:style-name="T18"><text:s text:c="9"/>James W. <text:s text:c="26"/>14 <text:s text:c="5"/>M <text:s text:c="6"/>W <text:s text:c="22"/>GA</text:span></text:span></text:p>
      <text:p text:style-name="P1"><text:span text:style-name="CAPS"><text:span text:style-name="T18"><text:s text:c="9"/>John R. <text:s text:c="27"/>12 <text:s text:c="5"/>M <text:s text:c="6"/>W <text:s text:c="22"/>GA</text:span></text:span></text:p>
      <text:p text:style-name="P1"><text:span text:style-name="CAPS"><text:span text:style-name="T18"><text:s text:c="9"/>Thomas J. <text:s text:c="25"/>10 <text:s text:c="5"/>M <text:s text:c="6"/>W <text:s text:c="22"/>GA</text:span></text:span></text:p>
      <text:p text:style-name="P1"><text:span text:style-name="CAPS"><text:span text:style-name="T18"><text:s text:c="9"/>Margaret M. <text:s text:c="23"/>6 <text:s text:c="6"/>F <text:s text:c="6"/>W <text:s text:c="22"/>GA</text:span></text:span></text:p>
      <text:p text:style-name="P1"><text:span text:style-name="CAPS"><text:span text:style-name="T18">257 272 <text:s/>William <text:s text:c="10"/>McLANE <text:s text:c="10"/>49 <text:s text:c="5"/>M <text:s text:c="6"/>W <text:s text:c="4"/>farmer <text:s text:c="11"/>NC</text:span></text:span></text:p>
      <text:p text:style-name="P1"><text:span text:style-name="CAPS"><text:span text:style-name="T18"><text:s text:c="9"/>Mary <text:s text:c="30"/>48 <text:s text:c="5"/>F <text:s text:c="6"/>W <text:s text:c="22"/>SC</text:span></text:span></text:p>
      <text:p text:style-name="P1"><text:span text:style-name="CAPS"><text:span text:style-name="T18"><text:s text:c="9"/>Elizabeth A. <text:s text:c="22"/>13 <text:s text:c="5"/>F <text:s text:c="6"/>W <text:s text:c="22"/>GA</text:span></text:span></text:p>
      <text:p text:style-name="P1"><text:span text:style-name="CAPS"><text:span text:style-name="T18">258 273 <text:s/>William <text:s text:c="10"/>JENKINS <text:s text:c="9"/>49 <text:s text:c="5"/>M <text:s text:c="6"/>W <text:s text:c="4"/>farmer <text:s text:c="2"/>1600 <text:s text:c="4"/>NC</text:span></text:span></text:p>
      <text:p text:style-name="P1"><text:span text:style-name="CAPS"><text:span text:style-name="T18"><text:s text:c="9"/>Jane <text:s text:c="30"/>48 <text:s text:c="5"/>F <text:s text:c="6"/>W <text:s text:c="22"/>NC</text:span></text:span></text:p>
      <text:p text:style-name="P1"><text:soft-page-break/><text:span text:style-name="CAPS"><text:span text:style-name="T18"><text:s text:c="9"/>Granbury <text:s text:c="26"/>20 <text:s text:c="5"/>M <text:s text:c="6"/>W <text:s text:c="4"/>farmer <text:s text:c="11"/>GA</text:span></text:span></text:p>
      <text:p text:style-name="P1"><text:span text:style-name="CAPS"><text:span text:style-name="T18"><text:s text:c="9"/>Martha <text:s text:c="28"/>18 <text:s text:c="5"/>F <text:s text:c="6"/>W <text:s text:c="22"/>GA</text:span></text:span></text:p>
      <text:p text:style-name="P1"><text:span text:style-name="CAPS"><text:span text:style-name="T18"><text:s text:c="9"/>Mary <text:s text:c="30"/>16 <text:s text:c="5"/>F <text:s text:c="6"/>W <text:s text:c="22"/>GA</text:span></text:span></text:p>
      <text:p text:style-name="P1"><text:span text:style-name="CAPS"><text:span text:style-name="T18"><text:s text:c="9"/>Frances <text:s text:c="27"/>4 <text:s text:c="6"/>F <text:s text:c="6"/>W <text:s text:c="22"/>GA</text:span></text:span></text:p>
      <text:p text:style-name="P1"><text:span text:style-name="CAPS"><text:span text:style-name="T18"><text:s text:c="9"/>Lewis <text:s text:c="29"/>12 <text:s text:c="5"/>M <text:s text:c="6"/>W <text:s text:c="22"/>GA</text:span></text:span></text:p>
      <text:p text:style-name="P1"><text:span text:style-name="CAPS"><text:span text:style-name="T18"><text:s text:c="9"/>Thomas <text:s text:c="28"/>10 <text:s text:c="5"/>M <text:s text:c="6"/>W <text:s text:c="22"/>GA</text:span></text:span></text:p>
      <text:p text:style-name="P1"><text:span text:style-name="CAPS"><text:span text:style-name="T18">259 274 <text:s/>George <text:s text:c="11"/>MURRAH <text:s text:c="10"/>38 <text:s text:c="5"/>M <text:s text:c="6"/>W <text:s text:c="4"/>farmer <text:s text:c="2"/>1000 <text:s text:c="4"/>SC</text:span></text:span></text:p>
      <text:p text:style-name="P1"><text:span text:style-name="CAPS"><text:span text:style-name="T18"><text:s text:c="9"/>Eliza Ann <text:s text:c="25"/>37 <text:s text:c="5"/>F <text:s text:c="6"/>W <text:s text:c="22"/>SC</text:span></text:span></text:p>
      <text:p text:style-name="P1"><text:span text:style-name="CAPS"><text:span text:style-name="T18"><text:s text:c="9"/>Thomas C. <text:s text:c="25"/>10 <text:s text:c="5"/>M <text:s text:c="6"/>W <text:s text:c="22"/>SC</text:span></text:span></text:p>
      <text:p text:style-name="P1"><text:span text:style-name="CAPS"><text:span text:style-name="T18"><text:s text:c="9"/>Charlie P. <text:s text:c="24"/>6 <text:s text:c="6"/>M <text:s text:c="6"/>W <text:s text:c="22"/>SC</text:span></text:span></text:p>
      <text:p text:style-name="P1"><text:span text:style-name="CAPS"><text:span text:style-name="T18"><text:s text:c="9"/>Julia F. <text:s text:c="26"/>4 <text:s text:c="6"/>F <text:s text:c="6"/>W <text:s text:c="22"/>SC</text:span></text:span></text:p>
      <text:p text:style-name="P1"><text:span text:style-name="CAPS"><text:span text:style-name="T18"><text:s text:c="9"/>James P. <text:s text:c="26"/>2 <text:s text:c="6"/>M <text:s text:c="6"/>W <text:s text:c="22"/>SC</text:span></text:span></text:p>
      <text:p text:style-name="P1"><text:span text:style-name="CAPS"><text:span text:style-name="T18">260 275 <text:s/>Robert <text:s text:c="11"/>McCAULA <text:s text:c="9"/>53 <text:s text:c="5"/>M <text:s text:c="6"/>W <text:s text:c="4"/>farmer <text:s text:c="2"/>900 <text:s text:c="5"/>SC</text:span></text:span></text:p>
      <text:p text:style-name="P1"><text:span text:style-name="CAPS"><text:span text:style-name="T18"><text:s text:c="9"/>Matthew <text:s text:c="27"/>20 <text:s text:c="5"/>M <text:s text:c="6"/>W <text:s text:c="4"/>farmer <text:s text:c="11"/>SC</text:span></text:span></text:p>
      <text:p text:style-name="P1"><text:span text:style-name="CAPS"><text:span text:style-name="T18"><text:s text:c="9"/>Jane <text:s text:c="30"/>18 <text:s text:c="5"/>F <text:s text:c="6"/>W <text:s text:c="22"/>SC</text:span></text:span></text:p>
      <text:p text:style-name="P1"><text:span text:style-name="CAPS"><text:span text:style-name="T18"><text:s text:c="9"/>Robert <text:s text:c="28"/>16 <text:s text:c="5"/>M <text:s text:c="6"/>W <text:s text:c="22"/>GA</text:span></text:span></text:p>
      <text:p text:style-name="P1"><text:span text:style-name="CAPS"><text:span text:style-name="T18"><text:s text:c="9"/>William <text:s text:c="27"/>14 <text:s text:c="5"/>M <text:s text:c="6"/>W <text:s text:c="22"/>GA</text:span></text:span></text:p>
      <text:p text:style-name="P1"><text:span text:style-name="CAPS"><text:span text:style-name="T18"><text:s text:c="9"/>Hugh <text:s text:c="30"/>10 <text:s text:c="5"/>M <text:s text:c="6"/>W <text:s text:c="22"/>GA</text:span></text:span></text:p>
      <text:p text:style-name="P1"><text:span text:style-name="CAPS"><text:span text:style-name="T18"><text:s text:c="9"/>Nancy <text:s text:c="29"/>24 <text:s text:c="5"/>F <text:s text:c="6"/>W <text:s text:c="22"/>SC</text:span></text:span></text:p>
      <text:p text:style-name="P1"><text:span text:style-name="CAPS"><text:span text:style-name="T18"><text:s text:c="9"/>Louisa <text:s text:c="28"/>23 <text:s text:c="5"/>F <text:s text:c="6"/>W <text:s text:c="22"/>SC</text:span></text:span></text:p>
      <text:p text:style-name="P1"><text:span text:style-name="CAPS"><text:span text:style-name="T18">261 276 <text:s/>Hugh <text:s text:c="13"/>McCAULA <text:s text:c="9"/>38 <text:s text:c="5"/>M <text:s text:c="6"/>W <text:s text:c="4"/>farmer <text:s text:c="2"/>900 <text:s text:c="5"/>SC</text:span></text:span></text:p>
      <text:p text:style-name="P1"><text:span text:style-name="CAPS"><text:span text:style-name="T18"><text:s text:c="9"/>Susan <text:s text:c="29"/>42 <text:s text:c="5"/>F <text:s text:c="6"/>W <text:s text:c="22"/>SC</text:span></text:span></text:p>
      <text:p text:style-name="P1"><text:span text:style-name="CAPS"><text:span text:style-name="T18"><text:s text:c="9"/>Pamelia J. <text:s text:c="24"/>18 <text:s text:c="5"/>F <text:s text:c="6"/>W <text:s text:c="22"/>SC</text:span></text:span></text:p>
      <text:p text:style-name="P1"><text:span text:style-name="CAPS"><text:span text:style-name="T18"><text:s text:c="9"/>Rejina E. <text:s text:c="25"/>16 <text:s text:c="5"/>F <text:s text:c="6"/>W <text:s text:c="22"/>SC</text:span></text:span></text:p>
      <text:p text:style-name="P1"><text:span text:style-name="CAPS"><text:span text:style-name="T18"><text:s text:c="9"/>Amanda E. <text:s text:c="25"/>14 <text:s text:c="5"/>F <text:s text:c="6"/>W <text:s text:c="22"/>GA</text:span></text:span></text:p>
      <text:p text:style-name="P1"><text:span text:style-name="CAPS"><text:span text:style-name="T18"><text:s text:c="9"/>Hugh <text:s text:c="30"/>12 <text:s text:c="5"/>M <text:s text:c="6"/>W <text:s text:c="22"/>GA</text:span></text:span></text:p>
      <text:p text:style-name="P1"><text:span text:style-name="CAPS"><text:span text:style-name="T18"><text:s text:c="9"/>John R. <text:s text:c="27"/>10 <text:s text:c="5"/>M <text:s text:c="6"/>W <text:s text:c="22"/>GA</text:span></text:span></text:p>
      <text:p text:style-name="P1"><text:span text:style-name="CAPS"><text:span text:style-name="T18">262 277 <text:s/>John <text:s text:c="13"/>McCAULA <text:s text:c="9"/>42 <text:s text:c="5"/>M <text:s text:c="6"/>W <text:s text:c="4"/>farmer <text:s text:c="2"/>1300 <text:s text:c="4"/>SC</text:span></text:span></text:p>
      <text:p text:style-name="P1"><text:span text:style-name="CAPS"><text:span text:style-name="T18"><text:s text:c="9"/>Anna <text:s text:c="30"/>45 <text:s text:c="5"/>F <text:s text:c="6"/>W <text:s text:c="22"/>SC</text:span></text:span></text:p>
      <text:p text:style-name="P1"><text:span text:style-name="CAPS"><text:span text:style-name="T18"><text:s text:c="9"/>Emily <text:s text:c="29"/>19 <text:s text:c="5"/>F <text:s text:c="6"/>W <text:s text:c="22"/>SC</text:span></text:span></text:p>
      <text:p text:style-name="P1"><text:span text:style-name="CAPS"><text:span text:style-name="T18"><text:s text:c="9"/>Martha J. <text:s text:c="25"/>18 <text:s text:c="5"/>F <text:s text:c="6"/>W <text:s text:c="22"/>SC</text:span></text:span></text:p>
      <text:p text:style-name="P1"><text:span text:style-name="CAPS"><text:span text:style-name="T18"><text:s text:c="9"/>James <text:s text:c="29"/>16 <text:s text:c="5"/>M <text:s text:c="6"/>W <text:s text:c="22"/>GA</text:span></text:span></text:p>
      <text:p text:style-name="P1"><text:span text:style-name="CAPS"><text:span text:style-name="T18"><text:s text:c="9"/>Mary <text:s text:c="30"/>14 <text:s text:c="5"/>F <text:s text:c="6"/>W <text:s text:c="22"/>GA</text:span></text:span></text:p>
      <text:p text:style-name="P1"><text:span text:style-name="CAPS"><text:span text:style-name="T18"><text:s text:c="9"/>Sarah A. <text:s text:c="26"/>12 <text:s text:c="5"/>F <text:s text:c="6"/>W <text:s text:c="22"/>GA</text:span></text:span></text:p>
      <text:p text:style-name="P1"><text:span text:style-name="CAPS"><text:span text:style-name="T18"><text:s text:c="9"/>Robert M. <text:s text:c="25"/>10 <text:s text:c="5"/>M <text:s text:c="6"/>W <text:s text:c="22"/>GA</text:span></text:span></text:p>
      <text:p text:style-name="P1"><text:span text:style-name="CAPS"><text:span text:style-name="T18"><text:s text:c="9"/>Martha A. <text:s text:c="25"/>8 <text:s text:c="6"/>F <text:s text:c="6"/>W <text:s text:c="22"/>GA</text:span></text:span></text:p>
      <text:p text:style-name="P1"><text:span text:style-name="CAPS"><text:span text:style-name="T18"><text:s text:c="9"/>Frances <text:s text:c="27"/>6 <text:s text:c="6"/>F <text:s text:c="6"/>W <text:s text:c="22"/>GA</text:span></text:span></text:p>
      <text:p text:style-name="P1"><text:span text:style-name="CAPS"><text:span text:style-name="T18"><text:s text:c="9"/>John <text:s text:c="30"/>4 <text:s text:c="6"/>M <text:s text:c="6"/>W <text:s text:c="22"/>GA</text:span></text:span></text:p>
      <text:p text:style-name="P1"><text:span text:style-name="CAPS"><text:span text:style-name="T18">263 278 <text:s/>Grissa <text:s text:c="11"/>McCAULA <text:s text:c="9"/>82 <text:s text:c="5"/>F <text:s text:c="6"/>W <text:s text:c="19"/>Ireland</text:span></text:span></text:p>
      <text:p text:style-name="P1"><text:span text:style-name="CAPS"><text:span text:style-name="T18"><text:s text:c="9"/>Kesiah <text:s text:c="28"/>44 <text:s text:c="5"/>F <text:s text:c="6"/>W <text:s text:c="22"/>SC</text:span></text:span></text:p>
      <text:p text:style-name="P1"><text:span text:style-name="CAPS"><text:span text:style-name="T18">264 279 <text:s/>Jesse <text:s text:c="12"/>SMITH <text:s text:c="11"/>45 <text:s text:c="5"/>M <text:s text:c="6"/>W <text:s text:c="4"/>farmer <text:s text:c="2"/>300 <text:s text:c="5"/>SC</text:span></text:span></text:p>
      <text:p text:style-name="P1"><text:span text:style-name="CAPS"><text:span text:style-name="T18"><text:s text:c="9"/>Rebecca <text:s text:c="27"/>40 <text:s text:c="5"/>F <text:s text:c="6"/>W <text:s text:c="22"/>SC</text:span></text:span></text:p>
      <text:p text:style-name="P1"><text:span text:style-name="CAPS"><text:span text:style-name="T18"><text:s text:c="9"/>John W. <text:s text:c="27"/>16 <text:s text:c="5"/>M <text:s text:c="6"/>W <text:s text:c="4"/>farmer <text:s text:c="11"/>SC</text:span></text:span></text:p>
      <text:p text:style-name="P1"><text:span text:style-name="CAPS"><text:span text:style-name="T18"><text:s text:c="9"/>Mary J. <text:s text:c="27"/>15 <text:s text:c="5"/>F <text:s text:c="6"/>W <text:s text:c="22"/>GA</text:span></text:span></text:p>
      <text:p text:style-name="P1"><text:span text:style-name="CAPS"><text:span text:style-name="T18"><text:s text:c="9"/>Marion A. <text:s text:c="25"/>13 <text:s text:c="5"/>M <text:s text:c="6"/>W <text:s text:c="22"/>GA</text:span></text:span></text:p>
      <text:p text:style-name="P1"><text:span text:style-name="CAPS"><text:span text:style-name="T18"><text:s text:c="9"/>James P. <text:s text:c="26"/>12 <text:s text:c="5"/>M <text:s text:c="6"/>W <text:s text:c="22"/>GA</text:span></text:span></text:p>
      <text:p text:style-name="P1"><text:span text:style-name="CAPS"><text:span text:style-name="T18"><text:s text:c="9"/>Emily S. <text:s text:c="26"/>5 <text:s text:c="6"/>F <text:s text:c="6"/>W <text:s text:c="22"/>GA</text:span></text:span></text:p>
      <text:p text:style-name="P1"><text:soft-page-break/><text:span text:style-name="CAPS"><text:span text:style-name="T18">265 280 <text:s/>Leonard <text:s text:c="10"/>SIMPSON <text:s text:c="9"/>33 <text:s text:c="5"/>M <text:s text:c="6"/>W <text:s text:c="4"/>farmer <text:s text:c="2"/>1500 <text:s text:c="4"/>GA</text:span></text:span></text:p>
      <text:p text:style-name="P1"><text:span text:style-name="CAPS"><text:span text:style-name="T18"><text:s text:c="9"/>Mary L. <text:s text:c="27"/>20 <text:s text:c="5"/>F <text:s text:c="6"/>W <text:s text:c="22"/>SC</text:span></text:span></text:p>
      <text:p text:style-name="P1"><text:span text:style-name="CAPS"><text:span text:style-name="T18"><text:s text:c="9"/>Mary <text:s text:c="30"/>1m <text:s text:c="5"/>F <text:s text:c="6"/>W <text:s text:c="22"/>GA</text:span></text:span></text:p>
      <text:p text:style-name="P1"><text:span text:style-name="CAPS"><text:span text:style-name="T18">266 281 <text:s/>Archibald C. <text:s text:c="5"/>McINTIRE <text:s text:c="8"/>35 <text:s text:c="5"/>M <text:s text:c="6"/>W <text:s text:c="5"/>m.d. <text:s text:c="4"/>50 <text:s text:c="2"/>Scotland</text:span></text:span></text:p>
      <text:p text:style-name="P1"><text:span text:style-name="CAPS"><text:span text:style-name="T18"><text:s text:c="9"/>Margaret <text:s text:c="26"/>38 <text:s text:c="5"/>F <text:s text:c="6"/>W <text:s text:c="22"/>NC</text:span></text:span></text:p>
      <text:p text:style-name="P1"><text:span text:style-name="CAPS"><text:span text:style-name="T18"><text:s text:c="9"/>Ann <text:s text:c="31"/>18 <text:s text:c="5"/>F <text:s text:c="6"/>W <text:s text:c="22"/>GA</text:span></text:span></text:p>
      <text:p text:style-name="P1"><text:span text:style-name="CAPS"><text:span text:style-name="T18"><text:s text:c="9"/>Archibald <text:s text:c="25"/>13 <text:s text:c="5"/>M <text:s text:c="6"/>W <text:s text:c="22"/>GA</text:span></text:span></text:p>
      <text:p text:style-name="P1"><text:span text:style-name="CAPS"><text:span text:style-name="T18"><text:s text:c="9"/>Oscar <text:s text:c="29"/>9 <text:s text:c="6"/>M <text:s text:c="6"/>W <text:s text:c="22"/>GA</text:span></text:span></text:p>
      <text:p text:style-name="P1"><text:span text:style-name="CAPS"><text:span text:style-name="T18"><text:s text:c="9"/>Ella <text:s text:c="30"/>7 <text:s text:c="6"/>F <text:s text:c="6"/>W <text:s text:c="22"/>GA</text:span></text:span></text:p>
      <text:p text:style-name="P1"><text:span text:style-name="CAPS"><text:span text:style-name="T18"><text:s text:c="9"/>Catharine <text:s text:c="25"/>4 <text:s text:c="6"/>F <text:s text:c="6"/>W <text:s text:c="22"/>GA</text:span></text:span></text:p>
      <text:p text:style-name="P1"><text:span text:style-name="CAPS"><text:span text:style-name="T18"><text:s text:c="9"/>Mirvin <text:s text:c="28"/>2 <text:s text:c="6"/>F <text:s text:c="6"/>W <text:s text:c="22"/>GA</text:span></text:span></text:p>
      <text:p text:style-name="P1"><text:span text:style-name="CAPS"><text:span text:style-name="T18">267 282 <text:s/>T.A. <text:s text:c="13"/>MIDDLEBROOKS <text:s text:c="4"/>45 <text:s text:c="5"/>M <text:s text:c="6"/>W <text:s text:c="4"/>farmer <text:s text:c="2"/>4000 <text:s text:c="4"/>GA</text:span></text:span></text:p>
      <text:p text:style-name="P1"><text:span text:style-name="CAPS"><text:span text:style-name="T18"><text:s text:c="9"/>Elender <text:s text:c="27"/>42 <text:s text:c="5"/>F <text:s text:c="6"/>W <text:s text:c="22"/>SC</text:span></text:span></text:p>
      <text:p text:style-name="P1"><text:span text:style-name="CAPS"><text:span text:style-name="T18"><text:s text:c="9"/>Susan <text:s text:c="29"/>19 <text:s text:c="5"/>F <text:s text:c="6"/>W <text:s text:c="22"/>GA</text:span></text:span></text:p>
      <text:p text:style-name="P1"><text:span text:style-name="CAPS"><text:span text:style-name="T18"><text:s text:c="9"/>Ascinth A. <text:s text:c="24"/>17 <text:s text:c="5"/>F <text:s text:c="6"/>W <text:s text:c="22"/>GA</text:span></text:span></text:p>
      <text:p text:style-name="P1"><text:span text:style-name="CAPS"><text:span text:style-name="T18"><text:s text:c="9"/>Mary P. <text:s text:c="27"/>13 <text:s text:c="5"/>F <text:s text:c="6"/>W <text:s text:c="22"/>GA</text:span></text:span></text:p>
      <text:p text:style-name="P1"><text:span text:style-name="CAPS"><text:span text:style-name="T18"><text:s text:c="9"/>Thomas J. <text:s text:c="25"/>11 <text:s text:c="5"/>M <text:s text:c="6"/>W <text:s text:c="22"/>GA</text:span></text:span></text:p>
      <text:p text:style-name="P1"><text:span text:style-name="CAPS"><text:span text:style-name="T18"><text:s text:c="9"/>Gren M. <text:s text:c="27"/>9 <text:s text:c="6"/>M <text:s text:c="6"/>W <text:s text:c="22"/>GA</text:span></text:span></text:p>
      <text:p text:style-name="P1"><text:span text:style-name="CAPS"><text:span text:style-name="T18"><text:s text:c="9"/>John S. <text:s text:c="27"/>7 <text:s text:c="6"/>M <text:s text:c="6"/>W <text:s text:c="22"/>GA</text:span></text:span></text:p>
      <text:p text:style-name="P1"><text:span text:style-name="CAPS"><text:span text:style-name="T18"><text:s text:c="9"/>Emily <text:s text:c="29"/>5 <text:s text:c="6"/>F <text:s text:c="6"/>W <text:s text:c="22"/>GA</text:span></text:span></text:p>
      <text:p text:style-name="P1"><text:span text:style-name="CAPS"><text:span text:style-name="T18"><text:s text:c="9"/>Rachael E. <text:s text:c="24"/>2 <text:s text:c="6"/>F <text:s text:c="6"/>W <text:s text:c="22"/>GA</text:span></text:span></text:p>
      <text:p text:style-name="P1"><text:span text:style-name="CAPS"><text:span text:style-name="T18">268 283 <text:s/>George W. <text:s text:c="8"/>COOKE <text:s text:c="11"/>49 <text:s text:c="5"/>M <text:s text:c="6"/>W <text:s text:c="4"/>farmer <text:s text:c="2"/>1500 <text:s text:c="4"/>SC</text:span></text:span></text:p>
      <text:p text:style-name="P1"><text:span text:style-name="CAPS"><text:span text:style-name="T18"><text:s text:c="9"/>Rutha <text:s text:c="29"/>44 <text:s text:c="5"/>F <text:s text:c="6"/>W <text:s text:c="22"/>GA</text:span></text:span></text:p>
      <text:p text:style-name="P1"><text:span text:style-name="CAPS"><text:span text:style-name="T18"><text:s text:c="9"/>John J. <text:s text:c="27"/>22 <text:s text:c="5"/>M <text:s text:c="6"/>W <text:s text:c="4"/>farmer <text:s text:c="11"/>GA</text:span></text:span></text:p>
      <text:p text:style-name="P1"><text:span text:style-name="CAPS"><text:span text:style-name="T18"><text:s text:c="9"/>Martha E. <text:s text:c="25"/>20 <text:s text:c="5"/>F <text:s text:c="6"/>W <text:s text:c="22"/>GA</text:span></text:span></text:p>
      <text:p text:style-name="P1"><text:span text:style-name="CAPS"><text:span text:style-name="T18"><text:s text:c="9"/>Harriet <text:s text:c="27"/>16 <text:s text:c="5"/>F <text:s text:c="6"/>W <text:s text:c="22"/>GA</text:span></text:span></text:p>
      <text:p text:style-name="P1"><text:span text:style-name="CAPS"><text:span text:style-name="T18"><text:s text:c="9"/>Rachael <text:s text:c="27"/>13 <text:s text:c="5"/>F <text:s text:c="6"/>W <text:s text:c="22"/>GA</text:span></text:span></text:p>
      <text:p text:style-name="P1"><text:span text:style-name="CAPS"><text:span text:style-name="T18"><text:s text:c="9"/>Mary J. <text:s text:c="27"/>11 <text:s text:c="5"/>F <text:s text:c="6"/>W <text:s text:c="22"/>GA</text:span></text:span></text:p>
      <text:p text:style-name="P1"><text:span text:style-name="CAPS"><text:span text:style-name="T18"><text:s text:c="9"/>Sarah E. <text:s text:c="26"/>7 <text:s text:c="6"/>F <text:s text:c="6"/>W <text:s text:c="22"/>GA</text:span></text:span></text:p>
      <text:p text:style-name="P1"><text:span text:style-name="CAPS"><text:span text:style-name="T18"><text:s text:c="9"/>Francis S. <text:s text:c="24"/>5 <text:s text:c="6"/>F <text:s text:c="6"/>W <text:s text:c="22"/>GA</text:span></text:span></text:p>
      <text:p text:style-name="P1"><text:span text:style-name="CAPS"><text:span text:style-name="T18"><text:s text:c="9"/>George W. <text:s text:c="25"/>1 <text:s text:c="6"/>M <text:s text:c="6"/>W <text:s text:c="22"/>GA</text:span></text:span></text:p>
      <text:p text:style-name="P1"><text:span text:style-name="CAPS"><text:span text:style-name="T18">269 284 <text:s/>John M. <text:s text:c="10"/>GRANT <text:s text:c="11"/>36 <text:s text:c="5"/>M <text:s text:c="6"/>W <text:s text:c="4"/>farmer <text:s text:c="11"/>SC</text:span></text:span></text:p>
      <text:p text:style-name="P1"><text:span text:style-name="CAPS"><text:span text:style-name="T18"><text:s text:c="9"/>Martha M. <text:s text:c="25"/>31 <text:s text:c="5"/>F <text:s text:c="6"/>W <text:s text:c="22"/>SC</text:span></text:span></text:p>
      <text:p text:style-name="P1"><text:span text:style-name="CAPS"><text:span text:style-name="T18"><text:s text:c="9"/>James H. <text:s text:c="26"/>13 <text:s text:c="5"/>M <text:s text:c="6"/>W <text:s text:c="22"/>SC</text:span></text:span></text:p>
      <text:p text:style-name="P1"><text:span text:style-name="CAPS"><text:span text:style-name="T18"><text:s text:c="9"/>Mary A. <text:s text:c="27"/>12 <text:s text:c="5"/>F <text:s text:c="6"/>W <text:s text:c="22"/>SC</text:span></text:span></text:p>
      <text:p text:style-name="P1"><text:span text:style-name="CAPS"><text:span text:style-name="T18"><text:s text:c="9"/>George A. <text:s text:c="25"/>11 <text:s text:c="5"/>M <text:s text:c="6"/>W <text:s text:c="22"/>SC</text:span></text:span></text:p>
      <text:p text:style-name="P1"><text:span text:style-name="CAPS"><text:span text:style-name="T18"><text:s text:c="9"/>William C. <text:s text:c="24"/>8 <text:s text:c="6"/>M <text:s text:c="6"/>W <text:s text:c="22"/>SC</text:span></text:span></text:p>
      <text:p text:style-name="P1"><text:span text:style-name="CAPS"><text:span text:style-name="T18"><text:s text:c="9"/>Martha A. <text:s text:c="25"/>5 <text:s text:c="6"/>F <text:s text:c="6"/>W <text:s text:c="22"/>SC</text:span></text:span></text:p>
      <text:p text:style-name="P1"><text:span text:style-name="CAPS"><text:span text:style-name="T18"><text:s text:c="9"/>Thomas C. <text:s text:c="25"/>3 <text:s text:c="6"/>M <text:s text:c="6"/>W <text:s text:c="22"/>SC</text:span></text:span></text:p>
      <text:p text:style-name="P1"><text:span text:style-name="CAPS"><text:span text:style-name="T18"><text:s text:c="9"/>Huldah A. <text:s text:c="25"/>6m <text:s text:c="5"/>F <text:s text:c="6"/>W <text:s text:c="22"/>GA</text:span></text:span></text:p>
      <text:p text:style-name="P1"><text:span text:style-name="CAPS"><text:span text:style-name="T18"><text:s text:c="9"/>Mary <text:s text:c="13"/>COLBY <text:s text:c="11"/>73 <text:s text:c="5"/>F <text:s text:c="6"/>W <text:s text:c="22"/>PA</text:span></text:span></text:p>
      <text:p text:style-name="P1"><text:span text:style-name="CAPS"><text:span text:style-name="T18">270 285 <text:s/>Gabriel <text:s text:c="10"/>BASS <text:s text:c="12"/>22 <text:s text:c="5"/>M <text:s text:c="6"/>W <text:s text:c="4"/>farmer <text:s text:c="11"/>GA</text:span></text:span></text:p>
      <text:p text:style-name="P1"><text:span text:style-name="CAPS"><text:span text:style-name="T18"><text:s text:c="9"/>Elizabeth <text:s text:c="25"/>23 <text:s text:c="5"/>F <text:s text:c="6"/>W <text:s text:c="22"/>GA</text:span></text:span></text:p>
      <text:p text:style-name="P1"><text:span text:style-name="CAPS"><text:span text:style-name="T18"><text:s text:c="9"/>Malissa <text:s text:c="27"/>3 <text:s text:c="6"/>F <text:s text:c="6"/>W <text:s text:c="22"/>GA</text:span></text:span></text:p>
      <text:p text:style-name="P1"><text:span text:style-name="CAPS"><text:span text:style-name="T18"><text:s text:c="9"/>Leonider <text:s text:c="26"/>1m <text:s text:c="5"/>M <text:s text:c="6"/>W <text:s text:c="22"/>GA</text:span></text:span></text:p>
      <text:p text:style-name="P1"><text:span text:style-name="CAPS"><text:span text:style-name="T18">271 286 <text:s/>Thomas <text:s text:c="11"/>MURRAH <text:s text:c="10"/>41 <text:s text:c="5"/>M <text:s text:c="6"/>W <text:s text:c="4"/>farmer <text:s text:c="2"/>1200 <text:s text:c="4"/>SC</text:span></text:span></text:p>
      <text:p text:style-name="P1"><text:span text:style-name="CAPS"><text:span text:style-name="T18"><text:s text:c="9"/>Arabella <text:s text:c="26"/>34 <text:s text:c="5"/>F <text:s text:c="6"/>W <text:s text:c="22"/>SC</text:span></text:span></text:p>
      <text:p text:style-name="P1"><text:soft-page-break/><text:span text:style-name="CAPS"><text:span text:style-name="T18"><text:s text:c="9"/>James A. <text:s text:c="26"/>18 <text:s text:c="5"/>M <text:s text:c="6"/>W <text:s text:c="4"/>farmer <text:s text:c="11"/>SC</text:span></text:span></text:p>
      <text:p text:style-name="P1"><text:span text:style-name="CAPS"><text:span text:style-name="T18"><text:s text:c="9"/>George G. <text:s text:c="25"/>16 <text:s text:c="5"/>M <text:s text:c="6"/>W <text:s text:c="3"/>student <text:s text:c="11"/>GA</text:span></text:span></text:p>
      <text:p text:style-name="P1"><text:span text:style-name="CAPS"><text:span text:style-name="T18"><text:s text:c="9"/>Mary A. <text:s text:c="27"/>15 <text:s text:c="5"/>F <text:s text:c="6"/>W <text:s text:c="22"/>GA</text:span></text:span></text:p>
      <text:p text:style-name="P1"><text:span text:style-name="CAPS"><text:span text:style-name="T18"><text:s text:c="9"/>Martha M. <text:s text:c="25"/>13 <text:s text:c="5"/>F <text:s text:c="6"/>W <text:s text:c="22"/>GA</text:span></text:span></text:p>
      <text:p text:style-name="P1"><text:span text:style-name="CAPS"><text:span text:style-name="T18"><text:s text:c="9"/>Sarah E. <text:s text:c="26"/>11 <text:s text:c="5"/>F <text:s text:c="6"/>W <text:s text:c="22"/>GA</text:span></text:span></text:p>
      <text:p text:style-name="P1"><text:span text:style-name="CAPS"><text:span text:style-name="T18"><text:s text:c="9"/>Margaret J. <text:s text:c="23"/>9 <text:s text:c="6"/>F <text:s text:c="6"/>W <text:s text:c="22"/>GA</text:span></text:span></text:p>
      <text:p text:style-name="P1"><text:span text:style-name="CAPS"><text:span text:style-name="T18"><text:s text:c="9"/>Darcus M. <text:s text:c="25"/>5 <text:s text:c="6"/>F <text:s text:c="6"/>W <text:s text:c="22"/>GA</text:span></text:span></text:p>
      <text:p text:style-name="P1"><text:span text:style-name="CAPS"><text:span text:style-name="T18"><text:s text:c="9"/>Morgan H. <text:s text:c="25"/>7 <text:s text:c="6"/>M <text:s text:c="6"/>W <text:s text:c="22"/>GA</text:span></text:span></text:p>
      <text:p text:style-name="P1"><text:span text:style-name="CAPS"><text:span text:style-name="T18"><text:s text:c="9"/>Amanda I? <text:s text:c="25"/>4 <text:s text:c="6"/>F <text:s text:c="6"/>W <text:s text:c="22"/>GA</text:span></text:span></text:p>
      <text:p text:style-name="P1"><text:span text:style-name="CAPS"><text:span text:style-name="T18"><text:s text:c="9"/>Eujenia <text:s text:c="27"/>1 <text:s text:c="6"/>F <text:s text:c="6"/>W <text:s text:c="22"/>GA</text:span></text:span></text:p>
      <text:p text:style-name="P1"><text:span text:style-name="CAPS"><text:span text:style-name="T18">272 287 <text:s/>Hury <text:s text:c="13"/>BRAKEFIELD <text:s text:c="6"/>67 <text:s text:c="5"/>M <text:s text:c="6"/>W <text:s text:c="4"/>farmer <text:s text:c="11"/>VA</text:span></text:span></text:p>
      <text:p text:style-name="P1"><text:span text:style-name="CAPS"><text:span text:style-name="T18"><text:s text:c="9"/>Susannah <text:s text:c="26"/>78 <text:s text:c="5"/>F <text:s text:c="6"/>W <text:s text:c="22"/>SC</text:span></text:span></text:p>
      <text:p text:style-name="P1"><text:span text:style-name="CAPS"><text:span text:style-name="T18">273 288 <text:s/>Peter <text:s text:c="12"/>COPELAND <text:s text:c="8"/>73 <text:s text:c="5"/>M <text:s text:c="6"/>W <text:s text:c="4"/>farmer <text:s/>10000 <text:s text:c="4"/>VA</text:span></text:span></text:p>
      <text:p text:style-name="P1"><text:span text:style-name="CAPS"><text:span text:style-name="T18"><text:s text:c="9"/>Mary <text:s text:c="30"/>63 <text:s text:c="5"/>F <text:s text:c="6"/>W <text:s text:c="22"/>GA</text:span></text:span></text:p>
      <text:p text:style-name="P1"><text:span text:style-name="CAPS"><text:span text:style-name="T18"><text:s text:c="9"/>Mary J. <text:s text:c="10"/>KINEBRO <text:s text:c="9"/>5 <text:s text:c="6"/>F <text:s text:c="6"/>W <text:s text:c="22"/>AL</text:span></text:span></text:p>
      <text:p text:style-name="P1"><text:span text:style-name="CAPS"><text:span text:style-name="T18">275 289 <text:s/>Pulaskie F. <text:s text:c="6"/>TRAMEL <text:s text:c="10"/>24 <text:s text:c="5"/>M <text:s text:c="6"/>W <text:s text:c="5"/>m.d. <text:s text:c="3"/>2500 <text:s text:c="4"/>GA</text:span></text:span></text:p>
      <text:p text:style-name="P1"><text:span text:style-name="CAPS"><text:span text:style-name="T18"><text:s text:c="9"/>Mary A.E. <text:s text:c="25"/>18 <text:s text:c="5"/>F <text:s text:c="6"/>W <text:s text:c="22"/>GA</text:span></text:span></text:p>
      <text:p text:style-name="P1"><text:span text:style-name="CAPS"><text:span text:style-name="T18"><text:s text:c="9"/>William D. <text:s text:c="24"/>2 <text:s text:c="6"/>F <text:s text:c="6"/>W <text:s text:c="22"/>GA</text:span></text:span></text:p>
      <text:p text:style-name="P1"><text:span text:style-name="CAPS"><text:span text:style-name="T18">276 290 <text:s/>Frances M. <text:s text:c="7"/>TRAMEL <text:s text:c="10"/>55 <text:s text:c="5"/>M <text:s text:c="6"/>W <text:s text:c="4"/>farmer <text:s/>10000 <text:s text:c="4"/>GA</text:span></text:span></text:p>
      <text:p text:style-name="P1"><text:span text:style-name="CAPS"><text:span text:style-name="T18"><text:s text:c="9"/>Mary A. <text:s text:c="27"/>35 <text:s text:c="5"/>F <text:s text:c="6"/>W <text:s text:c="22"/>MD</text:span></text:span></text:p>
      <text:p text:style-name="P1"><text:span text:style-name="CAPS"><text:span text:style-name="T18"><text:s text:c="9"/>Elizabeth <text:s text:c="8"/>BAGERLY <text:s text:c="9"/>27 <text:s text:c="5"/>F <text:s text:c="6"/>W <text:s text:c="22"/>GA</text:span></text:span></text:p>
      <text:p text:style-name="P1"><text:span text:style-name="CAPS"><text:span text:style-name="T18"><text:s text:c="9"/>Cicero <text:s text:c="11"/>TRAMEL <text:s text:c="10"/>21 <text:s text:c="5"/>M <text:s text:c="6"/>W <text:s text:c="4"/>farmer <text:s text:c="11"/>GA</text:span></text:span></text:p>
      <text:p text:style-name="P1"><text:span text:style-name="CAPS"><text:span text:style-name="T18"><text:s text:c="9"/>Augustus A. <text:s text:c="23"/>19 <text:s text:c="5"/>M <text:s text:c="6"/>W <text:s text:c="4"/>farmer <text:s text:c="11"/>GA</text:span></text:span></text:p>
      <text:p text:style-name="P1"><text:span text:style-name="CAPS"><text:span text:style-name="T18"><text:s text:c="9"/>Adron A. <text:s text:c="26"/>17 <text:s text:c="5"/>M <text:s text:c="6"/>W <text:s text:c="4"/>farmer <text:s text:c="11"/>GA</text:span></text:span></text:p>
      <text:p text:style-name="P1"><text:span text:style-name="CAPS"><text:span text:style-name="T18"><text:s text:c="9"/>Sarah A. <text:s text:c="26"/>15 <text:s text:c="5"/>F <text:s text:c="6"/>W <text:s text:c="22"/>GA</text:span></text:span></text:p>
      <text:p text:style-name="P1"><text:span text:style-name="CAPS"><text:span text:style-name="T18"><text:s text:c="9"/>Charles H. <text:s text:c="24"/>10 <text:s text:c="5"/>M <text:s text:c="6"/>W <text:s text:c="22"/>GA</text:span></text:span></text:p>
      <text:p text:style-name="P1"><text:span text:style-name="CAPS"><text:span text:style-name="T18"><text:s text:c="9"/>William I. <text:s text:c="24"/>6 <text:s text:c="6"/>M <text:s text:c="6"/>W <text:s text:c="22"/>GA</text:span></text:span></text:p>
      <text:p text:style-name="P1"><text:span text:style-name="CAPS"><text:span text:style-name="T18"><text:s text:c="9"/>Antoinette <text:s text:c="24"/>4 <text:s text:c="6"/>F <text:s text:c="6"/>W <text:s text:c="22"/>GA</text:span></text:span></text:p>
      <text:p text:style-name="P1"><text:span text:style-name="CAPS"><text:span text:style-name="T18">277 291 <text:s/>Gregory <text:s text:c="10"/>BASS <text:s text:c="12"/>23 <text:s text:c="5"/>M <text:s text:c="6"/>W <text:s text:c="4"/>farmer <text:s text:c="2"/>800 <text:s text:c="5"/>NC</text:span></text:span></text:p>
      <text:p text:style-name="P1"><text:span text:style-name="CAPS"><text:span text:style-name="T18"><text:s text:c="9"/>Caroline A. <text:s text:c="23"/>23 <text:s text:c="5"/>F <text:s text:c="6"/>W <text:s text:c="22"/>GA</text:span></text:span></text:p>
      <text:p text:style-name="P1"><text:span text:style-name="CAPS"><text:span text:style-name="T18"><text:s text:c="9"/>Mary J. <text:s text:c="27"/>3 <text:s text:c="6"/>F <text:s text:c="6"/>W <text:s text:c="22"/>GA</text:span></text:span></text:p>
      <text:p text:style-name="P1"><text:span text:style-name="CAPS"><text:span text:style-name="T18"><text:s text:c="9"/>William J. <text:s text:c="24"/>6m <text:s text:c="5"/>M <text:s text:c="6"/>W <text:s text:c="22"/>GA</text:span></text:span></text:p>
      <text:p text:style-name="P1"><text:span text:style-name="CAPS"><text:span text:style-name="T18">278 292 <text:s/>Thomas <text:s text:c="11"/>FLORENCE <text:s text:c="8"/>41 <text:s text:c="5"/>M <text:s text:c="6"/>W <text:s text:c="4"/>farmer <text:s text:c="2"/>1600 <text:s text:c="4"/>GA</text:span></text:span></text:p>
      <text:p text:style-name="P1"><text:span text:style-name="CAPS"><text:span text:style-name="T18"><text:s text:c="9"/>Mary <text:s text:c="30"/>34 <text:s text:c="5"/>F <text:s text:c="6"/>W <text:s text:c="22"/>GA</text:span></text:span></text:p>
      <text:p text:style-name="P1"><text:span text:style-name="CAPS"><text:span text:style-name="T18"><text:s text:c="9"/>Henry <text:s text:c="29"/>17 <text:s text:c="5"/>M <text:s text:c="6"/>W <text:s text:c="4"/>farmer <text:s text:c="11"/>GA</text:span></text:span></text:p>
      <text:p text:style-name="P1"><text:span text:style-name="CAPS"><text:span text:style-name="T18"><text:s text:c="9"/>William <text:s text:c="27"/>16 <text:s text:c="5"/>M <text:s text:c="6"/>W <text:s text:c="22"/>GA</text:span></text:span></text:p>
      <text:p text:style-name="P1"><text:span text:style-name="CAPS"><text:span text:style-name="T18"><text:s text:c="9"/>Nancy A. <text:s text:c="26"/>13 <text:s text:c="5"/>F <text:s text:c="6"/>W <text:s text:c="22"/>GA</text:span></text:span></text:p>
      <text:p text:style-name="P1"><text:span text:style-name="CAPS"><text:span text:style-name="T18"><text:s text:c="9"/>Duncan <text:s text:c="28"/>11 <text:s text:c="5"/>M <text:s text:c="6"/>W <text:s text:c="22"/>GA</text:span></text:span></text:p>
      <text:p text:style-name="P1"><text:span text:style-name="CAPS"><text:span text:style-name="T18"><text:s text:c="9"/>Mary E. <text:s text:c="27"/>8 <text:s text:c="6"/>F <text:s text:c="6"/>W <text:s text:c="22"/>GA</text:span></text:span></text:p>
      <text:p text:style-name="P1"><text:span text:style-name="CAPS"><text:span text:style-name="T18"><text:s text:c="9"/>Caroline A. <text:s text:c="23"/>6 <text:s text:c="6"/>F <text:s text:c="6"/>W <text:s text:c="22"/>GA</text:span></text:span></text:p>
      <text:p text:style-name="P1"><text:span text:style-name="CAPS"><text:span text:style-name="T18"><text:s text:c="9"/>Thomas <text:s text:c="28"/>1 <text:s text:c="6"/>M <text:s text:c="6"/>W <text:s text:c="22"/>GA</text:span></text:span></text:p>
      <text:p text:style-name="P1"><text:span text:style-name="CAPS"><text:span text:style-name="T18"><text:s text:c="9"/>Joel <text:s text:c="13"/>PHIPPS <text:s text:c="10"/>21 <text:s text:c="5"/>M <text:s text:c="6"/>W <text:s text:c="4"/>farmer <text:s text:c="11"/>GA</text:span></text:span></text:p>
      <text:p text:style-name="P1"><text:span text:style-name="CAPS"><text:span text:style-name="T18">279 293 <text:s/>William <text:s text:c="10"/>CAVER <text:s text:c="11"/>40 <text:s text:c="5"/>M <text:s text:c="6"/>W <text:s text:c="3"/>teacher <text:s text:c="11"/>GA</text:span></text:span></text:p>
      <text:p text:style-name="P1"><text:span text:style-name="CAPS"><text:span text:style-name="T18"><text:s text:c="9"/>Henrietta <text:s text:c="25"/>16 <text:s text:c="5"/>F <text:s text:c="6"/>W <text:s text:c="22"/>GA</text:span></text:span></text:p>
      <text:p text:style-name="P1"><text:span text:style-name="CAPS"><text:span text:style-name="T18"><text:s text:c="9"/>Elizabeth <text:s text:c="25"/>12 <text:s text:c="5"/>F <text:s text:c="6"/>W <text:s text:c="22"/>GA</text:span></text:span></text:p>
      <text:p text:style-name="P1"><text:span text:style-name="CAPS"><text:span text:style-name="T18"><text:s text:c="9"/>Thomas <text:s text:c="28"/>14 <text:s text:c="5"/>M <text:s text:c="6"/>W <text:s text:c="22"/>GA</text:span></text:span></text:p>
      <text:p text:style-name="P1"><text:span text:style-name="CAPS"><text:span text:style-name="T18">280 294 <text:s/>Asa <text:s text:c="14"/>COX <text:s text:c="13"/>74 <text:s text:c="5"/>M <text:s text:c="6"/>W <text:s text:c="4"/>farmer <text:s text:c="2"/>1500 <text:s text:c="4"/>NC</text:span></text:span></text:p>
      <text:p text:style-name="P1"><text:soft-page-break/><text:span text:style-name="CAPS"><text:span text:style-name="T18"><text:s text:c="9"/>Mary <text:s text:c="30"/>72 <text:s text:c="5"/>F <text:s text:c="6"/>W <text:s text:c="22"/>SC</text:span></text:span></text:p>
      <text:p text:style-name="P1"><text:span text:style-name="CAPS"><text:span text:style-name="T18">281 295 <text:s/>Armstead <text:s text:c="9"/>HANCOCK <text:s text:c="9"/>46 <text:s text:c="5"/>M <text:s text:c="6"/>W <text:s text:c="3"/>overseer <text:s text:c="10"/>VA</text:span></text:span></text:p>
      <text:p text:style-name="P1"><text:span text:style-name="CAPS"><text:span text:style-name="T18"><text:s text:c="9"/>Hester A. <text:s text:c="25"/>40 <text:s text:c="5"/>F <text:s text:c="6"/>W <text:s text:c="22"/>GA</text:span></text:span></text:p>
      <text:p text:style-name="P1"><text:span text:style-name="CAPS"><text:span text:style-name="T18"><text:s text:c="9"/>Heny J. <text:s text:c="27"/>17 <text:s text:c="5"/>M <text:s text:c="6"/>W <text:s text:c="22"/>GA</text:span></text:span></text:p>
      <text:p text:style-name="P1"><text:span text:style-name="CAPS"><text:span text:style-name="T18"><text:s text:c="9"/>Elizabeth P. <text:s text:c="22"/>3 <text:s text:c="6"/>F <text:s text:c="6"/>W <text:s text:c="22"/>GA</text:span></text:span></text:p>
      <text:p text:style-name="P1"><text:span text:style-name="CAPS"><text:span text:style-name="T18">282 296 <text:s/>Oscar <text:s text:c="12"/>BARNS <text:s text:c="11"/>32 <text:s text:c="5"/>M <text:s text:c="6"/>W <text:s text:c="4"/>farmer <text:s text:c="2"/>800 <text:s text:c="5"/>SC</text:span></text:span></text:p>
      <text:p text:style-name="P1"><text:span text:style-name="CAPS"><text:span text:style-name="T18"><text:s text:c="9"/>Mary <text:s text:c="30"/>26 <text:s text:c="5"/>F <text:s text:c="6"/>W <text:s text:c="22"/>GA</text:span></text:span></text:p>
      <text:p text:style-name="P1"><text:span text:style-name="CAPS"><text:span text:style-name="T18"><text:s text:c="9"/>Martha <text:s text:c="28"/>5 <text:s text:c="6"/>F <text:s text:c="6"/>W <text:s text:c="22"/>GA</text:span></text:span></text:p>
      <text:p text:style-name="P1"><text:span text:style-name="CAPS"><text:span text:style-name="T18"><text:s text:c="9"/>Sidena <text:s text:c="28"/>3 <text:s text:c="6"/>F <text:s text:c="6"/>W <text:s text:c="22"/>GA</text:span></text:span></text:p>
      <text:p text:style-name="P1"><text:span text:style-name="CAPS"><text:span text:style-name="T18">283 297 <text:s/>William H. <text:s text:c="7"/>CRAWFORD <text:s text:c="8"/>27 <text:s text:c="5"/>M <text:s text:c="6"/>W <text:s text:c="4"/>farmer <text:s text:c="2"/>400 <text:s text:c="5"/>SC</text:span></text:span></text:p>
      <text:p text:style-name="P1"><text:span text:style-name="CAPS"><text:span text:style-name="T18"><text:s text:c="9"/>Salina <text:s text:c="28"/>60 <text:s text:c="5"/>F <text:s text:c="6"/>W <text:s text:c="22"/>SC</text:span></text:span></text:p>
      <text:p text:style-name="P1"><text:span text:style-name="CAPS"><text:span text:style-name="T18">284 298 <text:s/>Joel <text:s text:c="13"/>CRAWFORD <text:s text:c="8"/>25 <text:s text:c="5"/>M <text:s text:c="6"/>W <text:s text:c="4"/>farmer <text:s text:c="11"/>SC</text:span></text:span></text:p>
      <text:p text:style-name="P1"><text:span text:style-name="CAPS"><text:span text:style-name="T18"><text:s text:c="9"/>Eliza <text:s text:c="29"/>45 <text:s text:c="5"/>F <text:s text:c="6"/>W <text:s text:c="22"/>GA</text:span></text:span></text:p>
      <text:p text:style-name="P1"><text:span text:style-name="CAPS"><text:span text:style-name="T18"><text:s text:c="9"/>Dolley <text:s text:c="11"/>DANIELS <text:s text:c="9"/>13 <text:s text:c="5"/>F <text:s text:c="6"/>W <text:s text:c="22"/>GA</text:span></text:span></text:p>
      <text:p text:style-name="P1"><text:span text:style-name="CAPS"><text:span text:style-name="T18"><text:s text:c="9"/>Lewis <text:s text:c="29"/>10 <text:s text:c="5"/>M <text:s text:c="6"/>W <text:s text:c="22"/>GA</text:span></text:span></text:p>
      <text:p text:style-name="P1"><text:span text:style-name="CAPS"><text:span text:style-name="T18"><text:s text:c="9"/>Henry <text:s text:c="12"/>CRAWFORD <text:s text:c="8"/>1 <text:s text:c="6"/>M <text:s text:c="6"/>W <text:s text:c="22"/>AL</text:span></text:span></text:p>
      <text:p text:style-name="P1"><text:span text:style-name="CAPS"><text:span text:style-name="T18">285 299 <text:s/>James A. <text:s text:c="9"/>HOLT <text:s text:c="12"/>36 <text:s text:c="5"/>M <text:s text:c="6"/>W <text:s text:c="4"/>farmer <text:s text:c="11"/>NC</text:span></text:span></text:p>
      <text:p text:style-name="P1"><text:span text:style-name="CAPS"><text:span text:style-name="T18"><text:s text:c="9"/>Mary <text:s text:c="30"/>31 <text:s text:c="5"/>F <text:s text:c="6"/>W <text:s text:c="22"/>GA</text:span></text:span></text:p>
      <text:p text:style-name="P1"><text:span text:style-name="CAPS"><text:span text:style-name="T18"><text:s text:c="9"/>Mary A.J. <text:s text:c="25"/>13 <text:s text:c="5"/>F <text:s text:c="6"/>W <text:s text:c="22"/>GA</text:span></text:span></text:p>
      <text:p text:style-name="P1"><text:span text:style-name="CAPS"><text:span text:style-name="T18"><text:s text:c="9"/>Elias J. <text:s text:c="26"/>12 <text:s text:c="5"/>M <text:s text:c="6"/>W <text:s text:c="22"/>GA</text:span></text:span></text:p>
      <text:p text:style-name="P1"><text:span text:style-name="CAPS"><text:span text:style-name="T18"><text:s text:c="9"/>Susan <text:s text:c="29"/>8 <text:s text:c="6"/>F <text:s text:c="6"/>W <text:s text:c="22"/>GA</text:span></text:span></text:p>
      <text:p text:style-name="P1"><text:span text:style-name="CAPS"><text:span text:style-name="T18"><text:s text:c="9"/>Missouri A. <text:s text:c="23"/>5 <text:s text:c="6"/>F <text:s text:c="6"/>W <text:s text:c="22"/>GA</text:span></text:span></text:p>
      <text:p text:style-name="P1"><text:span text:style-name="CAPS"><text:span text:style-name="T18"><text:s text:c="9"/>Lydia F. <text:s text:c="26"/>2 <text:s text:c="6"/>F <text:s text:c="6"/>W <text:s text:c="22"/>GA</text:span></text:span></text:p>
      <text:p text:style-name="P1"><text:span text:style-name="CAPS"><text:span text:style-name="T18"><text:s text:c="9"/>John <text:s text:c="13"/>WEBB <text:s text:c="12"/>16 <text:s text:c="5"/>M <text:s text:c="6"/>W <text:s text:c="4"/>farmer <text:s text:c="11"/>GA</text:span></text:span></text:p>
      <text:p text:style-name="P1"><text:span text:style-name="CAPS"><text:span text:style-name="T18"><text:s text:c="9"/>James M. <text:s text:c="26"/>11 <text:s text:c="5"/>M <text:s text:c="6"/>W <text:s text:c="22"/>GA</text:span></text:span></text:p>
      <text:p text:style-name="P1"><text:span text:style-name="CAPS"><text:span text:style-name="T18">286 300 <text:s/>James <text:s text:c="12"/>DORMAN <text:s text:c="10"/>44 <text:s text:c="5"/>M <text:s text:c="6"/>W <text:s text:c="3"/>m. preac <text:s/>600 <text:s text:c="5"/>GA</text:span></text:span></text:p>
      <text:p text:style-name="P1"><text:span text:style-name="CAPS"><text:span text:style-name="T18"><text:s text:c="9"/>Mary <text:s text:c="30"/>33 <text:s text:c="5"/>F <text:s text:c="6"/>W <text:s text:c="22"/>GA</text:span></text:span></text:p>
      <text:p text:style-name="P1"><text:span text:style-name="CAPS"><text:span text:style-name="T18"><text:s text:c="9"/>Martha <text:s text:c="28"/>20 <text:s text:c="5"/>F <text:s text:c="6"/>W <text:s text:c="22"/>GA</text:span></text:span></text:p>
      <text:p text:style-name="P1"><text:span text:style-name="CAPS"><text:span text:style-name="T18"><text:s text:c="9"/>Mary T. <text:s text:c="27"/>18 <text:s text:c="5"/>F <text:s text:c="6"/>W <text:s text:c="22"/>GA</text:span></text:span></text:p>
      <text:p text:style-name="P1"><text:span text:style-name="CAPS"><text:span text:style-name="T18"><text:s text:c="9"/>James F. <text:s text:c="26"/>17 <text:s text:c="5"/>M <text:s text:c="6"/>W <text:s text:c="4"/>farmer <text:s text:c="11"/>GA</text:span></text:span></text:p>
      <text:p text:style-name="P1"><text:span text:style-name="CAPS"><text:span text:style-name="T18"><text:s text:c="9"/>Isaac W. <text:s text:c="26"/>16 <text:s text:c="5"/>M <text:s text:c="6"/>W <text:s text:c="4"/>farmer <text:s text:c="11"/>GA</text:span></text:span></text:p>
      <text:p text:style-name="P1"><text:span text:style-name="CAPS"><text:span text:style-name="T18"><text:s text:c="9"/>Cary T. <text:s text:c="27"/>14 <text:s text:c="5"/>M <text:s text:c="6"/>W <text:s text:c="22"/>GA</text:span></text:span></text:p>
      <text:p text:style-name="P1"><text:span text:style-name="CAPS"><text:span text:style-name="T18"><text:s text:c="9"/>John L. <text:s text:c="27"/>12 <text:s text:c="5"/>M <text:s text:c="6"/>W <text:s text:c="22"/>GA</text:span></text:span></text:p>
      <text:p text:style-name="P1"><text:span text:style-name="CAPS"><text:span text:style-name="T18"><text:s text:c="9"/>Charles J. <text:s text:c="24"/>11 <text:s text:c="5"/>M <text:s text:c="6"/>W <text:s text:c="22"/>GA</text:span></text:span></text:p>
      <text:p text:style-name="P1"><text:span text:style-name="CAPS"><text:span text:style-name="T18"><text:s text:c="9"/>Lacinda I. <text:s text:c="24"/>9 <text:s text:c="6"/>F <text:s text:c="6"/>W <text:s text:c="22"/>GA</text:span></text:span></text:p>
      <text:p text:style-name="P1"><text:span text:style-name="CAPS"><text:span text:style-name="T18"><text:s text:c="9"/>Emily E. <text:s text:c="26"/>6 <text:s text:c="6"/>F <text:s text:c="6"/>W <text:s text:c="22"/>GA</text:span></text:span></text:p>
      <text:p text:style-name="P1"><text:span text:style-name="CAPS"><text:span text:style-name="T18"><text:s text:c="9"/>Charles A. <text:s text:c="24"/>4 <text:s text:c="6"/>M <text:s text:c="6"/>W <text:s text:c="22"/>GA</text:span></text:span></text:p>
      <text:p text:style-name="P1"><text:span text:style-name="CAPS"><text:span text:style-name="T18"><text:s text:c="9"/>Mary A. <text:s text:c="27"/>1 <text:s text:c="6"/>F <text:s text:c="6"/>W <text:s text:c="22"/>GA</text:span></text:span></text:p>
      <text:p text:style-name="P1"><text:span text:style-name="CAPS"><text:span text:style-name="T18">287 301 <text:s/>James <text:s text:c="12"/>LUNDY <text:s text:c="11"/>25 <text:s text:c="5"/>M <text:s text:c="6"/>W <text:s text:c="3"/>teacher <text:s text:c="11"/>GA</text:span></text:span></text:p>
      <text:p text:style-name="P1"><text:span text:style-name="CAPS"><text:span text:style-name="T18"><text:s text:c="9"/>Laura <text:s text:c="29"/>21 <text:s text:c="5"/>F <text:s text:c="6"/>W <text:s text:c="22"/>GA</text:span></text:span></text:p>
      <text:p text:style-name="P1"><text:span text:style-name="CAPS"><text:span text:style-name="T18"><text:s text:c="9"/>James <text:s text:c="29"/>4 <text:s text:c="6"/>M <text:s text:c="6"/>W <text:s text:c="22"/>GA</text:span></text:span></text:p>
      <text:p text:style-name="P1"><text:span text:style-name="CAPS"><text:span text:style-name="T18"><text:s text:c="9"/>Susan <text:s text:c="29"/>3 <text:s text:c="6"/>F <text:s text:c="6"/>W <text:s text:c="22"/>GA</text:span></text:span></text:p>
      <text:p text:style-name="P1"><text:span text:style-name="CAPS"><text:span text:style-name="T18">288 302 <text:s/>James T. <text:s text:c="9"/>SHARP <text:s text:c="11"/>30 <text:s text:c="5"/>M <text:s text:c="6"/>W <text:s text:c="4"/>farmer <text:s text:c="2"/>1000 <text:s text:c="4"/>GA</text:span></text:span></text:p>
      <text:p text:style-name="P1"><text:span text:style-name="CAPS"><text:span text:style-name="T18"><text:s text:c="9"/>Mary <text:s text:c="30"/>25 <text:s text:c="5"/>F <text:s text:c="6"/>W <text:s text:c="22"/>GA</text:span></text:span></text:p>
      <text:p text:style-name="P1"><text:span text:style-name="CAPS"><text:span text:style-name="T18"><text:s text:c="9"/>John R. <text:s text:c="27"/>9 <text:s text:c="6"/>M <text:s text:c="6"/>W <text:s text:c="22"/>GA</text:span></text:span></text:p>
      <text:p text:style-name="P1"><text:span text:style-name="CAPS"><text:span text:style-name="T18"><text:s text:c="9"/>William <text:s text:c="27"/>9 <text:s text:c="6"/>M <text:s text:c="6"/>W <text:s text:c="22"/>GA</text:span></text:span></text:p>
      <text:p text:style-name="P1"><text:span text:style-name="CAPS"><text:span text:style-name="T18"><text:s text:c="9"/>George <text:s text:c="28"/>7 <text:s text:c="6"/>M <text:s text:c="6"/>W <text:s text:c="22"/>GA</text:span></text:span></text:p>
      <text:p text:style-name="P1"><text:soft-page-break/><text:span text:style-name="CAPS"><text:span text:style-name="T18"><text:s text:c="9"/>Elizabeth <text:s text:c="25"/>8 <text:s text:c="6"/>F <text:s text:c="6"/>W <text:s text:c="22"/>GA</text:span></text:span></text:p>
      <text:p text:style-name="P1"><text:span text:style-name="CAPS"><text:span text:style-name="T18"><text:s text:c="9"/>Harriet <text:s text:c="27"/>5 <text:s text:c="6"/>F <text:s text:c="6"/>W <text:s text:c="22"/>GA</text:span></text:span></text:p>
      <text:p text:style-name="P1"><text:span text:style-name="CAPS"><text:span text:style-name="T18"><text:s text:c="9"/>Mary E. <text:s text:c="27"/>3 <text:s text:c="6"/>F <text:s text:c="6"/>W <text:s text:c="22"/>GA</text:span></text:span></text:p>
      <text:p text:style-name="P1"><text:span text:style-name="CAPS"><text:span text:style-name="T18"><text:s text:c="9"/>John <text:s text:c="30"/>8m <text:s text:c="5"/>M <text:s text:c="6"/>W <text:s text:c="22"/>GA</text:span></text:span></text:p>
      <text:p text:style-name="P1"><text:span text:style-name="CAPS"><text:span text:style-name="T18">289 303 <text:s/>J.L. <text:s text:c="13"/>RAYNOLDS <text:s text:c="8"/>30 <text:s text:c="5"/>M <text:s text:c="6"/>W <text:s text:c="3"/>overseer <text:s text:c="10"/>GA</text:span></text:span></text:p>
      <text:p text:style-name="P1"><text:span text:style-name="CAPS"><text:span text:style-name="T18"><text:s text:c="9"/>Frances <text:s text:c="27"/>24 <text:s text:c="5"/>F <text:s text:c="6"/>W <text:s text:c="22"/>GA</text:span></text:span></text:p>
      <text:p text:style-name="P1"><text:span text:style-name="CAPS"><text:span text:style-name="T18">290 304 <text:s/>Jeremiah <text:s text:c="9"/>HODGE <text:s text:c="11"/>32 <text:s text:c="5"/>M <text:s text:c="6"/>W <text:s text:c="3"/>overseer <text:s text:c="10"/>GA</text:span></text:span></text:p>
      <text:p text:style-name="P1"><text:span text:style-name="CAPS"><text:span text:style-name="T18"><text:s text:c="9"/>Marieso <text:s text:c="27"/>31 <text:s text:c="5"/>F <text:s text:c="6"/>W <text:s text:c="22"/>GA</text:span></text:span></text:p>
      <text:p text:style-name="P1"><text:span text:style-name="CAPS"><text:span text:style-name="T18"><text:s text:c="9"/>Amanda F. <text:s text:c="25"/>3 <text:s text:c="6"/>F <text:s text:c="6"/>W <text:s text:c="22"/>GA</text:span></text:span></text:p>
      <text:p text:style-name="P1"><text:span text:style-name="CAPS"><text:span text:style-name="T18"><text:s text:c="9"/>Mariah <text:s text:c="28"/>9m <text:s text:c="5"/>F <text:s text:c="6"/>W <text:s text:c="22"/>GA</text:span></text:span></text:p>
      <text:p text:style-name="P1"><text:span text:style-name="CAPS"><text:span text:style-name="T18">291 305 <text:s/>James <text:s text:c="12"/>WHITEHEAD <text:s text:c="7"/>45 <text:s text:c="5"/>M <text:s text:c="6"/>W <text:s text:c="4"/>farmer <text:s text:c="2"/>3600 <text:s text:c="4"/>GA</text:span></text:span></text:p>
      <text:p text:style-name="P1"><text:span text:style-name="CAPS"><text:span text:style-name="T18"><text:s text:c="9"/>Jane <text:s text:c="30"/>41 <text:s text:c="5"/>F <text:s text:c="6"/>W <text:s text:c="22"/>GA</text:span></text:span></text:p>
      <text:p text:style-name="P1"><text:span text:style-name="CAPS"><text:span text:style-name="T18"><text:s text:c="9"/>John T. <text:s text:c="27"/>17 <text:s text:c="5"/>M <text:s text:c="6"/>W <text:s text:c="22"/>GA</text:span></text:span></text:p>
      <text:p text:style-name="P1"><text:span text:style-name="CAPS"><text:span text:style-name="T18"><text:s text:c="9"/>Mary S. <text:s text:c="27"/>15 <text:s text:c="5"/>F <text:s text:c="6"/>W <text:s text:c="22"/>GA</text:span></text:span></text:p>
      <text:p text:style-name="P1"><text:span text:style-name="CAPS"><text:span text:style-name="T18"><text:s text:c="9"/>Eliza J. <text:s text:c="26"/>13 <text:s text:c="5"/>F <text:s text:c="6"/>W <text:s text:c="22"/>GA</text:span></text:span></text:p>
      <text:p text:style-name="P1"><text:span text:style-name="CAPS"><text:span text:style-name="T18"><text:s text:c="9"/>James H. <text:s text:c="26"/>11 <text:s text:c="5"/>M <text:s text:c="6"/>W <text:s text:c="22"/>GA</text:span></text:span></text:p>
      <text:p text:style-name="P1"><text:span text:style-name="CAPS"><text:span text:style-name="T18"><text:s text:c="9"/>Susan A.J. <text:s text:c="24"/>9 <text:s text:c="6"/>F <text:s text:c="6"/>W <text:s text:c="22"/>GA</text:span></text:span></text:p>
      <text:p text:style-name="P1"><text:span text:style-name="CAPS"><text:span text:style-name="T18"><text:s text:c="9"/>Martha C. <text:s text:c="25"/>7 <text:s text:c="6"/>F <text:s text:c="6"/>W <text:s text:c="22"/>GA</text:span></text:span></text:p>
      <text:p text:style-name="P1"><text:span text:style-name="CAPS"><text:span text:style-name="T18"><text:s text:c="9"/>Augusta A.B. <text:s text:c="22"/>5 <text:s text:c="6"/>F <text:s text:c="6"/>W <text:s text:c="22"/>GA</text:span></text:span></text:p>
      <text:p text:style-name="P1"><text:span text:style-name="CAPS"><text:span text:style-name="T18"><text:s text:c="9"/>William T. <text:s text:c="24"/>3 <text:s text:c="6"/>M <text:s text:c="6"/>W <text:s text:c="22"/>GA</text:span></text:span></text:p>
      <text:p text:style-name="P1"><text:span text:style-name="CAPS"><text:span text:style-name="T18"><text:s text:c="4"/>306 <text:s/>Demima <text:s text:c="11"/>WHITEHEAD <text:s text:c="7"/>75 <text:s text:c="5"/>F <text:s text:c="6"/>W <text:s text:c="22"/>GA</text:span></text:span></text:p>
      <text:p text:style-name="P1"><text:span text:style-name="CAPS"><text:span text:style-name="T18">292 307 <text:s/>William <text:s text:c="10"/>BOOTH <text:s text:c="11"/>42 <text:s text:c="5"/>M <text:s text:c="6"/>W <text:s text:c="4"/>farmer <text:s text:c="2"/>1800 <text:s text:c="4"/>NC</text:span></text:span></text:p>
      <text:p text:style-name="P1"><text:span text:style-name="CAPS"><text:span text:style-name="T18"><text:s text:c="9"/>Lucy <text:s text:c="30"/>40 <text:s text:c="5"/>F <text:s text:c="6"/>W <text:s text:c="22"/>GA</text:span></text:span></text:p>
      <text:p text:style-name="P1"><text:span text:style-name="CAPS"><text:span text:style-name="T18"><text:s text:c="9"/>Russell C. <text:s text:c="24"/>19 <text:s text:c="5"/>M <text:s text:c="6"/>W <text:s text:c="4"/>farmer <text:s text:c="11"/>GA</text:span></text:span></text:p>
      <text:p text:style-name="P1"><text:span text:style-name="CAPS"><text:span text:style-name="T18"><text:s text:c="9"/>Sarepta <text:s text:c="27"/>17 <text:s text:c="5"/>F <text:s text:c="6"/>W <text:s text:c="22"/>GA</text:span></text:span></text:p>
      <text:p text:style-name="P1"><text:span text:style-name="CAPS"><text:span text:style-name="T18"><text:s text:c="9"/>Malissa A. <text:s text:c="24"/>14 <text:s text:c="5"/>F <text:s text:c="6"/>W <text:s text:c="22"/>GA</text:span></text:span></text:p>
      <text:p text:style-name="P1"><text:span text:style-name="CAPS"><text:span text:style-name="T18"><text:s text:c="9"/>William N. <text:s text:c="24"/>13 <text:s text:c="5"/>M <text:s text:c="6"/>W <text:s text:c="22"/>GA</text:span></text:span></text:p>
      <text:p text:style-name="P1"><text:span text:style-name="CAPS"><text:span text:style-name="T18"><text:s text:c="9"/>Gabriel U. <text:s text:c="24"/>11 <text:s text:c="5"/>M <text:s text:c="6"/>W <text:s text:c="22"/>GA</text:span></text:span></text:p>
      <text:p text:style-name="P1"><text:span text:style-name="CAPS"><text:span text:style-name="T18"><text:s text:c="9"/>John A. <text:s text:c="27"/>8 <text:s text:c="6"/>M <text:s text:c="6"/>W <text:s text:c="22"/>GA</text:span></text:span></text:p>
      <text:p text:style-name="P1"><text:span text:style-name="CAPS"><text:span text:style-name="T18"><text:s text:c="9"/>James M. <text:s text:c="26"/>2 <text:s text:c="6"/>M <text:s text:c="6"/>W <text:s text:c="22"/>GA</text:span></text:span></text:p>
      <text:p text:style-name="P1"><text:span text:style-name="CAPS"><text:span text:style-name="T18">293 308 <text:s/>Marshal <text:s text:c="10"/>STEPHENS <text:s text:c="8"/>46 <text:s text:c="5"/>M <text:s text:c="6"/>W <text:s text:c="4"/>farmer <text:s text:c="2"/>2000 <text:s text:c="4"/>SC</text:span></text:span></text:p>
      <text:p text:style-name="P1"><text:span text:style-name="CAPS"><text:span text:style-name="T18"><text:s text:c="9"/>Elizabeth L. <text:s text:c="22"/>40 <text:s text:c="5"/>F <text:s text:c="6"/>W <text:s text:c="22"/>GA</text:span></text:span></text:p>
      <text:p text:style-name="P1"><text:span text:style-name="CAPS"><text:span text:style-name="T18"><text:s text:c="9"/>Mary J. <text:s text:c="10"/>DUNN <text:s text:c="12"/>16 <text:s text:c="5"/>F <text:s text:c="6"/>W <text:s text:c="22"/>GA</text:span></text:span></text:p>
      <text:p text:style-name="P1"><text:span text:style-name="CAPS"><text:span text:style-name="T18"><text:s text:c="4"/>309 <text:s/>Witers B. <text:s text:c="8"/>DUNN <text:s text:c="12"/>23 <text:s text:c="5"/>M <text:s text:c="6"/>W <text:s text:c="4"/>farmer <text:s text:c="11"/>GA</text:span></text:span></text:p>
      <text:p text:style-name="P1"><text:span text:style-name="CAPS"><text:span text:style-name="T18"><text:s text:c="9"/>Lucy V. <text:s text:c="10"/>STEPHENS <text:s text:c="8"/>11 <text:s text:c="5"/>F <text:s text:c="6"/>W <text:s text:c="22"/>GA</text:span></text:span></text:p>
      <text:p text:style-name="P1"><text:span text:style-name="CAPS"><text:span text:style-name="T18"><text:s text:c="9"/>Narcissa <text:s text:c="26"/>8 <text:s text:c="6"/>F <text:s text:c="6"/>W <text:s text:c="22"/>GA</text:span></text:span></text:p>
      <text:p text:style-name="P1"><text:span text:style-name="CAPS"><text:span text:style-name="T18"><text:s text:c="9"/>William U. <text:s text:c="24"/>15 <text:s text:c="5"/>M <text:s text:c="6"/>W <text:s text:c="4"/>farmer <text:s text:c="11"/>GA</text:span></text:span></text:p>
      <text:p text:style-name="P1"><text:span text:style-name="CAPS"><text:span text:style-name="T18"><text:s text:c="9"/>Frances O.L. <text:s text:c="22"/>1 <text:s text:c="6"/>F <text:s text:c="6"/>W <text:s text:c="22"/>GA</text:span></text:span></text:p>
      <text:p text:style-name="P1"><text:span text:style-name="CAPS"><text:span text:style-name="T18">294 310 <text:s/>William U. <text:s text:c="7"/>WEBB <text:s text:c="12"/>21 <text:s text:c="5"/>M <text:s text:c="6"/>W <text:s text:c="4"/>farmer <text:s text:c="11"/>GA</text:span></text:span></text:p>
      <text:p text:style-name="P1"><text:span text:style-name="CAPS"><text:span text:style-name="T18"><text:s text:c="9"/>Cordelia <text:s text:c="26"/>18 <text:s text:c="5"/>F <text:s text:c="6"/>W <text:s text:c="22"/>GA</text:span></text:span></text:p>
      <text:p text:style-name="P1"><text:span text:style-name="CAPS"><text:span text:style-name="T18">295 311 <text:s/>Margaret <text:s text:c="9"/>WORSHAM <text:s text:c="9"/>46 <text:s text:c="5"/>F <text:s text:c="6"/>W <text:s text:c="22"/>GA</text:span></text:span></text:p>
      <text:p text:style-name="P1"><text:span text:style-name="CAPS"><text:span text:style-name="T18"><text:s text:c="9"/>Rufus G. <text:s text:c="26"/>20 <text:s text:c="5"/>M <text:s text:c="6"/>W <text:s text:c="4"/>farmer <text:s text:c="11"/>GA</text:span></text:span></text:p>
      <text:p text:style-name="P1"><text:span text:style-name="CAPS"><text:span text:style-name="T18"><text:s text:c="9"/>Elizabeth C. <text:s text:c="22"/>15 <text:s text:c="5"/>F <text:s text:c="6"/>W <text:s text:c="22"/>GA</text:span></text:span></text:p>
      <text:p text:style-name="P1"><text:span text:style-name="CAPS"><text:span text:style-name="T18"><text:s text:c="9"/>Susan M. <text:s text:c="26"/>12 <text:s text:c="5"/>F <text:s text:c="6"/>W <text:s text:c="22"/>GA</text:span></text:span></text:p>
      <text:p text:style-name="P1"><text:span text:style-name="CAPS"><text:span text:style-name="T18">296 312 <text:s/>Jackson <text:s text:c="10"/>CRAWFORD <text:s text:c="8"/>33 <text:s text:c="5"/>M <text:s text:c="6"/>W <text:s text:c="4"/>farmer <text:s text:c="2"/>225 <text:s text:c="5"/>SC</text:span></text:span></text:p>
      <text:p text:style-name="P1"><text:span text:style-name="CAPS"><text:span text:style-name="T18"><text:s text:c="9"/>Elizabeth <text:s text:c="25"/>23 <text:s text:c="5"/>F <text:s text:c="6"/>W <text:s text:c="22"/>GA</text:span></text:span></text:p>
      <text:p text:style-name="P1"><text:span text:style-name="CAPS"><text:span text:style-name="T18"><text:s text:c="9"/>William J. <text:s text:c="24"/>12 <text:s text:c="5"/>M <text:s text:c="6"/>W <text:s text:c="22"/>GA</text:span></text:span></text:p>
      <text:p text:style-name="P1"><text:soft-page-break/><text:span text:style-name="CAPS"><text:span text:style-name="T18"><text:s text:c="9"/>Frances M. <text:s text:c="24"/>10 <text:s text:c="5"/>F <text:s text:c="6"/>W <text:s text:c="22"/>GA</text:span></text:span></text:p>
      <text:p text:style-name="P1"><text:span text:style-name="CAPS"><text:span text:style-name="T18"><text:s text:c="9"/>Eliza J. <text:s text:c="26"/>7 <text:s text:c="6"/>F <text:s text:c="6"/>W <text:s text:c="22"/>GA</text:span></text:span></text:p>
      <text:p text:style-name="P1"><text:span text:style-name="CAPS"><text:span text:style-name="T18"><text:s text:c="9"/>Joel W. <text:s text:c="27"/>5 <text:s text:c="6"/>M <text:s text:c="6"/>W <text:s text:c="22"/>GA</text:span></text:span></text:p>
      <text:p text:style-name="P1"><text:span text:style-name="CAPS"><text:span text:style-name="T18"><text:s text:c="9"/>Louisa C. <text:s text:c="25"/>2 <text:s text:c="6"/>F <text:s text:c="6"/>W <text:s text:c="22"/>GA</text:span></text:span></text:p>
      <text:p text:style-name="P1"><text:span text:style-name="CAPS"><text:span text:style-name="T18">297 313 <text:s/>James <text:s text:c="12"/>LIGON <text:s text:c="11"/>22 <text:s text:c="5"/>M <text:s text:c="6"/>W <text:s text:c="4"/>farmer <text:s text:c="2"/>500 <text:s text:c="5"/>GA</text:span></text:span></text:p>
      <text:p text:style-name="P1"><text:span text:style-name="CAPS"><text:span text:style-name="T18"><text:s text:c="9"/>Margaret <text:s text:c="26"/>23 <text:s text:c="5"/>F <text:s text:c="6"/>W <text:s text:c="22"/>GA</text:span></text:span></text:p>
      <text:p text:style-name="P1"><text:span text:style-name="CAPS"><text:span text:style-name="T18">298 314 <text:s/>Clayton <text:s text:c="10"/>JONES <text:s text:c="11"/>29 <text:s text:c="5"/>M <text:s text:c="6"/>W <text:s text:c="4"/>farmer <text:s text:c="2"/>600 <text:s text:c="5"/>GA</text:span></text:span></text:p>
      <text:p text:style-name="P1"><text:span text:style-name="CAPS"><text:span text:style-name="T18"><text:s text:c="9"/>Louisa <text:s text:c="28"/>26 <text:s text:c="5"/>F <text:s text:c="6"/>W <text:s text:c="22"/>GA</text:span></text:span></text:p>
      <text:p text:style-name="P1"><text:span text:style-name="CAPS"><text:span text:style-name="T18">299 315 <text:s/>Cullin <text:s text:c="11"/>EVANS <text:s text:c="11"/>28 <text:s text:c="5"/>M <text:s text:c="6"/>W <text:s text:c="4"/>farmer <text:s text:c="2"/>600 <text:s text:c="5"/>GA</text:span></text:span></text:p>
      <text:p text:style-name="P1"><text:span text:style-name="CAPS"><text:span text:style-name="T18"><text:s text:c="9"/>Mary <text:s text:c="30"/>23 <text:s text:c="5"/>F <text:s text:c="6"/>W <text:s text:c="22"/>GA</text:span></text:span></text:p>
      <text:p text:style-name="P1"><text:span text:style-name="CAPS"><text:span text:style-name="T18"><text:s text:c="9"/>Martha J. <text:s text:c="25"/>4 <text:s text:c="6"/>F <text:s text:c="6"/>W <text:s text:c="22"/>GA</text:span></text:span></text:p>
      <text:p text:style-name="P1"><text:span text:style-name="CAPS"><text:span text:style-name="T18"><text:s text:c="9"/>Eliza J. <text:s text:c="26"/>2 <text:s text:c="6"/>F <text:s text:c="6"/>W <text:s text:c="22"/>GA</text:span></text:span></text:p>
      <text:p text:style-name="P1"><text:span text:style-name="CAPS"><text:span text:style-name="T18"><text:s text:c="9"/>Essy A. <text:s text:c="27"/>6m <text:s text:c="5"/>F <text:s text:c="6"/>W <text:s text:c="22"/>GA</text:span></text:span></text:p>
      <text:p text:style-name="P1"><text:span text:style-name="CAPS"><text:span text:style-name="T18">300 316 <text:s/>Thomas <text:s text:c="11"/>JONES <text:s text:c="11"/>69 <text:s text:c="5"/>M <text:s text:c="6"/>W <text:s text:c="4"/>farmer <text:s text:c="2"/>1500 <text:s text:c="4"/>SC</text:span></text:span></text:p>
      <text:p text:style-name="P1"><text:span text:style-name="CAPS"><text:span text:style-name="T18"><text:s text:c="9"/>Elizabeth <text:s text:c="25"/>65 <text:s text:c="5"/>F <text:s text:c="6"/>W <text:s text:c="22"/>SC</text:span></text:span></text:p>
      <text:p text:style-name="P1"><text:span text:style-name="CAPS"><text:span text:style-name="T18"><text:s text:c="9"/>Elizabeth <text:s text:c="8"/>McKENNA <text:s text:c="9"/>15 <text:s text:c="5"/>F <text:s text:c="6"/>W <text:s text:c="22"/>GA</text:span></text:span></text:p>
      <text:p text:style-name="P1"><text:span text:style-name="CAPS"><text:span text:style-name="T18">301 317 <text:s/>Anthony <text:s text:c="10"/>BUTTS <text:s text:c="11"/>40 <text:s text:c="5"/>M <text:s text:c="6"/>W <text:s text:c="4"/>farmer <text:s text:c="11"/>GA</text:span></text:span></text:p>
      <text:p text:style-name="P1"><text:span text:style-name="CAPS"><text:span text:style-name="T18"><text:s text:c="9"/>Elizabeth <text:s text:c="25"/>31 <text:s text:c="5"/>F <text:s text:c="6"/>W <text:s text:c="22"/>GA</text:span></text:span></text:p>
      <text:p text:style-name="P1"><text:span text:style-name="CAPS"><text:span text:style-name="T18"><text:s text:c="9"/>William <text:s text:c="27"/>14 <text:s text:c="5"/>M <text:s text:c="6"/>W <text:s text:c="22"/>GA</text:span></text:span></text:p>
      <text:p text:style-name="P1"><text:span text:style-name="CAPS"><text:span text:style-name="T18"><text:s text:c="9"/>Martha <text:s text:c="28"/>15 <text:s text:c="5"/>F <text:s text:c="6"/>W <text:s text:c="22"/>GA</text:span></text:span></text:p>
      <text:p text:style-name="P1"><text:span text:style-name="CAPS"><text:span text:style-name="T18"><text:s text:c="9"/>John <text:s text:c="30"/>9 <text:s text:c="6"/>M <text:s text:c="6"/>W <text:s text:c="22"/>GA</text:span></text:span></text:p>
      <text:p text:style-name="P1"><text:span text:style-name="CAPS"><text:span text:style-name="T18"><text:s text:c="9"/>Samuel <text:s text:c="11"/>HUFF <text:s text:c="12"/>16 <text:s text:c="5"/>M <text:s text:c="6"/>B <text:s text:c="22"/>GA</text:span></text:span></text:p>
      <text:p text:style-name="P1"><text:span text:style-name="CAPS"><text:span text:style-name="T18"><text:s text:c="9"/>Sarah E. <text:s text:c="9"/>BUTTS <text:s text:c="11"/>6 <text:s text:c="6"/>F <text:s text:c="6"/>W <text:s text:c="22"/>AL</text:span></text:span></text:p>
      <text:p text:style-name="P1"><text:span text:style-name="CAPS"><text:span text:style-name="T18"><text:s text:c="9"/>Archibald <text:s text:c="25"/>4 <text:s text:c="6"/>M <text:s text:c="6"/>W <text:s text:c="22"/>AL</text:span></text:span></text:p>
      <text:p text:style-name="P1"><text:span text:style-name="CAPS"><text:span text:style-name="T18"><text:s text:c="9"/>Louisa A. <text:s text:c="25"/>1 <text:s text:c="6"/>F <text:s text:c="6"/>W <text:s text:c="22"/>GA</text:span></text:span></text:p>
      <text:p text:style-name="P1"><text:span text:style-name="CAPS"><text:span text:style-name="T18"><text:s text:c="9"/>Samuel A. <text:s text:c="25"/>50 <text:s text:c="5"/>M <text:s text:c="6"/>W <text:s text:c="5"/>none <text:s text:c="12"/>GA</text:span></text:span></text:p>
      <text:p text:style-name="P1"><text:span text:style-name="CAPS"><text:span text:style-name="T18">302 318 <text:s/>Zachariah <text:s text:c="8"/>WRIGHT <text:s text:c="10"/>55 <text:s text:c="5"/>M <text:s text:c="6"/>W <text:s text:c="4"/>farmer <text:s text:c="11"/>NC</text:span></text:span></text:p>
      <text:p text:style-name="P1"><text:span text:style-name="CAPS"><text:span text:style-name="T18"><text:s text:c="9"/>Pamelia <text:s text:c="27"/>70 <text:s text:c="5"/>F <text:s text:c="6"/>W <text:s text:c="22"/>GA</text:span></text:span></text:p>
      <text:p text:style-name="P1"><text:span text:style-name="CAPS"><text:span text:style-name="T18"><text:s text:c="4"/>319 <text:s/>Judith A. <text:s text:c="8"/>COPELAND <text:s text:c="8"/>39 <text:s text:c="5"/>F <text:s text:c="6"/>W <text:s text:c="22"/>GA</text:span></text:span></text:p>
      <text:p text:style-name="P1"><text:span text:style-name="CAPS"><text:span text:style-name="T18"><text:s text:c="9"/>Neal H. <text:s text:c="27"/>8 <text:s text:c="6"/>M <text:s text:c="6"/>W <text:s text:c="22"/>GA</text:span></text:span></text:p>
      <text:p text:style-name="P1"><text:span text:style-name="CAPS"><text:span text:style-name="T18">303 320 <text:s/>Briant <text:s text:c="11"/>WRIGHT <text:s text:c="10"/>27 <text:s text:c="5"/>M <text:s text:c="6"/>W <text:s text:c="4"/>farmer <text:s text:c="11"/>GA</text:span></text:span></text:p>
      <text:p text:style-name="P1"><text:span text:style-name="CAPS"><text:span text:style-name="T18"><text:s text:c="9"/>Lydia J. <text:s text:c="26"/>24 <text:s text:c="5"/>F <text:s text:c="6"/>W <text:s text:c="22"/>GA</text:span></text:span></text:p>
      <text:p text:style-name="P1"><text:span text:style-name="CAPS"><text:span text:style-name="T18">304 231 <text:s/>Robert <text:s text:c="11"/>HENDRY <text:s text:c="10"/>41 <text:s text:c="5"/>M <text:s text:c="6"/>W <text:s text:c="4"/>farmer <text:s text:c="2"/>500 <text:s text:c="5"/>GA</text:span></text:span></text:p>
      <text:p text:style-name="P1"><text:span text:style-name="CAPS"><text:span text:style-name="T18"><text:s text:c="9"/>Mary W. <text:s text:c="27"/>31 <text:s text:c="5"/>F <text:s text:c="6"/>W <text:s text:c="22"/>GA</text:span></text:span></text:p>
      <text:p text:style-name="P1"><text:span text:style-name="CAPS"><text:span text:style-name="T18"><text:s text:c="9"/>Mary A.P. <text:s text:c="25"/>5 <text:s text:c="6"/>F <text:s text:c="6"/>W <text:s text:c="22"/>GA</text:span></text:span></text:p>
      <text:p text:style-name="P1"><text:span text:style-name="CAPS"><text:span text:style-name="T18"><text:s text:c="9"/>Robert E. <text:s text:c="25"/>2 <text:s text:c="6"/>M <text:s text:c="6"/>W <text:s text:c="22"/>GA</text:span></text:span></text:p>
      <text:p text:style-name="P1"><text:span text:style-name="CAPS"><text:span text:style-name="T18"><text:s text:c="9"/>Rowan <text:s text:c="29"/>6m <text:s text:c="5"/>M <text:s text:c="6"/>W <text:s text:c="22"/>GA</text:span></text:span></text:p>
      <text:p text:style-name="P1"><text:span text:style-name="CAPS"><text:span text:style-name="T18">305 232 <text:s/>William <text:s text:c="10"/>JOHNSON <text:s text:c="9"/>26 <text:s text:c="5"/>M <text:s text:c="6"/>W <text:s text:c="4"/>farmer <text:s text:c="2"/>1500 <text:s text:c="4"/>GA</text:span></text:span></text:p>
      <text:p text:style-name="P1"><text:span text:style-name="CAPS"><text:span text:style-name="T18"><text:s text:c="9"/>Elizabeth <text:s text:c="25"/>21 <text:s text:c="5"/>F <text:s text:c="6"/>W <text:s text:c="22"/>GA</text:span></text:span></text:p>
      <text:p text:style-name="P1"><text:span text:style-name="CAPS"><text:span text:style-name="T18"><text:s text:c="9"/>Ophelia <text:s text:c="27"/>3 <text:s text:c="6"/>F <text:s text:c="6"/>W <text:s text:c="22"/>GA</text:span></text:span></text:p>
      <text:p text:style-name="P1"><text:span text:style-name="CAPS"><text:span text:style-name="T18"><text:s text:c="9"/>Madison <text:s text:c="27"/>1 <text:s text:c="6"/>M <text:s text:c="6"/>W <text:s text:c="22"/>GA</text:span></text:span></text:p>
      <text:p text:style-name="P1"><text:span text:style-name="CAPS"><text:span text:style-name="T18">306 333 <text:s/>Charles <text:s text:c="10"/>SMITH <text:s text:c="11"/>18 <text:s text:c="5"/>M <text:s text:c="6"/>W <text:s text:c="4"/>farmer <text:s text:c="2"/>6000 <text:s text:c="4"/>GA</text:span></text:span></text:p>
      <text:p text:style-name="P1"><text:span text:style-name="CAPS"><text:span text:style-name="T18">307 334 <text:s/>Thomas <text:s text:c="11"/>HIXON <text:s text:c="11"/>65 <text:s text:c="5"/>M <text:s text:c="6"/>W <text:s text:c="4"/>farmer <text:s text:c="2"/>9000 <text:s text:c="4"/>GA</text:span></text:span></text:p>
      <text:p text:style-name="P1"><text:span text:style-name="CAPS"><text:span text:style-name="T18"><text:s text:c="9"/>Ann E. <text:s text:c="28"/>34 <text:s text:c="5"/>F <text:s text:c="6"/>W <text:s text:c="22"/>TN</text:span></text:span></text:p>
      <text:p text:style-name="P1"><text:span text:style-name="CAPS"><text:span text:style-name="T18">308 335 <text:s/>William C. <text:s text:c="7"/>BAKER <text:s text:c="11"/>28 <text:s text:c="5"/>M <text:s text:c="6"/>W <text:s text:c="3"/>overseer <text:s/>400 <text:s text:c="5"/>GA</text:span></text:span></text:p>
      <text:p text:style-name="P1"><text:span text:style-name="CAPS"><text:span text:style-name="T18"><text:s text:c="9"/>Elizabeth <text:s text:c="25"/>27 <text:s text:c="5"/>F <text:s text:c="6"/>W <text:s text:c="22"/>GA</text:span></text:span></text:p>
      <text:p text:style-name="P1"><text:span text:style-name="CAPS"><text:span text:style-name="T18"><text:s text:c="9"/>Minil C. <text:s text:c="26"/>5 <text:s text:c="6"/>M <text:s text:c="6"/>W <text:s text:c="22"/>GA</text:span></text:span></text:p>
      <text:p text:style-name="P1"><text:soft-page-break/><text:span text:style-name="CAPS"><text:span text:style-name="T18"><text:s text:c="9"/>Samuel M. <text:s text:c="25"/>3 <text:s text:c="6"/>M <text:s text:c="6"/>W <text:s text:c="22"/>GA</text:span></text:span></text:p>
      <text:p text:style-name="P1"><text:span text:style-name="CAPS"><text:span text:style-name="T18"><text:s text:c="9"/>Nancy C. <text:s text:c="26"/>1 <text:s text:c="6"/>F <text:s text:c="6"/>W <text:s text:c="22"/>GA</text:span></text:span></text:p>
      <text:p text:style-name="P1"><text:span text:style-name="CAPS"><text:span text:style-name="T18"><text:s text:c="9"/>Elizabeth <text:s text:c="8"/>WALKER <text:s text:c="10"/>11 <text:s text:c="5"/>F <text:s text:c="6"/>W <text:s text:c="22"/>GA</text:span></text:span></text:p>
      <text:p text:style-name="P1"><text:span text:style-name="CAPS"><text:span text:style-name="T18">309 336 <text:s/>Ambrose <text:s text:c="10"/>PHILIPS <text:s text:c="9"/>47 <text:s text:c="5"/>M <text:s text:c="6"/>W <text:s text:c="4"/>farmer <text:s text:c="2"/>3500 <text:s text:c="4"/>GA</text:span></text:span></text:p>
      <text:p text:style-name="P1"><text:span text:style-name="CAPS"><text:span text:style-name="T18"><text:s text:c="9"/>Lidua <text:s text:c="29"/>40 <text:s text:c="5"/>F <text:s text:c="6"/>W <text:s text:c="22"/>GA</text:span></text:span></text:p>
      <text:p text:style-name="P1"><text:span text:style-name="CAPS"><text:span text:style-name="T18"><text:s text:c="9"/>Reuben <text:s text:c="28"/>16 <text:s text:c="5"/>M <text:s text:c="6"/>W <text:s text:c="4"/>farmer <text:s text:c="11"/>GA</text:span></text:span></text:p>
      <text:p text:style-name="P1"><text:span text:style-name="CAPS"><text:span text:style-name="T18"><text:s text:c="9"/>William <text:s text:c="27"/>15 <text:s text:c="5"/>M <text:s text:c="6"/>W <text:s text:c="22"/>GA</text:span></text:span></text:p>
      <text:p text:style-name="P1"><text:span text:style-name="CAPS"><text:span text:style-name="T18">310 337 <text:s/>William <text:s text:c="10"/>HENDERSON <text:s text:c="7"/>34 <text:s text:c="5"/>M <text:s text:c="6"/>W <text:s text:c="4"/>farmer <text:s text:c="2"/>2000 <text:s text:c="4"/>GA</text:span></text:span></text:p>
      <text:p text:style-name="P1"><text:span text:style-name="CAPS"><text:span text:style-name="T18"><text:s text:c="9"/>Jane <text:s text:c="30"/>29 <text:s text:c="5"/>M? <text:s text:c="5"/>W <text:s text:c="22"/>GA</text:span></text:span></text:p>
      <text:p text:style-name="P1"><text:span text:style-name="CAPS"><text:span text:style-name="T18"><text:s text:c="9"/>John B. <text:s text:c="27"/>8 <text:s text:c="6"/>M <text:s text:c="6"/>W <text:s text:c="22"/>GA</text:span></text:span></text:p>
      <text:p text:style-name="P1"><text:span text:style-name="CAPS"><text:span text:style-name="T18"><text:s text:c="9"/>William B. <text:s text:c="24"/>5 <text:s text:c="6"/>M <text:s text:c="6"/>W <text:s text:c="22"/>GA</text:span></text:span></text:p>
      <text:p text:style-name="P1"><text:span text:style-name="CAPS"><text:span text:style-name="T18"><text:s text:c="9"/>Martha J. <text:s text:c="25"/>3 <text:s text:c="6"/>F <text:s text:c="6"/>W <text:s text:c="22"/>GA</text:span></text:span></text:p>
      <text:p text:style-name="P1"><text:span text:style-name="CAPS"><text:span text:style-name="T18"><text:s text:c="9"/>Sarah <text:s text:c="12"/>SHEAMEN <text:s text:c="9"/>45 <text:s text:c="5"/>F <text:s text:c="6"/>W <text:s text:c="22"/>GA</text:span></text:span></text:p>
      <text:p text:style-name="P1"><text:span text:style-name="CAPS"><text:span text:style-name="T18"><text:s text:c="9"/>Sarah <text:s text:c="12"/>SHEPHERD <text:s text:c="8"/>15 <text:s text:c="5"/>F <text:s text:c="6"/>W <text:s text:c="22"/>GA</text:span></text:span></text:p>
      <text:p text:style-name="P1"><text:span text:style-name="CAPS"><text:span text:style-name="T18"><text:s text:c="9"/>Caroline <text:s text:c="9"/>HEARD <text:s text:c="11"/>16 <text:s text:c="5"/>F <text:s text:c="6"/>W <text:s text:c="22"/>GA</text:span></text:span></text:p>
      <text:p text:style-name="P1"><text:span text:style-name="CAPS"><text:span text:style-name="T18">311 338 <text:s/>Jesse <text:s text:c="12"/>BERRY <text:s text:c="11"/>72 <text:s text:c="5"/>M <text:s text:c="6"/>W <text:s text:c="4"/>farmer <text:s text:c="2"/>1200 <text:s text:c="4"/>VA</text:span></text:span></text:p>
      <text:p text:style-name="P1"><text:span text:style-name="CAPS"><text:span text:style-name="T18"><text:s text:c="9"/>Frances <text:s text:c="10"/>PHILIPS <text:s text:c="9"/>20 <text:s text:c="5"/>F <text:s text:c="6"/>W <text:s text:c="22"/>GA</text:span></text:span></text:p>
      <text:p text:style-name="P1"><text:span text:style-name="CAPS"><text:span text:style-name="T18"><text:s text:c="9"/>Mildred <text:s text:c="10"/>BERRY <text:s text:c="11"/>64 <text:s text:c="5"/>F <text:s text:c="6"/>W <text:s text:c="22"/>GA</text:span></text:span></text:p>
      <text:p text:style-name="P1"><text:span text:style-name="CAPS"><text:span text:style-name="T18"><text:s text:c="9"/>Mary M. <text:s text:c="27"/>41 <text:s text:c="5"/>F <text:s text:c="6"/>W <text:s text:c="22"/>GA</text:span></text:span></text:p>
      <text:p text:style-name="P1"><text:span text:style-name="CAPS"><text:span text:style-name="T18">312 339 <text:s/>Emily <text:s text:c="12"/>CORNET <text:s text:c="10"/>38 <text:s text:c="5"/>F <text:s text:c="6"/>W <text:s text:c="22"/>GA</text:span></text:span></text:p>
      <text:p text:style-name="P1"><text:span text:style-name="CAPS"><text:span text:style-name="T18"><text:s text:c="9"/>Henry <text:s text:c="29"/>44 <text:s text:c="5"/>M <text:s text:c="6"/>W <text:s text:c="4"/>farmer <text:s text:c="11"/>GA</text:span></text:span></text:p>
      <text:p text:style-name="P1"><text:span text:style-name="CAPS"><text:span text:style-name="T18"><text:s text:c="9"/>Elvira <text:s text:c="28"/>13 <text:s text:c="5"/>F <text:s text:c="6"/>W <text:s text:c="22"/>GA</text:span></text:span></text:p>
      <text:p text:style-name="P1"><text:span text:style-name="CAPS"><text:span text:style-name="T18"><text:s text:c="9"/>Sarah <text:s text:c="29"/>15 <text:s text:c="5"/>F <text:s text:c="6"/>W <text:s text:c="22"/>GA</text:span></text:span></text:p>
      <text:p text:style-name="P1"><text:span text:style-name="CAPS"><text:span text:style-name="T18"><text:s text:c="9"/>Frances <text:s text:c="27"/>13 <text:s text:c="5"/>F <text:s text:c="6"/>W <text:s text:c="22"/>GA</text:span></text:span></text:p>
      <text:p text:style-name="P1"><text:span text:style-name="CAPS"><text:span text:style-name="T18"><text:s text:c="9"/>Stivall <text:s text:c="27"/>10 <text:s text:c="5"/>F <text:s text:c="6"/>W <text:s text:c="22"/>GA</text:span></text:span></text:p>
      <text:p text:style-name="P1"><text:span text:style-name="CAPS"><text:span text:style-name="T18"><text:s text:c="9"/>Uriah D.M. <text:s text:c="24"/>4 <text:s text:c="6"/>M <text:s text:c="6"/>W <text:s text:c="22"/>GA</text:span></text:span></text:p>
      <text:p text:style-name="P1"><text:span text:style-name="CAPS"><text:span text:style-name="T18"><text:s text:c="9"/>William H. <text:s text:c="24"/>8m <text:s text:c="5"/>M <text:s text:c="6"/>W <text:s text:c="22"/>GA</text:span></text:span></text:p>
      <text:p text:style-name="P1"><text:span text:style-name="CAPS"><text:span text:style-name="T18">313 340 <text:s/>James P. <text:s text:c="9"/>BUTTS <text:s text:c="11"/>40 <text:s text:c="5"/>M <text:s text:c="6"/>W <text:s text:c="4"/>farmer <text:s text:c="2"/>150 <text:s text:c="5"/>GA</text:span></text:span></text:p>
      <text:p text:style-name="P1"><text:span text:style-name="CAPS"><text:span text:style-name="T18"><text:s text:c="9"/>Frances <text:s text:c="27"/>35 <text:s text:c="5"/>F <text:s text:c="6"/>W <text:s text:c="22"/>GA</text:span></text:span></text:p>
      <text:p text:style-name="P1"><text:span text:style-name="CAPS"><text:span text:style-name="T18"><text:s text:c="9"/>Eugenia <text:s text:c="27"/>13 <text:s text:c="5"/>F <text:s text:c="6"/>W <text:s text:c="22"/>GA</text:span></text:span></text:p>
      <text:p text:style-name="P1"><text:span text:style-name="CAPS"><text:span text:style-name="T18"><text:s text:c="9"/>Julia A.E. <text:s text:c="24"/>11 <text:s text:c="5"/>F <text:s text:c="6"/>W <text:s text:c="22"/>GA</text:span></text:span></text:p>
      <text:p text:style-name="P1"><text:span text:style-name="CAPS"><text:span text:style-name="T18"><text:s text:c="9"/>Mary F. <text:s text:c="27"/>7 <text:s text:c="6"/>F <text:s text:c="6"/>W <text:s text:c="22"/>GA</text:span></text:span></text:p>
      <text:p text:style-name="P1"><text:span text:style-name="CAPS"><text:span text:style-name="T18"><text:s text:c="9"/>Ophelia J. <text:s text:c="24"/>1 <text:s text:c="6"/>F <text:s text:c="6"/>W <text:s text:c="22"/>GA</text:span></text:span></text:p>
      <text:p text:style-name="P1"><text:span text:style-name="CAPS"><text:span text:style-name="T18">314 341 <text:s/>William P. <text:s text:c="7"/>HATCHET <text:s text:c="9"/>26 <text:s text:c="5"/>M <text:s text:c="6"/>W <text:s text:c="5"/>m.d. <text:s text:c="3"/>5000 <text:s text:c="4"/>GA</text:span></text:span></text:p>
      <text:p text:style-name="P1"><text:span text:style-name="CAPS"><text:span text:style-name="T18"><text:s text:c="9"/>A.J. <text:s text:c="30"/>21 <text:s text:c="5"/>F <text:s text:c="6"/>W <text:s text:c="22"/>GA</text:span></text:span></text:p>
      <text:p text:style-name="P1"><text:span text:style-name="CAPS"><text:span text:style-name="T18"><text:s text:c="4"/>342 <text:s/>Eliza <text:s text:c="12"/>JARRATTE <text:s text:c="8"/>47 <text:s text:c="5"/>F <text:s text:c="6"/>W <text:s text:c="22"/>GA</text:span></text:span></text:p>
      <text:p text:style-name="P1"><text:span text:style-name="CAPS"><text:span text:style-name="T18"><text:s text:c="9"/>Eliza A. <text:s text:c="9"/>HATCHET <text:s text:c="9"/>28 <text:s text:c="5"/>F <text:s text:c="6"/>W <text:s text:c="22"/>GA</text:span></text:span></text:p>
      <text:p text:style-name="P1"><text:span text:style-name="CAPS"><text:span text:style-name="T18"><text:s text:c="9"/>Julia A. <text:s text:c="26"/>16 <text:s text:c="5"/>F <text:s text:c="6"/>W <text:s text:c="22"/>GA</text:span></text:span></text:p>
      <text:p text:style-name="P1"><text:span text:style-name="CAPS"><text:span text:style-name="T18"><text:s text:c="9"/>John M. <text:s text:c="27"/>13 <text:s text:c="5"/>M <text:s text:c="6"/>W <text:s text:c="22"/>GA</text:span></text:span></text:p>
      <text:p text:style-name="P1"><text:span text:style-name="CAPS"><text:span text:style-name="T18"><text:s text:c="9"/>Mary F.C.A. <text:s text:c="23"/>5 <text:s text:c="6"/>F <text:s text:c="6"/>W <text:s text:c="22"/>GA</text:span></text:span></text:p>
      <text:p text:style-name="P1"><text:span text:style-name="CAPS"><text:span text:style-name="T18">315 343 <text:s/>L.J. <text:s text:c="13"/>JOHNSTON <text:s text:c="8"/>38 <text:s text:c="5"/>M <text:s text:c="6"/>W <text:s text:c="4"/>farmer <text:s text:c="2"/>600 <text:s text:c="5"/>GA</text:span></text:span></text:p>
      <text:p text:style-name="P1"><text:span text:style-name="CAPS"><text:span text:style-name="T18"><text:s text:c="9"/>Lucinda <text:s text:c="27"/>39 <text:s text:c="5"/>F <text:s text:c="6"/>W <text:s text:c="22"/>GA</text:span></text:span></text:p>
      <text:p text:style-name="P1"><text:span text:style-name="CAPS"><text:span text:style-name="T18"><text:s text:c="9"/>Sarah J. <text:s text:c="26"/>16 <text:s text:c="5"/>F <text:s text:c="6"/>W <text:s text:c="22"/>GA</text:span></text:span></text:p>
      <text:p text:style-name="P1"><text:span text:style-name="CAPS"><text:span text:style-name="T18"><text:s text:c="9"/>Thomas M. <text:s text:c="25"/>14 <text:s text:c="5"/>M <text:s text:c="6"/>W <text:s text:c="22"/>GA</text:span></text:span></text:p>
      <text:p text:style-name="P1"><text:span text:style-name="CAPS"><text:span text:style-name="T18"><text:s text:c="9"/>Elvira <text:s text:c="28"/>12 <text:s text:c="5"/>F <text:s text:c="6"/>W <text:s text:c="22"/>GA</text:span></text:span></text:p>
      <text:p text:style-name="P1"><text:span text:style-name="CAPS"><text:span text:style-name="T18"><text:s text:c="9"/>Lewis J. <text:s text:c="26"/>10 <text:s text:c="5"/>M <text:s text:c="6"/>W <text:s text:c="22"/>GA</text:span></text:span></text:p>
      <text:p text:style-name="P1"><text:span text:style-name="CAPS"><text:span text:style-name="T18"><text:s text:c="9"/>William N. <text:s text:c="24"/>8 <text:s text:c="6"/>M <text:s text:c="6"/>W <text:s text:c="22"/>GA</text:span></text:span></text:p>
      <text:p text:style-name="P1"><text:soft-page-break/><text:span text:style-name="CAPS"><text:span text:style-name="T18"><text:s text:c="9"/>Leroy J. <text:s text:c="26"/>6 <text:s text:c="6"/>M <text:s text:c="6"/>W <text:s text:c="22"/>GA</text:span></text:span></text:p>
      <text:p text:style-name="P1"><text:span text:style-name="CAPS"><text:span text:style-name="T18"><text:s text:c="9"/>Nancy A. <text:s text:c="26"/>4 <text:s text:c="6"/>F <text:s text:c="6"/>W <text:s text:c="22"/>GA</text:span></text:span></text:p>
      <text:p text:style-name="P1"><text:span text:style-name="CAPS"><text:span text:style-name="T18"><text:s text:c="9"/>Mary <text:s text:c="30"/>1 <text:s text:c="6"/>F <text:s text:c="6"/>W <text:s text:c="22"/>GA</text:span></text:span></text:p>
      <text:p text:style-name="P1"><text:span text:style-name="CAPS"><text:span text:style-name="T18">316 344 <text:s/>Lott <text:s text:c="13"/>DODSON <text:s text:c="10"/>47 <text:s text:c="5"/>M <text:s text:c="6"/>W <text:s text:c="4"/>farmer <text:s text:c="2"/>1500 <text:s text:c="4"/>VA</text:span></text:span></text:p>
      <text:p text:style-name="P1"><text:span text:style-name="CAPS"><text:span text:style-name="T18"><text:s text:c="9"/>Martha <text:s text:c="28"/>22 <text:s text:c="5"/>F <text:s text:c="6"/>W <text:s text:c="22"/>GA</text:span></text:span></text:p>
      <text:p text:style-name="P1"><text:span text:style-name="CAPS"><text:span text:style-name="T18">317 345 <text:s/>Jesse <text:s text:c="12"/>ROBEADS <text:s text:c="9"/>61 <text:s text:c="5"/>M <text:s text:c="6"/>W <text:s text:c="4"/>farmer <text:s text:c="2"/>5000 <text:s text:c="4"/>GA</text:span></text:span></text:p>
      <text:p text:style-name="P1"><text:span text:style-name="CAPS"><text:span text:style-name="T18"><text:s text:c="9"/>Anna <text:s text:c="30"/>57 <text:s text:c="5"/>F <text:s text:c="6"/>W <text:s text:c="22"/>SC</text:span></text:span></text:p>
      <text:p text:style-name="P1"><text:span text:style-name="CAPS"><text:span text:style-name="T18">318 346 <text:s/>Milton B. <text:s text:c="8"/>ROBERTS <text:s text:c="9"/>20 <text:s text:c="5"/>M <text:s text:c="6"/>W <text:s text:c="4"/>farmer <text:s text:c="11"/>GA</text:span></text:span></text:p>
      <text:p text:style-name="P1"><text:span text:style-name="CAPS"><text:span text:style-name="T18"><text:s text:c="9"/>Elvina <text:s text:c="28"/>19 <text:s text:c="5"/>F <text:s text:c="6"/>W <text:s text:c="22"/>GA</text:span></text:span></text:p>
      <text:p text:style-name="P1"><text:span text:style-name="CAPS"><text:span text:style-name="T18">319 347 <text:s/>Ewell <text:s text:c="12"/>BORDERS <text:s text:c="9"/>36 <text:s text:c="5"/>M <text:s text:c="6"/>W <text:s text:c="4"/>farmer <text:s text:c="2"/>1000 <text:s text:c="4"/>GA</text:span></text:span></text:p>
      <text:p text:style-name="P1"><text:span text:style-name="CAPS"><text:span text:style-name="T18"><text:s text:c="9"/>Jane <text:s text:c="30"/>24 <text:s text:c="5"/>F <text:s text:c="6"/>W <text:s text:c="22"/>GA</text:span></text:span></text:p>
      <text:p text:style-name="P1"><text:span text:style-name="CAPS"><text:span text:style-name="T18">320 348 <text:s/>Henry <text:s text:c="12"/>LIVINGSTON <text:s text:c="6"/>37 <text:s text:c="5"/>M <text:s text:c="6"/>W <text:s text:c="4"/>farmer <text:s text:c="2"/>1200 <text:s text:c="4"/>SC</text:span></text:span></text:p>
      <text:p text:style-name="P1"><text:span text:style-name="CAPS"><text:span text:style-name="T18"><text:s text:c="9"/>Nancy <text:s text:c="29"/>33 <text:s text:c="5"/>F <text:s text:c="6"/>W <text:s text:c="22"/>GA</text:span></text:span></text:p>
      <text:p text:style-name="P1"><text:span text:style-name="CAPS"><text:span text:style-name="T18"><text:s text:c="9"/>Martha E. <text:s text:c="25"/>16 <text:s text:c="5"/>F <text:s text:c="6"/>W <text:s text:c="22"/>GA</text:span></text:span></text:p>
      <text:p text:style-name="P1"><text:span text:style-name="CAPS"><text:span text:style-name="T18"><text:s text:c="9"/>George W. <text:s text:c="25"/>10 <text:s text:c="5"/>M <text:s text:c="6"/>W <text:s text:c="22"/>GA</text:span></text:span></text:p>
      <text:p text:style-name="P1"><text:span text:style-name="CAPS"><text:span text:style-name="T18"><text:s text:c="9"/>Frances <text:s text:c="27"/>8 <text:s text:c="6"/>F <text:s text:c="6"/>W <text:s text:c="22"/>GA</text:span></text:span></text:p>
      <text:p text:style-name="P1"><text:span text:style-name="CAPS"><text:span text:style-name="T18"><text:s text:c="9"/>Marcellen <text:s text:c="25"/>6 <text:s text:c="6"/>M <text:s text:c="6"/>W <text:s text:c="22"/>GA</text:span></text:span></text:p>
      <text:p text:style-name="P1"><text:span text:style-name="CAPS"><text:span text:style-name="T18"><text:s text:c="9"/>Mary P. <text:s text:c="27"/>3 <text:s text:c="6"/>F <text:s text:c="6"/>W <text:s text:c="22"/>GA</text:span></text:span></text:p>
      <text:p text:style-name="P1"><text:span text:style-name="CAPS"><text:span text:style-name="T18"><text:s text:c="9"/>Patrick H. <text:s text:c="24"/>9m <text:s text:c="5"/>M <text:s text:c="6"/>W <text:s text:c="22"/>GA</text:span></text:span></text:p>
      <text:p text:style-name="P1"><text:span text:style-name="CAPS"><text:span text:style-name="T18">321 349 <text:s/>Isaac <text:s text:c="12"/>JOHNSON <text:s text:c="9"/>56 <text:s text:c="5"/>M <text:s text:c="6"/>W <text:s text:c="4"/>farmer <text:s text:c="2"/>2000 <text:s text:c="4"/>GA</text:span></text:span></text:p>
      <text:p text:style-name="P1"><text:span text:style-name="CAPS"><text:span text:style-name="T18"><text:s text:c="9"/>Susan <text:s text:c="29"/>50 <text:s text:c="5"/>F <text:s text:c="6"/>W <text:s text:c="22"/>GA</text:span></text:span></text:p>
      <text:p text:style-name="P1"><text:span text:style-name="CAPS"><text:span text:style-name="T18"><text:s text:c="9"/>Jarvis J. <text:s text:c="25"/>17 <text:s text:c="5"/>M <text:s text:c="6"/>W <text:s text:c="4"/>farmer <text:s text:c="11"/>GA</text:span></text:span></text:p>
      <text:p text:style-name="P1"><text:span text:style-name="CAPS"><text:span text:style-name="T18"><text:s text:c="9"/>Adilia <text:s text:c="28"/>15 <text:s text:c="5"/>F <text:s text:c="6"/>W <text:s text:c="22"/>GA</text:span></text:span></text:p>
      <text:p text:style-name="P1"><text:span text:style-name="CAPS"><text:span text:style-name="T18"><text:s text:c="9"/>Elinora S. <text:s text:c="24"/>13 <text:s text:c="5"/>F <text:s text:c="6"/>W <text:s text:c="22"/>GA</text:span></text:span></text:p>
      <text:p text:style-name="P1"><text:span text:style-name="CAPS"><text:span text:style-name="T18"><text:s text:c="9"/>Aphalia A. <text:s text:c="24"/>11 <text:s text:c="5"/>F <text:s text:c="6"/>W <text:s text:c="22"/>GA</text:span></text:span></text:p>
      <text:p text:style-name="P1"><text:span text:style-name="CAPS"><text:span text:style-name="T18"><text:s text:c="9"/>Sefronia A. <text:s text:c="23"/>4 <text:s text:c="6"/>F <text:s text:c="6"/>W <text:s text:c="22"/>GA</text:span></text:span></text:p>
      <text:p text:style-name="P1"><text:span text:style-name="CAPS"><text:span text:style-name="T18"><text:s text:c="9"/>Sarah <text:s text:c="12"/>EMBRY <text:s text:c="11"/>31 <text:s text:c="5"/>F <text:s text:c="6"/>W <text:s text:c="22"/>AL</text:span></text:span></text:p>
      <text:p text:style-name="P1"><text:span text:style-name="CAPS"><text:span text:style-name="T18"><text:s text:c="9"/>Jasper <text:s text:c="11"/>HILL <text:s text:c="12"/>30 <text:s text:c="5"/>M <text:s text:c="6"/>W <text:s text:c="4"/>farmer <text:s text:c="2"/>1500 <text:s text:c="4"/>GA</text:span></text:span></text:p>
      <text:p text:style-name="P1"><text:span text:style-name="CAPS"><text:span text:style-name="T18">322 350 <text:s/>Mary F. <text:s text:c="10"/>HILL <text:s text:c="12"/>26 <text:s text:c="5"/>F <text:s text:c="6"/>W <text:s text:c="22"/>GA</text:span></text:span></text:p>
      <text:p text:style-name="P1"><text:span text:style-name="CAPS"><text:span text:style-name="T18"><text:s text:c="9"/>Melvina <text:s text:c="27"/>7 <text:s text:c="6"/>F <text:s text:c="6"/>W <text:s text:c="22"/>GA</text:span></text:span></text:p>
      <text:p text:style-name="P1"><text:span text:style-name="CAPS"><text:span text:style-name="T18"><text:s text:c="9"/>Lavina A. <text:s text:c="25"/>6 <text:s text:c="6"/>F <text:s text:c="6"/>W <text:s text:c="22"/>GA</text:span></text:span></text:p>
      <text:p text:style-name="P1"><text:span text:style-name="CAPS"><text:span text:style-name="T18"><text:s text:c="9"/>Volicia A. <text:s text:c="24"/>4 <text:s text:c="6"/>F <text:s text:c="6"/>W <text:s text:c="22"/>GA</text:span></text:span></text:p>
      <text:p text:style-name="P1"><text:span text:style-name="CAPS"><text:span text:style-name="T18"><text:s text:c="9"/>Wellborn C. <text:s text:c="23"/>3m <text:s text:c="5"/>M <text:s text:c="6"/>W <text:s text:c="22"/>GA</text:span></text:span></text:p>
      <text:p text:style-name="P1"><text:span text:style-name="CAPS"><text:span text:style-name="T18">323 351 <text:s/>James R. <text:s text:c="9"/>GIBSON <text:s text:c="10"/>24 <text:s text:c="5"/>M <text:s text:c="6"/>W <text:s text:c="4"/>farmer <text:s text:c="11"/>GA</text:span></text:span></text:p>
      <text:p text:style-name="P1"><text:span text:style-name="CAPS"><text:span text:style-name="T18"><text:s text:c="9"/>Mary <text:s text:c="30"/>17 <text:s text:c="5"/>F <text:s text:c="6"/>W <text:s text:c="22"/>GA</text:span></text:span></text:p>
      <text:p text:style-name="P1"><text:span text:style-name="CAPS"><text:span text:style-name="T18">324 352 <text:s/>Heny <text:s text:c="13"/>GIBSON <text:s text:c="10"/>51 <text:s text:c="5"/>M <text:s text:c="6"/>W <text:s text:c="4"/>farmer <text:s text:c="2"/>2500 <text:s text:c="4"/>GA</text:span></text:span></text:p>
      <text:p text:style-name="P1"><text:span text:style-name="CAPS"><text:span text:style-name="T18"><text:s text:c="9"/>Nancy <text:s text:c="29"/>46 <text:s text:c="5"/>F <text:s text:c="6"/>W <text:s text:c="22"/>GA</text:span></text:span></text:p>
      <text:p text:style-name="P1"><text:span text:style-name="CAPS"><text:span text:style-name="T18"><text:s text:c="9"/>Susan <text:s text:c="29"/>14 <text:s text:c="5"/>F <text:s text:c="6"/>W <text:s text:c="22"/>GA</text:span></text:span></text:p>
      <text:p text:style-name="P1"><text:span text:style-name="CAPS"><text:span text:style-name="T18"><text:s text:c="9"/>William U. <text:s text:c="24"/>13 <text:s text:c="5"/>M <text:s text:c="6"/>W <text:s text:c="22"/>GA</text:span></text:span></text:p>
      <text:p text:style-name="P1"><text:span text:style-name="CAPS"><text:span text:style-name="T18"><text:s text:c="9"/>Demetrius <text:s text:c="25"/>6 <text:s text:c="6"/>M <text:s text:c="6"/>W <text:s text:c="22"/>GA</text:span></text:span></text:p>
      <text:p text:style-name="P1"><text:span text:style-name="CAPS"><text:span text:style-name="T18"><text:s text:c="9"/>Taylor <text:s text:c="28"/>4 <text:s text:c="6"/>M <text:s text:c="6"/>W <text:s text:c="22"/>GA</text:span></text:span></text:p>
      <text:p text:style-name="P1"><text:span text:style-name="CAPS"><text:span text:style-name="T18">325 353 <text:s/>Gatewood <text:s text:c="9"/>DUNNE <text:s text:c="11"/>41 <text:s text:c="5"/>M <text:s text:c="6"/>W <text:s text:c="4"/>farmer <text:s text:c="11"/>GA</text:span></text:span></text:p>
      <text:p text:style-name="P1"><text:span text:style-name="CAPS"><text:span text:style-name="T18"><text:s text:c="9"/>Ann W. <text:s text:c="28"/>30 <text:s text:c="5"/>F <text:s text:c="6"/>W <text:s text:c="22"/>GA</text:span></text:span></text:p>
      <text:p text:style-name="P1"><text:span text:style-name="CAPS"><text:span text:style-name="T18"><text:s text:c="9"/>William U.H. <text:s text:c="22"/>9 <text:s text:c="6"/>M <text:s text:c="6"/>W <text:s text:c="22"/>GA</text:span></text:span></text:p>
      <text:p text:style-name="P1"><text:span text:style-name="CAPS"><text:span text:style-name="T18"><text:s text:c="9"/>Mary E. <text:s text:c="27"/>6 <text:s text:c="6"/>F <text:s text:c="6"/>W <text:s text:c="22"/>GA</text:span></text:span></text:p>
      <text:p text:style-name="P1"><text:span text:style-name="CAPS"><text:span text:style-name="T18"><text:s text:c="9"/>James <text:s text:c="29"/>3 <text:s text:c="6"/>M <text:s text:c="6"/>W <text:s text:c="22"/>GA</text:span></text:span></text:p>
      <text:p text:style-name="P1"><text:span text:style-name="CAPS"><text:span text:style-name="T18"><text:s text:c="9"/>Walter C. <text:s text:c="25"/>3m <text:s text:c="5"/>M <text:s text:c="6"/>W <text:s text:c="22"/>GA</text:span></text:span></text:p>
      <text:p text:style-name="P1"><text:soft-page-break/><text:span text:style-name="CAPS"><text:span text:style-name="T18">326 354 <text:s/>William U. <text:s text:c="7"/>DINDY <text:s text:c="11"/>51 <text:s text:c="5"/>M <text:s text:c="6"/>W <text:s text:c="4"/>farmer <text:s text:c="2"/>8500 <text:s text:c="4"/>SC</text:span></text:span></text:p>
      <text:p text:style-name="P1"><text:span text:style-name="CAPS"><text:span text:style-name="T18"><text:s text:c="9"/>Mary <text:s text:c="30"/>43 <text:s text:c="5"/>F <text:s text:c="6"/>W <text:s text:c="22"/>GA</text:span></text:span></text:p>
      <text:p text:style-name="P1"><text:span text:style-name="CAPS"><text:span text:style-name="T18"><text:s text:c="9"/>Pinckney <text:s text:c="9"/>COPELAND <text:s text:c="8"/>13 <text:s text:c="5"/>M <text:s text:c="6"/>W <text:s text:c="22"/>GA</text:span></text:span></text:p>
      <text:p text:style-name="P1"><text:span text:style-name="CAPS"><text:span text:style-name="T18">327 355 <text:s/>Elizabeth <text:s text:c="8"/>SPARKS <text:s text:c="10"/>55 <text:s text:c="5"/>F <text:s text:c="6"/>W <text:s text:c="13"/>6000 <text:s text:c="4"/>SC</text:span></text:span></text:p>
      <text:p text:style-name="P1"><text:span text:style-name="CAPS"><text:span text:style-name="T18"><text:s text:c="9"/>Newton <text:s text:c="28"/>21 <text:s text:c="5"/>M <text:s text:c="6"/>W <text:s text:c="4"/>farmer <text:s text:c="11"/>GA</text:span></text:span></text:p>
      <text:p text:style-name="P1"><text:span text:style-name="CAPS"><text:span text:style-name="T18"><text:s text:c="9"/>Artimiska E. <text:s text:c="22"/>18 <text:s text:c="5"/>F <text:s text:c="6"/>W <text:s text:c="22"/>GA</text:span></text:span></text:p>
      <text:p text:style-name="P1"><text:span text:style-name="CAPS"><text:span text:style-name="T18">328 356 <text:s/>James <text:s text:c="12"/>JENKINS <text:s text:c="9"/>22 <text:s text:c="5"/>M <text:s text:c="6"/>W <text:s text:c="4"/>farmer <text:s text:c="2"/>500 <text:s text:c="5"/>GA</text:span></text:span></text:p>
      <text:p text:style-name="P1"><text:span text:style-name="CAPS"><text:span text:style-name="T18"><text:s text:c="9"/>Sarah A. <text:s text:c="26"/>17 <text:s text:c="5"/>F <text:s text:c="6"/>W <text:s text:c="22"/>GA</text:span></text:span></text:p>
      <text:p text:style-name="P1"><text:span text:style-name="CAPS"><text:span text:style-name="T18">329 357 <text:s/>A.T. <text:s text:c="13"/>MIDDLEBROOKS <text:s text:c="4"/>24 <text:s text:c="5"/>M <text:s text:c="6"/>W <text:s text:c="3"/>mechanic <text:s/>550 <text:s text:c="5"/>GA</text:span></text:span></text:p>
      <text:p text:style-name="P1"><text:span text:style-name="CAPS"><text:span text:style-name="T18"><text:s text:c="9"/>Emma T. <text:s text:c="27"/>28 <text:s text:c="5"/>F <text:s text:c="6"/>W <text:s text:c="22"/>SC</text:span></text:span></text:p>
      <text:p text:style-name="P1"><text:span text:style-name="CAPS"><text:span text:style-name="T18"><text:s text:c="9"/>Victoria A. <text:s text:c="23"/>2 <text:s text:c="6"/>F <text:s text:c="6"/>W <text:s text:c="22"/>GA</text:span></text:span></text:p>
      <text:p text:style-name="P1"><text:span text:style-name="CAPS"><text:span text:style-name="T18"><text:s text:c="9"/>James H. <text:s text:c="26"/>1 <text:s text:c="6"/>M <text:s text:c="6"/>W <text:s text:c="22"/>GA</text:span></text:span></text:p>
      <text:p text:style-name="P1"><text:span text:style-name="CAPS"><text:span text:style-name="T18">330 358 <text:s/>Jonathan <text:s text:c="9"/>HAYS <text:s text:c="12"/>18 <text:s text:c="5"/>M <text:s text:c="6"/>W <text:s text:c="4"/>farmer <text:s text:c="11"/>GA</text:span></text:span></text:p>
      <text:p text:style-name="P1"><text:span text:style-name="CAPS"><text:span text:style-name="T18"><text:s text:c="9"/>Henry <text:s text:c="12"/>McDANIEL <text:s text:c="8"/>37 <text:s text:c="5"/>M <text:s text:c="6"/>W <text:s text:c="4"/>farmer <text:s text:c="11"/>GA</text:span></text:span></text:p>
      <text:p text:style-name="P1"><text:span text:style-name="CAPS"><text:span text:style-name="T18"><text:s text:c="9"/>Rebecca <text:s text:c="27"/>28 <text:s text:c="5"/>F <text:s text:c="6"/>W <text:s text:c="22"/>SC</text:span></text:span></text:p>
      <text:p text:style-name="P1"><text:span text:style-name="CAPS"><text:span text:style-name="T18"><text:s text:c="9"/>Augusta A. <text:s text:c="24"/>1 <text:s text:c="6"/>F <text:s text:c="6"/>W <text:s text:c="22"/>GA</text:span></text:span></text:p>
      <text:p text:style-name="P1"><text:span text:style-name="CAPS"><text:span text:style-name="T18">331 359 <text:s/>Jonathan <text:s text:c="9"/>WATSON <text:s text:c="10"/>22 <text:s text:c="5"/>M <text:s text:c="6"/>W <text:s text:c="3"/>blacksmith <text:s text:c="8"/>SC</text:span></text:span></text:p>
      <text:p text:style-name="P1"><text:span text:style-name="CAPS"><text:span text:style-name="T18"><text:s text:c="9"/>Jane <text:s text:c="30"/>23 <text:s text:c="5"/>F <text:s text:c="6"/>W <text:s text:c="22"/>SC</text:span></text:span></text:p>
      <text:p text:style-name="P1"><text:span text:style-name="CAPS"><text:span text:style-name="T18"><text:s text:c="9"/>Mary A. <text:s text:c="27"/>4m <text:s text:c="5"/>F <text:s text:c="6"/>W <text:s text:c="22"/>GA</text:span></text:span></text:p>
      <text:p text:style-name="P1"><text:span text:style-name="CAPS"><text:span text:style-name="T18">332 360 <text:s/>Pois <text:s text:c="13"/>GRANT <text:s text:c="11"/>43 <text:s text:c="5"/>M <text:s text:c="6"/>W <text:s text:c="4"/>farmer <text:s text:c="2"/>1800 <text:s text:c="4"/>SC</text:span></text:span></text:p>
      <text:p text:style-name="P1"><text:span text:style-name="CAPS"><text:span text:style-name="T18"><text:s text:c="9"/>Hannah <text:s text:c="28"/>44 <text:s text:c="5"/>F <text:s text:c="6"/>W <text:s text:c="22"/>SC</text:span></text:span></text:p>
      <text:p text:style-name="P1"><text:span text:style-name="CAPS"><text:span text:style-name="T18"><text:s text:c="9"/>Emily <text:s text:c="29"/>15 <text:s text:c="5"/>F <text:s text:c="6"/>W <text:s text:c="22"/>SC</text:span></text:span></text:p>
      <text:p text:style-name="P1"><text:span text:style-name="CAPS"><text:span text:style-name="T18"><text:s text:c="9"/>Robert <text:s text:c="28"/>14 <text:s text:c="5"/>M <text:s text:c="6"/>W <text:s text:c="22"/>GA</text:span></text:span></text:p>
      <text:p text:style-name="P1"><text:span text:style-name="CAPS"><text:span text:style-name="T18"><text:s text:c="9"/>John <text:s text:c="30"/>13 <text:s text:c="5"/>M <text:s text:c="6"/>W <text:s text:c="22"/>GA</text:span></text:span></text:p>
      <text:p text:style-name="P1"><text:span text:style-name="CAPS"><text:span text:style-name="T18"><text:s text:c="9"/>Pois <text:s text:c="30"/>12 <text:s text:c="5"/>M <text:s text:c="6"/>W <text:s text:c="22"/>GA</text:span></text:span></text:p>
      <text:p text:style-name="P1"><text:span text:style-name="CAPS"><text:span text:style-name="T18"><text:s text:c="9"/>Sarah <text:s text:c="29"/>10 <text:s text:c="5"/>F <text:s text:c="6"/>W <text:s text:c="22"/>GA</text:span></text:span></text:p>
      <text:p text:style-name="P1"><text:span text:style-name="CAPS"><text:span text:style-name="T18"><text:s text:c="9"/>Mary <text:s text:c="30"/>9 <text:s text:c="6"/>F <text:s text:c="6"/>W <text:s text:c="22"/>GA</text:span></text:span></text:p>
      <text:p text:style-name="P1"><text:span text:style-name="CAPS"><text:span text:style-name="T18"><text:s text:c="9"/>Martha <text:s text:c="28"/>8 <text:s text:c="6"/>F <text:s text:c="6"/>W <text:s text:c="22"/>GA</text:span></text:span></text:p>
      <text:p text:style-name="P1"><text:span text:style-name="CAPS"><text:span text:style-name="T18"><text:s text:c="9"/>Charles W. <text:s text:c="24"/>7 <text:s text:c="6"/>M <text:s text:c="6"/>W <text:s text:c="22"/>GA</text:span></text:span></text:p>
      <text:p text:style-name="P1"><text:span text:style-name="CAPS"><text:span text:style-name="T18"><text:s text:c="9"/>Charles <text:s text:c="27"/>6 <text:s text:c="6"/>M <text:s text:c="6"/>W <text:s text:c="22"/>GA</text:span></text:span></text:p>
      <text:p text:style-name="P1"><text:span text:style-name="CAPS"><text:span text:style-name="T18">333 361 <text:s/>Lewis <text:s text:c="12"/>JENKINS <text:s text:c="9"/>42 <text:s text:c="5"/>M <text:s text:c="6"/>W <text:s text:c="4"/>farmer <text:s text:c="2"/>1800 <text:s text:c="4"/>NC</text:span></text:span></text:p>
      <text:p text:style-name="P1"><text:span text:style-name="CAPS"><text:span text:style-name="T18"><text:s text:c="9"/>Mary A. <text:s text:c="27"/>40 <text:s text:c="5"/>F <text:s text:c="6"/>W <text:s text:c="22"/>GA</text:span></text:span></text:p>
      <text:p text:style-name="P1"><text:span text:style-name="CAPS"><text:span text:style-name="T18"><text:s text:c="9"/>Catharine <text:s text:c="25"/>14 <text:s text:c="5"/>F <text:s text:c="6"/>W <text:s text:c="22"/>GA</text:span></text:span></text:p>
      <text:p text:style-name="P1"><text:span text:style-name="CAPS"><text:span text:style-name="T18"><text:s text:c="9"/>Elizabeth <text:s text:c="25"/>12 <text:s text:c="5"/>F <text:s text:c="6"/>W <text:s text:c="22"/>GA</text:span></text:span></text:p>
      <text:p text:style-name="P1"><text:span text:style-name="CAPS"><text:span text:style-name="T18"><text:s text:c="9"/>Caroline <text:s text:c="26"/>10 <text:s text:c="5"/>F <text:s text:c="6"/>W <text:s text:c="22"/>GA</text:span></text:span></text:p>
      <text:p text:style-name="P1"><text:span text:style-name="CAPS"><text:span text:style-name="T18"><text:s text:c="9"/>John L. <text:s text:c="27"/>8 <text:s text:c="6"/>M <text:s text:c="6"/>W <text:s text:c="22"/>GA</text:span></text:span></text:p>
      <text:p text:style-name="P1"><text:span text:style-name="CAPS"><text:span text:style-name="T18"><text:s text:c="9"/>Mary E. <text:s text:c="27"/>6 <text:s text:c="6"/>F <text:s text:c="6"/>W <text:s text:c="22"/>GA</text:span></text:span></text:p>
      <text:p text:style-name="P1"><text:span text:style-name="CAPS"><text:span text:style-name="T18">334 362 <text:s/>William <text:s text:c="10"/>RICH <text:s text:c="12"/>27 <text:s text:c="5"/>M <text:s text:c="6"/>W <text:s text:c="4"/>farmer <text:s text:c="11"/>GA</text:span></text:span></text:p>
      <text:p text:style-name="P1"><text:span text:style-name="CAPS"><text:span text:style-name="T18"><text:s text:c="9"/>Eliza <text:s text:c="29"/>25 <text:s text:c="5"/>F <text:s text:c="6"/>W <text:s text:c="22"/>SC</text:span></text:span></text:p>
      <text:p text:style-name="P1"><text:span text:style-name="CAPS"><text:span text:style-name="T18">335 363 <text:s/>Thomas <text:s text:c="11"/>BRYANT <text:s text:c="10"/>28 <text:s text:c="5"/>M <text:s text:c="6"/>W <text:s text:c="4"/>farmer <text:s text:c="2"/>600 <text:s text:c="5"/>SC</text:span></text:span></text:p>
      <text:p text:style-name="P1"><text:span text:style-name="CAPS"><text:span text:style-name="T18"><text:s text:c="9"/>Evaline <text:s text:c="27"/>28 <text:s text:c="5"/>F <text:s text:c="6"/>W <text:s text:c="22"/>SC</text:span></text:span></text:p>
      <text:p text:style-name="P1"><text:span text:style-name="CAPS"><text:span text:style-name="T18"><text:s text:c="9"/>Sarah J. <text:s text:c="26"/>15 <text:s text:c="5"/>F <text:s text:c="6"/>W <text:s text:c="22"/>SC</text:span></text:span></text:p>
      <text:p text:style-name="P1"><text:span text:style-name="CAPS"><text:span text:style-name="T18"><text:s text:c="9"/>Nancy <text:s text:c="29"/>13 <text:s text:c="5"/>F <text:s text:c="6"/>W <text:s text:c="22"/>GA</text:span></text:span></text:p>
      <text:p text:style-name="P1"><text:span text:style-name="CAPS"><text:span text:style-name="T18"><text:s text:c="9"/>Reuben <text:s text:c="28"/>10 <text:s text:c="5"/>M <text:s text:c="6"/>W <text:s text:c="22"/>GA</text:span></text:span></text:p>
      <text:p text:style-name="P1"><text:span text:style-name="CAPS"><text:span text:style-name="T18"><text:s text:c="9"/>William <text:s text:c="27"/>8 <text:s text:c="6"/>M <text:s text:c="6"/>W <text:s text:c="22"/>GA</text:span></text:span></text:p>
      <text:p text:style-name="P1"><text:span text:style-name="CAPS"><text:span text:style-name="T18"><text:s text:c="9"/>Wesley <text:s text:c="28"/>6 <text:s text:c="6"/>M <text:s text:c="6"/>W <text:s text:c="22"/>GA</text:span></text:span></text:p>
      <text:p text:style-name="P1"><text:span text:style-name="CAPS"><text:span text:style-name="T18"><text:s text:c="9"/>Martha <text:s text:c="28"/>5 <text:s text:c="6"/>F <text:s text:c="6"/>W <text:s text:c="22"/>GA</text:span></text:span></text:p>
      <text:p text:style-name="P1"><text:soft-page-break/><text:span text:style-name="CAPS"><text:span text:style-name="T18"><text:s text:c="9"/>Harriet <text:s text:c="27"/>4 <text:s text:c="6"/>F <text:s text:c="6"/>W <text:s text:c="22"/>GA</text:span></text:span></text:p>
      <text:p text:style-name="P1"><text:span text:style-name="CAPS"><text:span text:style-name="T18">336 364 <text:s/>James <text:s text:c="12"/>GRANT <text:s text:c="11"/>63 <text:s text:c="5"/>M <text:s text:c="6"/>W <text:s text:c="4"/>farmer <text:s text:c="11"/>SC</text:span></text:span></text:p>
      <text:p text:style-name="P1"><text:span text:style-name="CAPS"><text:span text:style-name="T18"><text:s text:c="9"/>Sarah <text:s text:c="29"/>61 <text:s text:c="5"/>F <text:s text:c="6"/>W <text:s text:c="22"/>SC</text:span></text:span></text:p>
      <text:p text:style-name="P1"><text:span text:style-name="CAPS"><text:span text:style-name="T18"><text:s text:c="9"/>Darcas <text:s text:c="28"/>28 <text:s text:c="5"/>F <text:s text:c="6"/>W <text:s text:c="22"/>SC</text:span></text:span></text:p>
      <text:p text:style-name="P1"><text:span text:style-name="CAPS"><text:span text:style-name="T18"><text:s text:c="9"/>Darinda <text:s text:c="26"/>20? <text:s text:c="5"/>F <text:s text:c="6"/>W <text:s text:c="22"/>SC</text:span></text:span></text:p>
      <text:p text:style-name="P1"><text:span text:style-name="CAPS"><text:span text:style-name="T18"><text:s text:c="9"/>Margaret <text:s text:c="26"/>9 <text:s text:c="6"/>F <text:s text:c="6"/>W <text:s text:c="22"/>SC</text:span></text:span></text:p>
      <text:p text:style-name="P1"><text:span text:style-name="CAPS"><text:span text:style-name="T18">336 365 <text:s/>Wilkinson <text:s text:c="8"/>SPARKS <text:s text:c="10"/>38 <text:s text:c="5"/>M <text:s text:c="6"/>W <text:s text:c="4"/>farmer <text:s text:c="2"/>3500 <text:s text:c="4"/>SC</text:span></text:span></text:p>
      <text:p text:style-name="P1"><text:span text:style-name="CAPS"><text:span text:style-name="T18"><text:s text:c="9"/>Mary A. <text:s text:c="27"/>37 <text:s text:c="5"/>F <text:s text:c="6"/>W <text:s text:c="22"/>GA</text:span></text:span></text:p>
      <text:p text:style-name="P1"><text:span text:style-name="CAPS"><text:span text:style-name="T18"><text:s text:c="9"/>John <text:s text:c="13"/>McCAULA <text:s text:c="9"/>30 <text:s text:c="5"/>M <text:s text:c="6"/>W <text:s text:c="3"/>carpenter <text:s text:c="9"/>SC</text:span></text:span></text:p>
      <text:p text:style-name="P1"><text:span text:style-name="CAPS"><text:span text:style-name="T18">337 366 <text:s/>William <text:s text:c="10"/>MATHEWS <text:s text:c="9"/>35 <text:s text:c="5"/>M <text:s text:c="6"/>W <text:s text:c="4"/>farmer <text:s text:c="2"/>1000 <text:s text:c="4"/>GA</text:span></text:span></text:p>
      <text:p text:style-name="P1"><text:span text:style-name="CAPS"><text:span text:style-name="T18"><text:s text:c="9"/>Malcey <text:s text:c="28"/>30 <text:s text:c="5"/>F <text:s text:c="6"/>W <text:s text:c="22"/>NC</text:span></text:span></text:p>
      <text:p text:style-name="P1"><text:span text:style-name="CAPS"><text:span text:style-name="T18"><text:s text:c="9"/>John <text:s text:c="30"/>10 <text:s text:c="5"/>M <text:s text:c="6"/>W <text:s text:c="22"/>GA</text:span></text:span></text:p>
      <text:p text:style-name="P1"><text:span text:style-name="CAPS"><text:span text:style-name="T18"><text:s text:c="9"/>Henry <text:s text:c="29"/>7 <text:s text:c="6"/>M <text:s text:c="6"/>W <text:s text:c="22"/>GA</text:span></text:span></text:p>
      <text:p text:style-name="P1"><text:span text:style-name="CAPS"><text:span text:style-name="T18"><text:s text:c="9"/>Mary <text:s text:c="30"/>5 <text:s text:c="6"/>F <text:s text:c="6"/>W <text:s text:c="22"/>GA</text:span></text:span></text:p>
      <text:p text:style-name="P1"><text:span text:style-name="CAPS"><text:span text:style-name="T18"><text:s text:c="9"/>Martha A. <text:s text:c="25"/>4 <text:s text:c="6"/>F <text:s text:c="6"/>W <text:s text:c="22"/>GA</text:span></text:span></text:p>
      <text:p text:style-name="P1"><text:span text:style-name="CAPS"><text:span text:style-name="T18"><text:s text:c="9"/>Jane F. <text:s text:c="27"/>3 <text:s text:c="6"/>F <text:s text:c="6"/>W <text:s text:c="22"/>GA</text:span></text:span></text:p>
      <text:p text:style-name="P1"><text:span text:style-name="CAPS"><text:span text:style-name="T18"><text:s text:c="9"/>William F. <text:s text:c="24"/>1 <text:s text:c="6"/>M <text:s text:c="6"/>W <text:s text:c="22"/>GA</text:span></text:span></text:p>
      <text:p text:style-name="P1"><text:span text:style-name="CAPS"><text:span text:style-name="T18">338 367 <text:s/>Edward <text:s text:c="11"/>WILLIAMS <text:s text:c="8"/>25 <text:s text:c="5"/>M <text:s text:c="6"/>W <text:s text:c="4"/>farmer <text:s text:c="11"/>AL</text:span></text:span></text:p>
      <text:p text:style-name="P1"><text:span text:style-name="CAPS"><text:span text:style-name="T18"><text:s text:c="9"/>Elizabeth <text:s text:c="25"/>23 <text:s text:c="5"/>F <text:s text:c="6"/>W <text:s text:c="22"/>GA</text:span></text:span></text:p>
      <text:p text:style-name="P1"><text:span text:style-name="CAPS"><text:span text:style-name="T18"><text:s text:c="9"/>Sarah C. <text:s text:c="26"/>4 <text:s text:c="6"/>F <text:s text:c="6"/>W <text:s text:c="22"/>GA</text:span></text:span></text:p>
      <text:p text:style-name="P1"><text:span text:style-name="CAPS"><text:span text:style-name="T18"><text:s text:c="9"/>Laura J. <text:s text:c="26"/>1 <text:s text:c="6"/>F <text:s text:c="6"/>W <text:s text:c="22"/>GA</text:span></text:span></text:p>
      <text:p text:style-name="P1"><text:span text:style-name="CAPS"><text:span text:style-name="T18">339 368 <text:s/>Seaborn <text:s text:c="10"/>O'NEAL <text:s text:c="10"/>30 <text:s text:c="5"/>M <text:s text:c="6"/>W <text:s text:c="4"/>farmer <text:s text:c="2"/>1600 <text:s text:c="4"/>GA</text:span></text:span></text:p>
      <text:p text:style-name="P1"><text:span text:style-name="CAPS"><text:span text:style-name="T18"><text:s text:c="9"/>Jane <text:s text:c="30"/>25 <text:s text:c="5"/>F <text:s text:c="6"/>W <text:s text:c="22"/>AL</text:span></text:span></text:p>
      <text:p text:style-name="P1"><text:span text:style-name="CAPS"><text:span text:style-name="T18"><text:s text:c="9"/>Edmund <text:s text:c="28"/>2 <text:s text:c="6"/>M <text:s text:c="6"/>W <text:s text:c="22"/>GA</text:span></text:span></text:p>
      <text:p text:style-name="P1"><text:span text:style-name="CAPS"><text:span text:style-name="T18">340 369 <text:s/>Benjamin <text:s text:c="9"/>WILLIAMS <text:s text:c="8"/>51 <text:s text:c="5"/>M <text:s text:c="6"/>W <text:s text:c="4"/>farmer <text:s text:c="2"/>3500 <text:s text:c="4"/>GA</text:span></text:span></text:p>
      <text:p text:style-name="P1"><text:span text:style-name="CAPS"><text:span text:style-name="T18"><text:s text:c="9"/>Sarah <text:s text:c="29"/>40 <text:s text:c="5"/>F <text:s text:c="6"/>W <text:s text:c="22"/>SC</text:span></text:span></text:p>
      <text:p text:style-name="P1"><text:span text:style-name="CAPS"><text:span text:style-name="T18"><text:s text:c="9"/>Drastlla <text:s text:c="26"/>20 <text:s text:c="5"/>F <text:s text:c="6"/>W <text:s text:c="22"/>GA</text:span></text:span></text:p>
      <text:p text:style-name="P1"><text:span text:style-name="CAPS"><text:span text:style-name="T18"><text:s text:c="9"/>Frances <text:s text:c="27"/>17 <text:s text:c="5"/>F <text:s text:c="6"/>W <text:s text:c="22"/>GA</text:span></text:span></text:p>
      <text:p text:style-name="P1"><text:span text:style-name="CAPS"><text:span text:style-name="T18"><text:s text:c="9"/>Henry <text:s text:c="29"/>14 <text:s text:c="5"/>M <text:s text:c="6"/>W <text:s text:c="22"/>GA</text:span></text:span></text:p>
      <text:p text:style-name="P1"><text:span text:style-name="CAPS"><text:span text:style-name="T18"><text:s text:c="9"/>Benjamin <text:s text:c="26"/>12 <text:s text:c="5"/>M <text:s text:c="6"/>W <text:s text:c="22"/>GA</text:span></text:span></text:p>
      <text:p text:style-name="P1"><text:span text:style-name="CAPS"><text:span text:style-name="T18"><text:s text:c="9"/>Sarah <text:s text:c="29"/>9 <text:s text:c="6"/>F <text:s text:c="6"/>W <text:s text:c="22"/>GA</text:span></text:span></text:p>
      <text:p text:style-name="P1"><text:span text:style-name="CAPS"><text:span text:style-name="T18"><text:s text:c="9"/>Elizabeth <text:s text:c="25"/>21 <text:s text:c="5"/>F <text:s text:c="6"/>W <text:s text:c="22"/>AL</text:span></text:span></text:p>
      <text:p text:style-name="P1"><text:span text:style-name="CAPS"><text:span text:style-name="T18">341 370 <text:s/>Seaborn J. <text:s text:c="7"/>HIGHTOWER <text:s text:c="7"/>48 <text:s text:c="5"/>M <text:s text:c="6"/>W <text:s text:c="4"/>miller <text:s text:c="2"/>1500 <text:s text:c="4"/>GA</text:span></text:span></text:p>
      <text:p text:style-name="P1"><text:span text:style-name="CAPS"><text:span text:style-name="T18"><text:s text:c="9"/>Martha B. <text:s text:c="25"/>45 <text:s text:c="5"/>F <text:s text:c="6"/>W <text:s text:c="22"/>GA</text:span></text:span></text:p>
      <text:p text:style-name="P1"><text:span text:style-name="CAPS"><text:span text:style-name="T18"><text:s text:c="9"/>John W. <text:s text:c="27"/>20 <text:s text:c="5"/>M <text:s text:c="6"/>W <text:s text:c="22"/>GA</text:span></text:span></text:p>
      <text:p text:style-name="P1"><text:span text:style-name="CAPS"><text:span text:style-name="T18"><text:s text:c="9"/>Eliza L. <text:s text:c="26"/>17 <text:s text:c="5"/>F <text:s text:c="6"/>W <text:s text:c="22"/>GA</text:span></text:span></text:p>
      <text:p text:style-name="P1"><text:span text:style-name="CAPS"><text:span text:style-name="T18"><text:s text:c="9"/>Seaborn J. <text:s text:c="24"/>14 <text:s text:c="5"/>M <text:s text:c="6"/>W <text:s text:c="22"/>GA</text:span></text:span></text:p>
      <text:p text:style-name="P1"><text:span text:style-name="CAPS"><text:span text:style-name="T18"><text:s text:c="9"/>Harvey J. <text:s text:c="25"/>11 <text:s text:c="5"/>M <text:s text:c="6"/>W <text:s text:c="22"/>GA</text:span></text:span></text:p>
      <text:p text:style-name="P1"><text:span text:style-name="CAPS"><text:span text:style-name="T18"><text:s text:c="9"/>Sarah F. <text:s text:c="26"/>7 <text:s text:c="6"/>F <text:s text:c="6"/>W <text:s text:c="22"/>GA</text:span></text:span></text:p>
      <text:p text:style-name="P1"><text:span text:style-name="CAPS"><text:span text:style-name="T18"><text:s text:c="9"/>Polly H. <text:s text:c="26"/>5 <text:s text:c="6"/>F <text:s text:c="6"/>W <text:s text:c="22"/>GA</text:span></text:span></text:p>
      <text:p text:style-name="P1"><text:span text:style-name="CAPS"><text:span text:style-name="T18">342 571 <text:s/>Martin <text:s text:c="11"/>EMBRY <text:s text:c="11"/>32 <text:s text:c="5"/>M <text:s text:c="6"/>W <text:s text:c="4"/>farmer <text:s text:c="2"/>500 <text:s text:c="5"/>GA</text:span></text:span></text:p>
      <text:p text:style-name="P1"><text:span text:style-name="CAPS"><text:span text:style-name="T18"><text:s text:c="9"/>Mary J. <text:s text:c="27"/>25 <text:s text:c="5"/>F <text:s text:c="6"/>W <text:s text:c="22"/>GA</text:span></text:span></text:p>
      <text:p text:style-name="P1"><text:span text:style-name="CAPS"><text:span text:style-name="T18"><text:s text:c="9"/>Martha A. <text:s text:c="25"/>6 <text:s text:c="6"/>F <text:s text:c="6"/>W <text:s text:c="22"/>GA</text:span></text:span></text:p>
      <text:p text:style-name="P1"><text:span text:style-name="CAPS"><text:span text:style-name="T18"><text:s text:c="9"/>Mary B. <text:s text:c="27"/>3 <text:s text:c="6"/>F <text:s text:c="6"/>W <text:s text:c="22"/>GA</text:span></text:span></text:p>
      <text:p text:style-name="P1"><text:span text:style-name="CAPS"><text:span text:style-name="T18">343 372 <text:s/>Lewis <text:s text:c="12"/>PITTS <text:s text:c="11"/>38 <text:s text:c="5"/>M <text:s text:c="6"/>W <text:s text:c="4"/>farmer <text:s text:c="2"/>2000 <text:s text:c="4"/>GA</text:span></text:span></text:p>
      <text:p text:style-name="P1"><text:span text:style-name="CAPS"><text:span text:style-name="T18"><text:s text:c="9"/>Martha <text:s text:c="28"/>31 <text:s text:c="5"/>F <text:s text:c="6"/>W <text:s text:c="22"/>GA</text:span></text:span></text:p>
      <text:p text:style-name="P1"><text:span text:style-name="CAPS"><text:span text:style-name="T18"><text:s text:c="9"/>William S. <text:s text:c="24"/>12 <text:s text:c="5"/>M <text:s text:c="6"/>W <text:s text:c="22"/>GA</text:span></text:span></text:p>
      <text:p text:style-name="P1"><text:soft-page-break/><text:span text:style-name="CAPS"><text:span text:style-name="T18"><text:s text:c="9"/>Samuel H. <text:s text:c="25"/>11 <text:s text:c="5"/>M <text:s text:c="6"/>W <text:s text:c="22"/>GA</text:span></text:span></text:p>
      <text:p text:style-name="P1"><text:span text:style-name="CAPS"><text:span text:style-name="T18"><text:s text:c="9"/>Stephen G. <text:s text:c="24"/>9 <text:s text:c="6"/>M <text:s text:c="6"/>W <text:s text:c="22"/>GA</text:span></text:span></text:p>
      <text:p text:style-name="P1"><text:span text:style-name="CAPS"><text:span text:style-name="T18"><text:s text:c="9"/>Martha B. <text:s text:c="25"/>7 <text:s text:c="6"/>F <text:s text:c="6"/>W <text:s text:c="22"/>GA</text:span></text:span></text:p>
      <text:p text:style-name="P1"><text:span text:style-name="CAPS"><text:span text:style-name="T18"><text:s text:c="9"/>Rebecca B. <text:s text:c="24"/>4 <text:s text:c="6"/>F <text:s text:c="6"/>W <text:s text:c="22"/>GA</text:span></text:span></text:p>
      <text:p text:style-name="P1"><text:span text:style-name="CAPS"><text:span text:style-name="T18"><text:s text:c="9"/>Nancy H. <text:s text:c="26"/>1 <text:s text:c="6"/>F <text:s text:c="6"/>W <text:s text:c="22"/>GA</text:span></text:span></text:p>
      <text:p text:style-name="P1"><text:span text:style-name="CAPS"><text:span text:style-name="T18">344 373 <text:s/>Robert <text:s text:c="11"/>JACKSON <text:s text:c="9"/>43 <text:s text:c="5"/>M <text:s text:c="6"/>W <text:s text:c="4"/>farmer <text:s text:c="11"/>VA</text:span></text:span></text:p>
      <text:p text:style-name="P1"><text:span text:style-name="CAPS"><text:span text:style-name="T18"><text:s text:c="9"/>Martha <text:s text:c="28"/>36 <text:s text:c="5"/>F <text:s text:c="6"/>W <text:s text:c="22"/>GA</text:span></text:span></text:p>
      <text:p text:style-name="P1"><text:span text:style-name="CAPS"><text:span text:style-name="T18"><text:s text:c="9"/>Mary <text:s text:c="30"/>10 <text:s text:c="5"/>F <text:s text:c="6"/>W <text:s text:c="22"/>GA</text:span></text:span></text:p>
      <text:p text:style-name="P1"><text:span text:style-name="CAPS"><text:span text:style-name="T18"><text:s text:c="9"/>Littleberry <text:s text:c="23"/>9 <text:s text:c="6"/>M <text:s text:c="6"/>W <text:s text:c="22"/>GA</text:span></text:span></text:p>
      <text:p text:style-name="P1"><text:span text:style-name="CAPS"><text:span text:style-name="T18"><text:s text:c="9"/>Andrew J. <text:s text:c="25"/>8 <text:s text:c="6"/>M <text:s text:c="6"/>W <text:s text:c="22"/>GA</text:span></text:span></text:p>
      <text:p text:style-name="P1"><text:span text:style-name="CAPS"><text:span text:style-name="T18"><text:s text:c="9"/>Martin Van <text:s text:c="24"/>6 <text:s text:c="6"/>M <text:s text:c="6"/>W <text:s text:c="22"/>GA</text:span></text:span></text:p>
      <text:p text:style-name="P1"><text:span text:style-name="CAPS"><text:span text:style-name="T18"><text:s text:c="9"/>Robert Polk <text:s text:c="23"/>5 <text:s text:c="6"/>M <text:s text:c="6"/>W <text:s text:c="22"/>GA</text:span></text:span></text:p>
      <text:p text:style-name="P1"><text:span text:style-name="CAPS"><text:span text:style-name="T18"><text:s text:c="9"/>Benjamin F. <text:s text:c="23"/>3 <text:s text:c="6"/>M <text:s text:c="6"/>W <text:s text:c="22"/>GA</text:span></text:span></text:p>
      <text:p text:style-name="P1"><text:span text:style-name="CAPS"><text:span text:style-name="T18"><text:s text:c="9"/>Missouri A. <text:s text:c="23"/>1 <text:s text:c="6"/>F <text:s text:c="6"/>W <text:s text:c="22"/>GA</text:span></text:span></text:p>
      <text:p text:style-name="P1"><text:span text:style-name="CAPS"><text:span text:style-name="T18">345 374 <text:s/>Charles <text:s text:c="10"/>GRAVES <text:s text:c="10"/>32 <text:s text:c="5"/>M <text:s text:c="6"/>W <text:s text:c="3"/>gunsmith <text:s/>250 <text:s text:c="5"/>SC</text:span></text:span></text:p>
      <text:p text:style-name="P1"><text:span text:style-name="CAPS"><text:span text:style-name="T18"><text:s text:c="9"/>Nancy <text:s text:c="29"/>23 <text:s text:c="5"/>F <text:s text:c="6"/>W <text:s text:c="22"/>GA</text:span></text:span></text:p>
      <text:p text:style-name="P1"><text:span text:style-name="CAPS"><text:span text:style-name="T18">346 375 <text:s/>Hiram <text:s text:c="12"/>THOMAS <text:s text:c="10"/>29 <text:s text:c="5"/>M <text:s text:c="6"/>W <text:s text:c="4"/>farmer <text:s text:c="2"/>600 <text:s text:c="5"/>SC</text:span></text:span></text:p>
      <text:p text:style-name="P1"><text:span text:style-name="CAPS"><text:span text:style-name="T18"><text:s text:c="9"/>Sarah J. <text:s text:c="26"/>26 <text:s text:c="5"/>F <text:s text:c="6"/>W <text:s text:c="22"/>SC</text:span></text:span></text:p>
      <text:p text:style-name="P1"><text:span text:style-name="CAPS"><text:span text:style-name="T18"><text:s text:c="9"/>Stanley M. <text:s text:c="24"/>9 <text:s text:c="6"/>M <text:s text:c="6"/>W <text:s text:c="22"/>GA</text:span></text:span></text:p>
      <text:p text:style-name="P1"><text:span text:style-name="CAPS"><text:span text:style-name="T18"><text:s text:c="9"/>Vina V. <text:s text:c="27"/>7 <text:s text:c="6"/>F <text:s text:c="6"/>W <text:s text:c="22"/>GA</text:span></text:span></text:p>
      <text:p text:style-name="P1"><text:span text:style-name="CAPS"><text:span text:style-name="T18"><text:s text:c="9"/>Richard M. <text:s text:c="24"/>6 <text:s text:c="6"/>M <text:s text:c="6"/>W <text:s text:c="22"/>GA</text:span></text:span></text:p>
      <text:p text:style-name="P1"><text:span text:style-name="CAPS"><text:span text:style-name="T18"><text:s text:c="9"/>William J. <text:s text:c="24"/>4 <text:s text:c="6"/>M <text:s text:c="6"/>W <text:s text:c="22"/>GA</text:span></text:span></text:p>
      <text:p text:style-name="P1"><text:span text:style-name="CAPS"><text:span text:style-name="T18"><text:s text:c="9"/>Caroline <text:s text:c="26"/>1 <text:s text:c="6"/>F <text:s text:c="6"/>W <text:s text:c="22"/>GA</text:span></text:span></text:p>
      <text:p text:style-name="P1"><text:span text:style-name="CAPS"><text:span text:style-name="T18">347 376 <text:s/>James <text:s text:c="12"/>GRAVES <text:s text:c="10"/>63 <text:s text:c="5"/>M <text:s text:c="6"/>W <text:s text:c="3"/>gunsmith <text:s/>500 <text:s text:c="5"/>SC</text:span></text:span></text:p>
      <text:p text:style-name="P1"><text:span text:style-name="CAPS"><text:span text:style-name="T18"><text:s text:c="9"/>Elizabeth <text:s text:c="25"/>52 <text:s text:c="5"/>F <text:s text:c="6"/>W <text:s text:c="22"/>SC</text:span></text:span></text:p>
      <text:p text:style-name="P1"><text:span text:style-name="CAPS"><text:span text:style-name="T18"><text:s text:c="9"/>Betty A. <text:s text:c="26"/>18 <text:s text:c="5"/>F <text:s text:c="6"/>W <text:s text:c="22"/>GA</text:span></text:span></text:p>
      <text:p text:style-name="P1"><text:span text:style-name="CAPS"><text:span text:style-name="T18">348 377 <text:s/>Jesse <text:s text:c="12"/>BLACKMAN <text:s text:c="8"/>41 <text:s text:c="5"/>M <text:s text:c="6"/>W <text:s text:c="4"/>farmer <text:s text:c="11"/>SC</text:span></text:span></text:p>
      <text:p text:style-name="P1"><text:span text:style-name="CAPS"><text:span text:style-name="T18"><text:s text:c="9"/>Susan <text:s text:c="29"/>35 <text:s text:c="5"/>F <text:s text:c="6"/>W <text:s text:c="22"/>GA</text:span></text:span></text:p>
      <text:p text:style-name="P1"><text:span text:style-name="CAPS"><text:span text:style-name="T18"><text:s text:c="9"/>Amanda J. <text:s text:c="25"/>7 <text:s text:c="6"/>F <text:s text:c="6"/>W <text:s text:c="22"/>GA</text:span></text:span></text:p>
      <text:p text:style-name="P1"><text:span text:style-name="CAPS"><text:span text:style-name="T18"><text:s text:c="9"/>Charles M. <text:s text:c="24"/>4 <text:s text:c="6"/>M <text:s text:c="6"/>W <text:s text:c="22"/>GA</text:span></text:span></text:p>
      <text:p text:style-name="P1"><text:span text:style-name="CAPS"><text:span text:style-name="T18"><text:s text:c="9"/>Robert M. <text:s text:c="25"/>1 <text:s text:c="6"/>M <text:s text:c="6"/>W <text:s text:c="22"/>GA</text:span></text:span></text:p>
      <text:p text:style-name="P1"><text:span text:style-name="CAPS"><text:span text:style-name="T18">349 378 <text:s/>Thomas J. <text:s text:c="8"/>HAMBY <text:s text:c="11"/>28 <text:s text:c="5"/>M <text:s text:c="6"/>W <text:s text:c="4"/>farmer <text:s text:c="2"/>600 <text:s text:c="5"/>GA</text:span></text:span></text:p>
      <text:p text:style-name="P1"><text:span text:style-name="CAPS"><text:span text:style-name="T18"><text:s text:c="9"/>Synthia <text:s text:c="27"/>29 <text:s text:c="5"/>F <text:s text:c="6"/>W <text:s text:c="22"/>SC</text:span></text:span></text:p>
      <text:p text:style-name="P1"><text:span text:style-name="CAPS"><text:span text:style-name="T18"><text:s text:c="9"/>Thomas D. <text:s text:c="25"/>6 <text:s text:c="6"/>M <text:s text:c="6"/>W <text:s text:c="22"/>GA</text:span></text:span></text:p>
      <text:p text:style-name="P1"><text:span text:style-name="CAPS"><text:span text:style-name="T18"><text:s text:c="9"/>John P. <text:s text:c="27"/>4 <text:s text:c="6"/>M <text:s text:c="6"/>W <text:s text:c="22"/>GA</text:span></text:span></text:p>
      <text:p text:style-name="P1"><text:span text:style-name="CAPS"><text:span text:style-name="T18"><text:s text:c="9"/>William J. <text:s text:c="24"/>1 <text:s text:c="6"/>M <text:s text:c="6"/>W <text:s text:c="22"/>GA</text:span></text:span></text:p>
      <text:p text:style-name="P1"><text:span text:style-name="CAPS"><text:span text:style-name="T18">350 379 <text:s/>Stephen <text:s text:c="10"/>BORDERS <text:s text:c="9"/>66 <text:s text:c="5"/>M <text:s text:c="6"/>W <text:s text:c="4"/>farmer <text:s text:c="2"/>6850 <text:s text:c="4"/>GA</text:span></text:span></text:p>
      <text:p text:style-name="P1"><text:span text:style-name="CAPS"><text:span text:style-name="T18"><text:s text:c="9"/>Mary <text:s text:c="30"/>59 <text:s text:c="5"/>F <text:s text:c="6"/>W <text:s text:c="22"/>GA</text:span></text:span></text:p>
      <text:p text:style-name="P1"><text:span text:style-name="CAPS"><text:span text:style-name="T18"><text:s text:c="9"/>Jesse M. <text:s text:c="26"/>18 <text:s text:c="5"/>M <text:s text:c="6"/>W <text:s text:c="3"/>student <text:s text:c="11"/>GA</text:span></text:span></text:p>
      <text:p text:style-name="P1"><text:span text:style-name="CAPS"><text:span text:style-name="T18">351 380 <text:s/>William T. <text:s text:c="7"/>CRAWFORD <text:s text:c="8"/>33 <text:s text:c="5"/>M <text:s text:c="6"/>W <text:s text:c="4"/>farmer <text:s text:c="2"/>1000 <text:s text:c="4"/>GA</text:span></text:span></text:p>
      <text:p text:style-name="P1"><text:span text:style-name="CAPS"><text:span text:style-name="T18"><text:s text:c="9"/>Rebecca A. <text:s text:c="24"/>30 <text:s text:c="5"/>F <text:s text:c="6"/>W <text:s text:c="22"/>GA</text:span></text:span></text:p>
      <text:p text:style-name="P1"><text:span text:style-name="CAPS"><text:span text:style-name="T18"><text:s text:c="9"/>Hardy <text:s text:c="29"/>11 <text:s text:c="5"/>M <text:s text:c="6"/>W <text:s text:c="22"/>GA</text:span></text:span></text:p>
      <text:p text:style-name="P1"><text:span text:style-name="CAPS"><text:span text:style-name="T18"><text:s text:c="9"/>Mary C. <text:s text:c="27"/>8 <text:s text:c="6"/>F <text:s text:c="6"/>W <text:s text:c="22"/>GA</text:span></text:span></text:p>
      <text:p text:style-name="P1"><text:span text:style-name="CAPS"><text:span text:style-name="T18"><text:s text:c="9"/>P.A. <text:s text:c="30"/>4 <text:s text:c="6"/>M <text:s text:c="6"/>W <text:s text:c="22"/>GA</text:span></text:span></text:p>
      <text:p text:style-name="P1"><text:span text:style-name="CAPS"><text:span text:style-name="T18"><text:s text:c="9"/>James P. <text:s text:c="26"/>1 <text:s text:c="6"/>M <text:s text:c="6"/>W <text:s text:c="22"/>GA</text:span></text:span></text:p>
      <text:p text:style-name="P1"><text:span text:style-name="CAPS"><text:span text:style-name="T18"><text:s text:c="9"/>Bartley <text:s text:c="10"/>DAVIS <text:s text:c="11"/>20 <text:s text:c="5"/>M <text:s text:c="6"/>W <text:s text:c="3"/>overseer <text:s text:c="10"/>NC</text:span></text:span></text:p>
      <text:p text:style-name="P1"><text:span text:style-name="CAPS"><text:span text:style-name="T18">352 381 <text:s/>Ailcy <text:s text:c="12"/>HARRISON <text:s text:c="8"/>40 <text:s text:c="5"/>F <text:s text:c="6"/>W <text:s text:c="13"/>1500 <text:s text:c="4"/>GA</text:span></text:span></text:p>
      <text:p text:style-name="P1"><text:soft-page-break/><text:span text:style-name="CAPS"><text:span text:style-name="T18"><text:s text:c="9"/>Mary <text:s text:c="30"/>13 <text:s text:c="5"/>F <text:s text:c="6"/>W <text:s text:c="22"/>GA</text:span></text:span></text:p>
      <text:p text:style-name="P1"><text:span text:style-name="CAPS"><text:span text:style-name="T18"><text:s text:c="9"/>Samuel J. <text:s text:c="25"/>11 <text:s text:c="5"/>M <text:s text:c="6"/>W <text:s text:c="22"/>GA</text:span></text:span></text:p>
      <text:p text:style-name="P1"><text:span text:style-name="CAPS"><text:span text:style-name="T18"><text:s text:c="9"/>Thomas U. <text:s text:c="25"/>9 <text:s text:c="6"/>M <text:s text:c="6"/>W <text:s text:c="22"/>GA</text:span></text:span></text:p>
      <text:p text:style-name="P1"><text:span text:style-name="CAPS"><text:span text:style-name="T18"><text:s text:c="9"/>Caroline <text:s text:c="26"/>8 <text:s text:c="6"/>F <text:s text:c="6"/>W <text:s text:c="22"/>GA</text:span></text:span></text:p>
      <text:p text:style-name="P1"><text:span text:style-name="CAPS"><text:span text:style-name="T18"><text:s text:c="9"/>Mary F. <text:s text:c="27"/>6 <text:s text:c="6"/>F <text:s text:c="6"/>W <text:s text:c="22"/>GA</text:span></text:span></text:p>
      <text:p text:style-name="P1"><text:span text:style-name="CAPS"><text:span text:style-name="T18"><text:s text:c="9"/>Mary <text:s text:c="13"/>HARTSFIELD <text:s text:c="6"/>71 <text:s text:c="5"/>F <text:s text:c="6"/>W <text:s text:c="22"/>SC</text:span></text:span></text:p>
      <text:p text:style-name="P1"><text:span text:style-name="CAPS"><text:span text:style-name="T18"><text:s text:c="9"/>Anderson B. <text:s text:c="6"/>McBRIDE <text:s text:c="9"/>19 <text:s text:c="5"/>M <text:s text:c="6"/>W <text:s text:c="22"/>GA</text:span></text:span></text:p>
      <text:p text:style-name="P1"><text:span text:style-name="CAPS"><text:span text:style-name="T18">353 382 <text:s/>Green <text:s text:c="12"/>HARTSFIELD <text:s text:c="6"/>43 <text:s text:c="5"/>M <text:s text:c="6"/>W <text:s text:c="3"/>b.minist <text:s/>950 <text:s text:c="5"/>GA</text:span></text:span></text:p>
      <text:p text:style-name="P1"><text:span text:style-name="CAPS"><text:span text:style-name="T18"><text:s text:c="9"/>Palatire W. <text:s text:c="23"/>41 <text:s text:c="5"/>F <text:s text:c="6"/>W <text:s text:c="22"/>GA</text:span></text:span></text:p>
      <text:p text:style-name="P1"><text:span text:style-name="CAPS"><text:span text:style-name="T18">354 383 <text:s/>William <text:s text:c="10"/>HEDGETRUTH <text:s text:c="6"/>49 <text:s text:c="5"/>M <text:s text:c="6"/>W <text:s text:c="3"/>b.minist <text:s/>2000 <text:s text:c="4"/>NC</text:span></text:span></text:p>
      <text:p text:style-name="P1"><text:span text:style-name="CAPS"><text:span text:style-name="T18"><text:s text:c="9"/>Malinda <text:s text:c="27"/>37 <text:s text:c="5"/>F <text:s text:c="6"/>W <text:s text:c="22"/>GA</text:span></text:span></text:p>
      <text:p text:style-name="P1"><text:span text:style-name="CAPS"><text:span text:style-name="T18"><text:s text:c="9"/>Francis P. <text:s text:c="24"/>22 <text:s text:c="5"/>M <text:s text:c="6"/>W <text:s text:c="4"/>farmer <text:s text:c="11"/>GA</text:span></text:span></text:p>
      <text:p text:style-name="P1"><text:span text:style-name="CAPS"><text:span text:style-name="T18"><text:s text:c="9"/>Greenwood <text:s text:c="25"/>17 <text:s text:c="5"/>M <text:s text:c="6"/>W <text:s text:c="4"/>farmer <text:s text:c="11"/>GA</text:span></text:span></text:p>
      <text:p text:style-name="P1"><text:span text:style-name="CAPS"><text:span text:style-name="T18"><text:s text:c="9"/>Georgia Ann <text:s text:c="23"/>14 <text:s text:c="5"/>F <text:s text:c="6"/>W <text:s text:c="22"/>GA</text:span></text:span></text:p>
      <text:p text:style-name="P1"><text:span text:style-name="CAPS"><text:span text:style-name="T18"><text:s text:c="9"/>Sarah C. <text:s text:c="26"/>10 <text:s text:c="5"/>F <text:s text:c="6"/>W <text:s text:c="22"/>GA</text:span></text:span></text:p>
      <text:p text:style-name="P1"><text:span text:style-name="CAPS"><text:span text:style-name="T18"><text:s text:c="9"/>William M. <text:s text:c="24"/>12 <text:s text:c="5"/>M <text:s text:c="6"/>W <text:s text:c="22"/>GA</text:span></text:span></text:p>
      <text:p text:style-name="P1"><text:span text:style-name="CAPS"><text:span text:style-name="T18"><text:s text:c="9"/>Mary J. <text:s text:c="27"/>8 <text:s text:c="6"/>F <text:s text:c="6"/>W <text:s text:c="22"/>GA</text:span></text:span></text:p>
      <text:p text:style-name="P1"><text:span text:style-name="CAPS"><text:span text:style-name="T18"><text:s text:c="9"/>John S. <text:s text:c="27"/>6 <text:s text:c="6"/>M <text:s text:c="6"/>W <text:s text:c="22"/>GA</text:span></text:span></text:p>
      <text:p text:style-name="P1"><text:span text:style-name="CAPS"><text:span text:style-name="T18"><text:s text:c="9"/>Joseph B. <text:s text:c="25"/>4 <text:s text:c="6"/>M <text:s text:c="6"/>W <text:s text:c="22"/>GA</text:span></text:span></text:p>
      <text:p text:style-name="P1"><text:span text:style-name="CAPS"><text:span text:style-name="T18"><text:s text:c="9"/>Henry T. <text:s text:c="26"/>2 <text:s text:c="6"/>M <text:s text:c="6"/>W <text:s text:c="22"/>GA</text:span></text:span></text:p>
      <text:p text:style-name="P1"><text:span text:style-name="CAPS"><text:span text:style-name="T18"><text:s text:c="9"/>Benona A. <text:s text:c="25"/>9m <text:s text:c="5"/>M <text:s text:c="6"/>W <text:s text:c="22"/>GA</text:span></text:span></text:p>
      <text:p text:style-name="P1"><text:span text:style-name="CAPS"><text:span text:style-name="T18">355 384 <text:s/>Davis <text:s text:c="12"/>GRAY <text:s text:c="12"/>38 <text:s text:c="5"/>M <text:s text:c="6"/>W <text:s text:c="4"/>farmer <text:s text:c="2"/>4000 <text:s text:c="4"/>GA</text:span></text:span></text:p>
      <text:p text:style-name="P1"><text:span text:style-name="CAPS"><text:span text:style-name="T18"><text:s text:c="9"/>Midiase <text:s text:c="27"/>35 <text:s text:c="5"/>F <text:s text:c="6"/>W <text:s text:c="22"/>GA</text:span></text:span></text:p>
      <text:p text:style-name="P1"><text:span text:style-name="CAPS"><text:span text:style-name="T18"><text:s text:c="9"/>Caroline F. <text:s text:c="6"/>JONES <text:s text:c="11"/>15 <text:s text:c="5"/>F <text:s text:c="6"/>W <text:s text:c="22"/>GA</text:span></text:span></text:p>
      <text:p text:style-name="P1"><text:span text:style-name="CAPS"><text:span text:style-name="T18"><text:s text:c="9"/>Nancy J. <text:s text:c="9"/>EDWARDS <text:s text:c="9"/>17 <text:s text:c="5"/>F <text:s text:c="6"/>W <text:s text:c="22"/>NC</text:span></text:span></text:p>
      <text:p text:style-name="P1"><text:span text:style-name="CAPS"><text:span text:style-name="T18"><text:s text:c="9"/>Thomas L. <text:s text:c="8"/>JONES <text:s text:c="11"/>12 <text:s text:c="5"/>M <text:s text:c="6"/>W <text:s text:c="22"/>GA</text:span></text:span></text:p>
      <text:p text:style-name="P1"><text:span text:style-name="CAPS"><text:span text:style-name="T18"><text:s text:c="9"/>Mary A. <text:s text:c="10"/>GRAY <text:s text:c="12"/>9 <text:s text:c="6"/>F <text:s text:c="6"/>W <text:s text:c="22"/>GA</text:span></text:span></text:p>
      <text:p text:style-name="P1"><text:span text:style-name="CAPS"><text:span text:style-name="T18"><text:s text:c="9"/>Mary C.A. <text:s text:c="25"/>7 <text:s text:c="6"/>F <text:s text:c="6"/>W <text:s text:c="22"/>GA</text:span></text:span></text:p>
      <text:p text:style-name="P1"><text:span text:style-name="CAPS"><text:span text:style-name="T18"><text:s text:c="9"/>Elizabeth M. <text:s text:c="22"/>5 <text:s text:c="6"/>F <text:s text:c="6"/>W <text:s text:c="22"/>GA</text:span></text:span></text:p>
      <text:p text:style-name="P1"><text:span text:style-name="CAPS"><text:span text:style-name="T18"><text:s text:c="9"/>William V.Z.I. <text:s text:c="20"/>2 <text:s text:c="6"/>M <text:s text:c="6"/>W <text:s text:c="22"/>GA</text:span></text:span></text:p>
      <text:p text:style-name="P1"><text:span text:style-name="CAPS"><text:span text:style-name="T18"><text:s text:c="9"/>Francis T. <text:s text:c="24"/>1 <text:s text:c="6"/>M <text:s text:c="6"/>W <text:s text:c="22"/>GA</text:span></text:span></text:p>
      <text:p text:style-name="P1"><text:span text:style-name="CAPS"><text:span text:style-name="T18">356 385 <text:s/>David M. <text:s text:c="9"/>LAMAR <text:s text:c="11"/>27 <text:s text:c="5"/>M <text:s text:c="6"/>W <text:s text:c="4"/>farmer <text:s text:c="2"/>300 <text:s text:c="5"/>GA</text:span></text:span></text:p>
      <text:p text:style-name="P1"><text:span text:style-name="CAPS"><text:span text:style-name="T18"><text:s text:c="9"/>Perniecy <text:s text:c="26"/>22 <text:s text:c="5"/>F <text:s text:c="6"/>W <text:s text:c="22"/>SC</text:span></text:span></text:p>
      <text:p text:style-name="P1"><text:span text:style-name="CAPS"><text:span text:style-name="T18"><text:s text:c="9"/>George W. <text:s text:c="8"/>BLOWE <text:s text:c="11"/>18 <text:s text:c="5"/>M <text:s text:c="6"/>W <text:s text:c="4"/>farmer <text:s text:c="11"/>SC</text:span></text:span></text:p>
      <text:p text:style-name="P1"><text:span text:style-name="CAPS"><text:span text:style-name="T18"><text:s text:c="9"/>Ann E. <text:s text:c="11"/>LAMAR <text:s text:c="11"/>9m <text:s text:c="5"/>F <text:s text:c="6"/>W <text:s text:c="22"/>GA</text:span></text:span></text:p>
      <text:p text:style-name="P1"><text:span text:style-name="CAPS"><text:span text:style-name="T18">357 386 <text:s/>Augustus <text:s text:c="9"/>BARNS <text:s text:c="11"/>26 <text:s text:c="5"/>M <text:s text:c="6"/>W <text:s text:c="4"/>farmer <text:s text:c="11"/>GA</text:span></text:span></text:p>
      <text:p text:style-name="P1"><text:span text:style-name="CAPS"><text:span text:style-name="T18"><text:s text:c="9"/>Julia <text:s text:c="29"/>23 <text:s text:c="5"/>F <text:s text:c="6"/>W <text:s text:c="22"/>GA</text:span></text:span></text:p>
      <text:p text:style-name="P1"><text:span text:style-name="CAPS"><text:span text:style-name="T18"><text:s text:c="9"/>William <text:s text:c="27"/>1 <text:s text:c="6"/>M <text:s text:c="6"/>W <text:s text:c="22"/>GA</text:span></text:span></text:p>
      <text:p text:style-name="P1"><text:span text:style-name="CAPS"><text:span text:style-name="T18">358 387 <text:s/>Miriano <text:s text:c="10"/>EVANS <text:s text:c="11"/>28 <text:s text:c="5"/>M <text:s text:c="6"/>W <text:s text:c="4"/>farmer <text:s text:c="11"/>GA</text:span></text:span></text:p>
      <text:p text:style-name="P1"><text:span text:style-name="CAPS"><text:span text:style-name="T18"><text:s text:c="9"/>Mary <text:s text:c="30"/>25 <text:s text:c="5"/>F <text:s text:c="6"/>W <text:s text:c="22"/>GA</text:span></text:span></text:p>
      <text:p text:style-name="P1"><text:span text:style-name="CAPS"><text:span text:style-name="T18"><text:s text:c="9"/>Silvester <text:s text:c="25"/>4 <text:s text:c="6"/>M <text:s text:c="6"/>W <text:s text:c="22"/>GA</text:span></text:span></text:p>
      <text:p text:style-name="P1"><text:span text:style-name="CAPS"><text:span text:style-name="T18"><text:s text:c="9"/>Hozier S. <text:s text:c="25"/>1 <text:s text:c="6"/>M <text:s text:c="6"/>W <text:s text:c="22"/>GA</text:span></text:span></text:p>
      <text:p text:style-name="P1"><text:span text:style-name="CAPS"><text:span text:style-name="T18">359 388 <text:s/>N.H. <text:s text:c="13"/>BARDEN <text:s text:c="10"/>42 <text:s text:c="5"/>M <text:s text:c="6"/>W <text:s text:c="4"/>clerk <text:s text:c="3"/>450 <text:s text:c="5"/>GA</text:span></text:span></text:p>
      <text:p text:style-name="P1"><text:span text:style-name="CAPS"><text:span text:style-name="T18"><text:s text:c="9"/>Louisa S.M.E. <text:s text:c="21"/>19 <text:s text:c="5"/>F <text:s text:c="6"/>W <text:s text:c="22"/>GA</text:span></text:span></text:p>
      <text:p text:style-name="P1"><text:span text:style-name="CAPS"><text:span text:style-name="T18"><text:s text:c="9"/>Nancy D. <text:s text:c="26"/>15 <text:s text:c="5"/>F <text:s text:c="6"/>W <text:s text:c="22"/>GA</text:span></text:span></text:p>
      <text:p text:style-name="P1"><text:span text:style-name="CAPS"><text:span text:style-name="T18"><text:s text:c="9"/>Henrietta E.F. <text:s text:c="20"/>13 <text:s text:c="5"/>F <text:s text:c="6"/>W <text:s text:c="22"/>GA</text:span></text:span></text:p>
      <text:p text:style-name="P1"><text:span text:style-name="CAPS"><text:span text:style-name="T18"><text:s text:c="9"/>William A. <text:s text:c="24"/>10 <text:s text:c="5"/>M <text:s text:c="6"/>W <text:s text:c="22"/>GA</text:span></text:span></text:p>
      <text:p text:style-name="P1"><text:soft-page-break/><text:span text:style-name="CAPS"><text:span text:style-name="T18"><text:s text:c="9"/>George W. <text:s text:c="8"/>WILLIAMS <text:s text:c="8"/>22 <text:s text:c="5"/>M <text:s text:c="6"/>W <text:s text:c="4"/>clerk <text:s text:c="12"/>GA</text:span></text:span></text:p>
      <text:p text:style-name="P1"><text:span text:style-name="CAPS"><text:span text:style-name="T18">360 389 <text:s/>William C. <text:s text:c="7"/>OSBORN <text:s text:c="10"/>52 <text:s text:c="5"/>M <text:s text:c="6"/>W <text:s text:c="3"/>tavern k 20000 <text:s text:c="4"/>GA</text:span></text:span></text:p>
      <text:p text:style-name="P1"><text:span text:style-name="CAPS"><text:span text:style-name="T18"><text:s text:c="9"/>Rhody <text:s text:c="29"/>65 <text:s text:c="5"/>F <text:s text:c="6"/>W <text:s text:c="22"/>GA</text:span></text:span></text:p>
      <text:p text:style-name="P1"><text:span text:style-name="CAPS"><text:span text:style-name="T18"><text:s text:c="9"/>Albert <text:s text:c="11"/>BEDDELL <text:s text:c="9"/>28 <text:s text:c="5"/>M <text:s text:c="6"/>W <text:s text:c="4"/>clerk <text:s text:c="12"/>GA</text:span></text:span></text:p>
      <text:p text:style-name="P1"><text:span text:style-name="CAPS"><text:span text:style-name="T18"><text:s text:c="9"/>Lemuel <text:s text:c="11"/>MOBLEY <text:s text:c="10"/>25 <text:s text:c="5"/>M <text:s text:c="6"/>W <text:s text:c="4"/>clerk <text:s text:c="12"/>GA</text:span></text:span></text:p>
      <text:p text:style-name="P1"><text:span text:style-name="CAPS"><text:span text:style-name="T18"><text:s text:c="9"/>Morris <text:s text:c="11"/>RAYFORD <text:s text:c="9"/>25 <text:s text:c="5"/>M <text:s text:c="6"/>W <text:s text:c="3"/>overseer <text:s text:c="10"/>GA</text:span></text:span></text:p>
      <text:p text:style-name="P1"><text:span text:style-name="CAPS"><text:span text:style-name="T18">361 390 <text:s/>Cavil <text:s text:c="12"/>JACKSON <text:s text:c="9"/>38 <text:s text:c="5"/>M <text:s text:c="6"/>W <text:s text:c="4"/>farmer <text:s text:c="2"/>2400 <text:s text:c="4"/>VA</text:span></text:span></text:p>
      <text:p text:style-name="P1"><text:span text:style-name="CAPS"><text:span text:style-name="T18"><text:s text:c="9"/>Amanda <text:s text:c="28"/>30 <text:s text:c="5"/>F <text:s text:c="6"/>W <text:s text:c="22"/>SC</text:span></text:span></text:p>
      <text:p text:style-name="P1"><text:span text:style-name="CAPS"><text:span text:style-name="T18"><text:s text:c="9"/>Joseph <text:s text:c="28"/>10 <text:s text:c="5"/>M <text:s text:c="6"/>W <text:s text:c="22"/>GA</text:span></text:span></text:p>
      <text:p text:style-name="P1"><text:span text:style-name="CAPS"><text:span text:style-name="T18"><text:s text:c="9"/>Mary A. <text:s text:c="27"/>6 <text:s text:c="6"/>F <text:s text:c="6"/>W <text:s text:c="22"/>GA</text:span></text:span></text:p>
      <text:p text:style-name="P1"><text:span text:style-name="CAPS"><text:span text:style-name="T18"><text:s text:c="9"/>William H. <text:s text:c="24"/>3 <text:s text:c="6"/>M <text:s text:c="6"/>W <text:s text:c="22"/>GA</text:span></text:span></text:p>
      <text:p text:style-name="P1"><text:span text:style-name="CAPS"><text:span text:style-name="T18"><text:s text:c="9"/>Martha <text:s text:c="28"/>1 <text:s text:c="6"/>M? <text:s text:c="5"/>W <text:s text:c="22"/>GA</text:span></text:span></text:p>
      <text:p text:style-name="P1"><text:span text:style-name="CAPS"><text:span text:style-name="T18">362 391 <text:s/>Leroy <text:s text:c="12"/>BLOWE <text:s text:c="11"/>13 <text:s text:c="5"/>M <text:s text:c="6"/>W <text:s text:c="22"/>GA</text:span></text:span></text:p>
      <text:p text:style-name="P1"><text:span text:style-name="CAPS"><text:span text:style-name="T18"><text:s text:c="9"/>R.K. <text:s text:c="13"/>BISHOP <text:s text:c="10"/>42 <text:s text:c="5"/>M <text:s text:c="6"/>W <text:s text:c="3"/>shoemaker <text:s text:c="9"/>PA</text:span></text:span></text:p>
      <text:p text:style-name="P1"><text:span text:style-name="CAPS"><text:span text:style-name="T18"><text:s text:c="9"/>Elizabeth <text:s text:c="25"/>26 <text:s text:c="5"/>F <text:s text:c="6"/>W <text:s text:c="22"/>GA</text:span></text:span></text:p>
      <text:p text:style-name="P1"><text:span text:style-name="CAPS"><text:span text:style-name="T18"><text:s text:c="9"/>Jeremiah <text:s text:c="26"/>4 <text:s text:c="6"/>M <text:s text:c="6"/>W <text:s text:c="22"/>GA</text:span></text:span></text:p>
      <text:p text:style-name="P1"><text:span text:style-name="CAPS"><text:span text:style-name="T18"><text:s text:c="9"/>Francis M. <text:s text:c="24"/>2 <text:s text:c="6"/>M <text:s text:c="6"/>W <text:s text:c="22"/>GA</text:span></text:span></text:p>
      <text:p text:style-name="P1"><text:span text:style-name="CAPS"><text:span text:style-name="T18"><text:s text:c="9"/>Francis <text:s text:c="10"/>RICKELS <text:s text:c="9"/>11 <text:s text:c="5"/>M <text:s text:c="6"/>W <text:s text:c="22"/>GA</text:span></text:span></text:p>
      <text:p text:style-name="P1"><text:span text:style-name="CAPS"><text:span text:style-name="T18"><text:s text:c="9"/>Jeremiah <text:s text:c="9"/>SHOEMAKE <text:s text:c="8"/>64 <text:s text:c="5"/>M <text:s text:c="6"/>W <text:s text:c="5"/>none <text:s text:c="12"/>VA</text:span></text:span></text:p>
      <text:p text:style-name="P1"><text:span text:style-name="CAPS"><text:span text:style-name="T18">363 392 <text:s/>William <text:s text:c="10"/>MIZE <text:s text:c="12"/>36 <text:s text:c="5"/>M <text:s text:c="6"/>W <text:s text:c="4"/>grocer <text:s text:c="2"/>2000 <text:s text:c="4"/>GA</text:span></text:span></text:p>
      <text:p text:style-name="P1"><text:span text:style-name="CAPS"><text:span text:style-name="T18"><text:s text:c="9"/>Rebecca J. <text:s text:c="24"/>30 <text:s text:c="5"/>F <text:s text:c="6"/>W <text:s text:c="22"/>GA</text:span></text:span></text:p>
      <text:p text:style-name="P1"><text:span text:style-name="CAPS"><text:span text:style-name="T18"><text:s text:c="9"/>Margaret <text:s text:c="26"/>13 <text:s text:c="5"/>F <text:s text:c="6"/>W <text:s text:c="22"/>GA</text:span></text:span></text:p>
      <text:p text:style-name="P1"><text:span text:style-name="CAPS"><text:span text:style-name="T18"><text:s text:c="9"/>Martha A.T. <text:s text:c="23"/>11 <text:s text:c="5"/>F <text:s text:c="6"/>W <text:s text:c="22"/>GA</text:span></text:span></text:p>
      <text:p text:style-name="P1"><text:span text:style-name="CAPS"><text:span text:style-name="T18"><text:s text:c="9"/>Nancy C.D. <text:s text:c="24"/>8 <text:s text:c="6"/>F <text:s text:c="6"/>W <text:s text:c="22"/>GA</text:span></text:span></text:p>
      <text:p text:style-name="P1"><text:span text:style-name="CAPS"><text:span text:style-name="T18"><text:s text:c="9"/>Mary J. <text:s text:c="27"/>7 <text:s text:c="6"/>F <text:s text:c="6"/>W <text:s text:c="22"/>GA</text:span></text:span></text:p>
      <text:p text:style-name="P1"><text:span text:style-name="CAPS"><text:span text:style-name="T18"><text:s text:c="9"/>William J. <text:s text:c="24"/>4 <text:s text:c="6"/>M <text:s text:c="6"/>W <text:s text:c="22"/>GA</text:span></text:span></text:p>
      <text:p text:style-name="P1"><text:span text:style-name="CAPS"><text:span text:style-name="T18"><text:s text:c="9"/>James H. <text:s text:c="9"/>DUPREE <text:s text:c="10"/>29 <text:s text:c="5"/>M <text:s text:c="6"/>W <text:s text:c="4"/>clerk <text:s text:c="12"/>NC</text:span></text:span></text:p>
      <text:p text:style-name="P1"><text:span text:style-name="CAPS"><text:span text:style-name="T18">364 393 <text:s/>David <text:s text:c="12"/>READ <text:s text:c="12"/>36 <text:s text:c="5"/>M <text:s text:c="6"/>W <text:s text:c="3"/>attorney <text:s text:c="2"/>75 <text:s text:c="5"/>NC</text:span></text:span></text:p>
      <text:p text:style-name="P1"><text:span text:style-name="CAPS"><text:span text:style-name="T18"><text:s text:c="9"/>Elizabeth A. <text:s text:c="22"/>35 <text:s text:c="5"/>F <text:s text:c="6"/>W <text:s text:c="22"/>GA</text:span></text:span></text:p>
      <text:p text:style-name="P1"><text:span text:style-name="CAPS"><text:span text:style-name="T18"><text:s text:c="9"/>Thomas A. <text:s text:c="25"/>13 <text:s text:c="5"/>M <text:s text:c="6"/>W <text:s text:c="22"/>GA</text:span></text:span></text:p>
      <text:p text:style-name="P1"><text:span text:style-name="CAPS"><text:span text:style-name="T18"><text:s text:c="9"/>Nancy J. <text:s text:c="26"/>12 <text:s text:c="5"/>F <text:s text:c="6"/>W <text:s text:c="22"/>GA</text:span></text:span></text:p>
      <text:p text:style-name="P1"><text:span text:style-name="CAPS"><text:span text:style-name="T18"><text:s text:c="9"/>Martha C. <text:s text:c="25"/>8 <text:s text:c="6"/>F <text:s text:c="6"/>W <text:s text:c="22"/>GA</text:span></text:span></text:p>
      <text:p text:style-name="P1"><text:span text:style-name="CAPS"><text:span text:style-name="T18"><text:s text:c="9"/>Henry Clay <text:s text:c="24"/>6 <text:s text:c="6"/>M <text:s text:c="6"/>W <text:s text:c="22"/>GA</text:span></text:span></text:p>
      <text:p text:style-name="P1"><text:span text:style-name="CAPS"><text:span text:style-name="T18">365 394 <text:s/>Henry <text:s text:c="12"/>SCOTT <text:s text:c="11"/>21 <text:s text:c="5"/>M <text:s text:c="6"/>W <text:s text:c="4"/>farmer <text:s/>11500 <text:s text:c="4"/>GA</text:span></text:span></text:p>
      <text:p text:style-name="P1"><text:span text:style-name="CAPS"><text:span text:style-name="T18"><text:s text:c="9"/>Sarah J. <text:s text:c="26"/>18 <text:s text:c="5"/>F <text:s text:c="6"/>W <text:s text:c="22"/>GA</text:span></text:span></text:p>
      <text:p text:style-name="P1"><text:span text:style-name="CAPS"><text:span text:style-name="T18">366 395 <text:s/>Archibald A. <text:s text:c="5"/>SCOTT <text:s text:c="11"/>60 <text:s text:c="5"/>M <text:s text:c="6"/>W <text:s text:c="3"/>teacher <text:s text:c="2"/>6340 <text:s text:c="4"/>VA</text:span></text:span></text:p>
      <text:p text:style-name="P1"><text:span text:style-name="CAPS"><text:span text:style-name="T18"><text:s text:c="9"/>Ann C. <text:s text:c="28"/>58 <text:s text:c="5"/>F <text:s text:c="6"/>W <text:s text:c="22"/>NC</text:span></text:span></text:p>
      <text:p text:style-name="P1"><text:span text:style-name="CAPS"><text:span text:style-name="T18"><text:s text:c="9"/>Frances C.M. <text:s text:c="22"/>16 <text:s text:c="5"/>F <text:s text:c="6"/>W <text:s text:c="22"/>GA</text:span></text:span></text:p>
      <text:p text:style-name="P1"><text:span text:style-name="CAPS"><text:span text:style-name="T18"><text:s text:c="9"/>Forte W. <text:s text:c="26"/>14 <text:s text:c="5"/>M <text:s text:c="6"/>W <text:s text:c="22"/>GA</text:span></text:span></text:p>
      <text:p text:style-name="P1"><text:span text:style-name="CAPS"><text:span text:style-name="T18"><text:s text:c="9"/>Thomas J. <text:s text:c="8"/>RAGLAND <text:s text:c="9"/>16 <text:s text:c="5"/>M <text:s text:c="6"/>W <text:s text:c="3"/>student <text:s text:c="11"/>GA</text:span></text:span></text:p>
      <text:p text:style-name="P1"><text:span text:style-name="CAPS"><text:span text:style-name="T18">367 396 <text:s/>F.M. <text:s text:c="13"/>LIGON <text:s text:c="11"/>27 <text:s text:c="5"/>M <text:s text:c="6"/>W <text:s text:c="4"/>farmer <text:s text:c="2"/>1000 <text:s text:c="4"/>GA</text:span></text:span></text:p>
      <text:p text:style-name="P1"><text:span text:style-name="CAPS"><text:span text:style-name="T18"><text:s text:c="9"/>Martha D. <text:s text:c="25"/>24 <text:s text:c="5"/>F <text:s text:c="6"/>W <text:s text:c="22"/>GA</text:span></text:span></text:p>
      <text:p text:style-name="P1"><text:span text:style-name="CAPS"><text:span text:style-name="T18"><text:s text:c="9"/>Ella J. <text:s text:c="27"/>3 <text:s text:c="6"/>F <text:s text:c="6"/>W <text:s text:c="22"/>GA</text:span></text:span></text:p>
      <text:p text:style-name="P1"><text:span text:style-name="CAPS"><text:span text:style-name="T18"><text:s text:c="9"/>Thomas D. <text:s text:c="24"/>10m <text:s text:c="5"/>M <text:s text:c="6"/>W <text:s text:c="22"/>GA</text:span></text:span></text:p>
      <text:p text:style-name="P1"><text:span text:style-name="CAPS"><text:span text:style-name="T18">368 397 <text:s/>Asberry F. <text:s text:c="7"/>JOHNSON <text:s text:c="9"/>33 <text:s text:c="5"/>M <text:s text:c="6"/>W <text:s text:c="3"/>merchant <text:s/>3300 <text:s text:c="4"/>GA</text:span></text:span></text:p>
      <text:p text:style-name="P1"><text:span text:style-name="CAPS"><text:span text:style-name="T18"><text:s text:c="9"/>Mary B. <text:s text:c="27"/>20 <text:s text:c="5"/>F <text:s text:c="6"/>W <text:s text:c="22"/>GA</text:span></text:span></text:p>
      <text:p text:style-name="P1"><text:span text:style-name="CAPS"><text:span text:style-name="T18"><text:s text:c="9"/>Charles F. <text:s text:c="24"/>1 <text:s text:c="6"/>M <text:s text:c="6"/>W <text:s text:c="22"/>GA</text:span></text:span></text:p>
      <text:p text:style-name="P1"><text:soft-page-break/><text:span text:style-name="CAPS"><text:span text:style-name="T18"><text:s text:c="9"/>Elisha <text:s text:c="11"/>KING <text:s text:c="12"/>20 <text:s text:c="5"/>M <text:s text:c="6"/>W <text:s text:c="4"/>clerk <text:s text:c="12"/>GA</text:span></text:span></text:p>
      <text:p text:style-name="P1"><text:span text:style-name="CAPS"><text:span text:style-name="T18"><text:s text:c="9"/>Elizabeth A. <text:s text:c="22"/>21 <text:s text:c="5"/>F <text:s text:c="6"/>W <text:s text:c="22"/>GA</text:span></text:span></text:p>
      <text:p text:style-name="P1"><text:span text:style-name="CAPS"><text:span text:style-name="T18"><text:s text:c="9"/>Thomas <text:s text:c="11"/>SEATS <text:s text:c="11"/>21 <text:s text:c="5"/>M <text:s text:c="6"/>W <text:s text:c="4"/>clerk <text:s text:c="12"/>GA</text:span></text:span></text:p>
      <text:p text:style-name="P1"><text:span text:style-name="CAPS"><text:span text:style-name="T18">369 398 <text:s/>William <text:s text:c="10"/>SEATS <text:s text:c="11"/>43 <text:s text:c="5"/>M <text:s text:c="6"/>W <text:s text:c="3"/>mechanic <text:s/>500 <text:s text:c="5"/>NC</text:span></text:span></text:p>
      <text:p text:style-name="P1"><text:span text:style-name="CAPS"><text:span text:style-name="T18"><text:s text:c="9"/>Samantha <text:s text:c="26"/>43 <text:s text:c="5"/>F <text:s text:c="6"/>W <text:s text:c="22"/>GA</text:span></text:span></text:p>
      <text:p text:style-name="P1"><text:span text:style-name="CAPS"><text:span text:style-name="T18"><text:s text:c="9"/>William C. <text:s text:c="24"/>19 <text:s text:c="5"/>M <text:s text:c="6"/>W <text:s text:c="4"/>clerk <text:s text:c="12"/>GA</text:span></text:span></text:p>
      <text:p text:style-name="P1"><text:span text:style-name="CAPS"><text:span text:style-name="T18"><text:s text:c="9"/>Lucy J. <text:s text:c="27"/>17 <text:s text:c="5"/>F <text:s text:c="6"/>W <text:s text:c="22"/>GA</text:span></text:span></text:p>
      <text:p text:style-name="P1"><text:span text:style-name="CAPS"><text:span text:style-name="T18"><text:s text:c="9"/>William B. <text:s text:c="24"/>15 <text:s text:c="5"/>M <text:s text:c="6"/>W <text:s text:c="4"/>farmer <text:s text:c="11"/>GA</text:span></text:span></text:p>
      <text:p text:style-name="P1"><text:span text:style-name="CAPS"><text:span text:style-name="T18"><text:s text:c="9"/>John W. <text:s text:c="27"/>13 <text:s text:c="5"/>M <text:s text:c="6"/>W <text:s text:c="22"/>GA</text:span></text:span></text:p>
      <text:p text:style-name="P1"><text:span text:style-name="CAPS"><text:span text:style-name="T18"><text:s text:c="9"/>Joseph B. <text:s text:c="25"/>4 <text:s text:c="6"/>M <text:s text:c="6"/>W <text:s text:c="22"/>GA</text:span></text:span></text:p>
      <text:p text:style-name="P1"><text:span text:style-name="CAPS"><text:span text:style-name="T18"><text:s text:c="9"/>Caroline <text:s text:c="26"/>8 <text:s text:c="6"/>F <text:s text:c="6"/>W <text:s text:c="22"/>GA</text:span></text:span></text:p>
      <text:p text:style-name="P1"><text:span text:style-name="CAPS"><text:span text:style-name="T18">370 399 <text:s/>P.S. <text:s text:c="13"/>MIZE <text:s text:c="12"/>30 <text:s text:c="5"/>M <text:s text:c="6"/>W <text:s text:c="3"/>mechanic <text:s/>500 <text:s text:c="5"/>GA</text:span></text:span></text:p>
      <text:p text:style-name="P1"><text:span text:style-name="CAPS"><text:span text:style-name="T18"><text:s text:c="9"/>Mary A. <text:s text:c="27"/>29 <text:s text:c="5"/>F <text:s text:c="6"/>W <text:s text:c="22"/>GA</text:span></text:span></text:p>
      <text:p text:style-name="P1"><text:span text:style-name="CAPS"><text:span text:style-name="T18"><text:s text:c="9"/>Mary J. <text:s text:c="27"/>8 <text:s text:c="6"/>F <text:s text:c="6"/>W <text:s text:c="22"/>GA</text:span></text:span></text:p>
      <text:p text:style-name="P1"><text:span text:style-name="CAPS"><text:span text:style-name="T18"><text:s text:c="9"/>John W. <text:s text:c="27"/>4 <text:s text:c="6"/>M <text:s text:c="6"/>W <text:s text:c="22"/>GA</text:span></text:span></text:p>
      <text:p text:style-name="P1"><text:span text:style-name="CAPS"><text:span text:style-name="T18"><text:s text:c="9"/>Martha A. <text:s text:c="25"/>1 <text:s text:c="6"/>F <text:s text:c="6"/>W <text:s text:c="22"/>GA</text:span></text:span></text:p>
      <text:p text:style-name="P1"><text:span text:style-name="CAPS"><text:span text:style-name="T18">371 400 <text:s/>R.R. <text:s text:c="13"/>OLIVER <text:s text:c="10"/>33 <text:s text:c="5"/>M <text:s text:c="6"/>W <text:s text:c="3"/>overseer <text:s text:c="10"/>GA</text:span></text:span></text:p>
      <text:p text:style-name="P1"><text:span text:style-name="CAPS"><text:span text:style-name="T18"><text:s text:c="9"/>Sarah A. <text:s text:c="26"/>33 <text:s text:c="5"/>F <text:s text:c="6"/>W <text:s text:c="22"/>GA</text:span></text:span></text:p>
      <text:p text:style-name="P1"><text:span text:style-name="CAPS"><text:span text:style-name="T18"><text:s text:c="9"/>James M. <text:s text:c="26"/>6 <text:s text:c="6"/>M <text:s text:c="6"/>W <text:s text:c="22"/>GA</text:span></text:span></text:p>
      <text:p text:style-name="P1"><text:span text:style-name="CAPS"><text:span text:style-name="T18"><text:s text:c="9"/>Robert J. <text:s text:c="25"/>4 <text:s text:c="6"/>M <text:s text:c="6"/>W <text:s text:c="22"/>GA</text:span></text:span></text:p>
      <text:p text:style-name="P1"><text:span text:style-name="CAPS"><text:span text:style-name="T18"><text:s text:c="9"/>Martha A. <text:s text:c="25"/>7m <text:s text:c="5"/>F <text:s text:c="6"/>W <text:s text:c="22"/>GA</text:span></text:span></text:p>
      <text:p text:style-name="P1"><text:span text:style-name="CAPS"><text:span text:style-name="T18">372 401 <text:s/>Daniel <text:s text:c="11"/>HIGHTOWER <text:s text:c="7"/>73 <text:s text:c="5"/>M <text:s text:c="6"/>W <text:s text:c="4"/>farmer <text:s text:c="2"/>6000 <text:s text:c="4"/>VA</text:span></text:span></text:p>
      <text:p text:style-name="P1"><text:span text:style-name="CAPS"><text:span text:style-name="T18"><text:s text:c="9"/>Nancy W. <text:s text:c="26"/>49 <text:s text:c="5"/>F <text:s text:c="6"/>W <text:s text:c="22"/>GA</text:span></text:span></text:p>
      <text:p text:style-name="P1"><text:span text:style-name="CAPS"><text:span text:style-name="T18"><text:s text:c="9"/>Amanda <text:s text:c="28"/>23 <text:s text:c="5"/>F <text:s text:c="6"/>W <text:s text:c="22"/>GA</text:span></text:span></text:p>
      <text:p text:style-name="P1"><text:span text:style-name="CAPS"><text:span text:style-name="T18"><text:s text:c="9"/>Essy <text:s text:c="30"/>21 <text:s text:c="5"/>F <text:s text:c="6"/>W <text:s text:c="22"/>GA</text:span></text:span></text:p>
      <text:p text:style-name="P1"><text:span text:style-name="CAPS"><text:span text:style-name="T18"><text:s text:c="9"/>Mary J. <text:s text:c="27"/>18 <text:s text:c="5"/>F <text:s text:c="6"/>W <text:s text:c="22"/>GA</text:span></text:span></text:p>
      <text:p text:style-name="P1"><text:span text:style-name="CAPS"><text:span text:style-name="T18">373 402 <text:s/>William <text:s text:c="10"/>WARE <text:s text:c="12"/>43 <text:s text:c="5"/>M <text:s text:c="6"/>W <text:s text:c="4"/>farmer <text:s text:c="2"/>3000 <text:s text:c="4"/>MD</text:span></text:span></text:p>
      <text:p text:style-name="P1"><text:span text:style-name="CAPS"><text:span text:style-name="T18"><text:s text:c="9"/>Frances <text:s text:c="27"/>33 <text:s text:c="5"/>F <text:s text:c="6"/>W <text:s text:c="22"/>GA</text:span></text:span></text:p>
      <text:p text:style-name="P1"><text:span text:style-name="CAPS"><text:span text:style-name="T18"><text:s text:c="9"/>Ann E. <text:s text:c="28"/>14 <text:s text:c="5"/>F <text:s text:c="6"/>W <text:s text:c="22"/>GA</text:span></text:span></text:p>
      <text:p text:style-name="P1"><text:span text:style-name="CAPS"><text:span text:style-name="T18"><text:s text:c="9"/>Louisa <text:s text:c="28"/>12 <text:s text:c="5"/>F <text:s text:c="6"/>W <text:s text:c="22"/>GA</text:span></text:span></text:p>
      <text:p text:style-name="P1"><text:span text:style-name="CAPS"><text:span text:style-name="T18"><text:s text:c="9"/>Robert <text:s text:c="28"/>7m <text:s text:c="5"/>M <text:s text:c="6"/>W <text:s text:c="22"/>GA</text:span></text:span></text:p>
      <text:p text:style-name="P1"><text:span text:style-name="CAPS"><text:span text:style-name="T18">374 403 <text:s/>David P. <text:s text:c="9"/>HILL <text:s text:c="12"/>25 <text:s text:c="5"/>M <text:s text:c="6"/>W <text:s text:c="3"/>attorney <text:s/>1200 <text:s text:c="4"/>GA</text:span></text:span></text:p>
      <text:p text:style-name="P1"><text:span text:style-name="CAPS"><text:span text:style-name="T18"><text:s text:c="9"/>Caroline <text:s text:c="26"/>19 <text:s text:c="5"/>F <text:s text:c="6"/>W <text:s text:c="22"/>AL</text:span></text:span></text:p>
      <text:p text:style-name="P1"><text:span text:style-name="CAPS"><text:span text:style-name="T18"><text:s text:c="9"/>Osborn C. <text:s text:c="25"/>8m <text:s text:c="5"/>M <text:s text:c="6"/>W <text:s text:c="22"/>AL</text:span></text:span></text:p>
      <text:p text:style-name="P1"><text:span text:style-name="CAPS"><text:span text:style-name="T18">375 404 <text:s/>Charles <text:s text:c="10"/>BEDDELL <text:s text:c="9"/>39 <text:s text:c="5"/>M <text:s text:c="6"/>W <text:s text:c="5"/>m.d. <text:s text:c="3"/>4500 <text:s text:c="4"/>AL</text:span></text:span></text:p>
      <text:p text:style-name="P1"><text:span text:style-name="CAPS"><text:span text:style-name="T18"><text:s text:c="9"/>Martha <text:s text:c="28"/>38 <text:s text:c="5"/>F <text:s text:c="6"/>W <text:s text:c="22"/>AL</text:span></text:span></text:p>
      <text:p text:style-name="P1"><text:span text:style-name="CAPS"><text:span text:style-name="T18"><text:s text:c="9"/>Eliza H. <text:s text:c="26"/>18 <text:s text:c="5"/>F <text:s text:c="6"/>W <text:s text:c="22"/>AL</text:span></text:span></text:p>
      <text:p text:style-name="P1"><text:span text:style-name="CAPS"><text:span text:style-name="T18"><text:s text:c="9"/>Charles W. <text:s text:c="24"/>15 <text:s text:c="5"/>M <text:s text:c="6"/>W <text:s text:c="3"/>student <text:s text:c="11"/>AL</text:span></text:span></text:p>
      <text:p text:style-name="P1"><text:span text:style-name="CAPS"><text:span text:style-name="T18"><text:s text:c="9"/>Emily <text:s text:c="29"/>13 <text:s text:c="5"/>F <text:s text:c="6"/>W <text:s text:c="22"/>AL</text:span></text:span></text:p>
      <text:p text:style-name="P1"><text:span text:style-name="CAPS"><text:span text:style-name="T18"><text:s text:c="9"/>Caroline <text:s text:c="26"/>11 <text:s text:c="5"/>F <text:s text:c="6"/>W <text:s text:c="22"/>AL</text:span></text:span></text:p>
      <text:p text:style-name="P1"><text:span text:style-name="CAPS"><text:span text:style-name="T18"><text:s text:c="9"/>Albina <text:s text:c="28"/>8 <text:s text:c="6"/>F <text:s text:c="6"/>W <text:s text:c="22"/>AL</text:span></text:span></text:p>
      <text:p text:style-name="P1"><text:span text:style-name="CAPS"><text:span text:style-name="T18"><text:s text:c="9"/>Sarah <text:s text:c="29"/>5 <text:s text:c="6"/>F <text:s text:c="6"/>W <text:s text:c="22"/>AL</text:span></text:span></text:p>
      <text:p text:style-name="P1"><text:span text:style-name="CAPS"><text:span text:style-name="T18"><text:s text:c="9"/>Eloisa H. <text:s text:c="25"/>2 <text:s text:c="6"/>F <text:s text:c="6"/>W <text:s text:c="22"/>AL</text:span></text:span></text:p>
      <text:p text:style-name="P1"><text:span text:style-name="CAPS"><text:span text:style-name="T18"><text:s text:c="9"/>Abner <text:s text:c="12"/>GAZAWAY <text:s text:c="9"/>38 <text:s text:c="5"/>M <text:s text:c="6"/>W <text:s text:c="4"/>clerk <text:s text:c="12"/>AL</text:span></text:span></text:p>
      <text:p text:style-name="P1"><text:span text:style-name="CAPS"><text:span text:style-name="T18">376 405 <text:s/>James N. <text:s text:c="9"/>RAMSEY <text:s text:c="10"/>29 <text:s text:c="5"/>M <text:s text:c="6"/>W <text:s text:c="3"/>attorney <text:s/>4500 <text:s text:c="4"/>GA</text:span></text:span></text:p>
      <text:p text:style-name="P1"><text:span text:style-name="CAPS"><text:span text:style-name="T18"><text:s text:c="9"/>Mary E. <text:s text:c="27"/>22 <text:s text:c="5"/>F <text:s text:c="6"/>W <text:s text:c="22"/>GA</text:span></text:span></text:p>
      <text:p text:style-name="P1"><text:span text:style-name="CAPS"><text:span text:style-name="T18"><text:s text:c="9"/>William P. <text:s text:c="24"/>6 <text:s text:c="6"/>M <text:s text:c="6"/>W <text:s text:c="22"/>GA</text:span></text:span></text:p>
      <text:p text:style-name="P1"><text:soft-page-break/><text:span text:style-name="CAPS"><text:span text:style-name="T18"><text:s text:c="9"/>John C. <text:s text:c="27"/>3 <text:s text:c="6"/>M <text:s text:c="6"/>W <text:s text:c="22"/>GA</text:span></text:span></text:p>
      <text:p text:style-name="P1"><text:span text:style-name="CAPS"><text:span text:style-name="T18">377 406 <text:s/>William H. <text:s text:c="7"/>TURNER <text:s text:c="10"/>30 <text:s text:c="5"/>M <text:s text:c="6"/>W <text:s text:c="3"/>overseer <text:s text:c="7"/>Unknown</text:span></text:span></text:p>
      <text:p text:style-name="P1"><text:span text:style-name="CAPS"><text:span text:style-name="T18"><text:s text:c="9"/>Mary <text:s text:c="30"/>26 <text:s text:c="5"/>F <text:s text:c="6"/>W <text:s text:c="19"/>Unknown</text:span></text:span></text:p>
      <text:p text:style-name="P1"><text:span text:style-name="CAPS"><text:span text:style-name="T18"><text:s text:c="9"/>Emily <text:s text:c="29"/>2 <text:s text:c="6"/>F <text:s text:c="6"/>W <text:s text:c="22"/>GA</text:span></text:span></text:p>
      <text:p text:style-name="P1"><text:span text:style-name="CAPS"><text:span text:style-name="T18">378 407 <text:s/>Moses <text:s text:c="12"/>HOPKINS <text:s text:c="9"/>35 <text:s text:c="5"/>M <text:s text:c="6"/>W <text:s text:c="3"/>dep. sheriff <text:s text:c="6"/>GA</text:span></text:span></text:p>
      <text:p text:style-name="P1"><text:span text:style-name="CAPS"><text:span text:style-name="T18"><text:s text:c="9"/>Huldah A. <text:s text:c="25"/>28 <text:s text:c="5"/>F <text:s text:c="6"/>W <text:s text:c="22"/>GA</text:span></text:span></text:p>
      <text:p text:style-name="P1"><text:span text:style-name="CAPS"><text:span text:style-name="T18"><text:s text:c="9"/>Alexander <text:s text:c="8"/>HARRIS <text:s text:c="10"/>10 <text:s text:c="5"/>M <text:s text:c="6"/>W <text:s text:c="22"/>GA</text:span></text:span></text:p>
      <text:p text:style-name="P1"><text:span text:style-name="CAPS"><text:span text:style-name="T18"><text:s text:c="9"/>Alvina <text:s text:c="28"/>9 <text:s text:c="6"/>F <text:s text:c="6"/>W <text:s text:c="22"/>GA</text:span></text:span></text:p>
      <text:p text:style-name="P1"><text:span text:style-name="CAPS"><text:span text:style-name="T18"><text:s text:c="9"/>Matilda <text:s text:c="27"/>4 <text:s text:c="6"/>F <text:s text:c="6"/>W <text:s text:c="22"/>GA</text:span></text:span></text:p>
      <text:p text:style-name="P1"><text:span text:style-name="CAPS"><text:span text:style-name="T18">379 408 <text:s/>Ozias <text:s text:c="12"/>STOVALL <text:s text:c="9"/>42 <text:s text:c="5"/>M <text:s text:c="6"/>W <text:s text:c="5"/>m.d. <text:s text:c="3"/>2700 <text:s text:c="4"/>GA</text:span></text:span></text:p>
      <text:p text:style-name="P1"><text:span text:style-name="CAPS"><text:span text:style-name="T18"><text:s text:c="9"/>Julia A. <text:s text:c="26"/>34 <text:s text:c="5"/>F <text:s text:c="6"/>W <text:s text:c="22"/>GA</text:span></text:span></text:p>
      <text:p text:style-name="P1"><text:span text:style-name="CAPS"><text:span text:style-name="T18"><text:s text:c="9"/>Mary E. <text:s text:c="27"/>16 <text:s text:c="5"/>F <text:s text:c="6"/>W <text:s text:c="22"/>GA</text:span></text:span></text:p>
      <text:p text:style-name="P1"><text:span text:style-name="CAPS"><text:span text:style-name="T18">380 409 <text:s/>James H. <text:s text:c="9"/>HOLIDAY <text:s text:c="9"/>28 <text:s text:c="5"/>M <text:s text:c="6"/>W <text:s text:c="3"/>overseer <text:s text:c="10"/>GA</text:span></text:span></text:p>
      <text:p text:style-name="P1"><text:span text:style-name="CAPS"><text:span text:style-name="T18"><text:s text:c="9"/>Eliza <text:s text:c="29"/>20 <text:s text:c="5"/>F <text:s text:c="6"/>W <text:s text:c="22"/>GA</text:span></text:span></text:p>
      <text:p text:style-name="P1"><text:span text:style-name="CAPS"><text:span text:style-name="T18"><text:s text:c="9"/>Mary <text:s text:c="30"/>4 <text:s text:c="6"/>F <text:s text:c="6"/>W <text:s text:c="22"/>GA</text:span></text:span></text:p>
      <text:p text:style-name="P1"><text:span text:style-name="CAPS"><text:span text:style-name="T18">381 410 <text:s/>Abel F. <text:s text:c="10"/>NELSON <text:s text:c="10"/>38 <text:s text:c="5"/>M <text:s text:c="6"/>W <text:s text:c="4"/>farmer <text:s text:c="2"/>1000 <text:s text:c="4"/>SC</text:span></text:span></text:p>
      <text:p text:style-name="P1"><text:span text:style-name="CAPS"><text:span text:style-name="T18"><text:s text:c="9"/>Roxanna <text:s text:c="27"/>29 <text:s text:c="5"/>F <text:s text:c="6"/>W <text:s text:c="22"/>GA</text:span></text:span></text:p>
      <text:p text:style-name="P1"><text:span text:style-name="CAPS"><text:span text:style-name="T18"><text:s text:c="9"/>Mary Jane <text:s text:c="25"/>10 <text:s text:c="5"/>F <text:s text:c="6"/>W <text:s text:c="22"/>GA</text:span></text:span></text:p>
      <text:p text:style-name="P1"><text:span text:style-name="CAPS"><text:span text:style-name="T18"><text:s text:c="9"/>William J. <text:s text:c="24"/>7 <text:s text:c="6"/>M <text:s text:c="6"/>W <text:s text:c="22"/>GA</text:span></text:span></text:p>
      <text:p text:style-name="P1"><text:span text:style-name="CAPS"><text:span text:style-name="T18"><text:s text:c="9"/>Frances P. <text:s text:c="24"/>5 <text:s text:c="6"/>F <text:s text:c="6"/>W <text:s text:c="22"/>GA</text:span></text:span></text:p>
      <text:p text:style-name="P1"><text:span text:style-name="CAPS"><text:span text:style-name="T18"><text:s text:c="9"/>George A.V. <text:s text:c="23"/>1 <text:s text:c="6"/>M <text:s text:c="6"/>W <text:s text:c="22"/>GA</text:span></text:span></text:p>
      <text:p text:style-name="P1"><text:span text:style-name="CAPS"><text:span text:style-name="T18">382 411 <text:s/>John W. <text:s text:c="10"/>SMITH <text:s text:c="11"/>32 <text:s text:c="5"/>M <text:s text:c="6"/>W <text:s text:c="3"/>merchant <text:s/>1200 <text:s text:c="4"/>GA</text:span></text:span></text:p>
      <text:p text:style-name="P1"><text:span text:style-name="CAPS"><text:span text:style-name="T18"><text:s text:c="9"/>Martha W. <text:s text:c="25"/>23 <text:s text:c="5"/>F <text:s text:c="6"/>W <text:s text:c="22"/>GA</text:span></text:span></text:p>
      <text:p text:style-name="P1"><text:span text:style-name="CAPS"><text:span text:style-name="T18"><text:s text:c="9"/>George S. <text:s text:c="8"/>ROBINSON <text:s text:c="8"/>27 <text:s text:c="5"/>M <text:s text:c="6"/>W <text:s text:c="3"/>teacher <text:s text:c="11"/>VT</text:span></text:span></text:p>
      <text:p text:style-name="P1"><text:span text:style-name="CAPS"><text:span text:style-name="T18"><text:s text:c="9"/>R.A. <text:s text:c="13"/>SMITH <text:s text:c="11"/>22 <text:s text:c="5"/>M <text:s text:c="6"/>W <text:s text:c="3"/>student <text:s text:c="11"/>GA</text:span></text:span></text:p>
      <text:p text:style-name="P1"><text:span text:style-name="CAPS"><text:span text:style-name="T18"><text:s text:c="9"/>Jane T. <text:s text:c="10"/>BATES <text:s text:c="11"/>23 <text:s text:c="5"/>F <text:s text:c="6"/>W <text:s text:c="3"/>teacher <text:s text:c="11"/>VT</text:span></text:span></text:p>
      <text:p text:style-name="P1"><text:span text:style-name="CAPS"><text:span text:style-name="T18"><text:s text:c="9"/>A.A. <text:s text:c="13"/>AMSDEN <text:s text:c="10"/>22 <text:s text:c="5"/>M <text:s text:c="6"/>W <text:s text:c="3"/>music teacher <text:s text:c="3"/>Canada</text:span></text:span></text:p>
      <text:p text:style-name="P1"><text:span text:style-name="CAPS"><text:span text:style-name="T18"><text:s text:c="9"/>Susan R. <text:s text:c="9"/>MEALING <text:s text:c="9"/>16 <text:s text:c="5"/>F <text:s text:c="6"/>W <text:s text:c="22"/>GA</text:span></text:span></text:p>
      <text:p text:style-name="P1"><text:span text:style-name="CAPS"><text:span text:style-name="T18"><text:s text:c="9"/>Anjaline <text:s text:c="26"/>14 <text:s text:c="5"/>F <text:s text:c="6"/>W <text:s text:c="22"/>GA</text:span></text:span></text:p>
      <text:p text:style-name="P1"><text:span text:style-name="CAPS"><text:span text:style-name="T18"><text:s text:c="9"/>Margaret <text:s text:c="9"/>CARNES <text:s text:c="10"/>16 <text:s text:c="5"/>F <text:s text:c="6"/>W <text:s text:c="22"/>GA</text:span></text:span></text:p>
      <text:p text:style-name="P1"><text:span text:style-name="CAPS"><text:span text:style-name="T18"><text:s text:c="9"/>Mary J. <text:s text:c="27"/>14 <text:s text:c="5"/>F <text:s text:c="6"/>W <text:s text:c="22"/>GA</text:span></text:span></text:p>
      <text:p text:style-name="P1"><text:span text:style-name="CAPS"><text:span text:style-name="T18"><text:s text:c="9"/>Sarah <text:s text:c="12"/>PITTS <text:s text:c="11"/>13 <text:s text:c="5"/>F <text:s text:c="6"/>W <text:s text:c="22"/>GA</text:span></text:span></text:p>
      <text:p text:style-name="P1"><text:span text:style-name="CAPS"><text:span text:style-name="T18">383 412 <text:s/>Peter <text:s text:c="12"/>INGRAHAM <text:s text:c="8"/>37 <text:s text:c="5"/>M <text:s text:c="6"/>W <text:s text:c="3"/>attorney <text:s/>3500 <text:s text:c="4"/>VT</text:span></text:span></text:p>
      <text:p text:style-name="P1"><text:span text:style-name="CAPS"><text:span text:style-name="T18"><text:s text:c="9"/>Sarah <text:s text:c="29"/>20 <text:s text:c="5"/>F <text:s text:c="6"/>W <text:s text:c="22"/>GA</text:span></text:span></text:p>
      <text:p text:style-name="P1"><text:span text:style-name="CAPS"><text:span text:style-name="T18"><text:s text:c="4"/>413 <text:s/>Jane H. <text:s text:c="10"/>JARRATTE <text:s text:c="8"/>40 <text:s text:c="5"/>F <text:s text:c="6"/>W <text:s text:c="22"/>GA</text:span></text:span></text:p>
      <text:p text:style-name="P1"><text:span text:style-name="CAPS"><text:span text:style-name="T18"><text:s text:c="9"/>Synthia <text:s text:c="27"/>16 <text:s text:c="5"/>F <text:s text:c="6"/>W <text:s text:c="22"/>GA</text:span></text:span></text:p>
      <text:p text:style-name="P1"><text:span text:style-name="CAPS"><text:span text:style-name="T18"><text:s text:c="9"/>James C. <text:s text:c="26"/>7 <text:s text:c="6"/>M <text:s text:c="6"/>W <text:s text:c="22"/>GA</text:span></text:span></text:p>
      <text:p text:style-name="P1"><text:span text:style-name="CAPS"><text:span text:style-name="T18"><text:s text:c="9"/>Mary <text:s text:c="13"/>INGRAHAM <text:s text:c="8"/>1 <text:s text:c="6"/>F <text:s text:c="6"/>W <text:s text:c="22"/>GA</text:span></text:span></text:p>
      <text:p text:style-name="P1"><text:span text:style-name="CAPS"><text:span text:style-name="T18">384 414 <text:s/>James B. <text:s text:c="9"/>HENDERSON <text:s text:c="7"/>44 <text:s text:c="5"/>M <text:s text:c="6"/>W <text:s text:c="3"/>sheriff <text:s text:c="11"/>GA</text:span></text:span></text:p>
      <text:p text:style-name="P1"><text:span text:style-name="CAPS"><text:span text:style-name="T18"><text:s text:c="9"/>Ann S. <text:s text:c="28"/>33 <text:s text:c="5"/>F <text:s text:c="6"/>W <text:s text:c="22"/>GA</text:span></text:span></text:p>
      <text:p text:style-name="P1"><text:span text:style-name="CAPS"><text:span text:style-name="T18"><text:s text:c="9"/>John B. <text:s text:c="27"/>21 <text:s text:c="5"/>M <text:s text:c="6"/>W <text:s text:c="3"/>student <text:s text:c="11"/>GA</text:span></text:span></text:p>
      <text:p text:style-name="P1"><text:span text:style-name="CAPS"><text:span text:style-name="T18"><text:s text:c="9"/>James C. <text:s text:c="26"/>17 <text:s text:c="5"/>M <text:s text:c="6"/>W <text:s text:c="3"/>student <text:s text:c="11"/>GA</text:span></text:span></text:p>
      <text:p text:style-name="P1"><text:span text:style-name="CAPS"><text:span text:style-name="T18"><text:s text:c="9"/>Martha A. <text:s text:c="25"/>11 <text:s text:c="5"/>F <text:s text:c="6"/>W <text:s text:c="22"/>GA</text:span></text:span></text:p>
      <text:p text:style-name="P1"><text:span text:style-name="CAPS"><text:span text:style-name="T18"><text:s text:c="9"/>Benjamin F. <text:s text:c="23"/>7 <text:s text:c="6"/>M <text:s text:c="6"/>W <text:s text:c="22"/>GA</text:span></text:span></text:p>
      <text:p text:style-name="P1"><text:span text:style-name="CAPS"><text:span text:style-name="T18"><text:s text:c="9"/>Thomas J. <text:s text:c="25"/>4 <text:s text:c="6"/>M <text:s text:c="6"/>W <text:s text:c="22"/>GA</text:span></text:span></text:p>
      <text:p text:style-name="P1"><text:span text:style-name="CAPS"><text:span text:style-name="T18"><text:s text:c="9"/>Mary <text:s text:c="30"/>2 <text:s text:c="6"/>F <text:s text:c="6"/>W <text:s text:c="22"/>GA</text:span></text:span></text:p>
      <text:p text:style-name="P1"><text:span text:style-name="CAPS"><text:span text:style-name="T18"><text:s text:c="9"/>Joel B. <text:s text:c="10"/>HENRY <text:s text:c="11"/>24 <text:s text:c="5"/>M <text:s text:c="6"/>W <text:s text:c="4"/>clerk <text:s text:c="12"/>GA</text:span></text:span></text:p>
      <text:p text:style-name="P1"><text:soft-page-break/><text:span text:style-name="CAPS"><text:span text:style-name="T18"><text:s text:c="9"/>John L. <text:s text:c="10"/>BLACKMAN <text:s text:c="8"/>18 <text:s text:c="5"/>M <text:s text:c="6"/>W <text:s text:c="3"/>student <text:s text:c="11"/>SC</text:span></text:span></text:p>
      <text:p text:style-name="P1"><text:span text:style-name="CAPS"><text:span text:style-name="T18"><text:s text:c="9"/>Arnold <text:s text:c="11"/>SPARKS <text:s text:c="10"/>17 <text:s text:c="5"/>M <text:s text:c="6"/>W <text:s text:c="3"/>student <text:s text:c="11"/>GA</text:span></text:span></text:p>
      <text:p text:style-name="P1"><text:span text:style-name="CAPS"><text:span text:style-name="T18"><text:s text:c="9"/>Americus <text:s text:c="9"/>WALKER <text:s text:c="10"/>17 <text:s text:c="5"/>M <text:s text:c="6"/>W <text:s text:c="3"/>student <text:s text:c="11"/>GA</text:span></text:span></text:p>
      <text:p text:style-name="P1"><text:span text:style-name="CAPS"><text:span text:style-name="T18"><text:s text:c="9"/>Alexander <text:s text:c="8"/>FARLEY <text:s text:c="10"/>14 <text:s text:c="5"/>M <text:s text:c="6"/>W <text:s text:c="22"/>GA</text:span></text:span></text:p>
      <text:p text:style-name="P1"><text:span text:style-name="CAPS"><text:span text:style-name="T18"><text:s text:c="9"/>Benjamin <text:s text:c="9"/>LOWE <text:s text:c="12"/>14 <text:s text:c="5"/>M <text:s text:c="6"/>W <text:s text:c="22"/>GA</text:span></text:span></text:p>
      <text:p text:style-name="P1"><text:span text:style-name="CAPS"><text:span text:style-name="T18"><text:s text:c="9"/>Mary A. <text:s text:c="10"/>KING <text:s text:c="12"/>14 <text:s text:c="5"/>F <text:s text:c="6"/>W <text:s text:c="22"/>GA</text:span></text:span></text:p>
      <text:p text:style-name="P1"><text:span text:style-name="CAPS"><text:span text:style-name="T18"><text:s text:c="9"/>Sarah <text:s text:c="12"/>HENDERSON <text:s text:c="7"/>12 <text:s text:c="5"/>F <text:s text:c="6"/>W <text:s text:c="22"/>SC</text:span></text:span></text:p>
      <text:p text:style-name="P1"><text:span text:style-name="CAPS"><text:span text:style-name="T18"><text:s text:c="9"/>William W. <text:s text:c="24"/>19 <text:s text:c="5"/>M <text:s text:c="6"/>W <text:s text:c="4"/>farmer <text:s text:c="11"/>GA</text:span></text:span></text:p>
      <text:p text:style-name="P1"><text:span text:style-name="CAPS"><text:span text:style-name="T18">385 415 <text:s/>Benjamin <text:s text:c="9"/>HENRY <text:s text:c="11"/>51 <text:s text:c="5"/>M <text:s text:c="6"/>W <text:s text:c="4"/>farmer <text:s/>10000 <text:s text:c="4"/>GA</text:span></text:span></text:p>
      <text:p text:style-name="P1"><text:span text:style-name="CAPS"><text:span text:style-name="T18"><text:s text:c="9"/>Ann M. <text:s text:c="28"/>53 <text:s text:c="5"/>F <text:s text:c="6"/>W <text:s text:c="22"/>GA</text:span></text:span></text:p>
      <text:p text:style-name="P1"><text:span text:style-name="CAPS"><text:span text:style-name="T18"><text:s text:c="9"/>Elizabeth <text:s text:c="25"/>18 <text:s text:c="5"/>F <text:s text:c="6"/>W <text:s text:c="22"/>GA</text:span></text:span></text:p>
      <text:p text:style-name="P1"><text:span text:style-name="CAPS"><text:span text:style-name="T18"><text:s text:c="9"/>Frances <text:s text:c="27"/>15 <text:s text:c="5"/>F <text:s text:c="6"/>W <text:s text:c="22"/>GA</text:span></text:span></text:p>
      <text:p text:style-name="P1"><text:span text:style-name="CAPS"><text:span text:style-name="T18"><text:s text:c="9"/>Tabitha H. <text:s text:c="24"/>13 <text:s text:c="5"/>F <text:s text:c="6"/>W <text:s text:c="22"/>GA</text:span></text:span></text:p>
      <text:p text:style-name="P1"><text:span text:style-name="CAPS"><text:span text:style-name="T18"><text:s text:c="9"/>Benjamin <text:s text:c="26"/>12 <text:s text:c="5"/>M <text:s text:c="6"/>W <text:s text:c="22"/>GA</text:span></text:span></text:p>
      <text:p text:style-name="P1"><text:span text:style-name="CAPS"><text:span text:style-name="T18"><text:s text:c="9"/>William J. <text:s text:c="24"/>10 <text:s text:c="5"/>M <text:s text:c="6"/>W <text:s text:c="22"/>GA</text:span></text:span></text:p>
      <text:p text:style-name="P1"><text:span text:style-name="CAPS"><text:span text:style-name="T18"><text:s text:c="9"/>William H. <text:s text:c="7"/>HENDERSON <text:s text:c="7"/>8 <text:s text:c="6"/>M <text:s text:c="6"/>W <text:s text:c="22"/>MS</text:span></text:span></text:p>
      <text:p text:style-name="P1"><text:span text:style-name="CAPS"><text:span text:style-name="T18"><text:s text:c="9"/>Thomas <text:s text:c="28"/>6 <text:s text:c="6"/>M <text:s text:c="6"/>W <text:s text:c="22"/>MS</text:span></text:span></text:p>
      <text:p text:style-name="P1"><text:span text:style-name="CAPS"><text:span text:style-name="T18"><text:s text:c="9"/>Warren <text:s text:c="11"/>PERRY <text:s text:c="11"/>19 <text:s text:c="5"/>M <text:s text:c="6"/>W <text:s text:c="3"/>student <text:s text:c="11"/>GA</text:span></text:span></text:p>
      <text:p text:style-name="P1"><text:span text:style-name="CAPS"><text:span text:style-name="T18"><text:s text:c="9"/>Britain <text:s text:c="10"/>WILLIAMS <text:s text:c="8"/>5 <text:s text:c="6"/>M <text:s text:c="6"/>W <text:s text:c="22"/>GA</text:span></text:span></text:p>
      <text:p text:style-name="P1"><text:span text:style-name="CAPS"><text:span text:style-name="T18"><text:s text:c="9"/>Cyrus <text:s text:c="29"/>3 <text:s text:c="6"/>M <text:s text:c="6"/>W <text:s text:c="22"/>GA</text:span></text:span></text:p>
      <text:p text:style-name="P1"><text:span text:style-name="CAPS"><text:span text:style-name="T18">387 416 <text:s/>Green <text:s text:c="12"/>DUNN <text:s text:c="12"/>24 <text:s text:c="5"/>M <text:s text:c="6"/>W <text:s text:c="3"/>overseer <text:s text:c="10"/>GA</text:span></text:span></text:p>
      <text:p text:style-name="P1"><text:span text:style-name="CAPS"><text:span text:style-name="T18"><text:s text:c="9"/>Narcissa <text:s text:c="26"/>23 <text:s text:c="5"/>F <text:s text:c="6"/>W <text:s text:c="22"/>GA</text:span></text:span></text:p>
      <text:p text:style-name="P1"><text:span text:style-name="CAPS"><text:span text:style-name="T18"><text:s text:c="9"/>Josephine <text:s text:c="25"/>1 <text:s text:c="6"/>F <text:s text:c="6"/>W <text:s text:c="22"/>AL</text:span></text:span></text:p>
      <text:p text:style-name="P1"><text:span text:style-name="CAPS"><text:span text:style-name="T18"><text:s text:c="9"/>James M. <text:s text:c="9"/>MOBLEY <text:s text:c="10"/>27 <text:s text:c="5"/>M <text:s text:c="6"/>W <text:s text:c="3"/>attorney <text:s/>1000 <text:s text:c="4"/>GA</text:span></text:span></text:p>
      <text:p text:style-name="P1"><text:span text:style-name="CAPS"><text:span text:style-name="T18">388 417 <text:s/>Matilda R. <text:s text:c="24"/>20 <text:s text:c="5"/>F <text:s text:c="6"/>W <text:s text:c="22"/>GA</text:span></text:span></text:p>
      <text:p text:style-name="P1"><text:span text:style-name="CAPS"><text:span text:style-name="T18"><text:s text:c="9"/>Reuben B. <text:s text:c="25"/>2 <text:s text:c="6"/>M <text:s text:c="6"/>W <text:s text:c="22"/>GA</text:span></text:span></text:p>
      <text:p text:style-name="P1"><text:span text:style-name="CAPS"><text:span text:style-name="T18"><text:s text:c="9"/>Sarah S. <text:s text:c="26"/>6m <text:s text:c="5"/>F <text:s text:c="6"/>W <text:s text:c="22"/>GA</text:span></text:span></text:p>
      <text:p text:style-name="P1"><text:span text:style-name="CAPS"><text:span text:style-name="T18"><text:s text:c="9"/>Sarah S. <text:s text:c="9"/>WILLIAMS <text:s text:c="8"/>1 <text:s text:c="6"/>F <text:s text:c="6"/>W <text:s text:c="22"/>GA</text:span></text:span></text:p>
      <text:p text:style-name="P1"><text:span text:style-name="CAPS"><text:span text:style-name="T18"><text:s text:c="9"/>Joseph <text:s text:c="11"/>DUNN <text:s text:c="12"/>17 <text:s text:c="5"/>M <text:s text:c="6"/>W <text:s text:c="3"/>student <text:s text:c="11"/>GA</text:span></text:span></text:p>
      <text:p text:style-name="P1"><text:span text:style-name="CAPS"><text:span text:style-name="T18"><text:s text:c="9"/>John J. <text:s text:c="10"/>WILLIAMS <text:s text:c="8"/>13 <text:s text:c="5"/>M <text:s text:c="6"/>W <text:s text:c="22"/>GA</text:span></text:span></text:p>
      <text:p text:style-name="P1"><text:span text:style-name="CAPS"><text:span text:style-name="T18"><text:s text:c="9"/>Thinaimore C. <text:s text:c="21"/>10 <text:s text:c="5"/>M <text:s text:c="6"/>W <text:s text:c="22"/>GA</text:span></text:span></text:p>
      <text:p text:style-name="P1"><text:span text:style-name="CAPS"><text:span text:style-name="T18">389 418 <text:s/>William J. <text:s text:c="7"/>HUTSON <text:s text:c="10"/>28 <text:s text:c="5"/>M <text:s text:c="6"/>W <text:s text:c="3"/>merchant <text:s/>1800 <text:s text:c="4"/>GA</text:span></text:span></text:p>
      <text:p text:style-name="P1"><text:span text:style-name="CAPS"><text:span text:style-name="T18"><text:s text:c="9"/>Frances R. <text:s text:c="24"/>22 <text:s text:c="5"/>F <text:s text:c="6"/>W <text:s text:c="22"/>GA</text:span></text:span></text:p>
      <text:p text:style-name="P1"><text:span text:style-name="CAPS"><text:span text:style-name="T18"><text:s text:c="9"/>Charles J. <text:s text:c="24"/>5 <text:s text:c="6"/>M <text:s text:c="6"/>W <text:s text:c="22"/>GA</text:span></text:span></text:p>
      <text:p text:style-name="P1"><text:span text:style-name="CAPS"><text:span text:style-name="T18"><text:s text:c="9"/>John H. <text:s text:c="27"/>3 <text:s text:c="6"/>M <text:s text:c="6"/>W <text:s text:c="22"/>GA</text:span></text:span></text:p>
      <text:p text:style-name="P1"><text:span text:style-name="CAPS"><text:span text:style-name="T18">390 419 <text:s/>William <text:s text:c="10"/>JOHNSON <text:s text:c="9"/>43 <text:s text:c="5"/>M <text:s text:c="6"/>W <text:s text:c="3"/>clerk in <text:s/>1000 <text:s text:c="4"/>GA</text:span></text:span></text:p>
      <text:p text:style-name="P1"><text:span text:style-name="CAPS"><text:span text:style-name="T18"><text:s text:c="9"/>Louisa <text:s text:c="28"/>36 <text:s text:c="5"/>F <text:s text:c="6"/>W <text:s text:c="22"/>GA</text:span></text:span></text:p>
      <text:p text:style-name="P1"><text:span text:style-name="CAPS"><text:span text:style-name="T18"><text:s text:c="9"/>Talbot N. <text:s text:c="25"/>17 <text:s text:c="5"/>M <text:s text:c="6"/>W <text:s text:c="4"/>clerk <text:s text:c="12"/>GA</text:span></text:span></text:p>
      <text:p text:style-name="P1"><text:span text:style-name="CAPS"><text:span text:style-name="T18"><text:s text:c="9"/>Elizabeth E. <text:s text:c="22"/>14 <text:s text:c="5"/>F <text:s text:c="6"/>W <text:s text:c="22"/>GA</text:span></text:span></text:p>
      <text:p text:style-name="P1"><text:span text:style-name="CAPS"><text:span text:style-name="T18"><text:s text:c="9"/>Howard V. <text:s text:c="25"/>11 <text:s text:c="5"/>M <text:s text:c="6"/>W <text:s text:c="22"/>GA</text:span></text:span></text:p>
      <text:p text:style-name="P1"><text:span text:style-name="CAPS"><text:span text:style-name="T18"><text:s text:c="9"/>Martha J. <text:s text:c="25"/>8 <text:s text:c="6"/>F <text:s text:c="6"/>W <text:s text:c="22"/>GA</text:span></text:span></text:p>
      <text:p text:style-name="P1"><text:span text:style-name="CAPS"><text:span text:style-name="T18"><text:s text:c="9"/>Britain S. <text:s text:c="24"/>6 <text:s text:c="6"/>M <text:s text:c="6"/>W <text:s text:c="22"/>GA</text:span></text:span></text:p>
      <text:p text:style-name="P1"><text:span text:style-name="CAPS"><text:span text:style-name="T18"><text:s text:c="9"/>Eliza E. <text:s text:c="26"/>3 <text:s text:c="6"/>F <text:s text:c="6"/>W <text:s text:c="22"/>GA</text:span></text:span></text:p>
      <text:p text:style-name="P1"><text:span text:style-name="CAPS"><text:span text:style-name="T18"><text:s text:c="9"/>William F. <text:s text:c="24"/>7m <text:s text:c="5"/>M <text:s text:c="6"/>W <text:s text:c="22"/>GA</text:span></text:span></text:p>
      <text:p text:style-name="P1"><text:span text:style-name="CAPS"><text:span text:style-name="T18">391 420 <text:s/>B.F. <text:s text:c="13"/>McDANIEL <text:s text:c="8"/>35 <text:s text:c="5"/>M <text:s text:c="6"/>W <text:s text:c="4"/>taylor <text:s text:c="2"/>200 <text:s text:c="5"/>NC</text:span></text:span></text:p>
      <text:p text:style-name="P1"><text:span text:style-name="CAPS"><text:span text:style-name="T18"><text:s text:c="9"/>E.C. <text:s text:c="30"/>27 <text:s text:c="5"/>F <text:s text:c="6"/>W <text:s text:c="22"/>GA</text:span></text:span></text:p>
      <text:p text:style-name="P1"><text:span text:style-name="CAPS"><text:span text:style-name="T18"><text:s text:c="9"/>S.W. <text:s text:c="30"/>5 <text:s text:c="6"/>F <text:s text:c="6"/>W <text:s text:c="22"/>GA</text:span></text:span></text:p>
      <text:p text:style-name="P1"><text:soft-page-break/><text:span text:style-name="CAPS"><text:span text:style-name="T18"><text:s text:c="9"/>James K. <text:s text:c="26"/>3 <text:s text:c="6"/>M <text:s text:c="6"/>W <text:s text:c="22"/>GA</text:span></text:span></text:p>
      <text:p text:style-name="P1"><text:span text:style-name="CAPS"><text:span text:style-name="T18">392 421 <text:s/>Osborn <text:s text:c="11"/>STINE <text:s text:c="11"/>40 <text:s text:c="5"/>M <text:s text:c="6"/>W <text:s text:c="3"/>merchant <text:s text:c="10"/>GA</text:span></text:span></text:p>
      <text:p text:style-name="P1"><text:span text:style-name="CAPS"><text:span text:style-name="T18"><text:s text:c="9"/>Eliza <text:s text:c="29"/>22 <text:s text:c="5"/>F <text:s text:c="6"/>W <text:s text:c="22"/>GA</text:span></text:span></text:p>
      <text:p text:style-name="P1"><text:span text:style-name="CAPS"><text:span text:style-name="T18"><text:s text:c="9"/>Mary T. <text:s text:c="27"/>11 <text:s text:c="5"/>F <text:s text:c="6"/>W <text:s text:c="22"/>GA</text:span></text:span></text:p>
      <text:p text:style-name="P1"><text:span text:style-name="CAPS"><text:span text:style-name="T18"><text:s text:c="9"/>Matilda J. <text:s text:c="24"/>9 <text:s text:c="6"/>F <text:s text:c="6"/>W <text:s text:c="22"/>GA</text:span></text:span></text:p>
      <text:p text:style-name="P1"><text:span text:style-name="CAPS"><text:span text:style-name="T18"><text:s text:c="9"/>Martha H. <text:s text:c="25"/>7 <text:s text:c="6"/>F <text:s text:c="6"/>W <text:s text:c="22"/>GA</text:span></text:span></text:p>
      <text:p text:style-name="P1"><text:span text:style-name="CAPS"><text:span text:style-name="T18">393 422 <text:s/>Tempy <text:s text:c="12"/>STINE <text:s text:c="11"/>35 <text:s text:c="5"/>F <text:s text:c="6"/>B <text:s text:c="22"/>NC</text:span></text:span></text:p>
      <text:p text:style-name="P1"><text:span text:style-name="CAPS"><text:span text:style-name="T18"><text:s text:c="9"/>Davy <text:s text:c="30"/>9m <text:s text:c="5"/>M <text:s text:c="6"/>B <text:s text:c="22"/>GA</text:span></text:span></text:p>
      <text:p text:style-name="P1"><text:span text:style-name="CAPS"><text:span text:style-name="T18"><text:s text:c="9"/>Albert <text:s text:c="11"/>JOHNSON <text:s text:c="9"/>4 <text:s text:c="6"/>M <text:s text:c="6"/>W <text:s text:c="22"/>GA</text:span></text:span></text:p>
      <text:p text:style-name="P1"><text:span text:style-name="CAPS"><text:span text:style-name="T18">394 423 <text:s/>Yearly <text:s text:c="11"/>PHILIPS <text:s text:c="9"/>54 <text:s text:c="5"/>M <text:s text:c="6"/>W <text:s text:c="4"/>farmer <text:s text:c="2"/>1500 <text:s text:c="4"/>GA</text:span></text:span></text:p>
      <text:p text:style-name="P1"><text:span text:style-name="CAPS"><text:span text:style-name="T18"><text:s text:c="9"/>Matilda <text:s text:c="27"/>53 <text:s text:c="5"/>F <text:s text:c="6"/>W <text:s text:c="22"/>VA</text:span></text:span></text:p>
      <text:p text:style-name="P1"><text:span text:style-name="CAPS"><text:span text:style-name="T18"><text:s text:c="9"/>George <text:s text:c="28"/>19 <text:s text:c="5"/>M <text:s text:c="6"/>W <text:s text:c="4"/>farmer <text:s text:c="11"/>GA</text:span></text:span></text:p>
      <text:p text:style-name="P1"><text:span text:style-name="CAPS"><text:span text:style-name="T18">395 424 <text:s/>Thomaston <text:s text:c="8"/>MITCHELL <text:s text:c="8"/>39 <text:s text:c="5"/>M <text:s text:c="6"/>W <text:s text:c="4"/>farmer <text:s text:c="2"/>400 <text:s text:c="5"/>SC</text:span></text:span></text:p>
      <text:p text:style-name="P1"><text:span text:style-name="CAPS"><text:span text:style-name="T18"><text:s text:c="9"/>Martha <text:s text:c="28"/>39 <text:s text:c="5"/>F <text:s text:c="6"/>W <text:s text:c="22"/>SC</text:span></text:span></text:p>
      <text:p text:style-name="P1"><text:span text:style-name="CAPS"><text:span text:style-name="T18"><text:s text:c="9"/>Wade <text:s text:c="30"/>18 <text:s text:c="5"/>M <text:s text:c="6"/>W <text:s text:c="4"/>farmer <text:s text:c="11"/>SC</text:span></text:span></text:p>
      <text:p text:style-name="P1"><text:span text:style-name="CAPS"><text:span text:style-name="T18"><text:s text:c="9"/>Nathaniel <text:s text:c="25"/>16 <text:s text:c="5"/>M <text:s text:c="6"/>W <text:s text:c="4"/>farmer <text:s text:c="11"/>SC</text:span></text:span></text:p>
      <text:p text:style-name="P1"><text:span text:style-name="CAPS"><text:span text:style-name="T18"><text:s text:c="9"/>Mary A. <text:s text:c="27"/>14 <text:s text:c="5"/>F <text:s text:c="6"/>W <text:s text:c="22"/>SC</text:span></text:span></text:p>
      <text:p text:style-name="P1"><text:span text:style-name="CAPS"><text:span text:style-name="T18"><text:s text:c="9"/>William <text:s text:c="27"/>10 <text:s text:c="5"/>M <text:s text:c="6"/>W <text:s text:c="22"/>SC</text:span></text:span></text:p>
      <text:p text:style-name="P1"><text:span text:style-name="CAPS"><text:span text:style-name="T18"><text:s text:c="9"/>Thomas F. <text:s text:c="25"/>9 <text:s text:c="6"/>M <text:s text:c="6"/>W <text:s text:c="22"/>SC</text:span></text:span></text:p>
      <text:p text:style-name="P1"><text:span text:style-name="CAPS"><text:span text:style-name="T18"><text:s text:c="9"/>Willis <text:s text:c="28"/>4 <text:s text:c="6"/>M <text:s text:c="6"/>W <text:s text:c="22"/>SC</text:span></text:span></text:p>
      <text:p text:style-name="P1"><text:span text:style-name="CAPS"><text:span text:style-name="T18"><text:s text:c="9"/>Benjamin <text:s text:c="26"/>2 <text:s text:c="6"/>M <text:s text:c="6"/>W <text:s text:c="22"/>SC</text:span></text:span></text:p>
      <text:p text:style-name="P1"><text:span text:style-name="CAPS"><text:span text:style-name="T18">396 425 <text:s/>William <text:s text:c="10"/>NIGHT <text:s text:c="11"/>27 <text:s text:c="5"/>M <text:s text:c="6"/>W <text:s text:c="4"/>farmer <text:s text:c="2"/>600 <text:s text:c="5"/>SC</text:span></text:span></text:p>
      <text:p text:style-name="P1"><text:span text:style-name="CAPS"><text:span text:style-name="T18"><text:s text:c="9"/>Sarah A. <text:s text:c="26"/>26 <text:s text:c="5"/>F <text:s text:c="6"/>W <text:s text:c="22"/>SC</text:span></text:span></text:p>
      <text:p text:style-name="P1"><text:span text:style-name="CAPS"><text:span text:style-name="T18"><text:s text:c="9"/>William <text:s text:c="27"/>7 <text:s text:c="6"/>M <text:s text:c="6"/>W <text:s text:c="22"/>GA</text:span></text:span></text:p>
      <text:p text:style-name="P1"><text:span text:style-name="CAPS"><text:span text:style-name="T18"><text:s text:c="9"/>Mary E. <text:s text:c="27"/>6 <text:s text:c="6"/>F <text:s text:c="6"/>W <text:s text:c="22"/>GA</text:span></text:span></text:p>
      <text:p text:style-name="P1"><text:span text:style-name="CAPS"><text:span text:style-name="T18"><text:s text:c="9"/>Lucy <text:s text:c="30"/>3 <text:s text:c="6"/>F <text:s text:c="6"/>W <text:s text:c="22"/>GA</text:span></text:span></text:p>
      <text:p text:style-name="P1"><text:span text:style-name="CAPS"><text:span text:style-name="T18"><text:s text:c="9"/>Hiram <text:s text:c="29"/>3 <text:s text:c="6"/>M <text:s text:c="6"/>W <text:s text:c="22"/>GA</text:span></text:span></text:p>
      <text:p text:style-name="P1"><text:span text:style-name="CAPS"><text:span text:style-name="T18"><text:s text:c="9"/>Zackery <text:s text:c="27"/>1m <text:s text:c="5"/>M <text:s text:c="6"/>W <text:s text:c="22"/>GA</text:span></text:span></text:p>
      <text:p text:style-name="P1"><text:span text:style-name="CAPS"><text:span text:style-name="T18">397 426 <text:s/>Bartholomew <text:s text:c="6"/>MEDLEY <text:s text:c="10"/>24 <text:s text:c="5"/>M <text:s text:c="6"/>W <text:s text:c="4"/>farmer <text:s text:c="2"/>350 <text:s text:c="5"/>SC</text:span></text:span></text:p>
      <text:p text:style-name="P1"><text:span text:style-name="CAPS"><text:span text:style-name="T18"><text:s text:c="9"/>Lucy <text:s text:c="30"/>24 <text:s text:c="5"/>F <text:s text:c="6"/>W <text:s text:c="22"/>GA</text:span></text:span></text:p>
      <text:p text:style-name="P1"><text:span text:style-name="CAPS"><text:span text:style-name="T18"><text:s text:c="9"/>John <text:s text:c="30"/>4 <text:s text:c="6"/>M <text:s text:c="6"/>W <text:s text:c="22"/>GA</text:span></text:span></text:p>
      <text:p text:style-name="P1"><text:span text:style-name="CAPS"><text:span text:style-name="T18"><text:s text:c="9"/>Silas <text:s text:c="29"/>2 <text:s text:c="6"/>M <text:s text:c="6"/>W <text:s text:c="22"/>GA</text:span></text:span></text:p>
      <text:p text:style-name="P1"><text:span text:style-name="CAPS"><text:span text:style-name="T18">398 427 <text:s/>James B. <text:s text:c="9"/>BARTLEY <text:s text:c="9"/>25 <text:s text:c="5"/>M <text:s text:c="6"/>W <text:s text:c="3"/>merchant <text:s/>300 <text:s text:c="5"/>SC</text:span></text:span></text:p>
      <text:p text:style-name="P1"><text:span text:style-name="CAPS"><text:span text:style-name="T18"><text:s text:c="9"/>Mary E. <text:s text:c="27"/>16 <text:s text:c="5"/>F <text:s text:c="6"/>W <text:s text:c="22"/>GA</text:span></text:span></text:p>
      <text:p text:style-name="P1"><text:span text:style-name="CAPS"><text:span text:style-name="T18"><text:s text:c="9"/>B.S. <text:s text:c="30"/>8m <text:s text:c="5"/>M <text:s text:c="6"/>W <text:s text:c="22"/>GA</text:span></text:span></text:p>
      <text:p text:style-name="P1"><text:span text:style-name="CAPS"><text:span text:style-name="T18"><text:s text:c="9"/>Joseph <text:s text:c="11"/>STINO <text:s text:c="11"/>10 <text:s text:c="5"/>F? <text:s text:c="5"/>W <text:s text:c="22"/>GA</text:span></text:span></text:p>
      <text:p text:style-name="P1"><text:span text:style-name="CAPS"><text:span text:style-name="T18"><text:s text:c="9"/>John M. <text:s text:c="10"/>BARTLEY <text:s text:c="9"/>18 <text:s text:c="5"/>M <text:s text:c="6"/>W <text:s text:c="4"/>clerk <text:s text:c="12"/>SC</text:span></text:span></text:p>
      <text:p text:style-name="P1"><text:span text:style-name="CAPS"><text:span text:style-name="T18">399 428 <text:s/>William <text:s text:c="10"/>HUFF <text:s text:c="12"/>61 <text:s text:c="5"/>M <text:s text:c="6"/>W <text:s text:c="4"/>farmer <text:s text:c="11"/>VA</text:span></text:span></text:p>
      <text:p text:style-name="P1"><text:span text:style-name="CAPS"><text:span text:style-name="T18"><text:s text:c="9"/>Mary <text:s text:c="30"/>59 <text:s text:c="5"/>F <text:s text:c="6"/>W <text:s text:c="22"/>GA</text:span></text:span></text:p>
      <text:p text:style-name="P1"><text:span text:style-name="CAPS"><text:span text:style-name="T18"><text:s text:c="9"/>Lavinia C. <text:s text:c="24"/>36 <text:s text:c="5"/>F <text:s text:c="6"/>W <text:s text:c="22"/>GA</text:span></text:span></text:p>
      <text:p text:style-name="P1"><text:span text:style-name="CAPS"><text:span text:style-name="T18"><text:s text:c="9"/>Thomas J. <text:s text:c="25"/>21 <text:s text:c="5"/>M <text:s text:c="6"/>W <text:s text:c="22"/>GA</text:span></text:span></text:p>
      <text:p text:style-name="P1"><text:span text:style-name="CAPS"><text:span text:style-name="T18"><text:s text:c="9"/>Martha W. <text:s text:c="25"/>17 <text:s text:c="5"/>F <text:s text:c="6"/>W <text:s text:c="22"/>GA</text:span></text:span></text:p>
      <text:p text:style-name="P1"><text:span text:style-name="CAPS"><text:span text:style-name="T18">400 429 <text:s/>Geire <text:s text:c="12"/>HAMILTON <text:s text:c="8"/>37 <text:s text:c="5"/>M <text:s text:c="6"/>W <text:s text:c="3"/>carpente <text:s/>400 <text:s text:c="5"/>GA</text:span></text:span></text:p>
      <text:p text:style-name="P1"><text:span text:style-name="CAPS"><text:span text:style-name="T18"><text:s text:c="9"/>Elizabeth <text:s text:c="25"/>30 <text:s text:c="5"/>F <text:s text:c="6"/>W <text:s text:c="22"/>GA</text:span></text:span></text:p>
      <text:p text:style-name="P1"><text:span text:style-name="CAPS"><text:span text:style-name="T18"><text:s text:c="9"/>Thomas <text:s text:c="28"/>8 <text:s text:c="6"/>M <text:s text:c="6"/>W <text:s text:c="22"/>GA</text:span></text:span></text:p>
      <text:p text:style-name="P1"><text:span text:style-name="CAPS"><text:span text:style-name="T18"><text:s text:c="9"/>Daniel <text:s text:c="28"/>6 <text:s text:c="6"/>M <text:s text:c="6"/>W <text:s text:c="22"/>GA</text:span></text:span></text:p>
      <text:p text:style-name="P1"><text:span text:style-name="CAPS"><text:span text:style-name="T18"><text:s text:c="9"/>John <text:s text:c="30"/>2 <text:s text:c="6"/>M <text:s text:c="6"/>W <text:s text:c="22"/>GA</text:span></text:span></text:p>
      <text:p text:style-name="P1"><text:soft-page-break/><text:span text:style-name="CAPS"><text:span text:style-name="T18">401 430 <text:s/>P.F. <text:s text:c="13"/>BROWN <text:s text:c="11"/>24 <text:s text:c="5"/>M <text:s text:c="6"/>W <text:s text:c="3"/>teacher <text:s text:c="2"/>1200 <text:s text:c="4"/>GA</text:span></text:span></text:p>
      <text:p text:style-name="P1"><text:span text:style-name="CAPS"><text:span text:style-name="T18"><text:s text:c="9"/>Mary A. <text:s text:c="27"/>20 <text:s text:c="5"/>F <text:s text:c="6"/>W <text:s text:c="22"/>GA</text:span></text:span></text:p>
      <text:p text:style-name="P1"><text:span text:style-name="CAPS"><text:span text:style-name="T18"><text:s text:c="9"/>P.J. <text:s text:c="13"/>NEAL <text:s text:c="12"/>17 <text:s text:c="5"/>M <text:s text:c="6"/>W <text:s text:c="3"/>student <text:s text:c="11"/>GA</text:span></text:span></text:p>
      <text:p text:style-name="P1"><text:span text:style-name="CAPS"><text:span text:style-name="T18"><text:s text:c="9"/>John <text:s text:c="13"/>PATILLO <text:s text:c="9"/>18 <text:s text:c="5"/>M <text:s text:c="6"/>W <text:s text:c="3"/>student <text:s text:c="11"/>GA</text:span></text:span></text:p>
      <text:p text:style-name="P1"><text:span text:style-name="CAPS"><text:span text:style-name="T18"><text:s text:c="9"/>Columbus <text:s text:c="9"/>BLACKMAN <text:s text:c="8"/>18 <text:s text:c="5"/>M <text:s text:c="6"/>W <text:s text:c="3"/>student <text:s text:c="11"/>GA</text:span></text:span></text:p>
      <text:p text:style-name="P1"><text:span text:style-name="CAPS"><text:span text:style-name="T18"><text:s text:c="9"/>Milton <text:s text:c="11"/>REDDING <text:s text:c="9"/>20 <text:s text:c="5"/>M <text:s text:c="6"/>W <text:s text:c="3"/>student <text:s text:c="11"/>GA</text:span></text:span></text:p>
      <text:p text:style-name="P1"><text:span text:style-name="CAPS"><text:span text:style-name="T18"><text:s text:c="9"/>John <text:s text:c="13"/>DEWBERRY <text:s text:c="8"/>16 <text:s text:c="5"/>M <text:s text:c="6"/>W <text:s text:c="3"/>student <text:s text:c="11"/>GA</text:span></text:span></text:p>
      <text:p text:style-name="P1"><text:span text:style-name="CAPS"><text:span text:style-name="T18"><text:s text:c="9"/>George <text:s text:c="11"/>HUEY <text:s text:c="12"/>19 <text:s text:c="5"/>M <text:s text:c="6"/>W <text:s text:c="3"/>student <text:s text:c="11"/>GA</text:span></text:span></text:p>
      <text:p text:style-name="P1"><text:span text:style-name="CAPS"><text:span text:style-name="T18"><text:s text:c="9"/>Calvin <text:s text:c="28"/>16 <text:s text:c="5"/>M <text:s text:c="6"/>W <text:s text:c="3"/>student <text:s text:c="11"/>GA</text:span></text:span></text:p>
      <text:p text:style-name="P1"><text:span text:style-name="CAPS"><text:span text:style-name="T18">402 431 <text:s/>Moses <text:s text:c="12"/>ALVERSON <text:s text:c="8"/>65 <text:s text:c="5"/>M <text:s text:c="6"/>W <text:s text:c="5"/>none <text:s text:c="12"/>SC</text:span></text:span></text:p>
      <text:p text:style-name="P1"><text:span text:style-name="CAPS"><text:span text:style-name="T18"><text:s text:c="9"/>Muy <text:s text:c="31"/>65 <text:s text:c="5"/>F <text:s text:c="6"/>W <text:s text:c="22"/>SC</text:span></text:span></text:p>
      <text:p text:style-name="P1"><text:span text:style-name="CAPS"><text:span text:style-name="T18">403 432 <text:s/>Jeremiah <text:s text:c="9"/>BELL <text:s text:c="12"/>41 <text:s text:c="5"/>M <text:s text:c="6"/>W <text:s text:c="3"/>b. preacher <text:s text:c="7"/>GA</text:span></text:span></text:p>
      <text:p text:style-name="P1"><text:span text:style-name="CAPS"><text:span text:style-name="T18"><text:s text:c="9"/>Catharine <text:s text:c="25"/>24 <text:s text:c="5"/>F <text:s text:c="6"/>W <text:s text:c="22"/>GA</text:span></text:span></text:p>
      <text:p text:style-name="P1"><text:span text:style-name="CAPS"><text:span text:style-name="T18"><text:s text:c="9"/>Adam J. <text:s text:c="27"/>22 <text:s text:c="5"/>M <text:s text:c="6"/>W <text:s text:c="5"/>m.d. <text:s text:c="12"/>GA</text:span></text:span></text:p>
      <text:p text:style-name="P1"><text:span text:style-name="CAPS"><text:span text:style-name="T18"><text:s text:c="9"/>Amanda <text:s text:c="11"/>ZEALANDERS <text:s text:c="6"/>15 <text:s text:c="5"/>F <text:s text:c="6"/>W <text:s text:c="22"/>GA</text:span></text:span></text:p>
      <text:p text:style-name="P1"><text:span text:style-name="CAPS"><text:span text:style-name="T18"><text:s text:c="9"/>Emily <text:s text:c="12"/>THORINGTON <text:s text:c="6"/>12 <text:s text:c="5"/>F <text:s text:c="6"/>W <text:s text:c="22"/>GA</text:span></text:span></text:p>
      <text:p text:style-name="P1"><text:span text:style-name="CAPS"><text:span text:style-name="T18"><text:s text:c="9"/>Arin E. <text:s text:c="10"/>LANDERS <text:s text:c="9"/>17 <text:s text:c="5"/>F <text:s text:c="6"/>W <text:s text:c="22"/>GA</text:span></text:span></text:p>
      <text:p text:style-name="P1"><text:span text:style-name="CAPS"><text:span text:style-name="T18"><text:s text:c="9"/>Elias J. <text:s text:c="9"/>BELL <text:s text:c="12"/>16 <text:s text:c="5"/>M <text:s text:c="6"/>W <text:s text:c="22"/>GA</text:span></text:span></text:p>
      <text:p text:style-name="P1"><text:span text:style-name="CAPS"><text:span text:style-name="T18"><text:s text:c="9"/>Thomas J. <text:s text:c="25"/>14 <text:s text:c="5"/>M <text:s text:c="6"/>W <text:s text:c="22"/>GA</text:span></text:span></text:p>
      <text:p text:style-name="P1"><text:span text:style-name="CAPS"><text:span text:style-name="T18"><text:s text:c="9"/>Mary T. <text:s text:c="27"/>11 <text:s text:c="5"/>F <text:s text:c="6"/>W <text:s text:c="22"/>GA</text:span></text:span></text:p>
      <text:p text:style-name="P1"><text:span text:style-name="CAPS"><text:span text:style-name="T18"><text:s text:c="9"/>Orleans <text:s text:c="27"/>8 <text:s text:c="6"/>M <text:s text:c="6"/>W <text:s text:c="22"/>GA</text:span></text:span></text:p>
      <text:p text:style-name="P1"><text:span text:style-name="CAPS"><text:span text:style-name="T18"><text:s text:c="9"/>Heberden <text:s text:c="26"/>3 <text:s text:c="6"/>M <text:s text:c="6"/>W <text:s text:c="22"/>GA</text:span></text:span></text:p>
      <text:p text:style-name="P1"><text:span text:style-name="CAPS"><text:span text:style-name="T18"><text:s text:c="9"/>Catharine A. <text:s text:c="22"/>1 <text:s text:c="6"/>F <text:s text:c="6"/>W <text:s text:c="22"/>GA</text:span></text:span></text:p>
      <text:p text:style-name="P1"><text:span text:style-name="CAPS"><text:span text:style-name="T18">404 433 <text:s/>Thomas J. <text:s text:c="8"/>DOGGET <text:s text:c="10"/>45 <text:s text:c="5"/>M <text:s text:c="6"/>W <text:s text:c="3"/>mechanic <text:s text:c="10"/>GA</text:span></text:span></text:p>
      <text:p text:style-name="P1"><text:span text:style-name="CAPS"><text:span text:style-name="T18"><text:s text:c="9"/>Jane <text:s text:c="30"/>37 <text:s text:c="5"/>F <text:s text:c="6"/>W <text:s text:c="22"/>GA</text:span></text:span></text:p>
      <text:p text:style-name="P1"><text:span text:style-name="CAPS"><text:span text:style-name="T18"><text:s text:c="9"/>Thomas J. <text:s text:c="25"/>14 <text:s text:c="5"/>M <text:s text:c="6"/>W <text:s text:c="22"/>AL</text:span></text:span></text:p>
      <text:p text:style-name="P1"><text:span text:style-name="CAPS"><text:span text:style-name="T18"><text:s text:c="9"/>Andrew J. <text:s text:c="25"/>12 <text:s text:c="5"/>M <text:s text:c="6"/>W <text:s text:c="22"/>GA</text:span></text:span></text:p>
      <text:p text:style-name="P1"><text:span text:style-name="CAPS"><text:span text:style-name="T18"><text:s text:c="9"/>Ann E. <text:s text:c="28"/>17 <text:s text:c="5"/>F <text:s text:c="6"/>W <text:s text:c="22"/>GA</text:span></text:span></text:p>
      <text:p text:style-name="P1"><text:span text:style-name="CAPS"><text:span text:style-name="T18"><text:s text:c="9"/>Samuel L. <text:s text:c="25"/>10 <text:s text:c="5"/>M <text:s text:c="6"/>W <text:s text:c="22"/>GA</text:span></text:span></text:p>
      <text:p text:style-name="P1"><text:span text:style-name="CAPS"><text:span text:style-name="T18"><text:s text:c="9"/>Alexander <text:s text:c="25"/>5 <text:s text:c="6"/>M <text:s text:c="6"/>W <text:s text:c="22"/>GA</text:span></text:span></text:p>
      <text:p text:style-name="P1"><text:span text:style-name="CAPS"><text:span text:style-name="T18"><text:s text:c="9"/>John W. <text:s text:c="27"/>8 <text:s text:c="6"/>M <text:s text:c="6"/>W <text:s text:c="22"/>GA</text:span></text:span></text:p>
      <text:p text:style-name="P1"><text:span text:style-name="CAPS"><text:span text:style-name="T18"><text:s text:c="9"/>Leinudus <text:s text:c="26"/>1 <text:s text:c="6"/>M <text:s text:c="6"/>W <text:s text:c="22"/>GA</text:span></text:span></text:p>
      <text:p text:style-name="P1"><text:span text:style-name="CAPS"><text:span text:style-name="T18">405 434 <text:s/>James <text:s text:c="12"/>POLLARD <text:s text:c="9"/>63 <text:s text:c="5"/>M <text:s text:c="6"/>W <text:s text:c="4"/>farmer <text:s text:c="2"/>4600 <text:s text:c="4"/>GA</text:span></text:span></text:p>
      <text:p text:style-name="P1"><text:span text:style-name="CAPS"><text:span text:style-name="T18"><text:s text:c="9"/>Louisa A. <text:s text:c="25"/>47 <text:s text:c="5"/>F <text:s text:c="6"/>W <text:s text:c="22"/>GA</text:span></text:span></text:p>
      <text:p text:style-name="P1"><text:span text:style-name="CAPS"><text:span text:style-name="T18">406 435 <text:s/>James L. <text:s text:c="9"/>POLLARD <text:s text:c="9"/>36 <text:s text:c="5"/>M <text:s text:c="6"/>W <text:s text:c="4"/>farmer <text:s text:c="2"/>2700 <text:s text:c="4"/>GA</text:span></text:span></text:p>
      <text:p text:style-name="P1"><text:span text:style-name="CAPS"><text:span text:style-name="T18"><text:s text:c="9"/>Caroline <text:s text:c="26"/>28 <text:s text:c="5"/>F <text:s text:c="6"/>W <text:s text:c="22"/>GA</text:span></text:span></text:p>
      <text:p text:style-name="P1"><text:span text:style-name="CAPS"><text:span text:style-name="T18"><text:s text:c="9"/>Martha W. <text:s text:c="25"/>10 <text:s text:c="5"/>F <text:s text:c="6"/>W <text:s text:c="22"/>GA</text:span></text:span></text:p>
      <text:p text:style-name="P1"><text:span text:style-name="CAPS"><text:span text:style-name="T18"><text:s text:c="9"/>William S. <text:s text:c="24"/>8 <text:s text:c="6"/>M <text:s text:c="6"/>W <text:s text:c="22"/>GA</text:span></text:span></text:p>
      <text:p text:style-name="P1"><text:span text:style-name="CAPS"><text:span text:style-name="T18"><text:s text:c="9"/>Joseph S. <text:s text:c="25"/>6 <text:s text:c="6"/>M <text:s text:c="6"/>W <text:s text:c="22"/>GA</text:span></text:span></text:p>
      <text:p text:style-name="P1"><text:span text:style-name="CAPS"><text:span text:style-name="T18"><text:s text:c="9"/>James M. <text:s text:c="26"/>4 <text:s text:c="6"/>M <text:s text:c="6"/>W <text:s text:c="22"/>GA</text:span></text:span></text:p>
      <text:p text:style-name="P1"><text:span text:style-name="CAPS"><text:span text:style-name="T18"><text:s text:c="9"/>Mary S. <text:s text:c="27"/>1 <text:s text:c="6"/>F <text:s text:c="6"/>W <text:s text:c="22"/>GA</text:span></text:span></text:p>
      <text:p text:style-name="P1"><text:span text:style-name="CAPS"><text:span text:style-name="T18"><text:s text:c="9"/>James <text:s text:c="12"/>MONAL <text:s text:c="11"/>14 <text:s text:c="5"/>M <text:s text:c="6"/>W <text:s text:c="22"/>GA</text:span></text:span></text:p>
      <text:p text:style-name="P1"><text:span text:style-name="CAPS"><text:span text:style-name="T18">407 436 <text:s/>Britain C. <text:s text:c="7"/>POLLARD <text:s text:c="9"/>38 <text:s text:c="5"/>M <text:s text:c="6"/>W <text:s text:c="4"/>farmer <text:s text:c="2"/>2700 <text:s text:c="4"/>GA</text:span></text:span></text:p>
      <text:p text:style-name="P1"><text:span text:style-name="CAPS"><text:span text:style-name="T18"><text:s text:c="9"/>Adaline S. <text:s text:c="24"/>28 <text:s text:c="5"/>F <text:s text:c="6"/>W <text:s text:c="22"/>GA</text:span></text:span></text:p>
      <text:p text:style-name="P1"><text:span text:style-name="CAPS"><text:span text:style-name="T18"><text:s text:c="9"/>James L. <text:s text:c="26"/>12 <text:s text:c="5"/>M <text:s text:c="6"/>W <text:s text:c="22"/>GA</text:span></text:span></text:p>
      <text:p text:style-name="P1"><text:span text:style-name="CAPS"><text:span text:style-name="T18"><text:s text:c="9"/>John F. <text:s text:c="27"/>9 <text:s text:c="6"/>M <text:s text:c="6"/>W <text:s text:c="22"/>GA</text:span></text:span></text:p>
      <text:p text:style-name="P1"><text:span text:style-name="CAPS"><text:span text:style-name="T18"><text:s text:c="9"/>Sarah A. <text:s text:c="9"/>POTTARD <text:s text:c="9"/>6 <text:s text:c="6"/>F <text:s text:c="6"/>W <text:s text:c="22"/>GA</text:span></text:span></text:p>
      <text:p text:style-name="P1"><text:soft-page-break/><text:span text:style-name="CAPS"><text:span text:style-name="T18"><text:s text:c="9"/>Martha E. <text:s text:c="8"/>POLLARD <text:s text:c="9"/>4 <text:s text:c="6"/>F <text:s text:c="6"/>W <text:s text:c="22"/>GA</text:span></text:span></text:p>
      <text:p text:style-name="P1"><text:span text:style-name="CAPS"><text:span text:style-name="T18"><text:s text:c="9"/>Lydia <text:s text:c="29"/>1 <text:s text:c="6"/>M? <text:s text:c="5"/>W <text:s text:c="22"/>GA</text:span></text:span></text:p>
      <text:p text:style-name="P1"><text:span text:style-name="CAPS"><text:span text:style-name="T18">408 437 <text:s/>Richard <text:s text:c="10"/>THOMAS <text:s text:c="10"/>31 <text:s text:c="5"/>M <text:s text:c="6"/>W <text:s text:c="3"/>blacksmi <text:s/>300 <text:s text:c="5"/>SC</text:span></text:span></text:p>
      <text:p text:style-name="P1"><text:span text:style-name="CAPS"><text:span text:style-name="T18"><text:s text:c="9"/>Elizabeth <text:s text:c="25"/>35 <text:s text:c="5"/>F <text:s text:c="6"/>W <text:s text:c="22"/>SC</text:span></text:span></text:p>
      <text:p text:style-name="P1"><text:span text:style-name="CAPS"><text:span text:style-name="T18"><text:s text:c="9"/>Phabine <text:s text:c="27"/>24 <text:s text:c="5"/>M <text:s text:c="6"/>W <text:s text:c="4"/>farmer <text:s text:c="11"/>SC</text:span></text:span></text:p>
      <text:p text:style-name="P1"><text:span text:style-name="CAPS"><text:span text:style-name="T18">409 438 <text:s/>Lovic <text:s text:c="12"/>GRADIE <text:s text:c="10"/>39 <text:s text:c="5"/>M <text:s text:c="6"/>W <text:s text:c="4"/>farmer <text:s text:c="2"/>750 <text:s text:c="5"/>SC</text:span></text:span></text:p>
      <text:p text:style-name="P1"><text:span text:style-name="CAPS"><text:span text:style-name="T18"><text:s text:c="9"/>Darnlla <text:s text:c="27"/>29 <text:s text:c="5"/>F <text:s text:c="6"/>W <text:s text:c="22"/>SC</text:span></text:span></text:p>
      <text:p text:style-name="P1"><text:span text:style-name="CAPS"><text:span text:style-name="T18">410 439 <text:s/>Emma <text:s text:c="13"/>BORDERS <text:s text:c="9"/>35 <text:s text:c="5"/>F <text:s text:c="6"/>W <text:s text:c="13"/>400 <text:s text:c="5"/>GA</text:span></text:span></text:p>
      <text:p text:style-name="P1"><text:span text:style-name="CAPS"><text:span text:style-name="T18"><text:s text:c="9"/>Martha <text:s text:c="11"/>JONES <text:s text:c="11"/>70 <text:s text:c="5"/>F <text:s text:c="6"/>W <text:s text:c="22"/>VA</text:span></text:span></text:p>
      <text:p text:style-name="P1"><text:span text:style-name="CAPS"><text:span text:style-name="T18"><text:s text:c="9"/>Eugenius <text:s text:c="9"/>BORDERS <text:s text:c="9"/>16 <text:s text:c="5"/>M <text:s text:c="6"/>W <text:s text:c="3"/>student <text:s text:c="11"/>GA</text:span></text:span></text:p>
      <text:p text:style-name="P1"><text:span text:style-name="CAPS"><text:span text:style-name="T18"><text:s text:c="9"/>Martha E. <text:s text:c="25"/>13 <text:s text:c="5"/>F <text:s text:c="6"/>W <text:s text:c="22"/>GA</text:span></text:span></text:p>
      <text:p text:style-name="P1"><text:span text:style-name="CAPS"><text:span text:style-name="T18"><text:s text:c="9"/>John M. <text:s text:c="27"/>10 <text:s text:c="5"/>M <text:s text:c="6"/>W <text:s text:c="22"/>GA</text:span></text:span></text:p>
      <text:p text:style-name="P1"><text:span text:style-name="CAPS"><text:span text:style-name="T18"><text:s text:c="9"/>Mary E. <text:s text:c="27"/>8 <text:s text:c="6"/>F <text:s text:c="6"/>W <text:s text:c="22"/>GA</text:span></text:span></text:p>
      <text:p text:style-name="P1"><text:span text:style-name="CAPS"><text:span text:style-name="T18"><text:s text:c="9"/>Caroline <text:s text:c="26"/>26 <text:s text:c="5"/>F <text:s text:c="6"/>W <text:s text:c="22"/>GA</text:span></text:span></text:p>
      <text:p text:style-name="P1"><text:span text:style-name="CAPS"><text:span text:style-name="T18">411 440 <text:s/>William <text:s text:c="10"/>JAMES <text:s text:c="11"/>31 <text:s text:c="5"/>M <text:s text:c="6"/>W <text:s text:c="4"/>farmer <text:s text:c="2"/>200 <text:s text:c="5"/>SC</text:span></text:span></text:p>
      <text:p text:style-name="P1"><text:span text:style-name="CAPS"><text:span text:style-name="T18"><text:s text:c="9"/>Mary <text:s text:c="30"/>27 <text:s text:c="5"/>F <text:s text:c="6"/>W <text:s text:c="22"/>SC</text:span></text:span></text:p>
      <text:p text:style-name="P1"><text:span text:style-name="CAPS"><text:span text:style-name="T18"><text:s text:c="9"/>Alexander <text:s text:c="25"/>5 <text:s text:c="6"/>M <text:s text:c="6"/>W <text:s text:c="22"/>GA</text:span></text:span></text:p>
      <text:p text:style-name="P1"><text:span text:style-name="CAPS"><text:span text:style-name="T18">412 441 <text:s/>Samuel <text:s text:c="11"/>McCANTS <text:s text:c="9"/>37 <text:s text:c="5"/>M <text:s text:c="6"/>W <text:s text:c="4"/>farmer <text:s text:c="2"/>1800 <text:s text:c="4"/>SC</text:span></text:span></text:p>
      <text:p text:style-name="P1"><text:span text:style-name="CAPS"><text:span text:style-name="T18"><text:s text:c="9"/>Mary <text:s text:c="30"/>35 <text:s text:c="5"/>F <text:s text:c="6"/>W <text:s text:c="22"/>SC</text:span></text:span></text:p>
      <text:p text:style-name="P1"><text:span text:style-name="CAPS"><text:span text:style-name="T18"><text:s text:c="9"/>John A. <text:s text:c="27"/>12 <text:s text:c="5"/>M <text:s text:c="6"/>W <text:s text:c="22"/>GA</text:span></text:span></text:p>
      <text:p text:style-name="P1"><text:span text:style-name="CAPS"><text:span text:style-name="T18"><text:s text:c="9"/>Jason S. <text:s text:c="26"/>8 <text:s text:c="6"/>M <text:s text:c="6"/>W <text:s text:c="22"/>GA</text:span></text:span></text:p>
      <text:p text:style-name="P1"><text:span text:style-name="CAPS"><text:span text:style-name="T18"><text:s text:c="9"/>Sarah F. <text:s text:c="26"/>6 <text:s text:c="6"/>F <text:s text:c="6"/>W <text:s text:c="22"/>GA</text:span></text:span></text:p>
      <text:p text:style-name="P1"><text:span text:style-name="CAPS"><text:span text:style-name="T18"><text:s text:c="9"/>Mary E. <text:s text:c="27"/>4 <text:s text:c="6"/>F <text:s text:c="6"/>W <text:s text:c="22"/>GA</text:span></text:span></text:p>
      <text:p text:style-name="P1"><text:span text:style-name="CAPS"><text:span text:style-name="T18"><text:s text:c="9"/>William <text:s text:c="27"/>1m <text:s text:c="5"/>M <text:s text:c="6"/>W <text:s text:c="22"/>GA</text:span></text:span></text:p>
      <text:p text:style-name="P1"><text:span text:style-name="CAPS"><text:span text:style-name="T18">413 442 <text:s/>Lovey <text:s text:c="12"/>KING <text:s text:c="12"/>40 <text:s text:c="5"/>F <text:s text:c="6"/>B <text:s text:c="22"/>GA</text:span></text:span></text:p>
      <text:p text:style-name="P1"><text:span text:style-name="CAPS"><text:span text:style-name="T18"><text:s text:c="9"/>Surray <text:s text:c="28"/>19 <text:s text:c="5"/>M <text:s text:c="6"/>B <text:s text:c="4"/>farmer <text:s text:c="11"/>GA</text:span></text:span></text:p>
      <text:p text:style-name="P1"><text:span text:style-name="CAPS"><text:span text:style-name="T18"><text:s text:c="9"/>Evaline <text:s text:c="27"/>16 <text:s text:c="5"/>F <text:s text:c="6"/>B <text:s text:c="22"/>GA</text:span></text:span></text:p>
      <text:p text:style-name="P1"><text:span text:style-name="CAPS"><text:span text:style-name="T18"><text:s text:c="9"/>Antonette <text:s text:c="25"/>15 <text:s text:c="5"/>F <text:s text:c="6"/>B <text:s text:c="22"/>GA</text:span></text:span></text:p>
      <text:p text:style-name="P1"><text:span text:style-name="CAPS"><text:span text:style-name="T18"><text:s text:c="9"/>Henderson <text:s text:c="25"/>9 <text:s text:c="6"/>M <text:s text:c="6"/>B <text:s text:c="22"/>GA</text:span></text:span></text:p>
      <text:p text:style-name="P1"><text:span text:style-name="CAPS"><text:span text:style-name="T18"><text:s text:c="9"/>Amanda <text:s text:c="28"/>6 <text:s text:c="6"/>F <text:s text:c="6"/>B <text:s text:c="22"/>GA</text:span></text:span></text:p>
      <text:p text:style-name="P1"><text:span text:style-name="CAPS"><text:span text:style-name="T18"><text:s text:c="9"/>Jane <text:s text:c="30"/>4 <text:s text:c="6"/>F <text:s text:c="6"/>B <text:s text:c="22"/>GA</text:span></text:span></text:p>
      <text:p text:style-name="P1"><text:span text:style-name="CAPS"><text:span text:style-name="T18"><text:s text:c="9"/>Dick <text:s text:c="30"/>1m <text:s text:c="5"/>M <text:s text:c="6"/>B <text:s text:c="22"/>GA</text:span></text:span></text:p>
      <text:p text:style-name="P1"><text:span text:style-name="CAPS"><text:span text:style-name="T18">414 443 <text:s/>Robert <text:s text:c="11"/>McCANTS <text:s text:c="9"/>35 <text:s text:c="5"/>M <text:s text:c="6"/>W <text:s text:c="4"/>farmer <text:s text:c="2"/>500 <text:s text:c="5"/>SC</text:span></text:span></text:p>
      <text:p text:style-name="P1"><text:span text:style-name="CAPS"><text:span text:style-name="T18"><text:s text:c="9"/>Mary A. <text:s text:c="27"/>28 <text:s text:c="5"/>F <text:s text:c="6"/>W <text:s text:c="22"/>GA</text:span></text:span></text:p>
      <text:p text:style-name="P1"><text:span text:style-name="CAPS"><text:span text:style-name="T18"><text:s text:c="9"/>Adaline <text:s text:c="27"/>10 <text:s text:c="5"/>F <text:s text:c="6"/>W <text:s text:c="22"/>GA</text:span></text:span></text:p>
      <text:p text:style-name="P1"><text:span text:style-name="CAPS"><text:span text:style-name="T18"><text:s text:c="9"/>James <text:s text:c="29"/>9 <text:s text:c="6"/>M <text:s text:c="6"/>W <text:s text:c="22"/>GA</text:span></text:span></text:p>
      <text:p text:style-name="P1"><text:span text:style-name="CAPS"><text:span text:style-name="T18"><text:s text:c="9"/>Albert <text:s text:c="28"/>6 <text:s text:c="6"/>M <text:s text:c="6"/>W <text:s text:c="22"/>GA</text:span></text:span></text:p>
      <text:p text:style-name="P1"><text:span text:style-name="CAPS"><text:span text:style-name="T18"><text:s text:c="9"/>Chany <text:s text:c="12"/>KING <text:s text:c="12"/>14 <text:s text:c="5"/>F <text:s text:c="6"/>B <text:s text:c="22"/>GA</text:span></text:span></text:p>
      <text:p text:style-name="P1"><text:span text:style-name="CAPS"><text:span text:style-name="T18">415 444 <text:s/>John G. <text:s text:c="10"/>TURNER <text:s text:c="10"/>40 <text:s text:c="5"/>M <text:s text:c="6"/>W <text:s text:c="3"/>mechanic <text:s text:c="10"/>GA</text:span></text:span></text:p>
      <text:p text:style-name="P1"><text:span text:style-name="CAPS"><text:span text:style-name="T18"><text:s text:c="9"/>Jane <text:s text:c="30"/>20 <text:s text:c="5"/>F <text:s text:c="6"/>W <text:s text:c="22"/>GA</text:span></text:span></text:p>
      <text:p text:style-name="P1"><text:span text:style-name="CAPS"><text:span text:style-name="T18"><text:s text:c="9"/>Mary E. <text:s text:c="27"/>11 <text:s text:c="5"/>F <text:s text:c="6"/>W <text:s text:c="22"/>GA</text:span></text:span></text:p>
      <text:p text:style-name="P1"><text:span text:style-name="CAPS"><text:span text:style-name="T18"><text:s text:c="9"/>Sarah A. <text:s text:c="26"/>11 <text:s text:c="5"/>F <text:s text:c="6"/>W <text:s text:c="22"/>GA</text:span></text:span></text:p>
      <text:p text:style-name="P1"><text:span text:style-name="CAPS"><text:span text:style-name="T18"><text:s text:c="9"/>Albert <text:s text:c="11"/>SWITZER <text:s text:c="9"/>23 <text:s text:c="5"/>M <text:s text:c="6"/>W <text:s text:c="3"/>shoemaker <text:s text:c="9"/>GA</text:span></text:span></text:p>
      <text:p text:style-name="P1"><text:span text:style-name="CAPS"><text:span text:style-name="T18">416 445 <text:s/>Zackrery <text:s text:c="9"/>CARPENTER <text:s text:c="7"/>45 <text:s text:c="5"/>M <text:s text:c="6"/>W <text:s text:c="4"/>farmer <text:s text:c="2"/>500 <text:s text:c="5"/>GA</text:span></text:span></text:p>
      <text:p text:style-name="P1"><text:span text:style-name="CAPS"><text:span text:style-name="T18"><text:s text:c="9"/>Margaret <text:s text:c="26"/>29 <text:s text:c="5"/>F <text:s text:c="6"/>W <text:s text:c="22"/>GA</text:span></text:span></text:p>
      <text:p text:style-name="P1"><text:span text:style-name="CAPS"><text:span text:style-name="T18"><text:s text:c="9"/>James W. <text:s text:c="26"/>17 <text:s text:c="5"/>M <text:s text:c="6"/>W <text:s text:c="4"/>farmer <text:s text:c="11"/>GA</text:span></text:span></text:p>
      <text:p text:style-name="P1"><text:span text:style-name="CAPS"><text:span text:style-name="T18"><text:s text:c="9"/>Sarah M. <text:s text:c="26"/>15 <text:s text:c="5"/>F <text:s text:c="6"/>W <text:s text:c="22"/>GA</text:span></text:span></text:p>
      <text:p text:style-name="P1"><text:soft-page-break/><text:span text:style-name="CAPS"><text:span text:style-name="T18"><text:s text:c="9"/>Abigail <text:s text:c="27"/>13 <text:s text:c="5"/>F <text:s text:c="6"/>W <text:s text:c="22"/>GA</text:span></text:span></text:p>
      <text:p text:style-name="P1"><text:span text:style-name="CAPS"><text:span text:style-name="T18"><text:s text:c="9"/>Rebecca S. <text:s text:c="24"/>7 <text:s text:c="6"/>F <text:s text:c="6"/>W <text:s text:c="22"/>GA</text:span></text:span></text:p>
      <text:p text:style-name="P1"><text:span text:style-name="CAPS"><text:span text:style-name="T18"><text:s text:c="9"/>Mary J. <text:s text:c="27"/>10 <text:s text:c="5"/>F <text:s text:c="6"/>W <text:s text:c="22"/>GA</text:span></text:span></text:p>
      <text:p text:style-name="P1"><text:span text:style-name="CAPS"><text:span text:style-name="T18"><text:s text:c="9"/>Elizabeth <text:s text:c="25"/>7 <text:s text:c="6"/>F <text:s text:c="6"/>W <text:s text:c="22"/>GA</text:span></text:span></text:p>
      <text:p text:style-name="P1"><text:span text:style-name="CAPS"><text:span text:style-name="T18">417 446 <text:s/>John <text:s text:c="13"/>BROOKS <text:s text:c="10"/>62 <text:s text:c="5"/>M <text:s text:c="6"/>W <text:s text:c="4"/>farmer <text:s text:c="2"/>3600 <text:s text:c="4"/>GA</text:span></text:span></text:p>
      <text:p text:style-name="P1"><text:span text:style-name="CAPS"><text:span text:style-name="T18"><text:s text:c="9"/>Nancy <text:s text:c="29"/>64 <text:s text:c="5"/>F <text:s text:c="6"/>W <text:s text:c="22"/>SC</text:span></text:span></text:p>
      <text:p text:style-name="P1"><text:span text:style-name="CAPS"><text:span text:style-name="T18">418 447 <text:s/>Allen S. <text:s text:c="9"/>BROOKS <text:s text:c="10"/>25 <text:s text:c="5"/>M <text:s text:c="6"/>W <text:s text:c="4"/>farmer <text:s text:c="2"/>2000 <text:s text:c="4"/>SC</text:span></text:span></text:p>
      <text:p text:style-name="P1"><text:span text:style-name="CAPS"><text:span text:style-name="T18"><text:s text:c="9"/>Anne E. <text:s text:c="27"/>19 <text:s text:c="5"/>F <text:s text:c="6"/>W <text:s text:c="22"/>GA</text:span></text:span></text:p>
      <text:p text:style-name="P1"><text:span text:style-name="CAPS"><text:span text:style-name="T18">419 448 <text:s/>Joannah <text:s text:c="10"/>EMBRY <text:s text:c="11"/>49 <text:s text:c="5"/>F <text:s text:c="6"/>W <text:s text:c="13"/>1500 <text:s text:c="4"/>GA</text:span></text:span></text:p>
      <text:p text:style-name="P1"><text:span text:style-name="CAPS"><text:span text:style-name="T18"><text:s text:c="9"/>Martha J. <text:s text:c="25"/>15 <text:s text:c="5"/>F <text:s text:c="6"/>W <text:s text:c="22"/>AL</text:span></text:span></text:p>
      <text:p text:style-name="P1"><text:span text:style-name="CAPS"><text:span text:style-name="T18"><text:s text:c="9"/>William G. <text:s text:c="24"/>21 <text:s text:c="5"/>M <text:s text:c="6"/>W <text:s text:c="22"/>GA</text:span></text:span></text:p>
      <text:p text:style-name="P1"><text:span text:style-name="CAPS"><text:span text:style-name="T18">420 449 <text:s/>Josiah <text:s text:c="11"/>IRVIN <text:s text:c="11"/>32 <text:s text:c="5"/>M <text:s text:c="6"/>W <text:s text:c="4"/>farmer <text:s text:c="2"/>500 <text:s text:c="5"/>GA</text:span></text:span></text:p>
      <text:p text:style-name="P1"><text:span text:style-name="CAPS"><text:span text:style-name="T18"><text:s text:c="9"/>Caroline <text:s text:c="26"/>30 <text:s text:c="5"/>F <text:s text:c="6"/>W <text:s text:c="22"/>GA</text:span></text:span></text:p>
      <text:p text:style-name="P1"><text:span text:style-name="CAPS"><text:span text:style-name="T18"><text:s text:c="9"/>John E. <text:s text:c="27"/>12 <text:s text:c="5"/>M <text:s text:c="6"/>W <text:s text:c="22"/>GA</text:span></text:span></text:p>
      <text:p text:style-name="P1"><text:span text:style-name="CAPS"><text:span text:style-name="T18"><text:s text:c="9"/>Matilda A. <text:s text:c="24"/>10 <text:s text:c="5"/>F <text:s text:c="6"/>W <text:s text:c="22"/>GA</text:span></text:span></text:p>
      <text:p text:style-name="P1"><text:span text:style-name="CAPS"><text:span text:style-name="T18"><text:s text:c="9"/>Russell L. <text:s text:c="24"/>7 <text:s text:c="6"/>M <text:s text:c="6"/>W <text:s text:c="22"/>GA</text:span></text:span></text:p>
      <text:p text:style-name="P1"><text:span text:style-name="CAPS"><text:span text:style-name="T18"><text:s text:c="9"/>Isiah <text:s text:c="29"/>5 <text:s text:c="6"/>M <text:s text:c="6"/>W <text:s text:c="22"/>GA</text:span></text:span></text:p>
      <text:p text:style-name="P1"><text:span text:style-name="CAPS"><text:span text:style-name="T18"><text:s text:c="9"/>Eliza C. <text:s text:c="26"/>1 <text:s text:c="6"/>F <text:s text:c="6"/>W <text:s text:c="22"/>GA</text:span></text:span></text:p>
      <text:p text:style-name="P1"><text:span text:style-name="CAPS"><text:span text:style-name="T18">421 450 <text:s/>Francis <text:s text:c="10"/>MEDLEY <text:s text:c="10"/>22 <text:s text:c="5"/>M <text:s text:c="6"/>W <text:s text:c="4"/>farmer <text:s text:c="11"/>SC</text:span></text:span></text:p>
      <text:p text:style-name="P1"><text:span text:style-name="CAPS"><text:span text:style-name="T18"><text:s text:c="9"/>Nancy N. <text:s text:c="26"/>47 <text:s text:c="5"/>F <text:s text:c="6"/>W <text:s text:c="22"/>SC</text:span></text:span></text:p>
      <text:p text:style-name="P1"><text:span text:style-name="CAPS"><text:span text:style-name="T18">422 451 <text:s/>Thomas <text:s text:c="11"/>PIKE <text:s text:c="12"/>24 <text:s text:c="5"/>M <text:s text:c="6"/>W <text:s text:c="4"/>farmer <text:s text:c="11"/>GA</text:span></text:span></text:p>
      <text:p text:style-name="P1"><text:span text:style-name="CAPS"><text:span text:style-name="T18"><text:s text:c="9"/>Vila <text:s text:c="30"/>29 <text:s text:c="5"/>F <text:s text:c="6"/>W <text:s text:c="22"/>GA</text:span></text:span></text:p>
      <text:p text:style-name="P1"><text:span text:style-name="CAPS"><text:span text:style-name="T18"><text:s text:c="9"/>Julia A.F. <text:s text:c="24"/>2 <text:s text:c="6"/>F <text:s text:c="6"/>W <text:s text:c="22"/>GA</text:span></text:span></text:p>
      <text:p text:style-name="P1"><text:span text:style-name="CAPS"><text:span text:style-name="T18"><text:s text:c="9"/>William C. <text:s text:c="24"/>1m <text:s text:c="5"/>M <text:s text:c="6"/>W <text:s text:c="22"/>GA</text:span></text:span></text:p>
      <text:p text:style-name="P1"><text:span text:style-name="CAPS"><text:span text:style-name="T18">423 452 <text:s/>Martha <text:s text:c="11"/>STEPHENS <text:s text:c="8"/>50 <text:s text:c="5"/>F <text:s text:c="6"/>W <text:s text:c="22"/>SC</text:span></text:span></text:p>
      <text:p text:style-name="P1"><text:span text:style-name="CAPS"><text:span text:style-name="T18"><text:s text:c="9"/>Hannah <text:s text:c="28"/>19 <text:s text:c="5"/>F <text:s text:c="6"/>W <text:s text:c="22"/>GA</text:span></text:span></text:p>
      <text:p text:style-name="P1"><text:span text:style-name="CAPS"><text:span text:style-name="T18"><text:s text:c="9"/>Ceily A. <text:s text:c="26"/>17 <text:s text:c="5"/>F <text:s text:c="6"/>W <text:s text:c="22"/>GA</text:span></text:span></text:p>
      <text:p text:style-name="P1"><text:span text:style-name="CAPS"><text:span text:style-name="T18"><text:s text:c="9"/>Margaret A. <text:s text:c="23"/>15 <text:s text:c="5"/>F <text:s text:c="6"/>W <text:s text:c="22"/>GA</text:span></text:span></text:p>
      <text:p text:style-name="P1"><text:span text:style-name="CAPS"><text:span text:style-name="T18"><text:s text:c="9"/>John <text:s text:c="30"/>12 <text:s text:c="5"/>M <text:s text:c="6"/>W <text:s text:c="22"/>GA</text:span></text:span></text:p>
      <text:p text:style-name="P1"><text:span text:style-name="CAPS"><text:span text:style-name="T18"><text:s text:c="9"/>Martha <text:s text:c="28"/>6 <text:s text:c="6"/>F <text:s text:c="6"/>W <text:s text:c="22"/>GA</text:span></text:span></text:p>
      <text:p text:style-name="P1"><text:span text:style-name="CAPS"><text:span text:style-name="T18">424 453 <text:s/>Glover <text:s text:c="11"/>NIGHT <text:s text:c="11"/>24 <text:s text:c="5"/>M <text:s text:c="6"/>W <text:s text:c="4"/>farmer <text:s text:c="11"/>SC</text:span></text:span></text:p>
      <text:p text:style-name="P1"><text:span text:style-name="CAPS"><text:span text:style-name="T18"><text:s text:c="9"/>Slavina B. <text:s text:c="24"/>23 <text:s text:c="5"/>F <text:s text:c="6"/>W <text:s text:c="22"/>GA</text:span></text:span></text:p>
      <text:p text:style-name="P1"><text:span text:style-name="CAPS"><text:span text:style-name="T18"><text:s text:c="9"/>Samantha E. <text:s text:c="23"/>3 <text:s text:c="6"/>F <text:s text:c="6"/>W <text:s text:c="22"/>GA</text:span></text:span></text:p>
      <text:p text:style-name="P1"><text:span text:style-name="CAPS"><text:span text:style-name="T18"><text:s text:c="9"/>Cornelia B. <text:s text:c="23"/>1 <text:s text:c="6"/>M? <text:s text:c="5"/>W <text:s text:c="22"/>GA</text:span></text:span></text:p>
      <text:p text:style-name="P1"><text:span text:style-name="CAPS"><text:span text:style-name="T18">425 454 <text:s/>Emaline <text:s text:c="10"/>ALBERSON <text:s text:c="8"/>35 <text:s text:c="5"/>F <text:s text:c="6"/>W <text:s text:c="22"/>SC</text:span></text:span></text:p>
      <text:p text:style-name="P1"><text:span text:style-name="CAPS"><text:span text:style-name="T18"><text:s text:c="9"/>John <text:s text:c="29"/>10? <text:s text:c="5"/>M <text:s text:c="6"/>W <text:s text:c="22"/>SC</text:span></text:span></text:p>
      <text:p text:style-name="P1"><text:span text:style-name="CAPS"><text:span text:style-name="T18"><text:s text:c="9"/>Libba <text:s text:c="29"/>8 <text:s text:c="6"/>M <text:s text:c="6"/>W <text:s text:c="22"/>GA</text:span></text:span></text:p>
      <text:p text:style-name="P1"><text:span text:style-name="CAPS"><text:span text:style-name="T18"><text:s text:c="9"/>Ann C. <text:s text:c="28"/>6 <text:s text:c="6"/>F <text:s text:c="6"/>W <text:s text:c="22"/>GA</text:span></text:span></text:p>
      <text:p text:style-name="P1"><text:span text:style-name="CAPS"><text:span text:style-name="T18"><text:s text:c="9"/>Osabine <text:s text:c="27"/>5m <text:s text:c="5"/>M <text:s text:c="6"/>W <text:s text:c="22"/>GA</text:span></text:span></text:p>
      <text:p text:style-name="P1"><text:span text:style-name="CAPS"><text:span text:style-name="T18">426 455 <text:s/>Nancy <text:s text:c="12"/>ASKEW <text:s text:c="11"/>30 <text:s text:c="5"/>F <text:s text:c="6"/>W <text:s text:c="22"/>SC</text:span></text:span></text:p>
      <text:p text:style-name="P1"><text:span text:style-name="CAPS"><text:span text:style-name="T18"><text:s text:c="9"/>Milly <text:s text:c="29"/>7 <text:s text:c="6"/>F <text:s text:c="6"/>W <text:s text:c="22"/>AL</text:span></text:span></text:p>
      <text:p text:style-name="P1"><text:span text:style-name="CAPS"><text:span text:style-name="T18"><text:s text:c="9"/>Elizabeth <text:s text:c="25"/>2 <text:s text:c="6"/>F <text:s text:c="6"/>W <text:s text:c="22"/>GA</text:span></text:span></text:p>
      <text:p text:style-name="P1"><text:span text:style-name="CAPS"><text:span text:style-name="T18"><text:s text:c="9"/>William <text:s text:c="27"/>5 <text:s text:c="6"/>M <text:s text:c="6"/>W <text:s text:c="22"/>GA</text:span></text:span></text:p>
      <text:p text:style-name="P1"><text:span text:style-name="CAPS"><text:span text:style-name="T18">427 456 <text:s/>Nancy <text:s text:c="12"/>DOWNS <text:s text:c="11"/>75 <text:s text:c="5"/>F <text:s text:c="6"/>W <text:s text:c="22"/>DE</text:span></text:span></text:p>
      <text:p text:style-name="P1"><text:span text:style-name="CAPS"><text:span text:style-name="T18"><text:s text:c="9"/>Elizabeth <text:s text:c="25"/>22 <text:s text:c="5"/>F <text:s text:c="6"/>W <text:s text:c="22"/>GA</text:span></text:span></text:p>
      <text:p text:style-name="P1"><text:span text:style-name="CAPS"><text:span text:style-name="T18"><text:s text:c="9"/>George A. <text:s text:c="25"/>30 <text:s text:c="5"/>F? <text:s text:c="5"/>W <text:s text:c="22"/>GA</text:span></text:span></text:p>
      <text:p text:style-name="P1"><text:span text:style-name="CAPS"><text:span text:style-name="T18"><text:s text:c="9"/>Washington <text:s text:c="24"/>31 <text:s text:c="5"/>M <text:s text:c="6"/>W <text:s text:c="22"/>GA</text:span></text:span></text:p>
      <text:p text:style-name="P1"><text:soft-page-break/><text:span text:style-name="CAPS"><text:span text:style-name="T18">428 457 <text:s/>John B. <text:s text:c="10"/>THOMASTON <text:s text:c="7"/>50 <text:s text:c="5"/>M <text:s text:c="6"/>W <text:s text:c="4"/>farmer <text:s text:c="2"/>3000 <text:s text:c="4"/>GA</text:span></text:span></text:p>
      <text:p text:style-name="P1"><text:span text:style-name="CAPS"><text:span text:style-name="T18"><text:s text:c="9"/>Lavina <text:s text:c="28"/>44 <text:s text:c="5"/>F <text:s text:c="6"/>W <text:s text:c="22"/>GA</text:span></text:span></text:p>
      <text:p text:style-name="P1"><text:span text:style-name="CAPS"><text:span text:style-name="T18"><text:s text:c="4"/>458 <text:s/>Narcissa J. <text:s text:c="23"/>19 <text:s text:c="5"/>F <text:s text:c="6"/>W <text:s text:c="22"/>GA</text:span></text:span></text:p>
      <text:p text:style-name="P1"><text:span text:style-name="CAPS"><text:span text:style-name="T18"><text:s text:c="9"/>Benjamin <text:s text:c="26"/>1 <text:s text:c="6"/>M <text:s text:c="6"/>W <text:s text:c="22"/>GA</text:span></text:span></text:p>
      <text:p text:style-name="P1"><text:span text:style-name="CAPS"><text:span text:style-name="T18"><text:s text:c="9"/>Lucinda <text:s text:c="10"/>THOMASTON <text:s text:c="7"/>16 <text:s text:c="5"/>F <text:s text:c="6"/>W <text:s text:c="22"/>GA</text:span></text:span></text:p>
      <text:p text:style-name="P1"><text:span text:style-name="CAPS"><text:span text:style-name="T18"><text:s text:c="9"/>Mary <text:s text:c="30"/>14 <text:s text:c="5"/>F <text:s text:c="6"/>W <text:s text:c="22"/>GA</text:span></text:span></text:p>
      <text:p text:style-name="P1"><text:span text:style-name="CAPS"><text:span text:style-name="T18"><text:s text:c="9"/>John C. <text:s text:c="27"/>13 <text:s text:c="5"/>M <text:s text:c="6"/>W <text:s text:c="22"/>GA</text:span></text:span></text:p>
      <text:p text:style-name="P1"><text:span text:style-name="CAPS"><text:span text:style-name="T18"><text:s text:c="9"/>William C. <text:s text:c="24"/>12 <text:s text:c="5"/>M <text:s text:c="6"/>W <text:s text:c="22"/>GA</text:span></text:span></text:p>
      <text:p text:style-name="P1"><text:span text:style-name="CAPS"><text:span text:style-name="T18"><text:s text:c="9"/>Samantha <text:s text:c="26"/>11 <text:s text:c="5"/>F <text:s text:c="6"/>W <text:s text:c="22"/>GA</text:span></text:span></text:p>
      <text:p text:style-name="P1"><text:span text:style-name="CAPS"><text:span text:style-name="T18"><text:s text:c="9"/>Augustus <text:s text:c="26"/>10 <text:s text:c="5"/>M <text:s text:c="6"/>W <text:s text:c="22"/>GA</text:span></text:span></text:p>
      <text:p text:style-name="P1"><text:span text:style-name="CAPS"><text:span text:style-name="T18"><text:s text:c="9"/>Henry C. <text:s text:c="26"/>8 <text:s text:c="6"/>M <text:s text:c="6"/>W <text:s text:c="22"/>GA</text:span></text:span></text:p>
      <text:p text:style-name="P1"><text:span text:style-name="CAPS"><text:span text:style-name="T18"><text:s text:c="9"/>Susan L. <text:s text:c="26"/>3 <text:s text:c="6"/>F <text:s text:c="6"/>W <text:s text:c="22"/>GA</text:span></text:span></text:p>
      <text:p text:style-name="P1"><text:span text:style-name="CAPS"><text:span text:style-name="T18"><text:s text:c="9"/>Essy <text:s text:c="30"/>3 <text:s text:c="6"/>F <text:s text:c="6"/>W <text:s text:c="22"/>GA</text:span></text:span></text:p>
      <text:p text:style-name="P1"><text:span text:style-name="CAPS"><text:span text:style-name="T18">429 459 <text:s/>William T.L. <text:s text:c="5"/>WHITMAN <text:s text:c="9"/>30 <text:s text:c="5"/>M <text:s text:c="6"/>W <text:s text:c="4"/>farmer <text:s text:c="2"/>1000 <text:s text:c="4"/>GA</text:span></text:span></text:p>
      <text:p text:style-name="P1"><text:span text:style-name="CAPS"><text:span text:style-name="T18"><text:s text:c="9"/>Amanda C. <text:s text:c="25"/>25 <text:s text:c="5"/>F <text:s text:c="6"/>W <text:s text:c="22"/>GA</text:span></text:span></text:p>
      <text:p text:style-name="P1"><text:span text:style-name="CAPS"><text:span text:style-name="T18"><text:s text:c="9"/>Mirtus Jerome <text:s text:c="21"/>5 <text:s text:c="6"/>M <text:s text:c="6"/>W <text:s text:c="22"/>GA</text:span></text:span></text:p>
      <text:p text:style-name="P1"><text:span text:style-name="CAPS"><text:span text:style-name="T18"><text:s text:c="9"/>Laura A. <text:s text:c="26"/>3 <text:s text:c="6"/>F <text:s text:c="6"/>W <text:s text:c="22"/>GA</text:span></text:span></text:p>
      <text:p text:style-name="P1"><text:span text:style-name="CAPS"><text:span text:style-name="T18"><text:s text:c="9"/>Sarah B. <text:s text:c="26"/>8m <text:s text:c="5"/>F <text:s text:c="6"/>W <text:s text:c="22"/>GA</text:span></text:span></text:p>
      <text:p text:style-name="P1"><text:span text:style-name="CAPS"><text:span text:style-name="T18">430 460 <text:s/>Thomas <text:s text:c="11"/>PEARCE <text:s text:c="10"/>64 <text:s text:c="5"/>M <text:s text:c="6"/>W <text:s text:c="4"/>farmer <text:s text:c="2"/>2000 <text:s text:c="4"/>VA</text:span></text:span></text:p>
      <text:p text:style-name="P1"><text:span text:style-name="CAPS"><text:span text:style-name="T18"><text:s text:c="9"/>Synthia <text:s text:c="27"/>45 <text:s text:c="5"/>F <text:s text:c="6"/>W <text:s text:c="22"/>GA</text:span></text:span></text:p>
      <text:p text:style-name="P1"><text:span text:style-name="CAPS"><text:span text:style-name="T18"><text:s text:c="9"/>Milley A.T. <text:s text:c="23"/>14 <text:s text:c="5"/>F <text:s text:c="6"/>W <text:s text:c="22"/>GA</text:span></text:span></text:p>
      <text:p text:style-name="P1"><text:span text:style-name="CAPS"><text:span text:style-name="T18"><text:s text:c="9"/>Caroline <text:s text:c="9"/>BLAYLOCK <text:s text:c="8"/>27 <text:s text:c="5"/>F <text:s text:c="6"/>W <text:s text:c="22"/>GA</text:span></text:span></text:p>
      <text:p text:style-name="P1"><text:span text:style-name="CAPS"><text:span text:style-name="T18"><text:s text:c="9"/>Elijah <text:s text:c="11"/>PEARCE <text:s text:c="10"/>12 <text:s text:c="5"/>M <text:s text:c="6"/>W <text:s text:c="22"/>GA</text:span></text:span></text:p>
      <text:p text:style-name="P1"><text:span text:style-name="CAPS"><text:span text:style-name="T18"><text:s text:c="9"/>Gibson <text:s text:c="28"/>10 <text:s text:c="5"/>M <text:s text:c="6"/>W <text:s text:c="22"/>GA</text:span></text:span></text:p>
      <text:p text:style-name="P1"><text:span text:style-name="CAPS"><text:span text:style-name="T18"><text:s text:c="9"/>Emily <text:s text:c="29"/>7 <text:s text:c="6"/>F <text:s text:c="6"/>W <text:s text:c="22"/>GA</text:span></text:span></text:p>
      <text:p text:style-name="P1"><text:span text:style-name="CAPS"><text:span text:style-name="T18">431 461 <text:s/>James <text:s text:c="12"/>FORBES <text:s text:c="10"/>44 <text:s text:c="5"/>M <text:s text:c="6"/>W <text:s text:c="3"/>millwrig <text:s/>3000 <text:s text:c="4"/>TN</text:span></text:span></text:p>
      <text:p text:style-name="P1"><text:span text:style-name="CAPS"><text:span text:style-name="T18"><text:s text:c="9"/>Catharine <text:s text:c="25"/>36 <text:s text:c="5"/>F <text:s text:c="6"/>W <text:s text:c="19"/>England</text:span></text:span></text:p>
      <text:p text:style-name="P1"><text:span text:style-name="CAPS"><text:span text:style-name="T18"><text:s text:c="9"/>Mary C. <text:s text:c="27"/>12 <text:s text:c="5"/>F <text:s text:c="6"/>W <text:s text:c="22"/>GA</text:span></text:span></text:p>
      <text:p text:style-name="P1"><text:span text:style-name="CAPS"><text:span text:style-name="T18"><text:s text:c="9"/>Elizabeth J. <text:s text:c="22"/>10 <text:s text:c="5"/>M? <text:s text:c="5"/>W <text:s text:c="22"/>GA</text:span></text:span></text:p>
      <text:p text:style-name="P1"><text:span text:style-name="CAPS"><text:span text:style-name="T18"><text:s text:c="9"/>John W. <text:s text:c="27"/>7 <text:s text:c="6"/>M <text:s text:c="6"/>W <text:s text:c="22"/>GA</text:span></text:span></text:p>
      <text:p text:style-name="P1"><text:span text:style-name="CAPS"><text:span text:style-name="T18"><text:s text:c="9"/>Isabel <text:s text:c="28"/>4 <text:s text:c="6"/>F <text:s text:c="6"/>W <text:s text:c="22"/>GA</text:span></text:span></text:p>
      <text:p text:style-name="P1"><text:span text:style-name="CAPS"><text:span text:style-name="T18"><text:s text:c="9"/>Lewisa <text:s text:c="28"/>2 <text:s text:c="6"/>F <text:s text:c="6"/>W <text:s text:c="22"/>GA</text:span></text:span></text:p>
      <text:p text:style-name="P1"><text:span text:style-name="CAPS"><text:span text:style-name="T18"><text:s text:c="9"/>John <text:s text:c="13"/>WESTWOOD <text:s text:c="8"/>58 <text:s text:c="5"/>M <text:s text:c="6"/>W <text:s text:c="3"/>millwrig <text:s/>3000 <text:s/>England</text:span></text:span></text:p>
      <text:p text:style-name="P1"><text:span text:style-name="CAPS"><text:span text:style-name="T18"><text:s text:c="9"/>Mary A. <text:s text:c="27"/>50 <text:s text:c="5"/>F <text:s text:c="6"/>W <text:s text:c="19"/>England</text:span></text:span></text:p>
      <text:p text:style-name="P1"><text:span text:style-name="CAPS"><text:span text:style-name="T18"><text:s text:c="9"/>Annie L. <text:s text:c="26"/>18 <text:s text:c="5"/>F <text:s text:c="6"/>W <text:s text:c="22"/>TN</text:span></text:span></text:p>
      <text:p text:style-name="P1"><text:span text:style-name="CAPS"><text:span text:style-name="T18">432 462 <text:s/>William <text:s text:c="10"/>HOLLAND <text:s text:c="9"/>23 <text:s text:c="5"/>M <text:s text:c="6"/>W <text:s text:c="4"/>farmer <text:s text:c="11"/>GA</text:span></text:span></text:p>
      <text:p text:style-name="P1"><text:span text:style-name="CAPS"><text:span text:style-name="T18"><text:s text:c="9"/>Eliza <text:s text:c="29"/>23 <text:s text:c="5"/>F <text:s text:c="6"/>W <text:s text:c="22"/>FL</text:span></text:span></text:p>
      <text:p text:style-name="P1"><text:span text:style-name="CAPS"><text:span text:style-name="T18">433 463 <text:s/>Willis <text:s text:c="11"/>JONES <text:s text:c="11"/>22 <text:s text:c="5"/>M <text:s text:c="6"/>W <text:s text:c="4"/>farmer <text:s text:c="2"/>3000 <text:s text:c="4"/>GA</text:span></text:span></text:p>
      <text:p text:style-name="P1"><text:span text:style-name="CAPS"><text:span text:style-name="T18"><text:s text:c="9"/>Mary <text:s text:c="30"/>19 <text:s text:c="5"/>F <text:s text:c="6"/>W <text:s text:c="22"/>GA</text:span></text:span></text:p>
      <text:p text:style-name="P1"><text:span text:style-name="CAPS"><text:span text:style-name="T18"><text:s text:c="9"/>William M. <text:s text:c="24"/>2 <text:s text:c="6"/>M <text:s text:c="6"/>W <text:s text:c="22"/>GA</text:span></text:span></text:p>
      <text:p text:style-name="P1"><text:span text:style-name="CAPS"><text:span text:style-name="T18"><text:s text:c="9"/>Willis A. <text:s text:c="25"/>9m <text:s text:c="5"/>M <text:s text:c="6"/>W <text:s text:c="22"/>GA</text:span></text:span></text:p>
      <text:p text:style-name="P1"><text:span text:style-name="CAPS"><text:span text:style-name="T18">434 464 <text:s/>Joseph <text:s text:c="11"/>ROBINSON <text:s text:c="8"/>57 <text:s text:c="5"/>M <text:s text:c="6"/>W <text:s text:c="4"/>farmer <text:s text:c="2"/>4500 <text:s text:c="4"/>NC</text:span></text:span></text:p>
      <text:p text:style-name="P1"><text:span text:style-name="CAPS"><text:span text:style-name="T18"><text:s text:c="9"/>Nancy <text:s text:c="29"/>49 <text:s text:c="5"/>F <text:s text:c="6"/>W <text:s text:c="22"/>GA</text:span></text:span></text:p>
      <text:p text:style-name="P1"><text:span text:style-name="CAPS"><text:span text:style-name="T18"><text:s text:c="9"/>Rufus P. <text:s text:c="26"/>21 <text:s text:c="5"/>M <text:s text:c="6"/>W <text:s text:c="4"/>farmer <text:s text:c="11"/>GA</text:span></text:span></text:p>
      <text:p text:style-name="P1"><text:span text:style-name="CAPS"><text:span text:style-name="T18"><text:s text:c="9"/>Sarah <text:s text:c="29"/>17 <text:s text:c="5"/>F <text:s text:c="6"/>W <text:s text:c="22"/>GA</text:span></text:span></text:p>
      <text:p text:style-name="P1"><text:span text:style-name="CAPS"><text:span text:style-name="T18"><text:s text:c="9"/>Thomas <text:s text:c="28"/>15 <text:s text:c="5"/>M <text:s text:c="6"/>W <text:s text:c="22"/>GA</text:span></text:span></text:p>
      <text:p text:style-name="P1"><text:span text:style-name="CAPS"><text:span text:style-name="T18"><text:s text:c="9"/>Samuel <text:s text:c="28"/>12 <text:s text:c="5"/>M <text:s text:c="6"/>W <text:s text:c="22"/>GA</text:span></text:span></text:p>
      <text:p text:style-name="P1"><text:soft-page-break/><text:span text:style-name="CAPS"><text:span text:style-name="T18"><text:s text:c="9"/>Joseph <text:s text:c="28"/>9 <text:s text:c="6"/>M <text:s text:c="6"/>W <text:s text:c="22"/>GA</text:span></text:span></text:p>
      <text:p text:style-name="P1"><text:span text:style-name="CAPS"><text:span text:style-name="T18"><text:s text:c="9"/>Jesse <text:s text:c="29"/>5 <text:s text:c="6"/>M <text:s text:c="6"/>W <text:s text:c="22"/>GA</text:span></text:span></text:p>
      <text:p text:style-name="P1"><text:span text:style-name="CAPS"><text:span text:style-name="T18">435 465 <text:s/>Mibor J. <text:s text:c="9"/>ROBINSON <text:s text:c="8"/>39 <text:s text:c="5"/>M <text:s text:c="6"/>W <text:s text:c="4"/>farmer <text:s text:c="2"/>800 <text:s text:c="5"/>NC</text:span></text:span></text:p>
      <text:p text:style-name="P1"><text:span text:style-name="CAPS"><text:span text:style-name="T18"><text:s text:c="9"/>Nancy <text:s text:c="29"/>35 <text:s text:c="5"/>F <text:s text:c="6"/>W <text:s text:c="22"/>GA</text:span></text:span></text:p>
      <text:p text:style-name="P1"><text:span text:style-name="CAPS"><text:span text:style-name="T18"><text:s text:c="9"/>Franklin <text:s text:c="26"/>16 <text:s text:c="5"/>M <text:s text:c="6"/>W <text:s text:c="4"/>farmer <text:s text:c="11"/>GA</text:span></text:span></text:p>
      <text:p text:style-name="P1"><text:span text:style-name="CAPS"><text:span text:style-name="T18"><text:s text:c="9"/>Thomas <text:s text:c="28"/>14 <text:s text:c="5"/>M <text:s text:c="6"/>W <text:s text:c="22"/>GA</text:span></text:span></text:p>
      <text:p text:style-name="P1"><text:span text:style-name="CAPS"><text:span text:style-name="T18"><text:s text:c="9"/>Frances <text:s text:c="27"/>12 <text:s text:c="5"/>F <text:s text:c="6"/>W <text:s text:c="22"/>GA</text:span></text:span></text:p>
      <text:p text:style-name="P1"><text:span text:style-name="CAPS"><text:span text:style-name="T18"><text:s text:c="9"/>Ellen <text:s text:c="29"/>10 <text:s text:c="5"/>F <text:s text:c="6"/>W <text:s text:c="22"/>GA</text:span></text:span></text:p>
      <text:p text:style-name="P1"><text:span text:style-name="CAPS"><text:span text:style-name="T18"><text:s text:c="9"/>Eliza <text:s text:c="29"/>8 <text:s text:c="6"/>F <text:s text:c="6"/>W <text:s text:c="22"/>GA</text:span></text:span></text:p>
      <text:p text:style-name="P1"><text:span text:style-name="CAPS"><text:span text:style-name="T18"><text:s text:c="9"/>Elizabeth <text:s text:c="25"/>6 <text:s text:c="6"/>F <text:s text:c="6"/>W <text:s text:c="22"/>GA</text:span></text:span></text:p>
      <text:p text:style-name="P1"><text:span text:style-name="CAPS"><text:span text:style-name="T18"><text:s text:c="9"/>Milor <text:s text:c="29"/>4 <text:s text:c="6"/>M <text:s text:c="6"/>W <text:s text:c="22"/>GA</text:span></text:span></text:p>
      <text:p text:style-name="P1"><text:span text:style-name="CAPS"><text:span text:style-name="T18"><text:s text:c="9"/>Ophelia <text:s text:c="27"/>3 <text:s text:c="6"/>F <text:s text:c="6"/>W <text:s text:c="22"/>GA</text:span></text:span></text:p>
      <text:p text:style-name="P1"><text:span text:style-name="CAPS"><text:span text:style-name="T18"><text:s text:c="9"/>Samuel <text:s text:c="28"/>8m <text:s text:c="5"/>M <text:s text:c="6"/>W <text:s text:c="22"/>GA</text:span></text:span></text:p>
      <text:p text:style-name="P1"><text:span text:style-name="CAPS"><text:span text:style-name="T18">436 466 <text:s/>Jefferson <text:s text:c="8"/>JONES <text:s text:c="11"/>32 <text:s text:c="5"/>M <text:s text:c="6"/>B <text:s text:c="3"/>blacksmith <text:s text:c="8"/>GA</text:span></text:span></text:p>
      <text:p text:style-name="P1"><text:span text:style-name="CAPS"><text:span text:style-name="T18"><text:s text:c="9"/>Charles <text:s text:c="27"/>18 <text:s text:c="5"/>M <text:s text:c="6"/>B <text:s text:c="3"/>blacksmith <text:s text:c="8"/>GA</text:span></text:span></text:p>
      <text:p text:style-name="P1"><text:span text:style-name="CAPS"><text:span text:style-name="T18">437 467 <text:s/>H.D. <text:s text:c="13"/>AMMONS <text:s text:c="10"/>28 <text:s text:c="5"/>M <text:s text:c="6"/>W <text:s text:c="3"/>mechanic <text:s/>300 <text:s text:c="5"/>SC</text:span></text:span></text:p>
      <text:p text:style-name="P1"><text:span text:style-name="CAPS"><text:span text:style-name="T18"><text:s text:c="9"/>Eliza Ann <text:s text:c="25"/>28 <text:s text:c="5"/>F <text:s text:c="6"/>W <text:s text:c="22"/>GA</text:span></text:span></text:p>
      <text:p text:style-name="P1"><text:span text:style-name="CAPS"><text:span text:style-name="T18"><text:s text:c="9"/>James W. <text:s text:c="26"/>8 <text:s text:c="6"/>M <text:s text:c="6"/>W <text:s text:c="22"/>GA</text:span></text:span></text:p>
      <text:p text:style-name="P1"><text:span text:style-name="CAPS"><text:span text:style-name="T18"><text:s text:c="9"/>William H. <text:s text:c="24"/>5 <text:s text:c="6"/>M <text:s text:c="6"/>W <text:s text:c="22"/>GA</text:span></text:span></text:p>
      <text:p text:style-name="P1"><text:span text:style-name="CAPS"><text:span text:style-name="T18"><text:s text:c="9"/>Elizabeth <text:s text:c="8"/>DAVIS <text:s text:c="11"/>50 <text:s text:c="5"/>F <text:s text:c="6"/>W <text:s text:c="22"/>GA</text:span></text:span></text:p>
      <text:p text:style-name="P1"><text:span text:style-name="CAPS"><text:span text:style-name="T18">438 468 <text:s/>Asberry P. <text:s text:c="7"/>SEATS <text:s text:c="11"/>21 <text:s text:c="5"/>M <text:s text:c="6"/>W <text:s text:c="3"/>carpenter <text:s text:c="9"/>GA</text:span></text:span></text:p>
      <text:p text:style-name="P1"><text:span text:style-name="CAPS"><text:span text:style-name="T18"><text:s text:c="9"/>Frances E. <text:s text:c="24"/>21 <text:s text:c="5"/>F <text:s text:c="6"/>W <text:s text:c="22"/>GA</text:span></text:span></text:p>
      <text:p text:style-name="P1"><text:span text:style-name="CAPS"><text:span text:style-name="T18"><text:s text:c="9"/>Joseph C. <text:s text:c="25"/>6m <text:s text:c="5"/>M <text:s text:c="6"/>W <text:s text:c="22"/>GA</text:span></text:span></text:p>
      <text:p text:style-name="P1"><text:span text:style-name="CAPS"><text:span text:style-name="T18">439 469 <text:s/>Benjamin F. <text:s text:c="6"/>WHITE <text:s text:c="11"/>49 <text:s text:c="5"/>M <text:s text:c="6"/>W <text:s text:c="3"/>music te <text:s/>132 <text:s text:c="5"/>SC</text:span></text:span></text:p>
      <text:p text:style-name="P1"><text:span text:style-name="CAPS"><text:span text:style-name="T18"><text:s text:c="9"/>Thurzy <text:s text:c="28"/>45 <text:s text:c="5"/>F <text:s text:c="6"/>W <text:s text:c="22"/>SC</text:span></text:span></text:p>
      <text:p text:style-name="P1"><text:span text:style-name="CAPS"><text:span text:style-name="T18"><text:s text:c="9"/>William D. <text:s text:c="24"/>23 <text:s text:c="5"/>M <text:s text:c="6"/>W <text:s text:c="22"/>SC</text:span></text:span></text:p>
      <text:p text:style-name="P1"><text:span text:style-name="CAPS"><text:span text:style-name="T18"><text:s text:c="9"/>David P. <text:s text:c="26"/>21 <text:s text:c="5"/>M <text:s text:c="6"/>W <text:s text:c="3"/>music teacher <text:s text:c="5"/>SC</text:span></text:span></text:p>
      <text:p text:style-name="P1"><text:span text:style-name="CAPS"><text:span text:style-name="T18"><text:s text:c="9"/>Robert C. <text:s text:c="25"/>19 <text:s text:c="5"/>M <text:s text:c="6"/>W <text:s text:c="4"/>farmer <text:s text:c="11"/>SC</text:span></text:span></text:p>
      <text:p text:style-name="P1"><text:span text:style-name="CAPS"><text:span text:style-name="T18"><text:s text:c="9"/>Mary C. <text:s text:c="27"/>19 <text:s text:c="5"/>F <text:s text:c="6"/>W <text:s text:c="22"/>SC</text:span></text:span></text:p>
      <text:p text:style-name="P1"><text:span text:style-name="CAPS"><text:span text:style-name="T18"><text:s text:c="9"/>Nancy C. <text:s text:c="26"/>75 <text:s text:c="5"/>F <text:s text:c="6"/>W <text:s text:c="22"/>SC</text:span></text:span></text:p>
      <text:p text:style-name="P1"><text:span text:style-name="CAPS"><text:span text:style-name="T18"><text:s text:c="9"/>Thurzy <text:s text:c="28"/>7 <text:s text:c="6"/>F <text:s text:c="6"/>W <text:s text:c="22"/>SC</text:span></text:span></text:p>
      <text:p text:style-name="P1"><text:span text:style-name="CAPS"><text:span text:style-name="T18"><text:s text:c="9"/>Benjamin F. <text:s text:c="23"/>5 <text:s text:c="6"/>M <text:s text:c="6"/>W <text:s text:c="22"/>GA</text:span></text:span></text:p>
      <text:p text:style-name="P1"><text:span text:style-name="CAPS"><text:span text:style-name="T18"><text:s text:c="9"/>James W. <text:s text:c="26"/>3 <text:s text:c="6"/>M <text:s text:c="6"/>W <text:s text:c="22"/>GA</text:span></text:span></text:p>
      <text:p text:style-name="P1"><text:span text:style-name="CAPS"><text:span text:style-name="T18"><text:s text:c="9"/>Martha A. <text:s text:c="25"/>1 <text:s text:c="6"/>F <text:s text:c="6"/>W <text:s text:c="22"/>GA</text:span></text:span></text:p>
      <text:p text:style-name="P1"><text:span text:style-name="CAPS"><text:span text:style-name="T18">440 470 <text:s/>John <text:s text:c="13"/>MURPHEY <text:s text:c="9"/>51 <text:s text:c="5"/>M <text:s text:c="6"/>W <text:s text:c="3"/>merchant 11800 <text:s text:c="4"/>GA</text:span></text:span></text:p>
      <text:p text:style-name="P1"><text:span text:style-name="CAPS"><text:span text:style-name="T18"><text:s text:c="9"/>Martha G. <text:s text:c="25"/>44 <text:s text:c="5"/>F <text:s text:c="6"/>W <text:s text:c="22"/>GA</text:span></text:span></text:p>
      <text:p text:style-name="P1"><text:span text:style-name="CAPS"><text:span text:style-name="T18"><text:s text:c="9"/>William A. <text:s text:c="24"/>17 <text:s text:c="5"/>M <text:s text:c="6"/>W <text:s text:c="22"/>GA</text:span></text:span></text:p>
      <text:p text:style-name="P1"><text:span text:style-name="CAPS"><text:span text:style-name="T18"><text:s text:c="9"/>Eliza Ann <text:s text:c="25"/>14 <text:s text:c="5"/>F <text:s text:c="6"/>W <text:s text:c="22"/>GA</text:span></text:span></text:p>
      <text:p text:style-name="P1"><text:span text:style-name="CAPS"><text:span text:style-name="T18"><text:s text:c="9"/>Robert A. <text:s text:c="25"/>12 <text:s text:c="5"/>M <text:s text:c="6"/>W <text:s text:c="22"/>GA</text:span></text:span></text:p>
      <text:p text:style-name="P1"><text:span text:style-name="CAPS"><text:span text:style-name="T18"><text:s text:c="9"/>John W. <text:s text:c="27"/>10 <text:s text:c="5"/>M <text:s text:c="6"/>W <text:s text:c="22"/>GA</text:span></text:span></text:p>
      <text:p text:style-name="P1"><text:span text:style-name="CAPS"><text:span text:style-name="T18"><text:s text:c="9"/>Lewis Rose <text:s text:c="24"/>17 <text:s text:c="5"/>M <text:s text:c="6"/>W <text:s text:c="22"/>GA</text:span></text:span></text:p>
      <text:p text:style-name="P1"><text:span text:style-name="CAPS"><text:span text:style-name="T18"><text:s text:c="9"/>Casandra <text:s text:c="9"/>GRIMES <text:s text:c="10"/>51 <text:s text:c="5"/>F <text:s text:c="6"/>W <text:s text:c="22"/>GA</text:span></text:span></text:p>
      <text:p text:style-name="P1"><text:span text:style-name="CAPS"><text:span text:style-name="T18">441 471 <text:s/>Nathaniel F. <text:s text:c="5"/>LYONS <text:s text:c="11"/>46 <text:s text:c="5"/>M <text:s text:c="6"/>W <text:s text:c="3"/>carpente <text:s/>100 <text:s text:c="5"/>GA</text:span></text:span></text:p>
      <text:p text:style-name="P1"><text:span text:style-name="CAPS"><text:span text:style-name="T18"><text:s text:c="9"/>Mary <text:s text:c="30"/>57 <text:s text:c="5"/>F <text:s text:c="6"/>W <text:s text:c="22"/>SC</text:span></text:span></text:p>
      <text:p text:style-name="P1"><text:span text:style-name="CAPS"><text:span text:style-name="T18"><text:s text:c="9"/>Frances <text:s text:c="27"/>14 <text:s text:c="5"/>F <text:s text:c="6"/>W <text:s text:c="22"/>GA</text:span></text:span></text:p>
      <text:p text:style-name="P1"><text:span text:style-name="CAPS"><text:span text:style-name="T18"><text:s text:c="9"/>Robert <text:s text:c="28"/>13 <text:s text:c="5"/>M <text:s text:c="6"/>W <text:s text:c="22"/>GA</text:span></text:span></text:p>
      <text:p text:style-name="P1"><text:span text:style-name="CAPS"><text:span text:style-name="T18"><text:s text:c="9"/>Malissa <text:s text:c="27"/>11 <text:s text:c="5"/>F <text:s text:c="6"/>W <text:s text:c="22"/>GA</text:span></text:span></text:p>
      <text:p text:style-name="P1"><text:soft-page-break/><text:span text:style-name="CAPS"><text:span text:style-name="T18"><text:s text:c="9"/>James J. <text:s text:c="26"/>7 <text:s text:c="6"/>M <text:s text:c="6"/>W <text:s text:c="22"/>GA</text:span></text:span></text:p>
      <text:p text:style-name="P1"><text:span text:style-name="CAPS"><text:span text:style-name="T18"><text:s text:c="9"/>Cornelius <text:s text:c="25"/>6 <text:s text:c="6"/>M <text:s text:c="6"/>W <text:s text:c="22"/>GA</text:span></text:span></text:p>
      <text:p text:style-name="P1"><text:span text:style-name="CAPS"><text:span text:style-name="T18"><text:s text:c="9"/>Linza <text:s text:c="29"/>3 <text:s text:c="6"/>M <text:s text:c="6"/>W <text:s text:c="22"/>GA</text:span></text:span></text:p>
      <text:p text:style-name="P1"><text:span text:style-name="CAPS"><text:span text:style-name="T18">442 472 <text:s/>Willis <text:s text:c="11"/>GRHAM <text:s text:c="11"/>34 <text:s text:c="5"/>M <text:s text:c="6"/>W <text:s text:c="4"/>farmer <text:s text:c="2"/>5770 <text:s text:c="4"/>CT</text:span></text:span></text:p>
      <text:p text:style-name="P1"><text:span text:style-name="CAPS"><text:span text:style-name="T18"><text:s text:c="9"/>Mary <text:s text:c="30"/>30 <text:s text:c="5"/>F <text:s text:c="6"/>W <text:s text:c="22"/>VA</text:span></text:span></text:p>
      <text:p text:style-name="P1"><text:span text:style-name="CAPS"><text:span text:style-name="T18"><text:s text:c="9"/>Carnilia <text:s text:c="26"/>20 <text:s text:c="5"/>F <text:s text:c="6"/>W <text:s text:c="22"/>GA</text:span></text:span></text:p>
      <text:p text:style-name="P1"><text:span text:style-name="CAPS"><text:span text:style-name="T18"><text:s text:c="9"/>Sarah <text:s text:c="29"/>17 <text:s text:c="5"/>F <text:s text:c="6"/>W <text:s text:c="22"/>GA</text:span></text:span></text:p>
      <text:p text:style-name="P1"><text:span text:style-name="CAPS"><text:span text:style-name="T18"><text:s text:c="9"/>Susannah <text:s text:c="26"/>15 <text:s text:c="5"/>F <text:s text:c="6"/>W <text:s text:c="22"/>GA</text:span></text:span></text:p>
      <text:p text:style-name="P1"><text:span text:style-name="CAPS"><text:span text:style-name="T18"><text:s text:c="9"/>Willis <text:s text:c="28"/>13 <text:s text:c="5"/>M <text:s text:c="6"/>W <text:s text:c="22"/>GA</text:span></text:span></text:p>
      <text:p text:style-name="P1"><text:span text:style-name="CAPS"><text:span text:style-name="T18"><text:s text:c="9"/>Ann F. <text:s text:c="28"/>10 <text:s text:c="5"/>F <text:s text:c="6"/>W <text:s text:c="22"/>GA</text:span></text:span></text:p>
      <text:p text:style-name="P1"><text:span text:style-name="CAPS"><text:span text:style-name="T18">443 473 <text:s/>Charles L. <text:s text:c="7"/>DENDY <text:s text:c="11"/>25 <text:s text:c="5"/>F? <text:s text:c="5"/>W <text:s text:c="3"/>attorney <text:s/>5000 <text:s text:c="4"/>GA</text:span></text:span></text:p>
      <text:p text:style-name="P1"><text:span text:style-name="CAPS"><text:span text:style-name="T18"><text:s text:c="9"/>Samantha <text:s text:c="26"/>21 <text:s text:c="5"/>F <text:s text:c="6"/>W <text:s text:c="22"/>GA</text:span></text:span></text:p>
      <text:p text:style-name="P1"><text:span text:style-name="CAPS"><text:span text:style-name="T18"><text:s text:c="9"/>William E. <text:s text:c="24"/>18 <text:s text:c="5"/>M <text:s text:c="6"/>W <text:s text:c="3"/>student <text:s text:c="11"/>GA</text:span></text:span></text:p>
      <text:p text:style-name="P1"><text:span text:style-name="CAPS"><text:span text:style-name="T18"><text:s text:c="9"/>Thomas J. <text:s text:c="25"/>16 <text:s text:c="5"/>M <text:s text:c="6"/>W <text:s text:c="3"/>student <text:s text:c="11"/>GA</text:span></text:span></text:p>
      <text:p text:style-name="P1"><text:span text:style-name="CAPS"><text:span text:style-name="T18"><text:s text:c="9"/>Emma <text:s text:c="30"/>9 <text:s text:c="6"/>F <text:s text:c="6"/>W <text:s text:c="22"/>GA</text:span></text:span></text:p>
      <text:p text:style-name="P1"><text:span text:style-name="CAPS"><text:span text:style-name="T18">444 474 <text:s/>Charles U. <text:s text:c="7"/>PRICHARD <text:s text:c="8"/>26 <text:s text:c="5"/>M <text:s text:c="6"/>W <text:s text:c="4"/>farmer <text:s text:c="11"/>GA</text:span></text:span></text:p>
      <text:p text:style-name="P1"><text:span text:style-name="CAPS"><text:span text:style-name="T18"><text:s text:c="9"/>Elizabeth J. <text:s text:c="22"/>24 <text:s text:c="5"/>F <text:s text:c="6"/>W <text:s text:c="22"/>GA</text:span></text:span></text:p>
      <text:p text:style-name="P1"><text:span text:style-name="CAPS"><text:span text:style-name="T18"><text:s text:c="9"/>Mary E. <text:s text:c="27"/>7 <text:s text:c="6"/>F <text:s text:c="6"/>W <text:s text:c="22"/>GA</text:span></text:span></text:p>
      <text:p text:style-name="P1"><text:span text:style-name="CAPS"><text:span text:style-name="T18"><text:s text:c="9"/>William J. <text:s text:c="24"/>5 <text:s text:c="6"/>M <text:s text:c="6"/>W <text:s text:c="22"/>GA</text:span></text:span></text:p>
      <text:p text:style-name="P1"><text:span text:style-name="CAPS"><text:span text:style-name="T18"><text:s text:c="9"/>Jane H. <text:s text:c="27"/>2 <text:s text:c="6"/>F <text:s text:c="6"/>W <text:s text:c="22"/>GA</text:span></text:span></text:p>
      <text:p text:style-name="P1"><text:span text:style-name="CAPS"><text:span text:style-name="T18">445 475 <text:s/>Tabitha <text:s text:c="10"/>HOGAN <text:s text:c="11"/>56 <text:s text:c="5"/>F <text:s text:c="6"/>W <text:s text:c="22"/>SC</text:span></text:span></text:p>
      <text:p text:style-name="P1"><text:span text:style-name="CAPS"><text:span text:style-name="T18"><text:s text:c="9"/>Sarah <text:s text:c="29"/>21 <text:s text:c="5"/>F <text:s text:c="6"/>W <text:s text:c="22"/>GA</text:span></text:span></text:p>
      <text:p text:style-name="P1"><text:span text:style-name="CAPS"><text:span text:style-name="T18">446 476 <text:s/>Caroline M. <text:s text:c="6"/>SUEL <text:s text:c="12"/>36 <text:s text:c="5"/>F <text:s text:c="6"/>W <text:s text:c="13"/>200 <text:s text:c="5"/>VA</text:span></text:span></text:p>
      <text:p text:style-name="P1"><text:span text:style-name="CAPS"><text:span text:style-name="T18"><text:s text:c="9"/>Theossilus C. <text:s text:c="21"/>15 <text:s text:c="5"/>M <text:s text:c="6"/>W <text:s text:c="22"/>GA</text:span></text:span></text:p>
      <text:p text:style-name="P1"><text:span text:style-name="CAPS"><text:span text:style-name="T18"><text:s text:c="9"/>Virginia V. <text:s text:c="23"/>12 <text:s text:c="5"/>F <text:s text:c="6"/>W <text:s text:c="22"/>GA</text:span></text:span></text:p>
      <text:p text:style-name="P1"><text:span text:style-name="CAPS"><text:span text:style-name="T18"><text:s text:c="9"/>Elizabeth <text:s text:c="25"/>10 <text:s text:c="5"/>M <text:s text:c="6"/>W <text:s text:c="22"/>GA</text:span></text:span></text:p>
      <text:p text:style-name="P1"><text:span text:style-name="CAPS"><text:span text:style-name="T18">447 477 <text:s/>William <text:s text:c="10"/>KING <text:s text:c="12"/>43 <text:s text:c="5"/>M <text:s text:c="6"/>W <text:s text:c="4"/>farmer <text:s text:c="2"/>2400 <text:s text:c="4"/>GA</text:span></text:span></text:p>
      <text:p text:style-name="P1"><text:span text:style-name="CAPS"><text:span text:style-name="T18"><text:s text:c="9"/>Louisa U. <text:s text:c="25"/>40 <text:s text:c="5"/>F <text:s text:c="6"/>W <text:s text:c="22"/>GA</text:span></text:span></text:p>
      <text:p text:style-name="P1"><text:span text:style-name="CAPS"><text:span text:style-name="T18"><text:s text:c="9"/>Thomas B. <text:s text:c="25"/>20 <text:s text:c="5"/>M <text:s text:c="6"/>W <text:s text:c="4"/>farmer <text:s text:c="11"/>GA</text:span></text:span></text:p>
      <text:p text:style-name="P1"><text:span text:style-name="CAPS"><text:span text:style-name="T18"><text:s text:c="9"/>William H. <text:s text:c="24"/>17 <text:s text:c="5"/>M <text:s text:c="6"/>W <text:s text:c="3"/>student <text:s text:c="11"/>GA</text:span></text:span></text:p>
      <text:p text:style-name="P1"><text:span text:style-name="CAPS"><text:span text:style-name="T18"><text:s text:c="9"/>Tennessee W. <text:s text:c="22"/>8 <text:s text:c="6"/>F <text:s text:c="6"/>W <text:s text:c="22"/>GA</text:span></text:span></text:p>
      <text:p text:style-name="P1"><text:span text:style-name="CAPS"><text:span text:style-name="T18"><text:s text:c="9"/>Allen B.M. <text:s text:c="24"/>3 <text:s text:c="6"/>M <text:s text:c="6"/>W <text:s text:c="22"/>GA</text:span></text:span></text:p>
      <text:p text:style-name="P1"><text:span text:style-name="CAPS"><text:span text:style-name="T18">448 478 <text:s/>Tillman <text:s text:c="10"/>FARR <text:s text:c="12"/>41 <text:s text:c="5"/>M <text:s text:c="6"/>W <text:s text:c="4"/>farmer <text:s text:c="2"/>500 <text:s text:c="5"/>GA</text:span></text:span></text:p>
      <text:p text:style-name="P1"><text:span text:style-name="CAPS"><text:span text:style-name="T18"><text:s text:c="9"/>Mary <text:s text:c="30"/>39 <text:s text:c="5"/>F <text:s text:c="6"/>W <text:s text:c="22"/>GA</text:span></text:span></text:p>
      <text:p text:style-name="P1"><text:span text:style-name="CAPS"><text:span text:style-name="T18"><text:s text:c="9"/>Amanda <text:s text:c="28"/>16 <text:s text:c="5"/>F <text:s text:c="6"/>W <text:s text:c="22"/>GA</text:span></text:span></text:p>
      <text:p text:style-name="P1"><text:span text:style-name="CAPS"><text:span text:style-name="T18"><text:s text:c="9"/>Christopher <text:s text:c="23"/>14 <text:s text:c="5"/>M <text:s text:c="6"/>W <text:s text:c="22"/>GA</text:span></text:span></text:p>
      <text:p text:style-name="P1"><text:span text:style-name="CAPS"><text:span text:style-name="T18"><text:s text:c="9"/>Rozannah <text:s text:c="26"/>13 <text:s text:c="5"/>F <text:s text:c="6"/>W <text:s text:c="22"/>GA</text:span></text:span></text:p>
      <text:p text:style-name="P1"><text:span text:style-name="CAPS"><text:span text:style-name="T18"><text:s text:c="9"/>Uriah H. <text:s text:c="26"/>10 <text:s text:c="5"/>M <text:s text:c="6"/>W <text:s text:c="22"/>GA</text:span></text:span></text:p>
      <text:p text:style-name="P1"><text:span text:style-name="CAPS"><text:span text:style-name="T18"><text:s text:c="9"/>John U.C. <text:s text:c="25"/>7 <text:s text:c="6"/>M <text:s text:c="6"/>W <text:s text:c="22"/>GA</text:span></text:span></text:p>
      <text:p text:style-name="P1"><text:span text:style-name="CAPS"><text:span text:style-name="T18"><text:s text:c="9"/>Martha C. <text:s text:c="25"/>5 <text:s text:c="6"/>F <text:s text:c="6"/>W <text:s text:c="22"/>GA</text:span></text:span></text:p>
      <text:p text:style-name="P1"><text:span text:style-name="CAPS"><text:span text:style-name="T18"><text:s text:c="9"/>James A. <text:s text:c="26"/>3 <text:s text:c="6"/>M <text:s text:c="6"/>W <text:s text:c="22"/>GA</text:span></text:span></text:p>
      <text:p text:style-name="P1"><text:span text:style-name="CAPS"><text:span text:style-name="T18"><text:s text:c="9"/>Benjamin F. <text:s text:c="23"/>1 <text:s text:c="6"/>M <text:s text:c="6"/>W <text:s text:c="22"/>GA</text:span></text:span></text:p>
      <text:p text:style-name="P1"><text:span text:style-name="CAPS"><text:span text:style-name="T18"><text:s text:c="9"/>Mary <text:s text:c="13"/>ARMSTRONG <text:s text:c="7"/>91 <text:s text:c="5"/>F <text:s text:c="6"/>W <text:s text:c="22"/>SC</text:span></text:span></text:p>
      <text:p text:style-name="P1"><text:span text:style-name="CAPS"><text:span text:style-name="T18">449 479 <text:s/>Howell <text:s text:c="11"/>LEWIS <text:s text:c="11"/>35 <text:s text:c="5"/>M <text:s text:c="6"/>W <text:s text:c="5"/>m.d. <text:s text:c="3"/>2500 <text:s text:c="4"/>GA</text:span></text:span></text:p>
      <text:p text:style-name="P1"><text:span text:style-name="CAPS"><text:span text:style-name="T18"><text:s text:c="9"/>Sarah <text:s text:c="29"/>29 <text:s text:c="5"/>F <text:s text:c="6"/>W <text:s text:c="22"/>GA</text:span></text:span></text:p>
      <text:p text:style-name="P1"><text:span text:style-name="CAPS"><text:span text:style-name="T18"><text:s text:c="9"/>Sarah <text:s text:c="29"/>13 <text:s text:c="5"/>F <text:s text:c="6"/>W <text:s text:c="22"/>GA</text:span></text:span></text:p>
      <text:p text:style-name="P1"><text:span text:style-name="CAPS"><text:span text:style-name="T18"><text:s text:c="9"/>Walter <text:s text:c="28"/>11 <text:s text:c="5"/>M <text:s text:c="6"/>W <text:s text:c="22"/>GA</text:span></text:span></text:p>
      <text:p text:style-name="P1"><text:soft-page-break/><text:span text:style-name="CAPS"><text:span text:style-name="T18"><text:s text:c="9"/>Mary <text:s text:c="30"/>9 <text:s text:c="6"/>F <text:s text:c="6"/>W <text:s text:c="22"/>GA</text:span></text:span></text:p>
      <text:p text:style-name="P1"><text:span text:style-name="CAPS"><text:span text:style-name="T18"><text:s text:c="9"/>Howell <text:s text:c="28"/>7 <text:s text:c="6"/>M <text:s text:c="6"/>W <text:s text:c="22"/>GA</text:span></text:span></text:p>
      <text:p text:style-name="P1"><text:span text:style-name="CAPS"><text:span text:style-name="T18"><text:s text:c="9"/>Elias <text:s text:c="29"/>5 <text:s text:c="6"/>M <text:s text:c="6"/>W <text:s text:c="22"/>GA</text:span></text:span></text:p>
      <text:p text:style-name="P1"><text:span text:style-name="CAPS"><text:span text:style-name="T18"><text:s text:c="9"/>Harriet <text:s text:c="27"/>2 <text:s text:c="6"/>F <text:s text:c="6"/>W <text:s text:c="22"/>GA</text:span></text:span></text:p>
      <text:p text:style-name="P1"><text:span text:style-name="CAPS"><text:span text:style-name="T18">450 480 <text:s/>Osborn <text:s text:c="11"/>CROOK <text:s text:c="11"/>55 <text:s text:c="5"/>M <text:s text:c="6"/>W <text:s text:c="4"/>farmer <text:s/>13000 <text:s text:c="4"/>VA</text:span></text:span></text:p>
      <text:p text:style-name="P1"><text:span text:style-name="CAPS"><text:span text:style-name="T18"><text:s text:c="9"/>Elizabeth <text:s text:c="25"/>48 <text:s text:c="5"/>F <text:s text:c="6"/>W <text:s text:c="22"/>GA</text:span></text:span></text:p>
      <text:p text:style-name="P1"><text:span text:style-name="CAPS"><text:span text:style-name="T18"><text:s text:c="9"/>Bennett U. <text:s text:c="24"/>18 <text:s text:c="5"/>M <text:s text:c="6"/>W <text:s text:c="22"/>GA</text:span></text:span></text:p>
      <text:p text:style-name="P1"><text:span text:style-name="CAPS"><text:span text:style-name="T18"><text:s text:c="4"/>481 <text:s/>James <text:s text:c="29"/>23 <text:s text:c="5"/>M <text:s text:c="6"/>W <text:s text:c="22"/>GA</text:span></text:span></text:p>
      <text:p text:style-name="P1"><text:span text:style-name="CAPS"><text:span text:style-name="T18"><text:s text:c="9"/>Virginia <text:s text:c="26"/>18 <text:s text:c="5"/>F <text:s text:c="6"/>W <text:s text:c="22"/>GA</text:span></text:span></text:p>
      <text:p text:style-name="P1"><text:span text:style-name="CAPS"><text:span text:style-name="T18"><text:s text:c="9"/>Corana <text:s text:c="28"/>16 <text:s text:c="5"/>F <text:s text:c="6"/>W <text:s text:c="22"/>GA</text:span></text:span></text:p>
      <text:p text:style-name="P1"><text:span text:style-name="CAPS"><text:span text:style-name="T18"><text:s text:c="9"/>Josephine <text:s text:c="25"/>13 <text:s text:c="5"/>F <text:s text:c="6"/>W <text:s text:c="22"/>GA</text:span></text:span></text:p>
      <text:p text:style-name="P1"><text:span text:style-name="CAPS"><text:span text:style-name="T18"><text:s text:c="9"/>Elizabeth <text:s text:c="25"/>11 <text:s text:c="5"/>F <text:s text:c="6"/>W <text:s text:c="22"/>GA</text:span></text:span></text:p>
      <text:p text:style-name="P1"><text:span text:style-name="CAPS"><text:span text:style-name="T18"><text:s text:c="9"/>Eliza <text:s text:c="12"/>TAYLOR <text:s text:c="10"/>1 <text:s text:c="6"/>F <text:s text:c="6"/>W <text:s text:c="22"/>GA</text:span></text:span></text:p>
      <text:p text:style-name="P1"><text:span text:style-name="CAPS"><text:span text:style-name="T18">451 482 <text:s/>Micajah <text:s text:c="10"/>CREED <text:s text:c="11"/>38 <text:s text:c="5"/>M <text:s text:c="6"/>W <text:s text:c="4"/>farmer <text:s text:c="2"/>700 <text:s text:c="5"/>NC</text:span></text:span></text:p>
      <text:p text:style-name="P1"><text:span text:style-name="CAPS"><text:span text:style-name="T18"><text:s text:c="9"/>Sarah <text:s text:c="29"/>38 <text:s text:c="5"/>F <text:s text:c="6"/>W <text:s text:c="22"/>GA</text:span></text:span></text:p>
      <text:p text:style-name="P1"><text:span text:style-name="CAPS"><text:span text:style-name="T18"><text:s text:c="9"/>William B. <text:s text:c="24"/>14 <text:s text:c="5"/>M <text:s text:c="6"/>W <text:s text:c="22"/>GA</text:span></text:span></text:p>
      <text:p text:style-name="P1"><text:span text:style-name="CAPS"><text:span text:style-name="T18"><text:s text:c="9"/>Alin J. <text:s text:c="27"/>12 <text:s text:c="5"/>M <text:s text:c="6"/>W <text:s text:c="22"/>GA</text:span></text:span></text:p>
      <text:p text:style-name="P1"><text:span text:style-name="CAPS"><text:span text:style-name="T18"><text:s text:c="9"/>James H. <text:s text:c="26"/>10 <text:s text:c="5"/>M <text:s text:c="6"/>W <text:s text:c="22"/>GA</text:span></text:span></text:p>
      <text:p text:style-name="P1"><text:span text:style-name="CAPS"><text:span text:style-name="T18"><text:s text:c="9"/>Charles M. <text:s text:c="24"/>8 <text:s text:c="6"/>M <text:s text:c="6"/>W <text:s text:c="22"/>GA</text:span></text:span></text:p>
      <text:p text:style-name="P1"><text:span text:style-name="CAPS"><text:span text:style-name="T18"><text:s text:c="9"/>Edward F. <text:s text:c="25"/>6 <text:s text:c="6"/>M <text:s text:c="6"/>W <text:s text:c="22"/>GA</text:span></text:span></text:p>
      <text:p text:style-name="P1"><text:span text:style-name="CAPS"><text:span text:style-name="T18"><text:s text:c="9"/>Missy A.E. <text:s text:c="24"/>3 <text:s text:c="6"/>F <text:s text:c="6"/>W <text:s text:c="22"/>GA</text:span></text:span></text:p>
      <text:p text:style-name="P1"><text:span text:style-name="CAPS"><text:span text:style-name="T18">452 483 <text:s/>Milly <text:s text:c="12"/>HANCOCK <text:s text:c="9"/>59 <text:s text:c="5"/>F <text:s text:c="6"/>W <text:s text:c="22"/>GA</text:span></text:span></text:p>
      <text:p text:style-name="P1"><text:span text:style-name="CAPS"><text:span text:style-name="T18"><text:s text:c="9"/>Francis <text:s text:c="27"/>26 <text:s text:c="5"/>M <text:s text:c="6"/>W <text:s text:c="4"/>farmer <text:s text:c="11"/>GA</text:span></text:span></text:p>
      <text:p text:style-name="P1"><text:span text:style-name="CAPS"><text:span text:style-name="T18"><text:s text:c="9"/>Elizabeth <text:s text:c="25"/>14 <text:s text:c="5"/>F <text:s text:c="6"/>W <text:s text:c="22"/>GA</text:span></text:span></text:p>
      <text:p text:style-name="P1"><text:span text:style-name="CAPS"><text:span text:style-name="T18"><text:s text:c="9"/>Adaline <text:s text:c="27"/>10 <text:s text:c="5"/>F <text:s text:c="6"/>W <text:s text:c="22"/>GA</text:span></text:span></text:p>
      <text:p text:style-name="P1"><text:span text:style-name="CAPS"><text:span text:style-name="T18"><text:s text:c="9"/>William <text:s text:c="27"/>8 <text:s text:c="6"/>M <text:s text:c="6"/>W <text:s text:c="22"/>GA</text:span></text:span></text:p>
      <text:p text:style-name="P1"><text:span text:style-name="CAPS"><text:span text:style-name="T18">453 484 <text:s/>Rhoda <text:s text:c="12"/>HANCOCK <text:s text:c="9"/>49 <text:s text:c="5"/>F <text:s text:c="6"/>W <text:s text:c="22"/>GA</text:span></text:span></text:p>
      <text:p text:style-name="P1"><text:span text:style-name="CAPS"><text:span text:style-name="T18"><text:s text:c="9"/>Mary J. <text:s text:c="27"/>20 <text:s text:c="5"/>F <text:s text:c="6"/>W <text:s text:c="22"/>GA</text:span></text:span></text:p>
      <text:p text:style-name="P1"><text:span text:style-name="CAPS"><text:span text:style-name="T18"><text:s text:c="9"/>William <text:s text:c="27"/>16 <text:s text:c="5"/>M <text:s text:c="6"/>W <text:s text:c="4"/>farmer <text:s text:c="11"/>GA</text:span></text:span></text:p>
      <text:p text:style-name="P1"><text:span text:style-name="CAPS"><text:span text:style-name="T18"><text:s text:c="9"/>Athina <text:s text:c="28"/>15 <text:s text:c="5"/>F <text:s text:c="6"/>W <text:s text:c="22"/>GA</text:span></text:span></text:p>
      <text:p text:style-name="P1"><text:span text:style-name="CAPS"><text:span text:style-name="T18"><text:s text:c="9"/>John H. <text:s text:c="27"/>13 <text:s text:c="5"/>M <text:s text:c="6"/>W <text:s text:c="22"/>GA</text:span></text:span></text:p>
      <text:p text:style-name="P1"><text:span text:style-name="CAPS"><text:span text:style-name="T18"><text:s text:c="9"/>Angaline <text:s text:c="26"/>8 <text:s text:c="6"/>F <text:s text:c="6"/>W <text:s text:c="22"/>GA</text:span></text:span></text:p>
      <text:p text:style-name="P1"><text:span text:style-name="CAPS"><text:span text:style-name="T18"><text:s text:c="9"/>William J. <text:s text:c="24"/>1 <text:s text:c="6"/>M <text:s text:c="6"/>W <text:s text:c="22"/>GA</text:span></text:span></text:p>
      <text:p text:style-name="P1"><text:span text:style-name="CAPS"><text:span text:style-name="T18">454 485 <text:s/>George A. <text:s text:c="8"/>BRYANT <text:s text:c="10"/>39 <text:s text:c="5"/>F <text:s text:c="6"/>W <text:s text:c="4"/>farmer <text:s/>10000 <text:s text:c="4"/>NC</text:span></text:span></text:p>
      <text:p text:style-name="P1"><text:span text:style-name="CAPS"><text:span text:style-name="T18"><text:s text:c="9"/>Mary L. <text:s text:c="27"/>37 <text:s text:c="5"/>M? <text:s text:c="5"/>W <text:s text:c="22"/>GA</text:span></text:span></text:p>
      <text:p text:style-name="P1"><text:span text:style-name="CAPS"><text:span text:style-name="T18"><text:s text:c="9"/>George B. <text:s text:c="25"/>12 <text:s text:c="5"/>M <text:s text:c="6"/>W <text:s text:c="22"/>GA</text:span></text:span></text:p>
      <text:p text:style-name="P1"><text:span text:style-name="CAPS"><text:span text:style-name="T18"><text:s text:c="9"/>Mary E. <text:s text:c="27"/>9 <text:s text:c="6"/>F <text:s text:c="6"/>W <text:s text:c="22"/>GA</text:span></text:span></text:p>
      <text:p text:style-name="P1"><text:span text:style-name="CAPS"><text:span text:style-name="T18"><text:s text:c="9"/>Ann E. <text:s text:c="28"/>6 <text:s text:c="6"/>F <text:s text:c="6"/>W <text:s text:c="22"/>GA</text:span></text:span></text:p>
      <text:p text:style-name="P1"><text:span text:style-name="CAPS"><text:span text:style-name="T18"><text:s text:c="9"/>Leonore A. <text:s text:c="24"/>3 <text:s text:c="6"/>F <text:s text:c="6"/>W <text:s text:c="22"/>GA</text:span></text:span></text:p>
      <text:p text:style-name="P1"><text:span text:style-name="CAPS"><text:span text:style-name="T18">455 486 <text:s/>James <text:s text:c="12"/>GARNER <text:s text:c="10"/>25 <text:s text:c="5"/>M <text:s text:c="6"/>W <text:s text:c="3"/>overseer <text:s text:c="10"/>GA</text:span></text:span></text:p>
      <text:p text:style-name="P1"><text:span text:style-name="CAPS"><text:span text:style-name="T18"><text:s text:c="9"/>Frances <text:s text:c="27"/>18 <text:s text:c="5"/>F <text:s text:c="6"/>W <text:s text:c="22"/>GA</text:span></text:span></text:p>
      <text:p text:style-name="P1"><text:span text:style-name="CAPS"><text:span text:style-name="T18">456 487 <text:s/>Simpson <text:s text:c="10"/>DUNCAN <text:s text:c="10"/>38 <text:s text:c="5"/>M <text:s text:c="6"/>W <text:s text:c="4"/>farmer <text:s text:c="11"/>GA</text:span></text:span></text:p>
      <text:p text:style-name="P1"><text:span text:style-name="CAPS"><text:span text:style-name="T18"><text:s text:c="9"/>Mary <text:s text:c="30"/>35 <text:s text:c="5"/>F <text:s text:c="6"/>W <text:s text:c="22"/>GA</text:span></text:span></text:p>
      <text:p text:style-name="P1"><text:span text:style-name="CAPS"><text:span text:style-name="T18"><text:s text:c="9"/>Mary <text:s text:c="30"/>15 <text:s text:c="5"/>F <text:s text:c="6"/>W <text:s text:c="22"/>GA</text:span></text:span></text:p>
      <text:p text:style-name="P1"><text:span text:style-name="CAPS"><text:span text:style-name="T18"><text:s text:c="9"/>Thomas <text:s text:c="28"/>12 <text:s text:c="5"/>M <text:s text:c="6"/>W <text:s text:c="22"/>GA</text:span></text:span></text:p>
      <text:p text:style-name="P1"><text:span text:style-name="CAPS"><text:span text:style-name="T18"><text:s text:c="9"/>Frances <text:s text:c="27"/>8 <text:s text:c="6"/>F <text:s text:c="6"/>W <text:s text:c="22"/>GA</text:span></text:span></text:p>
      <text:p text:style-name="P1"><text:span text:style-name="CAPS"><text:span text:style-name="T18"><text:s text:c="9"/>Martha <text:s text:c="28"/>6 <text:s text:c="6"/>F <text:s text:c="6"/>W <text:s text:c="22"/>GA</text:span></text:span></text:p>
      <text:p text:style-name="P1"><text:soft-page-break/><text:span text:style-name="CAPS"><text:span text:style-name="T18"><text:s text:c="9"/>Jane <text:s text:c="30"/>3 <text:s text:c="6"/>F <text:s text:c="6"/>W <text:s text:c="22"/>GA</text:span></text:span></text:p>
      <text:p text:style-name="P1"><text:span text:style-name="CAPS"><text:span text:style-name="T18"><text:s text:c="9"/>Washington <text:s text:c="24"/>1 <text:s text:c="6"/>M <text:s text:c="6"/>W <text:s text:c="22"/>GA</text:span></text:span></text:p>
      <text:p text:style-name="P1"><text:span text:style-name="CAPS"><text:span text:style-name="T18">457 488 <text:s/>G.D. <text:s text:c="13"/>McCARTER <text:s text:c="8"/>30 <text:s text:c="5"/>M <text:s text:c="6"/>W <text:s text:c="4"/>farmer <text:s text:c="2"/>400 <text:s text:c="5"/>SC</text:span></text:span></text:p>
      <text:p text:style-name="P1"><text:span text:style-name="CAPS"><text:span text:style-name="T18"><text:s text:c="9"/>Parmelia J. <text:s text:c="23"/>35 <text:s text:c="5"/>F <text:s text:c="6"/>W <text:s text:c="22"/>GA</text:span></text:span></text:p>
      <text:p text:style-name="P1"><text:span text:style-name="CAPS"><text:span text:style-name="T18"><text:s text:c="9"/>Alexander <text:s text:c="25"/>5 <text:s text:c="6"/>M <text:s text:c="6"/>W <text:s text:c="22"/>GA</text:span></text:span></text:p>
      <text:p text:style-name="P1"><text:span text:style-name="CAPS"><text:span text:style-name="T18"><text:s text:c="9"/>Martha M. <text:s text:c="25"/>1 <text:s text:c="6"/>F <text:s text:c="6"/>W <text:s text:c="22"/>GA</text:span></text:span></text:p>
      <text:p text:style-name="P1"><text:span text:style-name="CAPS"><text:span text:style-name="T18">458 489 <text:s/>Elizabeth <text:s text:c="8"/>ALLEN <text:s text:c="11"/>70 <text:s text:c="5"/>F <text:s text:c="6"/>W <text:s text:c="22"/>SC</text:span></text:span></text:p>
      <text:p text:style-name="P1"><text:span text:style-name="CAPS"><text:span text:style-name="T18">459 490 <text:s/>Lewis <text:s text:c="12"/>VANCE <text:s text:c="11"/>55 <text:s text:c="5"/>M <text:s text:c="6"/>W <text:s text:c="4"/>farmer <text:s text:c="2"/>500 <text:s text:c="5"/>DE</text:span></text:span></text:p>
      <text:p text:style-name="P1"><text:span text:style-name="CAPS"><text:span text:style-name="T18"><text:s text:c="9"/>Elizabeth <text:s text:c="25"/>45 <text:s text:c="5"/>F <text:s text:c="6"/>W <text:s text:c="22"/>GA</text:span></text:span></text:p>
      <text:p text:style-name="P1"><text:span text:style-name="CAPS"><text:span text:style-name="T18"><text:s text:c="9"/>Martha A.C.C. <text:s text:c="21"/>14 <text:s text:c="5"/>F <text:s text:c="6"/>W <text:s text:c="22"/>GA</text:span></text:span></text:p>
      <text:p text:style-name="P1"><text:span text:style-name="CAPS"><text:span text:style-name="T18"><text:s text:c="9"/>Ann F. <text:s text:c="11"/>HANCOCK <text:s text:c="9"/>18 <text:s text:c="5"/>F <text:s text:c="6"/>W <text:s text:c="22"/>GA</text:span></text:span></text:p>
      <text:p text:style-name="P1"><text:span text:style-name="CAPS"><text:span text:style-name="T18"><text:s text:c="9"/>Eliza <text:s text:c="12"/>VANCE <text:s text:c="11"/>12 <text:s text:c="5"/>F <text:s text:c="6"/>W <text:s text:c="22"/>GA</text:span></text:span></text:p>
      <text:p text:style-name="P1"><text:span text:style-name="CAPS"><text:span text:style-name="T18"><text:s text:c="9"/>Sarah F. <text:s text:c="26"/>10 <text:s text:c="5"/>F <text:s text:c="6"/>W <text:s text:c="22"/>GA</text:span></text:span></text:p>
      <text:p text:style-name="P1"><text:span text:style-name="CAPS"><text:span text:style-name="T18"><text:s text:c="9"/>Lewis U. <text:s text:c="26"/>5 <text:s text:c="6"/>M <text:s text:c="6"/>W <text:s text:c="22"/>GA</text:span></text:span></text:p>
      <text:p text:style-name="P1"><text:span text:style-name="CAPS"><text:span text:style-name="T18"><text:s text:c="9"/>James V. <text:s text:c="26"/>1 <text:s text:c="6"/>M <text:s text:c="6"/>W <text:s text:c="22"/>GA</text:span></text:span></text:p>
      <text:p text:style-name="P1"><text:span text:style-name="CAPS"><text:span text:style-name="T18">460 491 <text:s/>William <text:s text:c="10"/>McCARTER <text:s text:c="8"/>55 <text:s text:c="5"/>M <text:s text:c="6"/>W <text:s text:c="4"/>farmer <text:s text:c="2"/>500 <text:s text:c="5"/>SC</text:span></text:span></text:p>
      <text:p text:style-name="P1"><text:span text:style-name="CAPS"><text:span text:style-name="T18"><text:s text:c="9"/>Agnes <text:s text:c="29"/>49 <text:s text:c="5"/>F <text:s text:c="6"/>W <text:s text:c="22"/>SC</text:span></text:span></text:p>
      <text:p text:style-name="P1"><text:span text:style-name="CAPS"><text:span text:style-name="T18"><text:s text:c="9"/>Elizabeth <text:s text:c="25"/>19 <text:s text:c="5"/>F <text:s text:c="6"/>W <text:s text:c="22"/>SC</text:span></text:span></text:p>
      <text:p text:style-name="P1"><text:span text:style-name="CAPS"><text:span text:style-name="T18"><text:s text:c="9"/>James <text:s text:c="29"/>17 <text:s text:c="5"/>M <text:s text:c="6"/>W <text:s text:c="4"/>farmer <text:s text:c="11"/>SC</text:span></text:span></text:p>
      <text:p text:style-name="P1"><text:span text:style-name="CAPS"><text:span text:style-name="T18"><text:s text:c="9"/>Mary <text:s text:c="30"/>10 <text:s text:c="5"/>F <text:s text:c="6"/>W <text:s text:c="22"/>GA</text:span></text:span></text:p>
      <text:p text:style-name="P1"><text:span text:style-name="CAPS"><text:span text:style-name="T18"><text:s text:c="9"/>Richard <text:s text:c="27"/>5 <text:s text:c="6"/>M <text:s text:c="6"/>W <text:s text:c="22"/>GA</text:span></text:span></text:p>
      <text:p text:style-name="P1"><text:span text:style-name="CAPS"><text:span text:style-name="T18">461 492 <text:s/>Elisha <text:s text:c="11"/>KILPATRIC <text:s text:c="7"/>23 <text:s text:c="5"/>M <text:s text:c="6"/>W <text:s text:c="4"/>farmer <text:s text:c="2"/>600 <text:s text:c="5"/>GA</text:span></text:span></text:p>
      <text:p text:style-name="P1"><text:span text:style-name="CAPS"><text:span text:style-name="T18"><text:s text:c="9"/>Mary A.E. <text:s text:c="25"/>20 <text:s text:c="5"/>F <text:s text:c="6"/>W <text:s text:c="22"/>GA</text:span></text:span></text:p>
      <text:p text:style-name="P1"><text:span text:style-name="CAPS"><text:span text:style-name="T18"><text:s text:c="9"/>William <text:s text:c="27"/>19 <text:s text:c="5"/>M <text:s text:c="6"/>W <text:s text:c="22"/>GA</text:span></text:span></text:p>
      <text:p text:style-name="P1"><text:span text:style-name="CAPS"><text:span text:style-name="T18"><text:s text:c="9"/>Sarah A. <text:s text:c="26"/>1 <text:s text:c="6"/>F <text:s text:c="6"/>W <text:s text:c="22"/>GA</text:span></text:span></text:p>
      <text:p text:style-name="P1"><text:span text:style-name="CAPS"><text:span text:style-name="T18">462 493 <text:s/>Henry H. <text:s text:c="9"/>KEY <text:s text:c="13"/>50 <text:s text:c="5"/>M <text:s text:c="6"/>W <text:s text:c="4"/>farmer <text:s text:c="2"/>1300 <text:s text:c="4"/>GA</text:span></text:span></text:p>
      <text:p text:style-name="P1"><text:span text:style-name="CAPS"><text:span text:style-name="T18"><text:s text:c="9"/>Ann <text:s text:c="31"/>48 <text:s text:c="5"/>M <text:s text:c="6"/>W <text:s text:c="22"/>GA</text:span></text:span></text:p>
      <text:p text:style-name="P1"><text:span text:style-name="CAPS"><text:span text:style-name="T18"><text:s text:c="9"/>William <text:s text:c="27"/>21 <text:s text:c="5"/>M <text:s text:c="6"/>W <text:s text:c="4"/>farmer <text:s text:c="11"/>GA</text:span></text:span></text:p>
      <text:p text:style-name="P1"><text:span text:style-name="CAPS"><text:span text:style-name="T18"><text:s text:c="9"/>Louisa <text:s text:c="28"/>17 <text:s text:c="5"/>F <text:s text:c="6"/>W <text:s text:c="22"/>GA</text:span></text:span></text:p>
      <text:p text:style-name="P1"><text:span text:style-name="CAPS"><text:span text:style-name="T18"><text:s text:c="9"/>Joseph <text:s text:c="28"/>16 <text:s text:c="5"/>M <text:s text:c="6"/>W <text:s text:c="4"/>farmer <text:s text:c="11"/>GA</text:span></text:span></text:p>
      <text:p text:style-name="P1"><text:span text:style-name="CAPS"><text:span text:style-name="T18"><text:s text:c="9"/>Sarah <text:s text:c="29"/>12 <text:s text:c="5"/>F <text:s text:c="6"/>W <text:s text:c="22"/>GA</text:span></text:span></text:p>
      <text:p text:style-name="P1"><text:span text:style-name="CAPS"><text:span text:style-name="T18">463 494 <text:s/>Joseph <text:s text:c="11"/>DUNMAN <text:s text:c="10"/>32 <text:s text:c="5"/>M <text:s text:c="6"/>W <text:s text:c="4"/>farmer <text:s text:c="2"/>1000 <text:s text:c="4"/>VA</text:span></text:span></text:p>
      <text:p text:style-name="P1"><text:span text:style-name="CAPS"><text:span text:style-name="T18"><text:s text:c="9"/>Elizabeth <text:s text:c="25"/>25 <text:s text:c="5"/>F <text:s text:c="6"/>W <text:s text:c="22"/>GA</text:span></text:span></text:p>
      <text:p text:style-name="P1"><text:span text:style-name="CAPS"><text:span text:style-name="T18"><text:s text:c="9"/>Rebecca <text:s text:c="27"/>7 <text:s text:c="6"/>F <text:s text:c="6"/>W <text:s text:c="22"/>GA</text:span></text:span></text:p>
      <text:p text:style-name="P1"><text:span text:style-name="CAPS"><text:span text:style-name="T18"><text:s text:c="9"/>Pleasant W. <text:s text:c="23"/>4 <text:s text:c="6"/>M <text:s text:c="6"/>W <text:s text:c="22"/>GA</text:span></text:span></text:p>
      <text:p text:style-name="P1"><text:span text:style-name="CAPS"><text:span text:style-name="T18"><text:s text:c="9"/>Mary A. <text:s text:c="27"/>2 <text:s text:c="6"/>F <text:s text:c="6"/>W <text:s text:c="22"/>GA</text:span></text:span></text:p>
      <text:p text:style-name="P1"><text:span text:style-name="CAPS"><text:span text:style-name="T18">464 495 <text:s/>C.L. <text:s text:c="13"/>HARPER <text:s text:c="10"/>38 <text:s text:c="5"/>F? <text:s text:c="5"/>W <text:s text:c="4"/>farmer <text:s text:c="2"/>700 <text:s text:c="5"/>NC</text:span></text:span></text:p>
      <text:p text:style-name="P1"><text:span text:style-name="CAPS"><text:span text:style-name="T18"><text:s text:c="9"/>Avis <text:s text:c="30"/>27 <text:s text:c="5"/>F <text:s text:c="6"/>W <text:s text:c="22"/>NC</text:span></text:span></text:p>
      <text:p text:style-name="P1"><text:span text:style-name="CAPS"><text:span text:style-name="T18">465 496 <text:s/>Hiram <text:s text:c="12"/>GOODMAN <text:s text:c="9"/>40 <text:s text:c="5"/>M <text:s text:c="6"/>W <text:s text:c="4"/>farmer <text:s text:c="2"/>1500 <text:s text:c="4"/>NC</text:span></text:span></text:p>
      <text:p text:style-name="P1"><text:span text:style-name="CAPS"><text:span text:style-name="T18"><text:s text:c="9"/>Jane <text:s text:c="30"/>39 <text:s text:c="5"/>F <text:s text:c="6"/>W <text:s text:c="22"/>VA</text:span></text:span></text:p>
      <text:p text:style-name="P1"><text:span text:style-name="CAPS"><text:span text:style-name="T18"><text:s text:c="9"/>Lafayette <text:s text:c="25"/>20 <text:s text:c="5"/>M <text:s text:c="6"/>W <text:s text:c="4"/>farmer <text:s text:c="11"/>NC</text:span></text:span></text:p>
      <text:p text:style-name="P1"><text:span text:style-name="CAPS"><text:span text:style-name="T18"><text:s text:c="9"/>Jesse <text:s text:c="29"/>15 <text:s text:c="5"/>M <text:s text:c="6"/>W <text:s text:c="4"/>farmer <text:s text:c="11"/>NC</text:span></text:span></text:p>
      <text:p text:style-name="P1"><text:span text:style-name="CAPS"><text:span text:style-name="T18"><text:s text:c="9"/>Robert <text:s text:c="28"/>16 <text:s text:c="5"/>M <text:s text:c="6"/>W <text:s text:c="4"/>farmer <text:s text:c="11"/>NC</text:span></text:span></text:p>
      <text:p text:style-name="P1"><text:span text:style-name="CAPS"><text:span text:style-name="T18"><text:s text:c="9"/>John <text:s text:c="30"/>14 <text:s text:c="5"/>M <text:s text:c="6"/>W <text:s text:c="22"/>NC</text:span></text:span></text:p>
      <text:p text:style-name="P1"><text:span text:style-name="CAPS"><text:span text:style-name="T18"><text:s text:c="9"/>Charles <text:s text:c="27"/>12 <text:s text:c="5"/>M <text:s text:c="6"/>W <text:s text:c="22"/>NC</text:span></text:span></text:p>
      <text:p text:style-name="P1"><text:span text:style-name="CAPS"><text:span text:style-name="T18"><text:s text:c="9"/>Mathew A. <text:s text:c="25"/>10 <text:s text:c="5"/>M <text:s text:c="6"/>W <text:s text:c="22"/>GA</text:span></text:span></text:p>
      <text:p text:style-name="P1"><text:span text:style-name="CAPS"><text:span text:style-name="T18"><text:s text:c="9"/>Tobias <text:s text:c="28"/>8 <text:s text:c="6"/>M <text:s text:c="6"/>W <text:s text:c="22"/>GA</text:span></text:span></text:p>
      <text:p text:style-name="P1"><text:soft-page-break/><text:span text:style-name="CAPS"><text:span text:style-name="T18"><text:s text:c="9"/>Hiram <text:s text:c="29"/>1 <text:s text:c="6"/>M <text:s text:c="6"/>W <text:s text:c="22"/>GA</text:span></text:span></text:p>
      <text:p text:style-name="P1"><text:span text:style-name="CAPS"><text:span text:style-name="T18"><text:s text:c="9"/>William <text:s text:c="27"/>5m <text:s text:c="5"/>M <text:s text:c="6"/>W <text:s text:c="22"/>GA</text:span></text:span></text:p>
      <text:p text:style-name="P1"><text:span text:style-name="CAPS"><text:span text:style-name="T18">466 497 <text:s/>William W. <text:s text:c="7"/>GOODMAN <text:s text:c="9"/>25 <text:s text:c="5"/>M <text:s text:c="6"/>W <text:s text:c="4"/>farmer <text:s text:c="11"/>NC</text:span></text:span></text:p>
      <text:p text:style-name="P1"><text:span text:style-name="CAPS"><text:span text:style-name="T18"><text:s text:c="9"/>Sarah <text:s text:c="29"/>26 <text:s text:c="5"/>F <text:s text:c="6"/>W <text:s text:c="22"/>??</text:span></text:span></text:p>
      <text:p text:style-name="P1"><text:span text:style-name="CAPS"><text:span text:style-name="T18">467 498 <text:s/>A.W. <text:s text:c="13"/>DELOACH <text:s text:c="9"/>35 <text:s text:c="5"/>M <text:s text:c="6"/>W <text:s text:c="4"/>farmer <text:s text:c="11"/>??</text:span></text:span></text:p>
      <text:p text:style-name="P1"><text:span text:style-name="CAPS"><text:span text:style-name="T18"><text:s text:c="9"/>Theodocia <text:s text:c="25"/>? <text:s text:c="6"/>? <text:s text:c="6"/>? <text:s text:c="22"/>??</text:span></text:span></text:p>
      <text:p text:style-name="P1"><text:span text:style-name="CAPS"><text:span text:style-name="T18"><text:s text:c="9"/>Adaline <text:s text:c="27"/>12 <text:s text:c="5"/>F <text:s text:c="6"/>W <text:s text:c="22"/>GA</text:span></text:span></text:p>
      <text:p text:style-name="P1"><text:span text:style-name="CAPS"><text:span text:style-name="T18"><text:s text:c="9"/>William D. <text:s text:c="24"/>10 <text:s text:c="5"/>M <text:s text:c="6"/>W <text:s text:c="22"/>GA</text:span></text:span></text:p>
      <text:p text:style-name="P1"><text:span text:style-name="CAPS"><text:span text:style-name="T18"><text:s text:c="9"/>Lemuel R. <text:s text:c="25"/>8 <text:s text:c="6"/>M <text:s text:c="6"/>W <text:s text:c="22"/>GA</text:span></text:span></text:p>
      <text:p text:style-name="P1"><text:span text:style-name="CAPS"><text:span text:style-name="T18"><text:s text:c="9"/>Lavina <text:s text:c="28"/>6 <text:s text:c="6"/>F <text:s text:c="6"/>W <text:s text:c="22"/>GA</text:span></text:span></text:p>
      <text:p text:style-name="P1"><text:span text:style-name="CAPS"><text:span text:style-name="T18"><text:s text:c="9"/>Erastus U. <text:s text:c="24"/>4 <text:s text:c="6"/>M <text:s text:c="6"/>W <text:s text:c="22"/>GA</text:span></text:span></text:p>
      <text:p text:style-name="P1"><text:span text:style-name="CAPS"><text:span text:style-name="T18"><text:s text:c="9"/>Mary <text:s text:c="30"/>2 <text:s text:c="6"/>F <text:s text:c="6"/>W <text:s text:c="22"/>GA</text:span></text:span></text:p>
      <text:p text:style-name="P1"><text:span text:style-name="CAPS"><text:span text:style-name="T18">468 499 <text:s/>William <text:s text:c="10"/>DELOACH <text:s text:c="9"/>42 <text:s text:c="5"/>M <text:s text:c="6"/>W <text:s text:c="4"/>farmer <text:s text:c="2"/>1000 <text:s text:c="4"/>SC</text:span></text:span></text:p>
      <text:p text:style-name="P1"><text:span text:style-name="CAPS"><text:span text:style-name="T18"><text:s text:c="9"/>Frances <text:s text:c="27"/>33 <text:s text:c="5"/>F <text:s text:c="6"/>W <text:s text:c="22"/>SC</text:span></text:span></text:p>
      <text:p text:style-name="P1"><text:span text:style-name="CAPS"><text:span text:style-name="T18"><text:s text:c="9"/>James M. <text:s text:c="26"/>12 <text:s text:c="5"/>M <text:s text:c="6"/>W <text:s text:c="22"/>GA</text:span></text:span></text:p>
      <text:p text:style-name="P1"><text:span text:style-name="CAPS"><text:span text:style-name="T18"><text:s text:c="9"/>Samuel G. <text:s text:c="25"/>15 <text:s text:c="5"/>M <text:s text:c="6"/>W <text:s text:c="22"/>GA</text:span></text:span></text:p>
      <text:p text:style-name="P1"><text:span text:style-name="CAPS"><text:span text:style-name="T18"><text:s text:c="9"/>Martha <text:s text:c="28"/>10 <text:s text:c="5"/>F <text:s text:c="6"/>W <text:s text:c="22"/>GA</text:span></text:span></text:p>
      <text:p text:style-name="P1"><text:span text:style-name="CAPS"><text:span text:style-name="T18"><text:s text:c="9"/>Mahaly <text:s text:c="28"/>9 <text:s text:c="6"/>F <text:s text:c="6"/>W <text:s text:c="22"/>GA</text:span></text:span></text:p>
      <text:p text:style-name="P1"><text:span text:style-name="CAPS"><text:span text:style-name="T18"><text:s text:c="9"/>William J. <text:s text:c="24"/>8 <text:s text:c="6"/>M <text:s text:c="6"/>W <text:s text:c="22"/>GA</text:span></text:span></text:p>
      <text:p text:style-name="P1"><text:span text:style-name="CAPS"><text:span text:style-name="T18"><text:s text:c="9"/>John R. <text:s text:c="27"/>6 <text:s text:c="6"/>M <text:s text:c="6"/>W <text:s text:c="22"/>GA</text:span></text:span></text:p>
      <text:p text:style-name="P1"><text:span text:style-name="CAPS"><text:span text:style-name="T18"><text:s text:c="9"/>Thomas J. <text:s text:c="25"/>5 <text:s text:c="6"/>M <text:s text:c="6"/>W <text:s text:c="22"/>GA</text:span></text:span></text:p>
      <text:p text:style-name="P1"><text:span text:style-name="CAPS"><text:span text:style-name="T18"><text:s text:c="9"/>Amanda <text:s text:c="28"/>3 <text:s text:c="6"/>F <text:s text:c="6"/>W <text:s text:c="22"/>GA</text:span></text:span></text:p>
      <text:p text:style-name="P1"><text:span text:style-name="CAPS"><text:span text:style-name="T18"><text:s text:c="9"/>Laura C. <text:s text:c="26"/>2m <text:s text:c="5"/>F <text:s text:c="6"/>W <text:s text:c="22"/>GA</text:span></text:span></text:p>
      <text:p text:style-name="P1"><text:span text:style-name="CAPS"><text:span text:style-name="T18">469 500 <text:s/>Mary <text:s text:c="13"/>GRINNET <text:s text:c="9"/>38 <text:s text:c="5"/>F <text:s text:c="6"/>W <text:s text:c="14"/>20 <text:s text:c="5"/>SC</text:span></text:span></text:p>
      <text:p text:style-name="P1"><text:span text:style-name="CAPS"><text:span text:style-name="T18"><text:s text:c="9"/>Susan <text:s text:c="29"/>12 <text:s text:c="5"/>F <text:s text:c="6"/>W <text:s text:c="22"/>GA</text:span></text:span></text:p>
      <text:p text:style-name="P1"><text:span text:style-name="CAPS"><text:span text:style-name="T18"><text:s text:c="9"/>Amanda <text:s text:c="28"/>10 <text:s text:c="5"/>F <text:s text:c="6"/>W <text:s text:c="22"/>GA</text:span></text:span></text:p>
      <text:p text:style-name="P1"><text:span text:style-name="CAPS"><text:span text:style-name="T18"><text:s text:c="9"/>Mary <text:s text:c="30"/>8 <text:s text:c="6"/>F <text:s text:c="6"/>W <text:s text:c="22"/>GA</text:span></text:span></text:p>
      <text:p text:style-name="P1"><text:span text:style-name="CAPS"><text:span text:style-name="T18"><text:s text:c="9"/>Huey <text:s text:c="30"/>6 <text:s text:c="6"/>M <text:s text:c="6"/>W <text:s text:c="22"/>GA</text:span></text:span></text:p>
      <text:p text:style-name="P1"><text:span text:style-name="CAPS"><text:span text:style-name="T18"><text:s text:c="9"/>Thomas <text:s text:c="28"/>4 <text:s text:c="6"/>M <text:s text:c="6"/>W <text:s text:c="22"/>GA</text:span></text:span></text:p>
      <text:p text:style-name="P1"><text:span text:style-name="CAPS"><text:span text:style-name="T18">470 501 <text:s/>Aaron <text:s text:c="12"/>GOODMAN <text:s text:c="9"/>56 <text:s text:c="5"/>M <text:s text:c="6"/>W <text:s text:c="4"/>farmer <text:s text:c="2"/>7000 <text:s text:c="4"/>NC</text:span></text:span></text:p>
      <text:p text:style-name="P1"><text:span text:style-name="CAPS"><text:span text:style-name="T18"><text:s text:c="9"/>Elizabeth <text:s text:c="25"/>48 <text:s text:c="5"/>F <text:s text:c="6"/>W <text:s text:c="22"/>NC</text:span></text:span></text:p>
      <text:p text:style-name="P1"><text:span text:style-name="CAPS"><text:span text:style-name="T18"><text:s text:c="9"/>James L. <text:s text:c="26"/>26 <text:s text:c="5"/>M <text:s text:c="6"/>W <text:s text:c="4"/>farmer <text:s text:c="11"/>GA</text:span></text:span></text:p>
      <text:p text:style-name="P1"><text:span text:style-name="CAPS"><text:span text:style-name="T18"><text:s text:c="9"/>Samuel <text:s text:c="28"/>19 <text:s text:c="5"/>M <text:s text:c="6"/>W <text:s text:c="4"/>farmer <text:s text:c="11"/>GA</text:span></text:span></text:p>
      <text:p text:style-name="P1"><text:span text:style-name="CAPS"><text:span text:style-name="T18"><text:s text:c="9"/>Julia A. <text:s text:c="26"/>16 <text:s text:c="5"/>F <text:s text:c="6"/>W <text:s text:c="22"/>GA</text:span></text:span></text:p>
      <text:p text:style-name="P1"><text:span text:style-name="CAPS"><text:span text:style-name="T18"><text:s text:c="9"/>Hiram <text:s text:c="29"/>14 <text:s text:c="5"/>M <text:s text:c="6"/>W <text:s text:c="22"/>GA</text:span></text:span></text:p>
      <text:p text:style-name="P1"><text:span text:style-name="CAPS"><text:span text:style-name="T18"><text:s text:c="9"/>Aaron <text:s text:c="29"/>12 <text:s text:c="5"/>M <text:s text:c="6"/>W <text:s text:c="22"/>GA</text:span></text:span></text:p>
      <text:p text:style-name="P1"><text:span text:style-name="CAPS"><text:span text:style-name="T18"><text:s text:c="9"/>Albert <text:s text:c="28"/>10 <text:s text:c="5"/>M <text:s text:c="6"/>W <text:s text:c="22"/>GA</text:span></text:span></text:p>
      <text:p text:style-name="P1"><text:span text:style-name="CAPS"><text:span text:style-name="T18"><text:s text:c="9"/>Sarah <text:s text:c="29"/>7 <text:s text:c="6"/>F <text:s text:c="6"/>W <text:s text:c="22"/>GA</text:span></text:span></text:p>
      <text:p text:style-name="P1"><text:span text:style-name="CAPS"><text:span text:style-name="T18"><text:s text:c="9"/>Mary <text:s text:c="30"/>7 <text:s text:c="6"/>F <text:s text:c="6"/>W <text:s text:c="22"/>GA</text:span></text:span></text:p>
      <text:p text:style-name="P1"><text:span text:style-name="CAPS"><text:span text:style-name="T18"><text:s text:c="9"/>Texas <text:s text:c="29"/>5 <text:s text:c="6"/>F <text:s text:c="6"/>W <text:s text:c="22"/>GA</text:span></text:span></text:p>
      <text:p text:style-name="P1"><text:span text:style-name="CAPS"><text:span text:style-name="T18"><text:s text:c="9"/>Haywood <text:s text:c="10"/>BARROW <text:s text:c="10"/>38 <text:s text:c="5"/>M <text:s text:c="6"/>W <text:s text:c="4"/>clerk <text:s text:c="12"/>GA</text:span></text:span></text:p>
      <text:p text:style-name="P1"><text:span text:style-name="CAPS"><text:span text:style-name="T18">471 502 <text:s/>Lucy <text:s text:c="13"/>BARROW <text:s text:c="10"/>65 <text:s text:c="5"/>F <text:s text:c="6"/>W <text:s text:c="13"/>500 <text:s text:c="5"/>SC</text:span></text:span></text:p>
      <text:p text:style-name="P1"><text:span text:style-name="CAPS"><text:span text:style-name="T18">472 503 <text:s/>John <text:s text:c="13"/>NELSON <text:s text:c="10"/>66 <text:s text:c="5"/>M <text:s text:c="6"/>W <text:s text:c="4"/>farmer <text:s text:c="2"/>5000 <text:s text:c="4"/>SC</text:span></text:span></text:p>
      <text:p text:style-name="P1"><text:span text:style-name="CAPS"><text:span text:style-name="T18"><text:s text:c="9"/>Jane <text:s text:c="30"/>50 <text:s text:c="5"/>F <text:s text:c="6"/>W <text:s text:c="22"/>SC</text:span></text:span></text:p>
      <text:p text:style-name="P1"><text:span text:style-name="CAPS"><text:span text:style-name="T18"><text:s text:c="9"/>William <text:s text:c="27"/>21 <text:s text:c="5"/>M <text:s text:c="6"/>W <text:s text:c="4"/>farmer <text:s text:c="11"/>GA</text:span></text:span></text:p>
      <text:p text:style-name="P1"><text:span text:style-name="CAPS"><text:span text:style-name="T18"><text:s text:c="9"/>James <text:s text:c="12"/>MORGAN <text:s text:c="10"/>15 <text:s text:c="5"/>M <text:s text:c="6"/>W <text:s text:c="4"/>farmer <text:s text:c="11"/>GA</text:span></text:span></text:p>
      <text:p text:style-name="P1"><text:span text:style-name="CAPS"><text:span text:style-name="T18"><text:s text:c="9"/>?? <text:s text:c="15"/>?? <text:s text:c="13"/>14? <text:s text:c="5"/>M <text:s text:c="6"/>W <text:s text:c="22"/>GA</text:span></text:span></text:p>
      <text:p text:style-name="P1"><text:soft-page-break/><text:span text:style-name="CAPS"><text:span text:style-name="T18"><text:s text:c="9"/>?? <text:s text:c="15"/>?? <text:s text:c="14"/>?? <text:s text:c="5"/>?? <text:s text:c="5"/>?? <text:s text:c="20"/>GA?</text:span></text:span></text:p>
      <text:p text:style-name="P1"><text:span text:style-name="CAPS"><text:span text:style-name="T18">473 501 <text:s/>Nancy <text:s text:c="12"/>FLEMING <text:s text:c="9"/>39 <text:s text:c="5"/>F <text:s text:c="6"/>W <text:s text:c="22"/>GA</text:span></text:span></text:p>
      <text:p text:style-name="P1"><text:span text:style-name="CAPS"><text:span text:style-name="T18"><text:s text:c="9"/>Mary F. <text:s text:c="27"/>15 <text:s text:c="5"/>F <text:s text:c="6"/>W <text:s text:c="22"/>GA</text:span></text:span></text:p>
      <text:p text:style-name="P1"><text:span text:style-name="CAPS"><text:span text:style-name="T18"><text:s text:c="9"/>Ann <text:s text:c="31"/>12 <text:s text:c="5"/>F <text:s text:c="6"/>W <text:s text:c="22"/>GA</text:span></text:span></text:p>
      <text:p text:style-name="P1"><text:span text:style-name="CAPS"><text:span text:style-name="T18"><text:s text:c="9"/>Benjamin W. <text:s text:c="23"/>10 <text:s text:c="5"/>M <text:s text:c="6"/>W <text:s text:c="22"/>GA</text:span></text:span></text:p>
      <text:p text:style-name="P1"><text:span text:style-name="CAPS"><text:span text:style-name="T18"><text:s text:c="9"/>Rebecca L. <text:s text:c="24"/>5 <text:s text:c="6"/>F <text:s text:c="6"/>W <text:s text:c="22"/>GA</text:span></text:span></text:p>
      <text:p text:style-name="P1"><text:span text:style-name="CAPS"><text:span text:style-name="T18"><text:s text:c="9"/>William L.F. <text:s text:c="22"/>2 <text:s text:c="6"/>M <text:s text:c="6"/>W <text:s text:c="22"/>GA</text:span></text:span></text:p>
      <text:p text:style-name="P1"><text:span text:style-name="CAPS"><text:span text:style-name="T18">474 5023 Jesse <text:s text:c="12"/>FLEMING <text:s text:c="9"/>35 <text:s text:c="5"/>M <text:s text:c="6"/>W <text:s text:c="4"/>farmer <text:s text:c="2"/>1000 <text:s text:c="4"/>GA</text:span></text:span></text:p>
      <text:p text:style-name="P1"><text:span text:style-name="CAPS"><text:span text:style-name="T18"><text:s text:c="9"/>Milly <text:s text:c="29"/>24 <text:s text:c="5"/>F <text:s text:c="6"/>W <text:s text:c="22"/>SC</text:span></text:span></text:p>
      <text:p text:style-name="P1"><text:span text:style-name="CAPS"><text:span text:style-name="T18"><text:s text:c="9"/>James M. <text:s text:c="26"/>13 <text:s text:c="5"/>M <text:s text:c="6"/>W <text:s text:c="22"/>GA</text:span></text:span></text:p>
      <text:p text:style-name="P1"><text:span text:style-name="CAPS"><text:span text:style-name="T18"><text:s text:c="9"/>Robert A. <text:s text:c="25"/>11 <text:s text:c="5"/>M <text:s text:c="6"/>W <text:s text:c="22"/>GA</text:span></text:span></text:p>
      <text:p text:style-name="P1"><text:span text:style-name="CAPS"><text:span text:style-name="T18"><text:s text:c="9"/>Mary E. <text:s text:c="27"/>9 <text:s text:c="6"/>F <text:s text:c="6"/>W <text:s text:c="22"/>GA</text:span></text:span></text:p>
      <text:p text:style-name="P1"><text:span text:style-name="CAPS"><text:span text:style-name="T18"><text:s text:c="9"/>George W. <text:s text:c="25"/>7 <text:s text:c="6"/>M <text:s text:c="6"/>W <text:s text:c="22"/>GA</text:span></text:span></text:p>
      <text:p text:style-name="P1"><text:span text:style-name="CAPS"><text:span text:style-name="T18"><text:s text:c="9"/>William <text:s text:c="27"/>5 <text:s text:c="6"/>M <text:s text:c="6"/>W <text:s text:c="22"/>GA</text:span></text:span></text:p>
      <text:p text:style-name="P1"><text:span text:style-name="CAPS"><text:span text:style-name="T18"><text:s text:c="9"/>Adaline <text:s text:c="27"/>2 <text:s text:c="6"/>F <text:s text:c="6"/>W <text:s text:c="22"/>GA</text:span></text:span></text:p>
      <text:p text:style-name="P1"><text:span text:style-name="CAPS"><text:span text:style-name="T18"><text:s text:c="9"/>Tabitha <text:s text:c="27"/>1 <text:s text:c="6"/>F <text:s text:c="6"/>W <text:s text:c="22"/>GA</text:span></text:span></text:p>
      <text:p text:style-name="P1"><text:span text:style-name="CAPS"><text:span text:style-name="T18">475 503 <text:s/>Joel <text:s text:c="13"/>CULPEPPER <text:s text:c="7"/>54 <text:s text:c="5"/>M <text:s text:c="6"/>W <text:s text:c="4"/>farmer <text:s text:c="2"/>5000 <text:s text:c="4"/>GA</text:span></text:span></text:p>
      <text:p text:style-name="P1"><text:span text:style-name="CAPS"><text:span text:style-name="T18"><text:s text:c="9"/>Rebecca <text:s text:c="27"/>45 <text:s text:c="5"/>F <text:s text:c="6"/>W <text:s text:c="22"/>GA</text:span></text:span></text:p>
      <text:p text:style-name="P1"><text:span text:style-name="CAPS"><text:span text:style-name="T18">476 504 <text:s/>Martha <text:s text:c="11"/>WRIGHT <text:s text:c="10"/>80 <text:s text:c="5"/>F <text:s text:c="6"/>W <text:s text:c="22"/>SC</text:span></text:span></text:p>
      <text:p text:style-name="P1"><text:span text:style-name="CAPS"><text:span text:style-name="T18">477 505 <text:s/>John M. <text:s text:c="10"/>WRIGHT <text:s text:c="10"/>55 <text:s text:c="5"/>M <text:s text:c="6"/>W <text:s text:c="4"/>farmer <text:s text:c="2"/>500 <text:s text:c="5"/>SC</text:span></text:span></text:p>
      <text:p text:style-name="P1"><text:span text:style-name="CAPS"><text:span text:style-name="T18"><text:s text:c="9"/>Frances <text:s text:c="27"/>37 <text:s text:c="5"/>F <text:s text:c="6"/>W <text:s text:c="22"/>GA</text:span></text:span></text:p>
      <text:p text:style-name="P1"><text:span text:style-name="CAPS"><text:span text:style-name="T18"><text:s text:c="9"/>Cicero <text:s text:c="11"/>JOHNSON <text:s text:c="9"/>17 <text:s text:c="5"/>M <text:s text:c="6"/>W <text:s text:c="4"/>farmer <text:s text:c="11"/>GA</text:span></text:span></text:p>
      <text:p text:style-name="P1"><text:span text:style-name="CAPS"><text:span text:style-name="T18"><text:s text:c="9"/>George A.F. <text:s text:c="23"/>8 <text:s text:c="6"/>M <text:s text:c="6"/>W <text:s text:c="22"/>GA</text:span></text:span></text:p>
      <text:p text:style-name="P1"><text:span text:style-name="CAPS"><text:span text:style-name="T18"><text:s text:c="9"/>Huey A. <text:s text:c="27"/>7 <text:s text:c="6"/>M <text:s text:c="6"/>W <text:s text:c="22"/>GA</text:span></text:span></text:p>
      <text:p text:style-name="P1"><text:span text:style-name="CAPS"><text:span text:style-name="T18"><text:s text:c="9"/>Josephine H. <text:s text:c="22"/>6 <text:s text:c="6"/>F <text:s text:c="6"/>W <text:s text:c="22"/>GA</text:span></text:span></text:p>
      <text:p text:style-name="P1"><text:span text:style-name="CAPS"><text:span text:style-name="T18"><text:s text:c="9"/>Jasin T. <text:s text:c="26"/>5 <text:s text:c="6"/>M <text:s text:c="6"/>W <text:s text:c="22"/>GA</text:span></text:span></text:p>
      <text:p text:style-name="P1"><text:span text:style-name="CAPS"><text:span text:style-name="T18"><text:s text:c="9"/>William C. <text:s text:c="24"/>2 <text:s text:c="6"/>M <text:s text:c="6"/>W <text:s text:c="22"/>GA</text:span></text:span></text:p>
      <text:p text:style-name="P1"><text:span text:style-name="CAPS"><text:span text:style-name="T18">478 506 <text:s/>Robert D. <text:s text:c="8"/>HAGINS <text:s text:c="10"/>30 <text:s text:c="5"/>M <text:s text:c="6"/>W <text:s text:c="4"/>farmer <text:s text:c="11"/>SC</text:span></text:span></text:p>
      <text:p text:style-name="P1"><text:span text:style-name="CAPS"><text:span text:style-name="T18"><text:s text:c="9"/>Ann C. <text:s text:c="28"/>36 <text:s text:c="5"/>F <text:s text:c="6"/>W <text:s text:c="22"/>GA</text:span></text:span></text:p>
      <text:p text:style-name="P1"><text:span text:style-name="CAPS"><text:span text:style-name="T18"><text:s text:c="9"/>Joseph <text:s text:c="28"/>11 <text:s text:c="5"/>M <text:s text:c="6"/>W <text:s text:c="22"/>GA</text:span></text:span></text:p>
      <text:p text:style-name="P1"><text:span text:style-name="CAPS"><text:span text:style-name="T18"><text:s text:c="9"/>James T. <text:s text:c="26"/>1 <text:s text:c="6"/>M <text:s text:c="6"/>W <text:s text:c="22"/>GA</text:span></text:span></text:p>
      <text:p text:style-name="P1"><text:span text:style-name="CAPS"><text:span text:style-name="T18">479 507 <text:s/>Alfred B. <text:s text:c="8"/>GRIFFIN <text:s text:c="9"/>26 <text:s text:c="5"/>M <text:s text:c="6"/>W <text:s text:c="4"/>farmer <text:s text:c="11"/>GA</text:span></text:span></text:p>
      <text:p text:style-name="P1"><text:span text:style-name="CAPS"><text:span text:style-name="T18"><text:s text:c="9"/>Sophira <text:s text:c="27"/>27 <text:s text:c="5"/>F <text:s text:c="6"/>W <text:s text:c="22"/>SC</text:span></text:span></text:p>
      <text:p text:style-name="P1"><text:span text:style-name="CAPS"><text:span text:style-name="T18"><text:s text:c="9"/>Lemuel K. <text:s text:c="25"/>5 <text:s text:c="6"/>M <text:s text:c="6"/>W <text:s text:c="22"/>GA</text:span></text:span></text:p>
      <text:p text:style-name="P1"><text:span text:style-name="CAPS"><text:span text:style-name="T18">480 508 <text:s/>Nancy <text:s text:c="12"/>HAGINS <text:s text:c="10"/>65 <text:s text:c="5"/>F <text:s text:c="6"/>W <text:s text:c="13"/>140 <text:s text:c="5"/>SC</text:span></text:span></text:p>
      <text:p text:style-name="P1"><text:span text:style-name="CAPS"><text:span text:style-name="T18"><text:s text:c="9"/>Benjamin D. <text:s text:c="6"/>HAGINS <text:s text:c="10"/>25 <text:s text:c="5"/>M <text:s text:c="6"/>W <text:s text:c="22"/>SC</text:span></text:span></text:p>
      <text:p text:style-name="P1"><text:span text:style-name="CAPS"><text:span text:style-name="T18"><text:s text:c="9"/>Martha A. <text:s text:c="25"/>28 <text:s text:c="5"/>F <text:s text:c="6"/>W <text:s text:c="22"/>GA</text:span></text:span></text:p>
      <text:p text:style-name="P1"><text:span text:style-name="CAPS"><text:span text:style-name="T18">481 509 <text:s/>Calvin <text:s text:c="11"/>TEAL <text:s text:c="12"/>64 <text:s text:c="5"/>M <text:s text:c="6"/>W <text:s text:c="4"/>farmer <text:s text:c="2"/>800 <text:s text:c="5"/>NC</text:span></text:span></text:p>
      <text:p text:style-name="P1"><text:span text:style-name="CAPS"><text:span text:style-name="T18"><text:s text:c="9"/>Sally <text:s text:c="29"/>64 <text:s text:c="5"/>F <text:s text:c="6"/>W <text:s text:c="22"/>GA</text:span></text:span></text:p>
      <text:p text:style-name="P1"><text:span text:style-name="CAPS"><text:span text:style-name="T18"><text:s text:c="9"/>Julia <text:s text:c="29"/>20 <text:s text:c="5"/>F <text:s text:c="6"/>W <text:s text:c="22"/>GA</text:span></text:span></text:p>
      <text:p text:style-name="P1"><text:span text:style-name="CAPS"><text:span text:style-name="T18">482 510 <text:s/>Jackson <text:s text:c="10"/>TEAL <text:s text:c="12"/>24 <text:s text:c="5"/>M <text:s text:c="6"/>W <text:s text:c="4"/>farmer <text:s text:c="11"/>GA</text:span></text:span></text:p>
      <text:p text:style-name="P1"><text:span text:style-name="CAPS"><text:span text:style-name="T18"><text:s text:c="9"/>Elizabeth <text:s text:c="8"/>DAVIS <text:s text:c="11"/>23 <text:s text:c="5"/>F <text:s text:c="6"/>W <text:s text:c="22"/>GA</text:span></text:span></text:p>
      <text:p text:style-name="P1"><text:span text:style-name="CAPS"><text:span text:style-name="T18">483 511 <text:s/>Jesse <text:s text:c="12"/>WILLIAMS <text:s text:c="8"/>37 <text:s text:c="5"/>M <text:s text:c="6"/>W <text:s text:c="3"/>mechanic 1200? <text:s text:c="4"/>GA</text:span></text:span></text:p>
      <text:p text:style-name="P1"><text:span text:style-name="CAPS"><text:span text:style-name="T18"><text:s text:c="9"/>Sarah <text:s text:c="29"/>27 <text:s text:c="5"/>F <text:s text:c="6"/>W <text:s text:c="22"/>GA</text:span></text:span></text:p>
      <text:p text:style-name="P1"><text:span text:style-name="CAPS"><text:span text:style-name="T18"><text:s text:c="9"/>Sarah E. <text:s text:c="26"/>10 <text:s text:c="5"/>F <text:s text:c="6"/>W <text:s text:c="22"/>GA</text:span></text:span></text:p>
      <text:p text:style-name="P1"><text:span text:style-name="CAPS"><text:span text:style-name="T18"><text:s text:c="9"/>Mary A. <text:s text:c="27"/>8 <text:s text:c="6"/>F <text:s text:c="6"/>W <text:s text:c="22"/>GA</text:span></text:span></text:p>
      <text:p text:style-name="P1"><text:span text:style-name="CAPS"><text:span text:style-name="T18"><text:s text:c="9"/>Lucy J. <text:s text:c="27"/>5 <text:s text:c="6"/>F <text:s text:c="6"/>W <text:s text:c="22"/>GA</text:span></text:span></text:p>
      <text:p text:style-name="P1"><text:soft-page-break/><text:span text:style-name="CAPS"><text:span text:style-name="T18"><text:s text:c="9"/>Zackery W. <text:s text:c="24"/>3 <text:s text:c="6"/>M <text:s text:c="6"/>W <text:s text:c="22"/>GA</text:span></text:span></text:p>
      <text:p text:style-name="P1"><text:span text:style-name="CAPS"><text:span text:style-name="T18"><text:s text:c="9"/>Thomas J. <text:s text:c="25"/>8m <text:s text:c="5"/>M <text:s text:c="6"/>W <text:s text:c="22"/>GA</text:span></text:span></text:p>
      <text:p text:style-name="P1"><text:span text:style-name="CAPS"><text:span text:style-name="T18">484 512 <text:s/>James <text:s text:c="12"/>FLORENCE <text:s text:c="8"/>21 <text:s text:c="5"/>M <text:s text:c="6"/>W <text:s text:c="4"/>farmer <text:s text:c="2"/>600 <text:s text:c="5"/>GA</text:span></text:span></text:p>
      <text:p text:style-name="P1"><text:span text:style-name="CAPS"><text:span text:style-name="T18"><text:s text:c="9"/>Martha <text:s text:c="28"/>18 <text:s text:c="5"/>F <text:s text:c="6"/>W <text:s text:c="22"/>GA</text:span></text:span></text:p>
      <text:p text:style-name="P1"><text:span text:style-name="CAPS"><text:span text:style-name="T18">485 513 <text:s/>William <text:s text:c="10"/>PARE <text:s text:c="12"/>45 <text:s text:c="5"/>M <text:s text:c="6"/>W <text:s text:c="4"/>farmer <text:s text:c="2"/>800 <text:s text:c="5"/>VA</text:span></text:span></text:p>
      <text:p text:style-name="P1"><text:span text:style-name="CAPS"><text:span text:style-name="T18"><text:s text:c="9"/>Emily <text:s text:c="29"/>34 <text:s text:c="5"/>F <text:s text:c="6"/>W <text:s text:c="22"/>VA</text:span></text:span></text:p>
      <text:p text:style-name="P1"><text:span text:style-name="CAPS"><text:span text:style-name="T18"><text:s text:c="9"/>Mary E. <text:s text:c="27"/>17 <text:s text:c="5"/>F <text:s text:c="6"/>W <text:s text:c="22"/>NC</text:span></text:span></text:p>
      <text:p text:style-name="P1"><text:span text:style-name="CAPS"><text:span text:style-name="T18"><text:s text:c="9"/>Caroline <text:s text:c="26"/>14 <text:s text:c="5"/>F <text:s text:c="6"/>W <text:s text:c="22"/>NC</text:span></text:span></text:p>
      <text:p text:style-name="P1"><text:span text:style-name="CAPS"><text:span text:style-name="T18"><text:s text:c="9"/>Sally Ann <text:s text:c="25"/>11 <text:s text:c="5"/>F <text:s text:c="6"/>W <text:s text:c="22"/>NC</text:span></text:span></text:p>
      <text:p text:style-name="P1"><text:span text:style-name="CAPS"><text:span text:style-name="T18"><text:s text:c="9"/>Rebecca <text:s text:c="27"/>9 <text:s text:c="6"/>F <text:s text:c="6"/>W <text:s text:c="22"/>NC</text:span></text:span></text:p>
      <text:p text:style-name="P1"><text:span text:style-name="CAPS"><text:span text:style-name="T18"><text:s text:c="9"/>Susan <text:s text:c="29"/>5 <text:s text:c="6"/>F <text:s text:c="6"/>W <text:s text:c="22"/>GA</text:span></text:span></text:p>
      <text:p text:style-name="P1"><text:span text:style-name="CAPS"><text:span text:style-name="T18"><text:s text:c="9"/>Frances <text:s text:c="27"/>2 <text:s text:c="6"/>F <text:s text:c="6"/>W <text:s text:c="22"/>GA</text:span></text:span></text:p>
      <text:p text:style-name="P1"><text:span text:style-name="CAPS"><text:span text:style-name="T18"><text:s text:c="9"/>Martha <text:s text:c="28"/>3m <text:s text:c="5"/>F <text:s text:c="6"/>W <text:s text:c="22"/>GA</text:span></text:span></text:p>
      <text:p text:style-name="P1"><text:span text:style-name="CAPS"><text:span text:style-name="T18">486 574 <text:s/>James <text:s text:c="12"/>COCHRAN <text:s text:c="9"/>57 <text:s text:c="5"/>M <text:s text:c="6"/>W <text:s text:c="4"/>farmer <text:s text:c="2"/>200 <text:s text:c="5"/>GA</text:span></text:span></text:p>
      <text:p text:style-name="P1"><text:span text:style-name="CAPS"><text:span text:style-name="T18"><text:s text:c="9"/>Ann <text:s text:c="31"/>57 <text:s text:c="5"/>F <text:s text:c="6"/>W <text:s text:c="22"/>NC</text:span></text:span></text:p>
      <text:p text:style-name="P1"><text:span text:style-name="CAPS"><text:span text:style-name="T18"><text:s text:c="9"/>Martha A. <text:s text:c="25"/>23 <text:s text:c="5"/>F <text:s text:c="6"/>W <text:s text:c="22"/>GA</text:span></text:span></text:p>
      <text:p text:style-name="P1"><text:span text:style-name="CAPS"><text:span text:style-name="T18"><text:s text:c="9"/>James R. <text:s text:c="26"/>16 <text:s text:c="5"/>M <text:s text:c="6"/>W <text:s text:c="4"/>farmer <text:s text:c="11"/>GA</text:span></text:span></text:p>
      <text:p text:style-name="P1"><text:span text:style-name="CAPS"><text:span text:style-name="T18"><text:s text:c="9"/>Mary M. <text:s text:c="27"/>20 <text:s text:c="5"/>F <text:s text:c="6"/>W <text:s text:c="22"/>GA</text:span></text:span></text:p>
      <text:p text:style-name="P1"><text:span text:style-name="CAPS"><text:span text:style-name="T18"><text:s text:c="9"/>John T. <text:s text:c="27"/>22 <text:s text:c="5"/>M <text:s text:c="6"/>W <text:s text:c="4"/>farmer <text:s text:c="11"/>GA</text:span></text:span></text:p>
      <text:p text:style-name="P1"><text:span text:style-name="CAPS"><text:span text:style-name="T18">487 575 <text:s/>Moses <text:s text:c="12"/>JOHNSON <text:s text:c="9"/>62 <text:s text:c="5"/>M <text:s text:c="6"/>W <text:s text:c="4"/>farmer <text:s text:c="2"/>200 <text:s text:c="5"/>VA</text:span></text:span></text:p>
      <text:p text:style-name="P1"><text:span text:style-name="CAPS"><text:span text:style-name="T18"><text:s text:c="9"/>Elizabeth N. <text:s text:c="22"/>24 <text:s text:c="5"/>F <text:s text:c="6"/>W <text:s text:c="22"/>GA</text:span></text:span></text:p>
      <text:p text:style-name="P1"><text:span text:style-name="CAPS"><text:span text:style-name="T18"><text:s text:c="9"/>Susan A. <text:s text:c="26"/>21 <text:s text:c="5"/>F <text:s text:c="6"/>W <text:s text:c="22"/>NC</text:span></text:span></text:p>
      <text:p text:style-name="P1"><text:span text:style-name="CAPS"><text:span text:style-name="T18"><text:s text:c="9"/>James A. <text:s text:c="26"/>18 <text:s text:c="5"/>M <text:s text:c="6"/>W <text:s text:c="4"/>farmer <text:s text:c="11"/>NC</text:span></text:span></text:p>
      <text:p text:style-name="P1"><text:span text:style-name="CAPS"><text:span text:style-name="T18"><text:s text:c="9"/>Littleberry M. <text:s text:c="20"/>16 <text:s text:c="5"/>M <text:s text:c="6"/>W <text:s text:c="22"/>NC</text:span></text:span></text:p>
      <text:p text:style-name="P1"><text:span text:style-name="CAPS"><text:span text:style-name="T18"><text:s text:c="9"/>Evaline F. <text:s text:c="24"/>14 <text:s text:c="5"/>F <text:s text:c="6"/>W <text:s text:c="22"/>NC</text:span></text:span></text:p>
      <text:p text:style-name="P1"><text:span text:style-name="CAPS"><text:span text:style-name="T18"><text:s text:c="9"/>Albert R. <text:s text:c="25"/>12 <text:s text:c="5"/>M <text:s text:c="6"/>W <text:s text:c="22"/>NC</text:span></text:span></text:p>
      <text:p text:style-name="P1"><text:span text:style-name="CAPS"><text:span text:style-name="T18"><text:s text:c="9"/>Eliza T. <text:s text:c="26"/>10 <text:s text:c="5"/>F <text:s text:c="6"/>W <text:s text:c="22"/>NC</text:span></text:span></text:p>
      <text:p text:style-name="P1"><text:span text:style-name="CAPS"><text:span text:style-name="T18">488 576 <text:s/>Seaborn <text:s text:c="10"/>JONES <text:s text:c="11"/>25 <text:s text:c="5"/>M <text:s text:c="6"/>W <text:s text:c="4"/>farmer <text:s text:c="11"/>GA</text:span></text:span></text:p>
      <text:p text:style-name="P1"><text:span text:style-name="CAPS"><text:span text:style-name="T18"><text:s text:c="9"/>Mary <text:s text:c="30"/>18 <text:s text:c="5"/>F <text:s text:c="6"/>W <text:s text:c="22"/>GA</text:span></text:span></text:p>
      <text:p text:style-name="P1"><text:span text:style-name="CAPS"><text:span text:style-name="T18">489 577 <text:s/>Major <text:s text:c="12"/>DAVIS <text:s text:c="11"/>30 <text:s text:c="5"/>M <text:s text:c="6"/>W <text:s text:c="4"/>farmer <text:s text:c="2"/>1600 <text:s text:c="4"/>NC</text:span></text:span></text:p>
      <text:p text:style-name="P1"><text:span text:style-name="CAPS"><text:span text:style-name="T18"><text:s text:c="9"/>Mary <text:s text:c="30"/>26 <text:s text:c="5"/>F <text:s text:c="6"/>W <text:s text:c="22"/>GA</text:span></text:span></text:p>
      <text:p text:style-name="P1"><text:span text:style-name="CAPS"><text:span text:style-name="T18"><text:s text:c="9"/>Thomas <text:s text:c="28"/>11 <text:s text:c="5"/>M <text:s text:c="6"/>W <text:s text:c="22"/>GA</text:span></text:span></text:p>
      <text:p text:style-name="P1"><text:span text:style-name="CAPS"><text:span text:style-name="T18"><text:s text:c="9"/>Roan <text:s text:c="30"/>10 <text:s text:c="5"/>M <text:s text:c="6"/>W <text:s text:c="22"/>GA</text:span></text:span></text:p>
      <text:p text:style-name="P1"><text:span text:style-name="CAPS"><text:span text:style-name="T18"><text:s text:c="9"/>William T. <text:s text:c="24"/>8 <text:s text:c="6"/>M <text:s text:c="6"/>W <text:s text:c="22"/>GA</text:span></text:span></text:p>
      <text:p text:style-name="P1"><text:span text:style-name="CAPS"><text:span text:style-name="T18"><text:s text:c="9"/>James M. <text:s text:c="26"/>6 <text:s text:c="6"/>M <text:s text:c="6"/>W <text:s text:c="22"/>GA</text:span></text:span></text:p>
      <text:p text:style-name="P1"><text:span text:style-name="CAPS"><text:span text:style-name="T18"><text:s text:c="9"/>Mary F. <text:s text:c="27"/>4 <text:s text:c="6"/>F <text:s text:c="6"/>W <text:s text:c="22"/>GA</text:span></text:span></text:p>
      <text:p text:style-name="P1"><text:span text:style-name="CAPS"><text:span text:style-name="T18"><text:s text:c="9"/>Stevey <text:s text:c="28"/>2 <text:s text:c="6"/>M <text:s text:c="6"/>W <text:s text:c="22"/>GA</text:span></text:span></text:p>
      <text:p text:style-name="P1"><text:span text:style-name="CAPS"><text:span text:style-name="T18">490 518 <text:s/>John <text:s text:c="13"/>GARNER <text:s text:c="10"/>35 <text:s text:c="5"/>M <text:s text:c="6"/>W <text:s text:c="4"/>farmer <text:s text:c="2"/>500 <text:s text:c="5"/>NC</text:span></text:span></text:p>
      <text:p text:style-name="P1"><text:span text:style-name="CAPS"><text:span text:style-name="T18"><text:s text:c="9"/>Adaline <text:s text:c="27"/>32 <text:s text:c="5"/>F <text:s text:c="6"/>W <text:s text:c="22"/>NC</text:span></text:span></text:p>
      <text:p text:style-name="P1"><text:span text:style-name="CAPS"><text:span text:style-name="T18"><text:s text:c="9"/>Frances <text:s text:c="27"/>4 <text:s text:c="6"/>F <text:s text:c="6"/>W <text:s text:c="22"/>GA</text:span></text:span></text:p>
      <text:p text:style-name="P1"><text:span text:style-name="CAPS"><text:span text:style-name="T18"><text:s text:c="9"/>Elizabeth <text:s text:c="25"/>2 <text:s text:c="6"/>F <text:s text:c="6"/>W <text:s text:c="22"/>GA</text:span></text:span></text:p>
      <text:p text:style-name="P1"><text:span text:style-name="CAPS"><text:span text:style-name="T18">491 519 <text:s/>Elijah <text:s text:c="11"/>CHAPMAN <text:s text:c="9"/>29 <text:s text:c="5"/>M <text:s text:c="6"/>W <text:s text:c="4"/>farmer <text:s text:c="2"/>300 <text:s text:c="5"/>SC</text:span></text:span></text:p>
      <text:p text:style-name="P1"><text:span text:style-name="CAPS"><text:span text:style-name="T18"><text:s text:c="9"/>Elizabeth <text:s text:c="25"/>23 <text:s text:c="5"/>F <text:s text:c="6"/>W <text:s text:c="22"/>GA</text:span></text:span></text:p>
      <text:p text:style-name="P1"><text:span text:style-name="CAPS"><text:span text:style-name="T18"><text:s text:c="9"/>Ann C. <text:s text:c="28"/>8 <text:s text:c="6"/>F <text:s text:c="6"/>W <text:s text:c="22"/>GA</text:span></text:span></text:p>
      <text:p text:style-name="P1"><text:span text:style-name="CAPS"><text:span text:style-name="T18"><text:s text:c="9"/>John H. <text:s text:c="27"/>7 <text:s text:c="6"/>M <text:s text:c="6"/>W <text:s text:c="22"/>GA</text:span></text:span></text:p>
      <text:p text:style-name="P1"><text:span text:style-name="CAPS"><text:span text:style-name="T18"><text:s text:c="9"/>Elizabeth <text:s text:c="25"/>5 <text:s text:c="6"/>F <text:s text:c="6"/>W <text:s text:c="22"/>GA</text:span></text:span></text:p>
      <text:p text:style-name="P1"><text:span text:style-name="CAPS"><text:span text:style-name="T18"><text:s text:c="9"/>Martha J. <text:s text:c="25"/>3 <text:s text:c="6"/>F <text:s text:c="6"/>W <text:s text:c="22"/>GA</text:span></text:span></text:p>
      <text:p text:style-name="P1"><text:soft-page-break/><text:span text:style-name="CAPS"><text:span text:style-name="T18"><text:s text:c="9"/>Elijah C. <text:s text:c="25"/>2 <text:s text:c="6"/>M <text:s text:c="6"/>W <text:s text:c="22"/>GA</text:span></text:span></text:p>
      <text:p text:style-name="P1"><text:span text:style-name="CAPS"><text:span text:style-name="T18">492 520 <text:s/>Sampson <text:s text:c="10"/>HENDRY <text:s text:c="10"/>45 <text:s text:c="5"/>M <text:s text:c="6"/>W <text:s text:c="4"/>farmer <text:s text:c="2"/>600 <text:s text:c="5"/>GA</text:span></text:span></text:p>
      <text:p text:style-name="P1"><text:span text:style-name="CAPS"><text:span text:style-name="T18"><text:s text:c="9"/>Nancy <text:s text:c="29"/>38 <text:s text:c="5"/>F <text:s text:c="6"/>W <text:s text:c="22"/>GA</text:span></text:span></text:p>
      <text:p text:style-name="P1"><text:span text:style-name="CAPS"><text:span text:style-name="T18"><text:s text:c="9"/>Francis C. <text:s text:c="24"/>16 <text:s text:c="5"/>M <text:s text:c="6"/>W <text:s text:c="4"/>farmer <text:s text:c="11"/>GA</text:span></text:span></text:p>
      <text:p text:style-name="P1"><text:span text:style-name="CAPS"><text:span text:style-name="T18"><text:s text:c="9"/>Pamelia A. <text:s text:c="24"/>12 <text:s text:c="5"/>F <text:s text:c="6"/>W <text:s text:c="22"/>GA</text:span></text:span></text:p>
      <text:p text:style-name="P1"><text:span text:style-name="CAPS"><text:span text:style-name="T18"><text:s text:c="9"/>Sarah A. <text:s text:c="26"/>7 <text:s text:c="6"/>F <text:s text:c="6"/>W <text:s text:c="22"/>GA</text:span></text:span></text:p>
      <text:p text:style-name="P1"><text:span text:style-name="CAPS"><text:span text:style-name="T18"><text:s text:c="9"/>Maria V. <text:s text:c="26"/>5 <text:s text:c="6"/>F <text:s text:c="6"/>W <text:s text:c="22"/>GA</text:span></text:span></text:p>
      <text:p text:style-name="P1"><text:span text:style-name="CAPS"><text:span text:style-name="T18"><text:s text:c="9"/>Leonidus <text:s text:c="26"/>3 <text:s text:c="6"/>M <text:s text:c="6"/>W <text:s text:c="22"/>GA</text:span></text:span></text:p>
      <text:p text:style-name="P1"><text:span text:style-name="CAPS"><text:span text:style-name="T18">493 521 <text:s/>Lovic P. <text:s text:c="9"/>GUBER <text:s text:c="11"/>34 <text:s text:c="5"/>M <text:s text:c="6"/>W <text:s text:c="4"/>farmer <text:s text:c="2"/>500 <text:s text:c="5"/>GA</text:span></text:span></text:p>
      <text:p text:style-name="P1"><text:span text:style-name="CAPS"><text:span text:style-name="T18"><text:s text:c="9"/>Elizabeth J. <text:s text:c="22"/>26 <text:s text:c="5"/>F <text:s text:c="6"/>W <text:s text:c="22"/>TN</text:span></text:span></text:p>
      <text:p text:style-name="P1"><text:span text:style-name="CAPS"><text:span text:style-name="T18"><text:s text:c="9"/>Henry T.A. <text:s text:c="24"/>5 <text:s text:c="6"/>M <text:s text:c="6"/>W <text:s text:c="22"/>GA</text:span></text:span></text:p>
      <text:p text:style-name="P1"><text:span text:style-name="CAPS"><text:span text:style-name="T18"><text:s text:c="9"/>Charles W.F. <text:s text:c="22"/>3 <text:s text:c="6"/>M <text:s text:c="6"/>W <text:s text:c="22"/>GA</text:span></text:span></text:p>
      <text:p text:style-name="P1"><text:span text:style-name="CAPS"><text:span text:style-name="T18"><text:s text:c="9"/>Mary E. <text:s text:c="27"/>2 <text:s text:c="6"/>F <text:s text:c="6"/>W <text:s text:c="22"/>GA</text:span></text:span></text:p>
      <text:p text:style-name="P1"><text:span text:style-name="CAPS"><text:span text:style-name="T18"><text:s text:c="9"/>Lovic P. <text:s text:c="26"/>1 <text:s text:c="6"/>M <text:s text:c="6"/>W <text:s text:c="22"/>GA</text:span></text:span></text:p>
      <text:p text:style-name="P1"><text:span text:style-name="CAPS"><text:span text:style-name="T18">494 522 <text:s/>John J. <text:s text:c="10"/>EVANS <text:s text:c="11"/>35 <text:s text:c="5"/>M <text:s text:c="6"/>W <text:s text:c="4"/>farmer <text:s text:c="2"/>1500 <text:s text:c="4"/>GA</text:span></text:span></text:p>
      <text:p text:style-name="P1"><text:span text:style-name="CAPS"><text:span text:style-name="T18"><text:s text:c="9"/>Martha <text:s text:c="28"/>33 <text:s text:c="5"/>F <text:s text:c="6"/>W <text:s text:c="22"/>GA</text:span></text:span></text:p>
      <text:p text:style-name="P1"><text:span text:style-name="CAPS"><text:span text:style-name="T18"><text:s text:c="9"/>Sarah E. <text:s text:c="26"/>10 <text:s text:c="5"/>F <text:s text:c="6"/>W <text:s text:c="22"/>GA</text:span></text:span></text:p>
      <text:p text:style-name="P1"><text:span text:style-name="CAPS"><text:span text:style-name="T18"><text:s text:c="9"/>John J. <text:s text:c="27"/>7 <text:s text:c="6"/>M <text:s text:c="6"/>W <text:s text:c="22"/>GA</text:span></text:span></text:p>
      <text:p text:style-name="P1"><text:span text:style-name="CAPS"><text:span text:style-name="T18"><text:s text:c="9"/>Mary G. <text:s text:c="27"/>4 <text:s text:c="6"/>F <text:s text:c="6"/>W <text:s text:c="22"/>GA</text:span></text:span></text:p>
      <text:p text:style-name="P1"><text:span text:style-name="CAPS"><text:span text:style-name="T18"><text:s text:c="9"/>Martha A. <text:s text:c="25"/>2 <text:s text:c="6"/>F <text:s text:c="6"/>W <text:s text:c="22"/>GA</text:span></text:span></text:p>
      <text:p text:style-name="P1"><text:span text:style-name="CAPS"><text:span text:style-name="T18">495 523 <text:s/>William L. <text:s text:c="7"/>WATSON <text:s text:c="10"/>37 <text:s text:c="5"/>M <text:s text:c="6"/>W <text:s text:c="4"/>farmer <text:s text:c="2"/>600 <text:s text:c="5"/>GA</text:span></text:span></text:p>
      <text:p text:style-name="P1"><text:span text:style-name="CAPS"><text:span text:style-name="T18"><text:s text:c="9"/>Caroline <text:s text:c="26"/>38 <text:s text:c="5"/>F <text:s text:c="6"/>W <text:s text:c="22"/>GA</text:span></text:span></text:p>
      <text:p text:style-name="P1"><text:span text:style-name="CAPS"><text:span text:style-name="T18"><text:s text:c="9"/>Nancy E. <text:s text:c="26"/>13 <text:s text:c="5"/>F <text:s text:c="6"/>W <text:s text:c="22"/>GA</text:span></text:span></text:p>
      <text:p text:style-name="P1"><text:span text:style-name="CAPS"><text:span text:style-name="T18"><text:s text:c="9"/>James B. <text:s text:c="26"/>11 <text:s text:c="5"/>M <text:s text:c="6"/>W <text:s text:c="22"/>GA</text:span></text:span></text:p>
      <text:p text:style-name="P1"><text:span text:style-name="CAPS"><text:span text:style-name="T18"><text:s text:c="9"/>Martha A. <text:s text:c="25"/>10 <text:s text:c="5"/>F <text:s text:c="6"/>W <text:s text:c="22"/>GA</text:span></text:span></text:p>
      <text:p text:style-name="P1"><text:span text:style-name="CAPS"><text:span text:style-name="T18"><text:s text:c="9"/>John W. <text:s text:c="27"/>8 <text:s text:c="6"/>M <text:s text:c="6"/>W <text:s text:c="22"/>GA</text:span></text:span></text:p>
      <text:p text:style-name="P1"><text:span text:style-name="CAPS"><text:span text:style-name="T18"><text:s text:c="9"/>William J. <text:s text:c="24"/>3 <text:s text:c="6"/>M <text:s text:c="6"/>W <text:s text:c="22"/>GA</text:span></text:span></text:p>
      <text:p text:style-name="P1"><text:span text:style-name="CAPS"><text:span text:style-name="T18"><text:s text:c="9"/>Edward W. <text:s text:c="25"/>1 <text:s text:c="6"/>M <text:s text:c="6"/>W <text:s text:c="22"/>GA</text:span></text:span></text:p>
      <text:p text:style-name="P1"><text:span text:style-name="CAPS"><text:span text:style-name="T18"><text:s text:c="9"/>Nancy <text:s text:c="12"/>FEARS <text:s text:c="11"/>85 <text:s text:c="5"/>F <text:s text:c="6"/>W <text:s text:c="22"/>VA</text:span></text:span></text:p>
      <text:p text:style-name="P1"><text:span text:style-name="CAPS"><text:span text:style-name="T18">496 524 <text:s/>William <text:s text:c="10"/>LANGFORD <text:s text:c="8"/>33 <text:s text:c="5"/>M <text:s text:c="6"/>W <text:s text:c="4"/>farmer <text:s text:c="2"/>500 <text:s text:c="5"/>GA</text:span></text:span></text:p>
      <text:p text:style-name="P1"><text:span text:style-name="CAPS"><text:span text:style-name="T18"><text:s text:c="9"/>Amanda E. <text:s text:c="25"/>27 <text:s text:c="5"/>F <text:s text:c="6"/>W <text:s text:c="22"/>GA</text:span></text:span></text:p>
      <text:p text:style-name="P1"><text:span text:style-name="CAPS"><text:span text:style-name="T18"><text:s text:c="9"/>Sarah E. <text:s text:c="26"/>9 <text:s text:c="6"/>F <text:s text:c="6"/>W <text:s text:c="22"/>GA</text:span></text:span></text:p>
      <text:p text:style-name="P1"><text:span text:style-name="CAPS"><text:span text:style-name="T18"><text:s text:c="9"/>Laura L. <text:s text:c="26"/>7 <text:s text:c="6"/>F <text:s text:c="6"/>W <text:s text:c="22"/>GA</text:span></text:span></text:p>
      <text:p text:style-name="P1"><text:span text:style-name="CAPS"><text:span text:style-name="T18"><text:s text:c="9"/>William F. <text:s text:c="24"/>3 <text:s text:c="6"/>M <text:s text:c="6"/>W <text:s text:c="22"/>GA</text:span></text:span></text:p>
      <text:p text:style-name="P1"><text:span text:style-name="CAPS"><text:span text:style-name="T18"><text:s text:c="9"/>Essey A.R. <text:s text:c="24"/>3m <text:s text:c="5"/>F <text:s text:c="6"/>W <text:s text:c="22"/>GA</text:span></text:span></text:p>
      <text:p text:style-name="P1"><text:span text:style-name="CAPS"><text:span text:style-name="T18">497 525 <text:s/>Elander <text:s text:c="10"/>CAMPBELL <text:s text:c="8"/>53 <text:s text:c="5"/>F <text:s text:c="6"/>W <text:s text:c="22"/>GA</text:span></text:span></text:p>
      <text:p text:style-name="P1"><text:span text:style-name="CAPS"><text:span text:style-name="T18"><text:s text:c="9"/>Ann <text:s text:c="31"/>18 <text:s text:c="5"/>F <text:s text:c="6"/>W <text:s text:c="22"/>GA</text:span></text:span></text:p>
      <text:p text:style-name="P1"><text:span text:style-name="CAPS"><text:span text:style-name="T18">498 526 <text:s/>James <text:s text:c="12"/>WATSON <text:s text:c="10"/>65 <text:s text:c="5"/>M <text:s text:c="6"/>W <text:s text:c="4"/>farmer <text:s text:c="2"/>600 <text:s text:c="5"/>GA</text:span></text:span></text:p>
      <text:p text:style-name="P1"><text:span text:style-name="CAPS"><text:span text:style-name="T18"><text:s text:c="9"/>Priscilla <text:s text:c="25"/>55 <text:s text:c="5"/>F <text:s text:c="6"/>W <text:s text:c="22"/>GA</text:span></text:span></text:p>
      <text:p text:style-name="P1"><text:span text:style-name="CAPS"><text:span text:style-name="T18">499 527 <text:s/>Robert A. <text:s text:c="8"/>FLIMMY <text:s text:c="10"/>65 <text:s text:c="5"/>M <text:s text:c="6"/>W <text:s text:c="4"/>farmer <text:s text:c="2"/>1200 <text:s text:c="4"/>NC</text:span></text:span></text:p>
      <text:p text:style-name="P1"><text:span text:style-name="CAPS"><text:span text:style-name="T18"><text:s text:c="9"/>Acenith <text:s text:c="27"/>50 <text:s text:c="5"/>F <text:s text:c="6"/>W <text:s text:c="22"/>GA</text:span></text:span></text:p>
      <text:p text:style-name="P1"><text:span text:style-name="CAPS"><text:span text:style-name="T18"><text:s text:c="9"/>Susan B. <text:s text:c="9"/>BOSWELL <text:s text:c="9"/>13 <text:s text:c="5"/>F <text:s text:c="6"/>W <text:s text:c="22"/>GA</text:span></text:span></text:p>
      <text:p text:style-name="P1"><text:span text:style-name="CAPS"><text:span text:style-name="T18"><text:s text:c="9"/>Elizabeth <text:s text:c="25"/>11 <text:s text:c="5"/>F <text:s text:c="6"/>W <text:s text:c="22"/>GA</text:span></text:span></text:p>
      <text:p text:style-name="P1"><text:span text:style-name="CAPS"><text:span text:style-name="T18">500 528 <text:s/>William H. <text:s text:c="7"/>DUNHAM <text:s text:c="10"/>21 <text:s text:c="5"/>M <text:s text:c="6"/>W <text:s text:c="4"/>farmer <text:s text:c="2"/>300 <text:s text:c="5"/>GA</text:span></text:span></text:p>
      <text:p text:style-name="P1"><text:span text:style-name="CAPS"><text:span text:style-name="T18"><text:s text:c="9"/>Emily <text:s text:c="29"/>20 <text:s text:c="5"/>F <text:s text:c="6"/>W <text:s text:c="22"/>GA</text:span></text:span></text:p>
      <text:p text:style-name="P1"><text:span text:style-name="CAPS"><text:span text:style-name="T18"><text:s text:c="9"/>Mary E. <text:s text:c="27"/>6m <text:s text:c="5"/>F <text:s text:c="6"/>W <text:s text:c="22"/>GA</text:span></text:span></text:p>
      <text:p text:style-name="P1"><text:span text:style-name="CAPS"><text:span text:style-name="T18">501 529 <text:s/>William <text:s text:c="10"/>MILES <text:s text:c="11"/>59 <text:s text:c="5"/>M <text:s text:c="6"/>W <text:s text:c="4"/>farmer <text:s text:c="2"/>1500 <text:s text:c="4"/>SC</text:span></text:span></text:p>
      <text:p text:style-name="P1"><text:soft-page-break/><text:span text:style-name="CAPS"><text:span text:style-name="T18"><text:s text:c="9"/>Jane <text:s text:c="30"/>47 <text:s text:c="5"/>F <text:s text:c="6"/>W <text:s text:c="22"/>GA</text:span></text:span></text:p>
      <text:p text:style-name="P1"><text:span text:style-name="CAPS"><text:span text:style-name="T18"><text:s text:c="9"/>John <text:s text:c="30"/>18 <text:s text:c="5"/>M <text:s text:c="6"/>W <text:s text:c="4"/>farmer <text:s text:c="11"/>GA</text:span></text:span></text:p>
      <text:p text:style-name="P1"><text:span text:style-name="CAPS"><text:span text:style-name="T18"><text:s text:c="9"/>Martha E. <text:s text:c="25"/>20 <text:s text:c="5"/>F <text:s text:c="6"/>W <text:s text:c="22"/>GA</text:span></text:span></text:p>
      <text:p text:style-name="P1"><text:span text:style-name="CAPS"><text:span text:style-name="T18"><text:s text:c="9"/>James H. <text:s text:c="26"/>17 <text:s text:c="5"/>M <text:s text:c="6"/>W <text:s text:c="4"/>farmer <text:s text:c="11"/>GA</text:span></text:span></text:p>
      <text:p text:style-name="P1"><text:span text:style-name="CAPS"><text:span text:style-name="T18"><text:s text:c="9"/>Susan A. <text:s text:c="26"/>15 <text:s text:c="5"/>F <text:s text:c="6"/>W <text:s text:c="22"/>GA</text:span></text:span></text:p>
      <text:p text:style-name="P1"><text:span text:style-name="CAPS"><text:span text:style-name="T18"><text:s text:c="9"/>Nancy J. <text:s text:c="26"/>13 <text:s text:c="5"/>F <text:s text:c="6"/>W <text:s text:c="22"/>GA</text:span></text:span></text:p>
      <text:p text:style-name="P1"><text:span text:style-name="CAPS"><text:span text:style-name="T18"><text:s text:c="9"/>William U. <text:s text:c="24"/>10 <text:s text:c="5"/>M <text:s text:c="6"/>W <text:s text:c="22"/>GA</text:span></text:span></text:p>
      <text:p text:style-name="P1"><text:span text:style-name="CAPS"><text:span text:style-name="T18"><text:s text:c="9"/>Abram <text:s text:c="29"/>6 <text:s text:c="6"/>M <text:s text:c="6"/>W <text:s text:c="22"/>GA</text:span></text:span></text:p>
      <text:p text:style-name="P1"><text:span text:style-name="CAPS"><text:span text:style-name="T18">502 530 <text:s/>John W. <text:s text:c="10"/>STEPENS <text:s text:c="9"/>30 <text:s text:c="5"/>M <text:s text:c="6"/>W <text:s text:c="4"/>farmer <text:s text:c="2"/>500 <text:s text:c="5"/>GA</text:span></text:span></text:p>
      <text:p text:style-name="P1"><text:span text:style-name="CAPS"><text:span text:style-name="T18"><text:s text:c="9"/>Chimilia <text:s text:c="26"/>18 <text:s text:c="5"/>F <text:s text:c="6"/>W <text:s text:c="22"/>GA</text:span></text:span></text:p>
      <text:p text:style-name="P1"><text:span text:style-name="CAPS"><text:span text:style-name="T18"><text:s text:c="9"/>Martha J. <text:s text:c="25"/>3 <text:s text:c="6"/>F <text:s text:c="6"/>W <text:s text:c="22"/>GA</text:span></text:span></text:p>
      <text:p text:style-name="P1"><text:span text:style-name="CAPS"><text:span text:style-name="T18"><text:s text:c="9"/>Udolcy <text:s text:c="28"/>2 <text:s text:c="6"/>F <text:s text:c="6"/>W <text:s text:c="22"/>GA</text:span></text:span></text:p>
      <text:p text:style-name="P1"><text:span text:style-name="CAPS"><text:span text:style-name="T18"><text:s text:c="9"/>Mary <text:s text:c="13"/>O'NEAL <text:s text:c="10"/>75 <text:s text:c="5"/>F <text:s text:c="6"/>W <text:s text:c="22"/>VA</text:span></text:span></text:p>
      <text:p text:style-name="P1"><text:span text:style-name="CAPS"><text:span text:style-name="T18"><text:s text:c="9"/>Saluda <text:s text:c="11"/>STEPENS <text:s text:c="9"/>3m <text:s text:c="5"/>F <text:s text:c="6"/>W <text:s text:c="22"/>GA</text:span></text:span></text:p>
      <text:p text:style-name="P1"><text:span text:style-name="CAPS"><text:span text:style-name="T18">503 531 <text:s/>James <text:s text:c="12"/>KIMBREL <text:s text:c="9"/>33 <text:s text:c="5"/>M <text:s text:c="6"/>W <text:s text:c="4"/>farmer <text:s text:c="2"/>700 <text:s text:c="5"/>SC</text:span></text:span></text:p>
      <text:p text:style-name="P1"><text:span text:style-name="CAPS"><text:span text:style-name="T18"><text:s text:c="9"/>Elizabeth E. <text:s text:c="22"/>22 <text:s text:c="5"/>F <text:s text:c="6"/>W <text:s text:c="22"/>GA</text:span></text:span></text:p>
      <text:p text:style-name="P1"><text:span text:style-name="CAPS"><text:span text:style-name="T18"><text:s text:c="9"/>William <text:s text:c="27"/>14 <text:s text:c="5"/>M <text:s text:c="6"/>W <text:s text:c="22"/>SC</text:span></text:span></text:p>
      <text:p text:style-name="P1"><text:span text:style-name="CAPS"><text:span text:style-name="T18"><text:s text:c="9"/>Elizabeth <text:s text:c="25"/>13 <text:s text:c="5"/>F <text:s text:c="6"/>W <text:s text:c="22"/>SC</text:span></text:span></text:p>
      <text:p text:style-name="P1"><text:span text:style-name="CAPS"><text:span text:style-name="T18"><text:s text:c="9"/>Margaret N <text:s text:c="24"/>11 <text:s text:c="5"/>F <text:s text:c="6"/>W <text:s text:c="22"/>SC</text:span></text:span></text:p>
      <text:p text:style-name="P1"><text:span text:style-name="CAPS"><text:span text:style-name="T18"><text:s text:c="9"/>Thomas <text:s text:c="28"/>9 <text:s text:c="6"/>M <text:s text:c="6"/>W <text:s text:c="22"/>AL</text:span></text:span></text:p>
      <text:p text:style-name="P1"><text:span text:style-name="CAPS"><text:span text:style-name="T18"><text:s text:c="9"/>Sarah A. <text:s text:c="26"/>7 <text:s text:c="6"/>F <text:s text:c="6"/>W <text:s text:c="22"/>GA</text:span></text:span></text:p>
      <text:p text:style-name="P1"><text:span text:style-name="CAPS"><text:span text:style-name="T18"><text:s text:c="9"/>John <text:s text:c="30"/>4 <text:s text:c="6"/>M <text:s text:c="6"/>W <text:s text:c="22"/>GA</text:span></text:span></text:p>
      <text:p text:style-name="P1"><text:span text:style-name="CAPS"><text:span text:style-name="T18"><text:s text:c="9"/>Martha J. <text:s text:c="25"/>3 <text:s text:c="6"/>F <text:s text:c="6"/>W <text:s text:c="22"/>GA</text:span></text:span></text:p>
      <text:p text:style-name="P1"><text:span text:style-name="CAPS"><text:span text:style-name="T18"><text:s text:c="9"/>James T. <text:s text:c="26"/>1 <text:s text:c="6"/>M <text:s text:c="6"/>W <text:s text:c="22"/>GA</text:span></text:span></text:p>
      <text:p text:style-name="P1"><text:span text:style-name="CAPS"><text:span text:style-name="T18">504 532 <text:s/>William N. <text:s text:c="7"/>FORISTER <text:s text:c="8"/>27 <text:s text:c="5"/>M <text:s text:c="6"/>W <text:s text:c="4"/>farmer <text:s text:c="2"/>250 <text:s text:c="5"/>GA</text:span></text:span></text:p>
      <text:p text:style-name="P1"><text:span text:style-name="CAPS"><text:span text:style-name="T18"><text:s text:c="9"/>Mary F. <text:s text:c="27"/>21 <text:s text:c="5"/>F <text:s text:c="6"/>W <text:s text:c="22"/>FL</text:span></text:span></text:p>
      <text:p text:style-name="P1"><text:span text:style-name="CAPS"><text:span text:style-name="T18"><text:s text:c="9"/>John T. <text:s text:c="27"/>1 <text:s text:c="6"/>M <text:s text:c="6"/>W <text:s text:c="22"/>GA</text:span></text:span></text:p>
      <text:p text:style-name="P1"><text:span text:style-name="CAPS"><text:span text:style-name="T18">505 533 <text:s/>William <text:s text:c="10"/>NELSON <text:s text:c="10"/>59 <text:s text:c="5"/>M <text:s text:c="6"/>W <text:s text:c="4"/>farmer <text:s text:c="2"/>1500 <text:s text:c="4"/>SC</text:span></text:span></text:p>
      <text:p text:style-name="P1"><text:span text:style-name="CAPS"><text:span text:style-name="T18"><text:s text:c="9"/>Mary <text:s text:c="30"/>54 <text:s text:c="5"/>F <text:s text:c="6"/>W <text:s text:c="22"/>SC</text:span></text:span></text:p>
      <text:p text:style-name="P1"><text:span text:style-name="CAPS"><text:span text:style-name="T18">506 534 <text:s/>Mary <text:s text:c="13"/>KENNON <text:s text:c="10"/>55 <text:s text:c="5"/>F <text:s text:c="6"/>W <text:s text:c="13"/>1200 <text:s text:c="4"/>GA</text:span></text:span></text:p>
      <text:p text:style-name="P1"><text:span text:style-name="CAPS"><text:span text:style-name="T18"><text:s text:c="9"/>Richard E. <text:s text:c="24"/>12 <text:s text:c="5"/>M <text:s text:c="6"/>W <text:s text:c="22"/>GA</text:span></text:span></text:p>
      <text:p text:style-name="P1"><text:span text:style-name="CAPS"><text:span text:style-name="T18">507 535 <text:s/>Elias D. <text:s text:c="9"/>HINES <text:s text:c="11"/>45 <text:s text:c="5"/>M <text:s text:c="6"/>W <text:s text:c="4"/>farmer <text:s text:c="2"/>4000 <text:s text:c="4"/>GA</text:span></text:span></text:p>
      <text:p text:style-name="P1"><text:span text:style-name="CAPS"><text:span text:style-name="T18"><text:s text:c="9"/>Alexander <text:s text:c="25"/>14 <text:s text:c="5"/>M <text:s text:c="6"/>W <text:s text:c="22"/>GA</text:span></text:span></text:p>
      <text:p text:style-name="P1"><text:span text:style-name="CAPS"><text:span text:style-name="T18"><text:s text:c="9"/>Elias D. <text:s text:c="26"/>23 <text:s text:c="5"/>M <text:s text:c="6"/>W <text:s text:c="4"/>farmer <text:s text:c="11"/>GA</text:span></text:span></text:p>
      <text:p text:style-name="P1"><text:span text:style-name="CAPS"><text:span text:style-name="T18"><text:s text:c="9"/>Elias D. <text:s text:c="26"/>6 <text:s text:c="6"/>M <text:s text:c="6"/>W <text:s text:c="22"/>GA</text:span></text:span></text:p>
      <text:p text:style-name="P1"><text:span text:style-name="CAPS"><text:span text:style-name="T18">508 536 <text:s/>Robert <text:s text:c="11"/>BRYANT <text:s text:c="10"/>45 <text:s text:c="5"/>M <text:s text:c="6"/>W <text:s text:c="4"/>farmer <text:s text:c="2"/>800 <text:s text:c="5"/>VA</text:span></text:span></text:p>
      <text:p text:style-name="P1"><text:span text:style-name="CAPS"><text:span text:style-name="T18"><text:s text:c="9"/>Sarah F. <text:s text:c="26"/>15 <text:s text:c="5"/>F <text:s text:c="6"/>W <text:s text:c="22"/>GA</text:span></text:span></text:p>
      <text:p text:style-name="P1"><text:span text:style-name="CAPS"><text:span text:style-name="T18"><text:s text:c="9"/>Naoma <text:s text:c="29"/>40 <text:s text:c="5"/>F <text:s text:c="6"/>W <text:s text:c="22"/>GA</text:span></text:span></text:p>
      <text:p text:style-name="P1"><text:span text:style-name="CAPS"><text:span text:style-name="T18"><text:s text:c="9"/>William L. <text:s text:c="24"/>14 <text:s text:c="5"/>M <text:s text:c="6"/>W <text:s text:c="22"/>GA</text:span></text:span></text:p>
      <text:p text:style-name="P1"><text:span text:style-name="CAPS"><text:span text:style-name="T18"><text:s text:c="9"/>Isaac L. <text:s text:c="26"/>11 <text:s text:c="5"/>M <text:s text:c="6"/>W <text:s text:c="22"/>GA</text:span></text:span></text:p>
      <text:p text:style-name="P1"><text:span text:style-name="CAPS"><text:span text:style-name="T18"><text:s text:c="9"/>Elizabeth A. <text:s text:c="22"/>10 <text:s text:c="5"/>F <text:s text:c="6"/>W <text:s text:c="22"/>GA</text:span></text:span></text:p>
      <text:p text:style-name="P1"><text:span text:style-name="CAPS"><text:span text:style-name="T18"><text:s text:c="9"/>Thomas H. <text:s text:c="25"/>1 <text:s text:c="6"/>M <text:s text:c="6"/>W <text:s text:c="22"/>GA</text:span></text:span></text:p>
      <text:p text:style-name="P1"><text:span text:style-name="CAPS"><text:span text:style-name="T18">509 537 <text:s/>George W. <text:s text:c="8"/>COBB <text:s text:c="12"/>40 <text:s text:c="5"/>M <text:s text:c="6"/>W <text:s text:c="5"/>m.d. <text:s text:c="3"/>2000 <text:s text:c="4"/>SC</text:span></text:span></text:p>
      <text:p text:style-name="P1"><text:span text:style-name="CAPS"><text:span text:style-name="T18"><text:s text:c="9"/>Sarah A. <text:s text:c="26"/>31 <text:s text:c="5"/>F <text:s text:c="6"/>W <text:s text:c="22"/>GA</text:span></text:span></text:p>
      <text:p text:style-name="P1"><text:span text:style-name="CAPS"><text:span text:style-name="T18"><text:s text:c="9"/>Mary E. <text:s text:c="27"/>12 <text:s text:c="5"/>F <text:s text:c="6"/>W <text:s text:c="22"/>GA</text:span></text:span></text:p>
      <text:p text:style-name="P1"><text:span text:style-name="CAPS"><text:span text:style-name="T18"><text:s text:c="9"/>Charles H. <text:s text:c="24"/>10 <text:s text:c="5"/>M <text:s text:c="6"/>W <text:s text:c="22"/>GA</text:span></text:span></text:p>
      <text:p text:style-name="P1"><text:span text:style-name="CAPS"><text:span text:style-name="T18"><text:s text:c="9"/>Elbert P. <text:s text:c="25"/>4 <text:s text:c="6"/>M <text:s text:c="6"/>W <text:s text:c="22"/>GA</text:span></text:span></text:p>
      <text:p text:style-name="P1"><text:soft-page-break/><text:span text:style-name="CAPS"><text:span text:style-name="T18"><text:s text:c="9"/>Thomas R. <text:s text:c="25"/>3 <text:s text:c="6"/>M <text:s text:c="6"/>W <text:s text:c="22"/>GA</text:span></text:span></text:p>
      <text:p text:style-name="P1"><text:span text:style-name="CAPS"><text:span text:style-name="T18">510 538 <text:s/>B. <text:s text:c="15"/>BANKSTON <text:s text:c="8"/>27 <text:s text:c="5"/>M <text:s text:c="6"/>W <text:s text:c="4"/>farmer <text:s text:c="2"/>500 <text:s text:c="5"/>GA</text:span></text:span></text:p>
      <text:p text:style-name="P1"><text:span text:style-name="CAPS"><text:span text:style-name="T18"><text:s text:c="9"/>Martha J. <text:s text:c="25"/>22 <text:s text:c="5"/>F <text:s text:c="6"/>W <text:s text:c="22"/>GA</text:span></text:span></text:p>
      <text:p text:style-name="P1"><text:span text:style-name="CAPS"><text:span text:style-name="T18"><text:s text:c="9"/>Abner <text:s text:c="29"/>2 <text:s text:c="6"/>M <text:s text:c="6"/>W <text:s text:c="22"/>GA</text:span></text:span></text:p>
      <text:p text:style-name="P1"><text:span text:style-name="CAPS"><text:span text:style-name="T18"><text:s text:c="9"/>Sarah <text:s text:c="29"/>1m <text:s text:c="5"/>F <text:s text:c="6"/>W <text:s text:c="22"/>GA</text:span></text:span></text:p>
      <text:p text:style-name="P1"><text:span text:style-name="CAPS"><text:span text:style-name="T18">511 539 <text:s/>Elias <text:s text:c="12"/>FISH <text:s text:c="12"/>48 <text:s text:c="5"/>M <text:s text:c="6"/>W <text:s text:c="3"/>blacksmi <text:s/>300 <text:s text:c="5"/>NY</text:span></text:span></text:p>
      <text:p text:style-name="P1"><text:span text:style-name="CAPS"><text:span text:style-name="T18"><text:s text:c="9"/>Syntha <text:s text:c="28"/>44 <text:s text:c="5"/>F <text:s text:c="6"/>W <text:s text:c="22"/>SC</text:span></text:span></text:p>
      <text:p text:style-name="P1"><text:span text:style-name="CAPS"><text:span text:style-name="T18"><text:s text:c="9"/>Everard U. <text:s text:c="24"/>21 <text:s text:c="5"/>M <text:s text:c="6"/>W <text:s text:c="3"/>blacksmith <text:s text:c="8"/>SC</text:span></text:span></text:p>
      <text:p text:style-name="P1"><text:span text:style-name="CAPS"><text:span text:style-name="T18"><text:s text:c="9"/>A.C. <text:s text:c="30"/>19 <text:s text:c="5"/>M <text:s text:c="6"/>W <text:s text:c="4"/>farmer <text:s text:c="11"/>SC</text:span></text:span></text:p>
      <text:p text:style-name="P1"><text:span text:style-name="CAPS"><text:span text:style-name="T18"><text:s text:c="9"/>Evaline <text:s text:c="27"/>14 <text:s text:c="5"/>F <text:s text:c="6"/>W <text:s text:c="22"/>GA</text:span></text:span></text:p>
      <text:p text:style-name="P1"><text:span text:style-name="CAPS"><text:span text:style-name="T18"><text:s text:c="9"/>James L. <text:s text:c="9"/>LAND <text:s text:c="12"/>11 <text:s text:c="5"/>M <text:s text:c="6"/>W <text:s text:c="22"/>AL</text:span></text:span></text:p>
      <text:p text:style-name="P1"><text:span text:style-name="CAPS"><text:span text:style-name="T18">512 540 <text:s/>Emanuel <text:s text:c="10"/>CORDER <text:s text:c="10"/>24 <text:s text:c="5"/>M <text:s text:c="6"/>W <text:s text:c="4"/>farmer <text:s text:c="2"/>1000 <text:s text:c="4"/>SC</text:span></text:span></text:p>
      <text:p text:style-name="P1"><text:span text:style-name="CAPS"><text:span text:style-name="T18"><text:s text:c="9"/>Sarah <text:s text:c="29"/>28 <text:s text:c="5"/>F <text:s text:c="6"/>W <text:s text:c="22"/>SC</text:span></text:span></text:p>
      <text:p text:style-name="P1"><text:span text:style-name="CAPS"><text:span text:style-name="T18"><text:s text:c="9"/>Seaborn <text:s text:c="27"/>5 <text:s text:c="6"/>M <text:s text:c="6"/>W <text:s text:c="22"/>SC</text:span></text:span></text:p>
      <text:p text:style-name="P1"><text:span text:style-name="CAPS"><text:span text:style-name="T18"><text:s text:c="9"/>Ellen <text:s text:c="29"/>1 <text:s text:c="6"/>F <text:s text:c="6"/>W <text:s text:c="22"/>GA</text:span></text:span></text:p>
      <text:p text:style-name="P1"><text:span text:style-name="CAPS"><text:span text:style-name="T18"><text:s text:c="9"/>James M. <text:s text:c="9"/>COOPER <text:s text:c="10"/>25 <text:s text:c="5"/>M <text:s text:c="6"/>W <text:s text:c="4"/>grocer <text:s text:c="2"/>100 <text:s text:c="5"/>GA</text:span></text:span></text:p>
      <text:p text:style-name="P1"><text:span text:style-name="CAPS"><text:span text:style-name="T18">513 541 <text:s/>Matilda <text:s text:c="10"/>KITCHENS <text:s text:c="8"/>57 <text:s text:c="5"/>F <text:s text:c="6"/>W <text:s text:c="22"/>SC</text:span></text:span></text:p>
      <text:p text:style-name="P1"><text:span text:style-name="CAPS"><text:span text:style-name="T18"><text:s text:c="9"/>Nancy <text:s text:c="29"/>16 <text:s text:c="5"/>F <text:s text:c="6"/>W <text:s text:c="22"/>SC</text:span></text:span></text:p>
      <text:p text:style-name="P1"><text:span text:style-name="CAPS"><text:span text:style-name="T18">514 542 <text:s/>L.B. <text:s text:c="13"/>BOWLES <text:s text:c="10"/>44 <text:s text:c="5"/>M <text:s text:c="6"/>W <text:s text:c="4"/>farmer <text:s text:c="2"/>1600 <text:s text:c="4"/>GA</text:span></text:span></text:p>
      <text:p text:style-name="P1"><text:span text:style-name="CAPS"><text:span text:style-name="T18"><text:s text:c="9"/>Acenith <text:s text:c="27"/>34 <text:s text:c="5"/>F <text:s text:c="6"/>W <text:s text:c="22"/>GA</text:span></text:span></text:p>
      <text:p text:style-name="P1"><text:span text:style-name="CAPS"><text:span text:style-name="T18"><text:s text:c="9"/>Emma E. <text:s text:c="27"/>15 <text:s text:c="5"/>F <text:s text:c="6"/>W <text:s text:c="22"/>GA</text:span></text:span></text:p>
      <text:p text:style-name="P1"><text:span text:style-name="CAPS"><text:span text:style-name="T18"><text:s text:c="9"/>Julia A. <text:s text:c="26"/>13 <text:s text:c="5"/>F <text:s text:c="6"/>W <text:s text:c="22"/>GA</text:span></text:span></text:p>
      <text:p text:style-name="P1"><text:span text:style-name="CAPS"><text:span text:style-name="T18"><text:s text:c="9"/>Permisius <text:s text:c="25"/>12 <text:s text:c="5"/>M <text:s text:c="6"/>W <text:s text:c="22"/>GA</text:span></text:span></text:p>
      <text:p text:style-name="P1"><text:span text:style-name="CAPS"><text:span text:style-name="T18"><text:s text:c="9"/>Sarah E. <text:s text:c="26"/>10 <text:s text:c="5"/>F <text:s text:c="6"/>W <text:s text:c="22"/>GA</text:span></text:span></text:p>
      <text:p text:style-name="P1"><text:span text:style-name="CAPS"><text:span text:style-name="T18"><text:s text:c="9"/>Giniutto? <text:s text:c="25"/>9 <text:s text:c="6"/>F <text:s text:c="6"/>W <text:s text:c="22"/>GA</text:span></text:span></text:p>
      <text:p text:style-name="P1"><text:span text:style-name="CAPS"><text:span text:style-name="T18"><text:s text:c="9"/>Acenith <text:s text:c="27"/>6 <text:s text:c="6"/>F <text:s text:c="6"/>W <text:s text:c="22"/>GA</text:span></text:span></text:p>
      <text:p text:style-name="P1"><text:span text:style-name="CAPS"><text:span text:style-name="T18"><text:s text:c="9"/>Sidna? <text:s text:c="28"/>3 <text:s text:c="6"/>F <text:s text:c="6"/>W <text:s text:c="22"/>GA</text:span></text:span></text:p>
      <text:p text:style-name="P1"><text:span text:style-name="CAPS"><text:span text:style-name="T18"><text:s text:c="9"/>Lucy Eley <text:s text:c="25"/>2 <text:s text:c="6"/>F <text:s text:c="6"/>W <text:s text:c="22"/>GA</text:span></text:span></text:p>
      <text:p text:style-name="P1"><text:span text:style-name="CAPS"><text:span text:style-name="T18"><text:s text:c="9"/>Rowena <text:s text:c="28"/>1 <text:s text:c="6"/>F <text:s text:c="6"/>W <text:s text:c="22"/>GA</text:span></text:span></text:p>
      <text:p text:style-name="P1"><text:span text:style-name="CAPS"><text:span text:style-name="T18">515 543 <text:s/>Thomas <text:s text:c="11"/>HALE <text:s text:c="12"/>57 <text:s text:c="5"/>M <text:s text:c="6"/>W <text:s text:c="4"/>farmer <text:s text:c="2"/>3000 <text:s text:c="4"/>GA</text:span></text:span></text:p>
      <text:p text:style-name="P1"><text:span text:style-name="CAPS"><text:span text:style-name="T18"><text:s text:c="9"/>Martha <text:s text:c="28"/>46 <text:s text:c="5"/>F <text:s text:c="6"/>W <text:s text:c="22"/>NC</text:span></text:span></text:p>
      <text:p text:style-name="P1"><text:span text:style-name="CAPS"><text:span text:style-name="T18"><text:s text:c="9"/>John T. <text:s text:c="10"/>McCARY <text:s text:c="10"/>18 <text:s text:c="5"/>M <text:s text:c="6"/>W <text:s text:c="4"/>farmer <text:s text:c="11"/>GA</text:span></text:span></text:p>
      <text:p text:style-name="P1"><text:span text:style-name="CAPS"><text:span text:style-name="T18"><text:s text:c="9"/>Jefferson <text:s text:c="8"/>HALE <text:s text:c="12"/>17 <text:s text:c="5"/>M <text:s text:c="6"/>W <text:s text:c="4"/>farmer <text:s text:c="11"/>GA</text:span></text:span></text:p>
      <text:p text:style-name="P1"><text:span text:style-name="CAPS"><text:span text:style-name="T18"><text:s text:c="9"/>Elizabeth <text:s text:c="25"/>18 <text:s text:c="5"/>F <text:s text:c="6"/>W <text:s text:c="22"/>GA</text:span></text:span></text:p>
      <text:p text:style-name="P1"><text:span text:style-name="CAPS"><text:span text:style-name="T18">516 544 <text:s/>John Thomas <text:s text:c="6"/>HALE <text:s text:c="12"/>22 <text:s text:c="5"/>M <text:s text:c="6"/>W <text:s text:c="3"/>teacher <text:s text:c="11"/>GA</text:span></text:span></text:p>
      <text:p text:style-name="P1"><text:span text:style-name="CAPS"><text:span text:style-name="T18"><text:s text:c="9"/>Mary A. <text:s text:c="27"/>24 <text:s text:c="5"/>F <text:s text:c="6"/>W <text:s text:c="22"/>GA</text:span></text:span></text:p>
      <text:p text:style-name="P1"><text:span text:style-name="CAPS"><text:span text:style-name="T18"><text:s text:c="9"/>Cordesia V. <text:s text:c="23"/>5 <text:s text:c="6"/>F <text:s text:c="6"/>W <text:s text:c="22"/>GA</text:span></text:span></text:p>
      <text:p text:style-name="P1"><text:span text:style-name="CAPS"><text:span text:style-name="T18"><text:s text:c="9"/>Lorenzo D. <text:s text:c="24"/>1 <text:s text:c="6"/>M <text:s text:c="6"/>W <text:s text:c="22"/>GA</text:span></text:span></text:p>
      <text:p text:style-name="P1"><text:span text:style-name="CAPS"><text:span text:style-name="T18">517 545 <text:s/>Henry E. <text:s text:c="9"/>MOSS <text:s text:c="12"/>50 <text:s text:c="5"/>M <text:s text:c="6"/>W <text:s text:c="4"/>farmer <text:s text:c="2"/>6000 <text:s text:c="4"/>GA</text:span></text:span></text:p>
      <text:p text:style-name="P1"><text:span text:style-name="CAPS"><text:span text:style-name="T18"><text:s text:c="9"/>Anna <text:s text:c="30"/>44 <text:s text:c="5"/>F <text:s text:c="6"/>W <text:s text:c="22"/>GA</text:span></text:span></text:p>
      <text:p text:style-name="P1"><text:span text:style-name="CAPS"><text:span text:style-name="T18"><text:s text:c="9"/>William <text:s text:c="27"/>19 <text:s text:c="5"/>M <text:s text:c="6"/>W <text:s text:c="3"/>student <text:s text:c="11"/>GA</text:span></text:span></text:p>
      <text:p text:style-name="P1"><text:span text:style-name="CAPS"><text:span text:style-name="T18"><text:s text:c="9"/>Henry E. <text:s text:c="26"/>16 <text:s text:c="5"/>M <text:s text:c="6"/>W <text:s text:c="4"/>farmer <text:s text:c="11"/>GA</text:span></text:span></text:p>
      <text:p text:style-name="P1"><text:span text:style-name="CAPS"><text:span text:style-name="T18"><text:s text:c="9"/>Nathaniel L. <text:s text:c="22"/>14 <text:s text:c="5"/>M <text:s text:c="6"/>W <text:s text:c="22"/>GA</text:span></text:span></text:p>
      <text:p text:style-name="P1"><text:span text:style-name="CAPS"><text:span text:style-name="T18"><text:s text:c="9"/>Gabriel <text:s text:c="27"/>12 <text:s text:c="5"/>M <text:s text:c="6"/>W <text:s text:c="22"/>GA</text:span></text:span></text:p>
      <text:p text:style-name="P1"><text:span text:style-name="CAPS"><text:span text:style-name="T18"><text:s text:c="9"/>Elizabeth <text:s text:c="25"/>10 <text:s text:c="5"/>F <text:s text:c="6"/>W <text:s text:c="22"/>GA</text:span></text:span></text:p>
      <text:p text:style-name="P1"><text:span text:style-name="CAPS"><text:span text:style-name="T18"><text:s text:c="9"/>Robert M. <text:s text:c="25"/>8 <text:s text:c="6"/>M <text:s text:c="6"/>W <text:s text:c="22"/>GA</text:span></text:span></text:p>
      <text:p text:style-name="P1"><text:span text:style-name="CAPS"><text:span text:style-name="T18"><text:s text:c="9"/>Rebecca M. <text:s text:c="24"/>6 <text:s text:c="6"/>F <text:s text:c="6"/>W <text:s text:c="22"/>GA</text:span></text:span></text:p>
      <text:p text:style-name="P1"><text:soft-page-break/><text:span text:style-name="CAPS"><text:span text:style-name="T18"><text:s text:c="9"/>Mary E. <text:s text:c="27"/>4 <text:s text:c="6"/>F <text:s text:c="6"/>W <text:s text:c="22"/>GA</text:span></text:span></text:p>
      <text:p text:style-name="P1"><text:span text:style-name="CAPS"><text:span text:style-name="T18"><text:s text:c="9"/>Amy J.W. <text:s text:c="26"/>2 <text:s text:c="6"/>F <text:s text:c="6"/>W <text:s text:c="22"/>GA</text:span></text:span></text:p>
      <text:p text:style-name="P1"><text:span text:style-name="CAPS"><text:span text:style-name="T18">518 546 <text:s/>William J. <text:s text:c="7"/>REES <text:s text:c="12"/>27 <text:s text:c="5"/>M <text:s text:c="6"/>W <text:s text:c="4"/>farmer <text:s text:c="2"/>1800 <text:s text:c="4"/>GA</text:span></text:span></text:p>
      <text:p text:style-name="P1"><text:span text:style-name="CAPS"><text:span text:style-name="T18"><text:s text:c="9"/>Martha A. <text:s text:c="25"/>20 <text:s text:c="5"/>F <text:s text:c="6"/>W <text:s text:c="22"/>GA</text:span></text:span></text:p>
      <text:p text:style-name="P1"><text:span text:style-name="CAPS"><text:span text:style-name="T18"><text:s text:c="9"/>Henry E.M. <text:s text:c="24"/>4 <text:s text:c="6"/>M <text:s text:c="6"/>W <text:s text:c="22"/>GA</text:span></text:span></text:p>
      <text:p text:style-name="P1"><text:span text:style-name="CAPS"><text:span text:style-name="T18"><text:s text:c="9"/>Sarah W.M. <text:s text:c="24"/>2 <text:s text:c="6"/>F <text:s text:c="6"/>W <text:s text:c="22"/>GA</text:span></text:span></text:p>
      <text:p text:style-name="P1"><text:span text:style-name="CAPS"><text:span text:style-name="T18"><text:s text:c="9"/>William S. <text:s text:c="24"/>6m <text:s text:c="5"/>M <text:s text:c="6"/>W <text:s text:c="22"/>GA</text:span></text:span></text:p>
      <text:p text:style-name="P1"><text:span text:style-name="CAPS"><text:span text:style-name="T18">519 547 <text:s/>James <text:s text:c="12"/>SMITH <text:s text:c="11"/>49 <text:s text:c="5"/>M <text:s text:c="6"/>W <text:s text:c="4"/>farmer <text:s text:c="2"/>3500 <text:s text:c="4"/>NC</text:span></text:span></text:p>
      <text:p text:style-name="P1"><text:span text:style-name="CAPS"><text:span text:style-name="T18"><text:s text:c="9"/>Antonette <text:s text:c="25"/>32 <text:s text:c="5"/>F <text:s text:c="6"/>W <text:s text:c="22"/>GA</text:span></text:span></text:p>
      <text:p text:style-name="P1"><text:span text:style-name="CAPS"><text:span text:style-name="T18"><text:s text:c="9"/>Absalem <text:s text:c="27"/>17 <text:s text:c="5"/>M <text:s text:c="6"/>W <text:s text:c="4"/>farmer <text:s text:c="11"/>GA</text:span></text:span></text:p>
      <text:p text:style-name="P1"><text:span text:style-name="CAPS"><text:span text:style-name="T18"><text:s text:c="9"/>James <text:s text:c="29"/>10 <text:s text:c="5"/>M <text:s text:c="6"/>W <text:s text:c="22"/>GA</text:span></text:span></text:p>
      <text:p text:style-name="P1"><text:span text:style-name="CAPS"><text:span text:style-name="T18"><text:s text:c="9"/>Lucy <text:s text:c="30"/>7 <text:s text:c="6"/>F <text:s text:c="6"/>W <text:s text:c="22"/>GA</text:span></text:span></text:p>
      <text:p text:style-name="P1"><text:span text:style-name="CAPS"><text:span text:style-name="T18"><text:s text:c="9"/>Louisa <text:s text:c="28"/>5 <text:s text:c="6"/>F <text:s text:c="6"/>W <text:s text:c="22"/>GA</text:span></text:span></text:p>
      <text:p text:style-name="P1"><text:span text:style-name="CAPS"><text:span text:style-name="T18"><text:s text:c="9"/>Margaret <text:s text:c="26"/>4 <text:s text:c="6"/>F <text:s text:c="6"/>W <text:s text:c="22"/>GA</text:span></text:span></text:p>
      <text:p text:style-name="P1"><text:span text:style-name="CAPS"><text:span text:style-name="T18"><text:s text:c="9"/>Haywood <text:s text:c="27"/>1 <text:s text:c="6"/>M <text:s text:c="6"/>W <text:s text:c="22"/>GA</text:span></text:span></text:p>
      <text:p text:style-name="P1"><text:span text:style-name="CAPS"><text:span text:style-name="T18">520 548 <text:s/>James M. <text:s text:c="9"/>CULPEPPER <text:s text:c="7"/>24 <text:s text:c="5"/>M <text:s text:c="6"/>W <text:s text:c="4"/>farmer <text:s text:c="11"/>GA</text:span></text:span></text:p>
      <text:p text:style-name="P1"><text:span text:style-name="CAPS"><text:span text:style-name="T18"><text:s text:c="9"/>Nancy <text:s text:c="29"/>34 <text:s text:c="5"/>F <text:s text:c="6"/>W <text:s text:c="22"/>GA</text:span></text:span></text:p>
      <text:p text:style-name="P1"><text:span text:style-name="CAPS"><text:span text:style-name="T18"><text:s text:c="9"/>Elizabeth A.R. <text:s text:c="20"/>7 <text:s text:c="6"/>F <text:s text:c="6"/>W <text:s text:c="22"/>GA</text:span></text:span></text:p>
      <text:p text:style-name="P1"><text:span text:style-name="CAPS"><text:span text:style-name="T18"><text:s text:c="9"/>William <text:s text:c="27"/>5 <text:s text:c="6"/>M <text:s text:c="6"/>W <text:s text:c="22"/>GA</text:span></text:span></text:p>
      <text:p text:style-name="P1"><text:span text:style-name="CAPS"><text:span text:style-name="T18"><text:s text:c="9"/>John H. <text:s text:c="27"/>3 <text:s text:c="6"/>M <text:s text:c="6"/>W <text:s text:c="22"/>GA</text:span></text:span></text:p>
      <text:p text:style-name="P1"><text:span text:style-name="CAPS"><text:span text:style-name="T18"><text:s text:c="9"/>Martha A.R. <text:s text:c="23"/>1 <text:s text:c="6"/>F <text:s text:c="6"/>W <text:s text:c="22"/>GA</text:span></text:span></text:p>
      <text:p text:style-name="P1"><text:span text:style-name="CAPS"><text:span text:style-name="T18">521 549 <text:s/>Miraner <text:s text:c="10"/>CULPEPPER <text:s text:c="7"/>22 <text:s text:c="5"/>M <text:s text:c="6"/>W <text:s text:c="4"/>farmer <text:s text:c="11"/>GA</text:span></text:span></text:p>
      <text:p text:style-name="P1"><text:span text:style-name="CAPS"><text:span text:style-name="T18"><text:s text:c="9"/>Elizabeth E. <text:s text:c="22"/>26 <text:s text:c="5"/>F <text:s text:c="6"/>W <text:s text:c="22"/>GA</text:span></text:span></text:p>
      <text:p text:style-name="P1"><text:span text:style-name="CAPS"><text:span text:style-name="T18"><text:s text:c="9"/>Sarah J. <text:s text:c="26"/>3 <text:s text:c="6"/>F <text:s text:c="6"/>W <text:s text:c="22"/>GA</text:span></text:span></text:p>
      <text:p text:style-name="P1"><text:span text:style-name="CAPS"><text:span text:style-name="T18"><text:s text:c="9"/>Isaac E. <text:s text:c="26"/>1 <text:s text:c="6"/>M <text:s text:c="6"/>W <text:s text:c="22"/>GA</text:span></text:span></text:p>
      <text:p text:style-name="P1"><text:span text:style-name="CAPS"><text:span text:style-name="T18">522 550 <text:s/>William <text:s text:c="10"/>HASTY <text:s text:c="11"/>53 <text:s text:c="5"/>M <text:s text:c="6"/>W <text:s text:c="4"/>farmer <text:s text:c="2"/>2000 <text:s text:c="4"/>NC</text:span></text:span></text:p>
      <text:p text:style-name="P1"><text:span text:style-name="CAPS"><text:span text:style-name="T18"><text:s text:c="9"/>John <text:s text:c="30"/>20 <text:s text:c="5"/>M <text:s text:c="6"/>W <text:s text:c="4"/>farmer <text:s text:c="11"/>GA</text:span></text:span></text:p>
      <text:p text:style-name="P1"><text:span text:style-name="CAPS"><text:span text:style-name="T18"><text:s text:c="9"/>William <text:s text:c="27"/>18 <text:s text:c="5"/>M <text:s text:c="6"/>W <text:s text:c="4"/>farmer <text:s text:c="11"/>GA</text:span></text:span></text:p>
      <text:p text:style-name="P1"><text:span text:style-name="CAPS"><text:span text:style-name="T18"><text:s text:c="9"/>Eliza A. <text:s text:c="26"/>17 <text:s text:c="5"/>F <text:s text:c="6"/>W <text:s text:c="22"/>GA</text:span></text:span></text:p>
      <text:p text:style-name="P1"><text:span text:style-name="CAPS"><text:span text:style-name="T18"><text:s text:c="9"/>Julia A. <text:s text:c="26"/>15 <text:s text:c="5"/>F <text:s text:c="6"/>W <text:s text:c="22"/>GA</text:span></text:span></text:p>
      <text:p text:style-name="P1"><text:span text:style-name="CAPS"><text:span text:style-name="T18"><text:s text:c="9"/>Elizabeth <text:s text:c="25"/>12 <text:s text:c="5"/>F <text:s text:c="6"/>W <text:s text:c="22"/>GA</text:span></text:span></text:p>
      <text:p text:style-name="P1"><text:span text:style-name="CAPS"><text:span text:style-name="T18"><text:s text:c="9"/>Martha <text:s text:c="28"/>10 <text:s text:c="5"/>F <text:s text:c="6"/>W <text:s text:c="22"/>GA</text:span></text:span></text:p>
      <text:p text:style-name="P1"><text:span text:style-name="CAPS"><text:span text:style-name="T18"><text:s text:c="9"/>Albert <text:s text:c="28"/>8 <text:s text:c="6"/>M <text:s text:c="6"/>W <text:s text:c="22"/>GA</text:span></text:span></text:p>
      <text:p text:style-name="P1"><text:span text:style-name="CAPS"><text:span text:style-name="T18"><text:s text:c="9"/>Mary <text:s text:c="30"/>5 <text:s text:c="6"/>F <text:s text:c="6"/>W <text:s text:c="22"/>GA</text:span></text:span></text:p>
      <text:p text:style-name="P1"><text:span text:style-name="CAPS"><text:span text:style-name="T18"><text:s text:c="9"/>Sarah R. <text:s text:c="26"/>4m <text:s text:c="5"/>F <text:s text:c="6"/>W <text:s text:c="22"/>GA</text:span></text:span></text:p>
      <text:p text:style-name="P1"><text:span text:style-name="CAPS"><text:span text:style-name="T18">523 551 <text:s/>John <text:s text:c="13"/>BRICK <text:s text:c="11"/>62 <text:s text:c="5"/>M <text:s text:c="6"/>W <text:s text:c="3"/>blacksmith <text:s text:c="8"/>PA</text:span></text:span></text:p>
      <text:p text:style-name="P1"><text:span text:style-name="CAPS"><text:span text:style-name="T18"><text:s text:c="9"/>Susan <text:s text:c="29"/>60 <text:s text:c="5"/>F <text:s text:c="6"/>W <text:s text:c="22"/>SC</text:span></text:span></text:p>
      <text:p text:style-name="P1"><text:span text:style-name="CAPS"><text:span text:style-name="T18"><text:s text:c="9"/>Tom <text:s text:c="31"/>11 <text:s text:c="5"/>M <text:s text:c="6"/>B <text:s text:c="22"/>GA</text:span></text:span></text:p>
      <text:p text:style-name="P1"><text:span text:style-name="CAPS"><text:span text:style-name="T18">524 552 <text:s/>John <text:s text:c="13"/>WILLIS <text:s text:c="10"/>38 <text:s text:c="5"/>M <text:s text:c="6"/>W <text:s text:c="3"/>gunsmith <text:s text:c="10"/>SC</text:span></text:span></text:p>
      <text:p text:style-name="P1"><text:span text:style-name="CAPS"><text:span text:style-name="T18"><text:s text:c="9"/>Sarah <text:s text:c="29"/>35 <text:s text:c="5"/>F <text:s text:c="6"/>W <text:s text:c="22"/>GA</text:span></text:span></text:p>
      <text:p text:style-name="P1"><text:span text:style-name="CAPS"><text:span text:style-name="T18"><text:s text:c="9"/>James <text:s text:c="29"/>19 <text:s text:c="5"/>M <text:s text:c="6"/>W <text:s text:c="3"/>gunsmith <text:s text:c="10"/>GA</text:span></text:span></text:p>
      <text:p text:style-name="P1"><text:span text:style-name="CAPS"><text:span text:style-name="T18"><text:s text:c="9"/>Henry <text:s text:c="29"/>16 <text:s text:c="5"/>M <text:s text:c="6"/>W <text:s text:c="5"/>none <text:s text:c="12"/>GA</text:span></text:span></text:p>
      <text:p text:style-name="P1"><text:span text:style-name="CAPS"><text:span text:style-name="T18"><text:s text:c="9"/>Thomas <text:s text:c="28"/>13 <text:s text:c="5"/>M <text:s text:c="6"/>W <text:s text:c="22"/>AL</text:span></text:span></text:p>
      <text:p text:style-name="P1"><text:span text:style-name="CAPS"><text:span text:style-name="T18"><text:s text:c="9"/>Sarah <text:s text:c="29"/>10 <text:s text:c="5"/>F <text:s text:c="6"/>W <text:s text:c="22"/>AL</text:span></text:span></text:p>
      <text:p text:style-name="P1"><text:span text:style-name="CAPS"><text:span text:style-name="T18"><text:s text:c="9"/>Eliza <text:s text:c="29"/>9 <text:s text:c="6"/>F <text:s text:c="6"/>W <text:s text:c="22"/>AL</text:span></text:span></text:p>
      <text:p text:style-name="P1"><text:span text:style-name="CAPS"><text:span text:style-name="T18"><text:s text:c="9"/>William <text:s text:c="27"/>6 <text:s text:c="6"/>M <text:s text:c="6"/>W <text:s text:c="22"/>AL</text:span></text:span></text:p>
      <text:p text:style-name="P1"><text:span text:style-name="CAPS"><text:span text:style-name="T18"><text:s text:c="9"/>Leonidus <text:s text:c="26"/>8m <text:s text:c="5"/>M <text:s text:c="6"/>W <text:s text:c="22"/>AL</text:span></text:span></text:p>
      <text:p text:style-name="P1"><text:soft-page-break/><text:span text:style-name="CAPS"><text:span text:style-name="T18">525 553 <text:s/>John <text:s text:c="13"/>SHEPHERD <text:s text:c="8"/>33 <text:s text:c="5"/>M <text:s text:c="6"/>W <text:s text:c="4"/>farmer <text:s text:c="11"/>GA</text:span></text:span></text:p>
      <text:p text:style-name="P1"><text:span text:style-name="CAPS"><text:span text:style-name="T18"><text:s text:c="9"/>Rebecca <text:s text:c="27"/>18 <text:s text:c="5"/>F <text:s text:c="6"/>W <text:s text:c="22"/>AL</text:span></text:span></text:p>
      <text:p text:style-name="P1"><text:span text:style-name="CAPS"><text:span text:style-name="T18">526 554 <text:s/>Erasmus <text:s text:c="10"/>TEAL <text:s text:c="12"/>35 <text:s text:c="5"/>M <text:s text:c="6"/>W <text:s text:c="4"/>farmer <text:s text:c="11"/>NC</text:span></text:span></text:p>
      <text:p text:style-name="P1"><text:span text:style-name="CAPS"><text:span text:style-name="T18"><text:s text:c="9"/>Pamilia <text:s text:c="27"/>30 <text:s text:c="5"/>F <text:s text:c="6"/>W <text:s text:c="22"/>GA</text:span></text:span></text:p>
      <text:p text:style-name="P1"><text:span text:style-name="CAPS"><text:span text:style-name="T18"><text:s text:c="9"/>Alexander <text:s text:c="25"/>12 <text:s text:c="5"/>M <text:s text:c="6"/>W <text:s text:c="22"/>GA</text:span></text:span></text:p>
      <text:p text:style-name="P1"><text:span text:style-name="CAPS"><text:span text:style-name="T18"><text:s text:c="9"/>William F. <text:s text:c="24"/>10 <text:s text:c="5"/>M <text:s text:c="6"/>W <text:s text:c="22"/>GA</text:span></text:span></text:p>
      <text:p text:style-name="P1"><text:span text:style-name="CAPS"><text:span text:style-name="T18"><text:s text:c="9"/>Richard <text:s text:c="27"/>8 <text:s text:c="6"/>M <text:s text:c="6"/>W <text:s text:c="22"/>GA</text:span></text:span></text:p>
      <text:p text:style-name="P1"><text:span text:style-name="CAPS"><text:span text:style-name="T18"><text:s text:c="9"/>Calvin <text:s text:c="28"/>6 <text:s text:c="6"/>M <text:s text:c="6"/>W <text:s text:c="22"/>GA</text:span></text:span></text:p>
      <text:p text:style-name="P1"><text:span text:style-name="CAPS"><text:span text:style-name="T18"><text:s text:c="9"/>Syduin? <text:s text:c="27"/>4 <text:s text:c="6"/>F <text:s text:c="6"/>W <text:s text:c="22"/>GA</text:span></text:span></text:p>
      <text:p text:style-name="P1"><text:span text:style-name="CAPS"><text:span text:style-name="T18"><text:s text:c="9"/>John L. <text:s text:c="27"/>1 <text:s text:c="6"/>M <text:s text:c="6"/>W <text:s text:c="22"/>GA</text:span></text:span></text:p>
      <text:p text:style-name="P1"><text:span text:style-name="CAPS"><text:span text:style-name="T18">527 555 <text:s/>S.S. <text:s text:c="13"/>FONVILLE <text:s text:c="8"/>37 <text:s text:c="5"/>M <text:s text:c="6"/>W <text:s text:c="5"/>m.d. <text:s text:c="12"/>TN</text:span></text:span></text:p>
      <text:p text:style-name="P1"><text:span text:style-name="CAPS"><text:span text:style-name="T18"><text:s text:c="9"/>Sarah <text:s text:c="29"/>19 <text:s text:c="5"/>F <text:s text:c="6"/>W <text:s text:c="22"/>GA</text:span></text:span></text:p>
      <text:p text:style-name="P1"><text:span text:style-name="CAPS"><text:span text:style-name="T18"><text:s text:c="9"/>Charlotte <text:s text:c="25"/>8 <text:s text:c="6"/>F <text:s text:c="6"/>W <text:s text:c="22"/>GA</text:span></text:span></text:p>
      <text:p text:style-name="P1"><text:span text:style-name="CAPS"><text:span text:style-name="T18"><text:s text:c="9"/>Beudy <text:s text:c="29"/>2 <text:s text:c="6"/>F <text:s text:c="6"/>W <text:s text:c="22"/>GA</text:span></text:span></text:p>
      <text:p text:style-name="P1"><text:span text:style-name="CAPS"><text:span text:style-name="T18">528 556 <text:s/>John L. <text:s text:c="10"/>GOODMAN <text:s text:c="9"/>25 <text:s text:c="5"/>M <text:s text:c="6"/>W <text:s text:c="4"/>farmer <text:s text:c="11"/>GA</text:span></text:span></text:p>
      <text:p text:style-name="P1"><text:span text:style-name="CAPS"><text:span text:style-name="T18"><text:s text:c="9"/>Sarah <text:s text:c="29"/>19 <text:s text:c="5"/>F <text:s text:c="6"/>W <text:s text:c="22"/>GA</text:span></text:span></text:p>
      <text:p text:style-name="P1"><text:span text:style-name="CAPS"><text:span text:style-name="T18">529 557 <text:s/>William <text:s text:c="10"/>NEWSOM <text:s text:c="10"/>63 <text:s text:c="5"/>M <text:s text:c="6"/>W <text:s text:c="4"/>farmer <text:s text:c="2"/>3000 <text:s text:c="4"/>GA</text:span></text:span></text:p>
      <text:p text:style-name="P1"><text:span text:style-name="CAPS"><text:span text:style-name="T18"><text:s text:c="9"/>Frances <text:s text:c="27"/>54 <text:s text:c="5"/>F <text:s text:c="6"/>W <text:s text:c="22"/>GA</text:span></text:span></text:p>
      <text:p text:style-name="P1"><text:span text:style-name="CAPS"><text:span text:style-name="T18"><text:s text:c="9"/>Newton <text:s text:c="28"/>18 <text:s text:c="5"/>M <text:s text:c="6"/>W <text:s text:c="4"/>farmer <text:s text:c="11"/>GA</text:span></text:span></text:p>
      <text:p text:style-name="P1"><text:span text:style-name="CAPS"><text:span text:style-name="T18"><text:s text:c="9"/>James <text:s text:c="29"/>17 <text:s text:c="5"/>M <text:s text:c="6"/>W <text:s text:c="4"/>farmer <text:s text:c="11"/>GA</text:span></text:span></text:p>
      <text:p text:style-name="P1"><text:span text:style-name="CAPS"><text:span text:style-name="T18"><text:s text:c="9"/>William <text:s text:c="10"/>CALAHAM <text:s text:c="9"/>17 <text:s text:c="5"/>M <text:s text:c="6"/>W <text:s text:c="4"/>farmer <text:s text:c="11"/>GA</text:span></text:span></text:p>
      <text:p text:style-name="P1"><text:span text:style-name="CAPS"><text:span text:style-name="T18">530 558 <text:s/>McCalvin <text:s text:c="9"/>SPENCER <text:s text:c="9"/>40 <text:s text:c="5"/>M <text:s text:c="6"/>W <text:s text:c="4"/>farmer <text:s text:c="2"/>3500 <text:s text:c="4"/>NC</text:span></text:span></text:p>
      <text:p text:style-name="P1"><text:span text:style-name="CAPS"><text:span text:style-name="T18"><text:s text:c="9"/>Martha M. <text:s text:c="25"/>26 <text:s text:c="5"/>F <text:s text:c="6"/>W <text:s text:c="22"/>GA</text:span></text:span></text:p>
      <text:p text:style-name="P1"><text:span text:style-name="CAPS"><text:span text:style-name="T18"><text:s text:c="9"/>Mary <text:s text:c="30"/>18 <text:s text:c="5"/>F <text:s text:c="6"/>W <text:s text:c="22"/>GA</text:span></text:span></text:p>
      <text:p text:style-name="P1"><text:span text:style-name="CAPS"><text:span text:style-name="T18"><text:s text:c="9"/>James <text:s text:c="29"/>17 <text:s text:c="5"/>M <text:s text:c="6"/>W <text:s text:c="4"/>farmer <text:s text:c="11"/>GA</text:span></text:span></text:p>
      <text:p text:style-name="P1"><text:span text:style-name="CAPS"><text:span text:style-name="T18"><text:s text:c="9"/>Adaline <text:s text:c="27"/>15 <text:s text:c="5"/>F <text:s text:c="6"/>W <text:s text:c="22"/>GA</text:span></text:span></text:p>
      <text:p text:style-name="P1"><text:span text:style-name="CAPS"><text:span text:style-name="T18"><text:s text:c="9"/>Eliza <text:s text:c="29"/>12 <text:s text:c="5"/>F <text:s text:c="6"/>W <text:s text:c="22"/>GA</text:span></text:span></text:p>
      <text:p text:style-name="P1"><text:span text:style-name="CAPS"><text:span text:style-name="T18"><text:s text:c="9"/>Frances <text:s text:c="27"/>9 <text:s text:c="6"/>F <text:s text:c="6"/>W <text:s text:c="22"/>GA</text:span></text:span></text:p>
      <text:p text:style-name="P1"><text:span text:style-name="CAPS"><text:span text:style-name="T18"><text:s text:c="9"/>Martha <text:s text:c="28"/>7 <text:s text:c="6"/>F <text:s text:c="6"/>W <text:s text:c="22"/>GA</text:span></text:span></text:p>
      <text:p text:style-name="P1"><text:span text:style-name="CAPS"><text:span text:style-name="T18"><text:s text:c="9"/>William <text:s text:c="27"/>3 <text:s text:c="6"/>M <text:s text:c="6"/>W <text:s text:c="22"/>GA</text:span></text:span></text:p>
      <text:p text:style-name="P1"><text:span text:style-name="CAPS"><text:span text:style-name="T18"><text:s text:c="9"/>Sarah <text:s text:c="29"/>1 <text:s text:c="6"/>F <text:s text:c="6"/>W <text:s text:c="22"/>GA</text:span></text:span></text:p>
      <text:p text:style-name="P1"><text:span text:style-name="CAPS"><text:span text:style-name="T18">531 559 <text:s/>Hardy <text:s text:c="12"/>CORNET <text:s text:c="10"/>20 <text:s text:c="5"/>M <text:s text:c="6"/>W <text:s text:c="4"/>farmer <text:s text:c="11"/>SC</text:span></text:span></text:p>
      <text:p text:style-name="P1"><text:span text:style-name="CAPS"><text:span text:style-name="T18"><text:s text:c="9"/>Adaline <text:s text:c="27"/>15 <text:s text:c="5"/>F <text:s text:c="6"/>W <text:s text:c="22"/>GA</text:span></text:span></text:p>
      <text:p text:style-name="P1"><text:span text:style-name="CAPS"><text:span text:style-name="T18">532 560 <text:s/>Augustus <text:s text:c="9"/>DELOACH <text:s text:c="9"/>36 <text:s text:c="5"/>M <text:s text:c="6"/>W <text:s text:c="4"/>farmer <text:s text:c="2"/>500 <text:s text:c="5"/>SC</text:span></text:span></text:p>
      <text:p text:style-name="P1"><text:span text:style-name="CAPS"><text:span text:style-name="T18"><text:s text:c="9"/>Desoia <text:s text:c="28"/>32 <text:s text:c="5"/>F <text:s text:c="6"/>W <text:s text:c="22"/>AL</text:span></text:span></text:p>
      <text:p text:style-name="P1"><text:span text:style-name="CAPS"><text:span text:style-name="T18"><text:s text:c="9"/>Adaline <text:s text:c="27"/>12 <text:s text:c="5"/>F <text:s text:c="6"/>W <text:s text:c="22"/>AL</text:span></text:span></text:p>
      <text:p text:style-name="P1"><text:span text:style-name="CAPS"><text:span text:style-name="T18"><text:s text:c="9"/>David <text:s text:c="29"/>10 <text:s text:c="5"/>M <text:s text:c="6"/>W <text:s text:c="22"/>AL</text:span></text:span></text:p>
      <text:p text:style-name="P1"><text:span text:style-name="CAPS"><text:span text:style-name="T18"><text:s text:c="9"/>Lewellen <text:s text:c="26"/>9 <text:s text:c="6"/>M <text:s text:c="6"/>W <text:s text:c="22"/>AL</text:span></text:span></text:p>
      <text:p text:style-name="P1"><text:span text:style-name="CAPS"><text:span text:style-name="T18"><text:s text:c="9"/>Lavina <text:s text:c="28"/>6 <text:s text:c="6"/>F <text:s text:c="6"/>W <text:s text:c="22"/>AL</text:span></text:span></text:p>
      <text:p text:style-name="P1"><text:span text:style-name="CAPS"><text:span text:style-name="T18"><text:s text:c="9"/>Mary <text:s text:c="30"/>2 <text:s text:c="6"/>F <text:s text:c="6"/>W <text:s text:c="22"/>AL</text:span></text:span></text:p>
      <text:p text:style-name="P1"><text:span text:style-name="CAPS"><text:span text:style-name="T18"><text:s text:c="9"/>Erastus <text:s text:c="27"/>3 <text:s text:c="6"/>M <text:s text:c="6"/>W <text:s text:c="22"/>AL</text:span></text:span></text:p>
      <text:p text:style-name="P1"><text:span text:style-name="CAPS"><text:span text:style-name="T18">533 561 <text:s/>James <text:s text:c="12"/>APERSON <text:s text:c="9"/>70 <text:s text:c="5"/>M <text:s text:c="6"/>W <text:s text:c="5"/>none <text:s text:c="12"/>VA</text:span></text:span></text:p>
      <text:p text:style-name="P1"><text:span text:style-name="CAPS"><text:span text:style-name="T18"><text:s text:c="9"/>Elizabeth <text:s text:c="25"/>63 <text:s text:c="5"/>F <text:s text:c="6"/>W <text:s text:c="22"/>GA</text:span></text:span></text:p>
      <text:p text:style-name="P1"><text:span text:style-name="CAPS"><text:span text:style-name="T18">534 562 <text:s/>Rebecca <text:s text:c="10"/>CALAHAM <text:s text:c="9"/>40 <text:s text:c="5"/>F <text:s text:c="6"/>W <text:s text:c="22"/>GA</text:span></text:span></text:p>
      <text:p text:style-name="P1"><text:span text:style-name="CAPS"><text:span text:style-name="T18"><text:s text:c="9"/>Susan <text:s text:c="29"/>12 <text:s text:c="5"/>F <text:s text:c="6"/>W <text:s text:c="22"/>GA</text:span></text:span></text:p>
      <text:p text:style-name="P1"><text:span text:style-name="CAPS"><text:span text:style-name="T18"><text:s text:c="9"/>John <text:s text:c="30"/>10 <text:s text:c="5"/>M <text:s text:c="6"/>W <text:s text:c="22"/>GA</text:span></text:span></text:p>
      <text:p text:style-name="P1"><text:span text:style-name="CAPS"><text:span text:style-name="T18"><text:s text:c="9"/>George <text:s text:c="28"/>7 <text:s text:c="6"/>M <text:s text:c="6"/>W <text:s text:c="22"/>GA</text:span></text:span></text:p>
      <text:p text:style-name="P1"><text:soft-page-break/><text:span text:style-name="CAPS"><text:span text:style-name="T18"><text:s text:c="9"/>Sarah <text:s text:c="29"/>4 <text:s text:c="6"/>F <text:s text:c="6"/>W <text:s text:c="22"/>GA</text:span></text:span></text:p>
      <text:p text:style-name="P1"><text:span text:style-name="CAPS"><text:span text:style-name="T18">535 563 <text:s/>David <text:s text:c="12"/>JENKINS <text:s text:c="9"/>47 <text:s text:c="5"/>M <text:s text:c="6"/>W <text:s text:c="4"/>farmer <text:s text:c="2"/>1600 <text:s text:c="4"/>NC</text:span></text:span></text:p>
      <text:p text:style-name="P1"><text:span text:style-name="CAPS"><text:span text:style-name="T18"><text:s text:c="9"/>Elizabeth <text:s text:c="25"/>45 <text:s text:c="5"/>F <text:s text:c="6"/>W <text:s text:c="22"/>GA</text:span></text:span></text:p>
      <text:p text:style-name="P1"><text:span text:style-name="CAPS"><text:span text:style-name="T18"><text:s text:c="9"/>George <text:s text:c="28"/>21 <text:s text:c="5"/>M <text:s text:c="6"/>W <text:s text:c="4"/>farmer <text:s text:c="11"/>GA</text:span></text:span></text:p>
      <text:p text:style-name="P1"><text:span text:style-name="CAPS"><text:span text:style-name="T18"><text:s text:c="9"/>Henry <text:s text:c="29"/>19 <text:s text:c="5"/>M <text:s text:c="6"/>W <text:s text:c="4"/>farmer <text:s text:c="11"/>GA</text:span></text:span></text:p>
      <text:p text:style-name="P1"><text:span text:style-name="CAPS"><text:span text:style-name="T18"><text:s text:c="9"/>Marion <text:s text:c="28"/>17 <text:s text:c="5"/>M <text:s text:c="6"/>W <text:s text:c="22"/>GA</text:span></text:span></text:p>
      <text:p text:style-name="P1"><text:span text:style-name="CAPS"><text:span text:style-name="T18"><text:s text:c="9"/>Lewis <text:s text:c="29"/>14 <text:s text:c="5"/>M <text:s text:c="6"/>W <text:s text:c="22"/>GA</text:span></text:span></text:p>
      <text:p text:style-name="P1"><text:span text:style-name="CAPS"><text:span text:style-name="T18"><text:s text:c="9"/>John <text:s text:c="30"/>10 <text:s text:c="5"/>M <text:s text:c="6"/>W <text:s text:c="22"/>GA</text:span></text:span></text:p>
      <text:p text:style-name="P1"><text:span text:style-name="CAPS"><text:span text:style-name="T18">536 564 <text:s/>John <text:s text:c="13"/>McGEHEE <text:s text:c="9"/>61 <text:s text:c="5"/>M <text:s text:c="6"/>W <text:s text:c="4"/>farmer <text:s text:c="2"/>6600 <text:s text:c="4"/>SC</text:span></text:span></text:p>
      <text:p text:style-name="P1"><text:span text:style-name="CAPS"><text:span text:style-name="T18"><text:s text:c="9"/>Nancy <text:s text:c="29"/>65 <text:s text:c="5"/>F <text:s text:c="6"/>W <text:s text:c="22"/>VA</text:span></text:span></text:p>
      <text:p text:style-name="P1"><text:span text:style-name="CAPS"><text:span text:style-name="T18"><text:s text:c="9"/>Thomas L. <text:s text:c="25"/>30 <text:s text:c="5"/>M <text:s text:c="6"/>W <text:s text:c="4"/>farmer <text:s text:c="11"/>GA</text:span></text:span></text:p>
      <text:p text:style-name="P1"><text:span text:style-name="CAPS"><text:span text:style-name="T18">537 565 <text:s/>James <text:s text:c="12"/>McGEHEE <text:s text:c="9"/>35 <text:s text:c="5"/>M <text:s text:c="6"/>W <text:s text:c="4"/>farmer <text:s text:c="11"/>GA</text:span></text:span></text:p>
      <text:p text:style-name="P1"><text:span text:style-name="CAPS"><text:span text:style-name="T18"><text:s text:c="9"/>Elizabeth <text:s text:c="25"/>34 <text:s text:c="5"/>F <text:s text:c="6"/>W <text:s text:c="22"/>GA</text:span></text:span></text:p>
      <text:p text:style-name="P1"><text:span text:style-name="CAPS"><text:span text:style-name="T18"><text:s text:c="9"/>Julia A. <text:s text:c="26"/>9 <text:s text:c="6"/>F <text:s text:c="6"/>W <text:s text:c="22"/>GA</text:span></text:span></text:p>
      <text:p text:style-name="P1"><text:span text:style-name="CAPS"><text:span text:style-name="T18"><text:s text:c="9"/>George <text:s text:c="28"/>7 <text:s text:c="6"/>M <text:s text:c="6"/>W <text:s text:c="22"/>GA</text:span></text:span></text:p>
      <text:p text:style-name="P1"><text:span text:style-name="CAPS"><text:span text:style-name="T18"><text:s text:c="9"/>Walter A. <text:s text:c="25"/>5 <text:s text:c="6"/>M <text:s text:c="6"/>W <text:s text:c="22"/>GA</text:span></text:span></text:p>
      <text:p text:style-name="P1"><text:span text:style-name="CAPS"><text:span text:style-name="T18"><text:s text:c="9"/>Edmond H. <text:s text:c="25"/>2 <text:s text:c="6"/>M <text:s text:c="6"/>W <text:s text:c="22"/>GA</text:span></text:span></text:p>
      <text:p text:style-name="P1"><text:span text:style-name="CAPS"><text:span text:style-name="T18">538 566 <text:s/>Mark <text:s text:c="13"/>McGEHEE <text:s text:c="9"/>21 <text:s text:c="5"/>M <text:s text:c="6"/>W <text:s text:c="4"/>farmer <text:s text:c="11"/>GA</text:span></text:span></text:p>
      <text:p text:style-name="P1"><text:span text:style-name="CAPS"><text:span text:style-name="T18"><text:s text:c="9"/>Nancy L. <text:s text:c="26"/>20 <text:s text:c="5"/>F <text:s text:c="6"/>W <text:s text:c="22"/>GA</text:span></text:span></text:p>
      <text:p text:style-name="P1"><text:span text:style-name="CAPS"><text:span text:style-name="T18"><text:s text:c="9"/>Sarah I. <text:s text:c="26"/>8m <text:s text:c="5"/>F <text:s text:c="6"/>W <text:s text:c="22"/>GA</text:span></text:span></text:p>
      <text:p text:style-name="P1"><text:span text:style-name="CAPS"><text:span text:style-name="T18">539 567 <text:s/>William W. <text:s text:c="7"/>FLEMING <text:s text:c="9"/>36 <text:s text:c="5"/>M <text:s text:c="6"/>W <text:s text:c="4"/>farmer <text:s text:c="2"/>800 <text:s text:c="5"/>GA</text:span></text:span></text:p>
      <text:p text:style-name="P1"><text:span text:style-name="CAPS"><text:span text:style-name="T18"><text:s text:c="9"/>Henrietta <text:s text:c="25"/>35 <text:s text:c="5"/>F <text:s text:c="6"/>W <text:s text:c="22"/>GA</text:span></text:span></text:p>
      <text:p text:style-name="P1"><text:span text:style-name="CAPS"><text:span text:style-name="T18"><text:s text:c="9"/>Thomas <text:s text:c="28"/>12 <text:s text:c="5"/>M <text:s text:c="6"/>W <text:s text:c="22"/>GA</text:span></text:span></text:p>
      <text:p text:style-name="P1"><text:span text:style-name="CAPS"><text:span text:style-name="T18"><text:s text:c="9"/>Martha <text:s text:c="28"/>10 <text:s text:c="5"/>F <text:s text:c="6"/>W <text:s text:c="22"/>GA</text:span></text:span></text:p>
      <text:p text:style-name="P1"><text:span text:style-name="CAPS"><text:span text:style-name="T18"><text:s text:c="9"/>William C.D. <text:s text:c="22"/>8 <text:s text:c="6"/>M <text:s text:c="6"/>W <text:s text:c="22"/>GA</text:span></text:span></text:p>
      <text:p text:style-name="P1"><text:span text:style-name="CAPS"><text:span text:style-name="T18"><text:s text:c="9"/>Edward <text:s text:c="28"/>6 <text:s text:c="6"/>M <text:s text:c="6"/>W <text:s text:c="22"/>GA</text:span></text:span></text:p>
      <text:p text:style-name="P1"><text:span text:style-name="CAPS"><text:span text:style-name="T18"><text:s text:c="9"/>Mary <text:s text:c="30"/>4 <text:s text:c="6"/>F <text:s text:c="6"/>W <text:s text:c="22"/>GA</text:span></text:span></text:p>
      <text:p text:style-name="P1"><text:span text:style-name="CAPS"><text:span text:style-name="T18"><text:s text:c="9"/>Susan <text:s text:c="29"/>2 <text:s text:c="6"/>F <text:s text:c="6"/>W <text:s text:c="22"/>GA</text:span></text:span></text:p>
      <text:p text:style-name="P1"><text:span text:style-name="CAPS"><text:span text:style-name="T18">540 568 <text:s/>Jesse L. <text:s text:c="9"/>REVELS <text:s text:c="10"/>35 <text:s text:c="5"/>M <text:s text:c="6"/>W <text:s text:c="3"/>b.minister <text:s text:c="8"/>GA</text:span></text:span></text:p>
      <text:p text:style-name="P1"><text:span text:style-name="CAPS"><text:span text:style-name="T18"><text:s text:c="9"/>Genette <text:s text:c="27"/>25 <text:s text:c="5"/>F <text:s text:c="6"/>W <text:s text:c="22"/>GA</text:span></text:span></text:p>
      <text:p text:style-name="P1"><text:span text:style-name="CAPS"><text:span text:style-name="T18"><text:s text:c="9"/>Jane <text:s text:c="30"/>7 <text:s text:c="6"/>F <text:s text:c="6"/>W <text:s text:c="22"/>GA</text:span></text:span></text:p>
      <text:p text:style-name="P1"><text:span text:style-name="CAPS"><text:span text:style-name="T18"><text:s text:c="9"/>Caroline <text:s text:c="26"/>5 <text:s text:c="6"/>F <text:s text:c="6"/>W <text:s text:c="22"/>GA</text:span></text:span></text:p>
      <text:p text:style-name="P1"><text:span text:style-name="CAPS"><text:span text:style-name="T18"><text:s text:c="9"/>Sarah <text:s text:c="29"/>1 <text:s text:c="6"/>F <text:s text:c="6"/>W <text:s text:c="22"/>GA</text:span></text:span></text:p>
      <text:p text:style-name="P1"><text:span text:style-name="CAPS"><text:span text:style-name="T18">541 569 <text:s/>William <text:s text:c="10"/>STRIBLING <text:s text:c="7"/>26 <text:s text:c="5"/>M <text:s text:c="6"/>W <text:s text:c="4"/>farmer <text:s text:c="11"/>GA</text:span></text:span></text:p>
      <text:p text:style-name="P1"><text:span text:style-name="CAPS"><text:span text:style-name="T18"><text:s text:c="9"/>Jane <text:s text:c="30"/>27 <text:s text:c="5"/>F <text:s text:c="6"/>W <text:s text:c="22"/>SC</text:span></text:span></text:p>
      <text:p text:style-name="P1"><text:span text:style-name="CAPS"><text:span text:style-name="T18"><text:s text:c="9"/>James <text:s text:c="12"/>MORGAN <text:s text:c="10"/>16 <text:s text:c="5"/>M <text:s text:c="6"/>W <text:s text:c="4"/>farmer <text:s text:c="11"/>GA</text:span></text:span></text:p>
      <text:p text:style-name="P1"><text:span text:style-name="CAPS"><text:span text:style-name="T18"><text:s text:c="9"/>Elizabeth <text:s text:c="25"/>12 <text:s text:c="5"/>F <text:s text:c="6"/>W <text:s text:c="22"/>GA</text:span></text:span></text:p>
      <text:p text:style-name="P1"><text:span text:style-name="CAPS"><text:span text:style-name="T18"><text:s text:c="9"/>Benjamin <text:s text:c="26"/>9 <text:s text:c="6"/>M <text:s text:c="6"/>W <text:s text:c="22"/>GA</text:span></text:span></text:p>
      <text:p text:style-name="P1"><text:span text:style-name="CAPS"><text:span text:style-name="T18"><text:s text:c="9"/>Mary <text:s text:c="30"/>6 <text:s text:c="6"/>F <text:s text:c="6"/>W <text:s text:c="22"/>GA</text:span></text:span></text:p>
      <text:p text:style-name="P1"><text:span text:style-name="CAPS"><text:span text:style-name="T18"><text:s text:c="9"/>Martha <text:s text:c="28"/>4 <text:s text:c="6"/>F <text:s text:c="6"/>W <text:s text:c="22"/>GA</text:span></text:span></text:p>
      <text:p text:style-name="P1"><text:span text:style-name="CAPS"><text:span text:style-name="T18"><text:s text:c="9"/>John <text:s text:c="30"/>2 <text:s text:c="6"/>M <text:s text:c="6"/>W <text:s text:c="22"/>GA</text:span></text:span></text:p>
      <text:p text:style-name="P1"><text:span text:style-name="CAPS"><text:span text:style-name="T18">542 570 <text:s/>John <text:s text:c="13"/>NELSON <text:s text:c="10"/>27 <text:s text:c="5"/>M <text:s text:c="6"/>W <text:s text:c="4"/>farmer <text:s text:c="11"/>SC</text:span></text:span></text:p>
      <text:p text:style-name="P1"><text:span text:style-name="CAPS"><text:span text:style-name="T18"><text:s text:c="9"/>Jane <text:s text:c="30"/>22 <text:s text:c="5"/>F <text:s text:c="6"/>W <text:s text:c="22"/>SC</text:span></text:span></text:p>
      <text:p text:style-name="P1"><text:span text:style-name="CAPS"><text:span text:style-name="T18"><text:s text:c="9"/>Adryan <text:s text:c="28"/>5 <text:s text:c="6"/>M <text:s text:c="6"/>W <text:s text:c="22"/>GA</text:span></text:span></text:p>
      <text:p text:style-name="P1"><text:span text:style-name="CAPS"><text:span text:style-name="T18"><text:s text:c="9"/>Henry <text:s text:c="29"/>4 <text:s text:c="6"/>M <text:s text:c="6"/>W <text:s text:c="22"/>GA</text:span></text:span></text:p>
      <text:p text:style-name="P1"><text:span text:style-name="CAPS"><text:span text:style-name="T18"><text:s text:c="9"/>George <text:s text:c="28"/>1 <text:s text:c="6"/>M <text:s text:c="6"/>W <text:s text:c="22"/>GA</text:span></text:span></text:p>
      <text:p text:style-name="P1"><text:span text:style-name="CAPS"><text:span text:style-name="T18">543 571 <text:s/>Noblis <text:s text:c="11"/>NELSON <text:s text:c="10"/>30 <text:s text:c="5"/>M <text:s text:c="6"/>W <text:s text:c="4"/>farmer <text:s text:c="11"/>SC</text:span></text:span></text:p>
      <text:p text:style-name="P1"><text:soft-page-break/><text:span text:style-name="CAPS"><text:span text:style-name="T18"><text:s text:c="9"/>Eliza <text:s text:c="29"/>25 <text:s text:c="5"/>F <text:s text:c="6"/>W <text:s text:c="22"/>GA</text:span></text:span></text:p>
      <text:p text:style-name="P1"><text:span text:style-name="CAPS"><text:span text:style-name="T18"><text:s text:c="9"/>Albert <text:s text:c="28"/>8 <text:s text:c="6"/>M <text:s text:c="6"/>W <text:s text:c="22"/>GA</text:span></text:span></text:p>
      <text:p text:style-name="P1"><text:span text:style-name="CAPS"><text:span text:style-name="T18"><text:s text:c="9"/>James <text:s text:c="29"/>5 <text:s text:c="6"/>M <text:s text:c="6"/>W <text:s text:c="22"/>GA</text:span></text:span></text:p>
      <text:p text:style-name="P1"><text:span text:style-name="CAPS"><text:span text:style-name="T18"><text:s text:c="9"/>Sarah <text:s text:c="29"/>3 <text:s text:c="6"/>F <text:s text:c="6"/>W <text:s text:c="22"/>GA</text:span></text:span></text:p>
      <text:p text:style-name="P1"><text:span text:style-name="CAPS"><text:span text:style-name="T18"><text:s text:c="9"/>Thomas <text:s text:c="28"/>2 <text:s text:c="6"/>M <text:s text:c="6"/>W <text:s text:c="22"/>GA</text:span></text:span></text:p>
      <text:p text:style-name="P1"><text:span text:style-name="CAPS"><text:span text:style-name="T18"><text:s text:c="9"/>John <text:s text:c="30"/>1 <text:s text:c="6"/>M <text:s text:c="6"/>W <text:s text:c="22"/>GA</text:span></text:span></text:p>
      <text:p text:style-name="P1"><text:span text:style-name="CAPS"><text:span text:style-name="T18">544 572 <text:s/>Marshal <text:s text:c="10"/>CHRISTIAN <text:s text:c="7"/>60 <text:s text:c="5"/>M <text:s text:c="6"/>W <text:s text:c="4"/>farmer <text:s text:c="11"/>GA</text:span></text:span></text:p>
      <text:p text:style-name="P1"><text:span text:style-name="CAPS"><text:span text:style-name="T18"><text:s text:c="9"/>*May <text:s text:c="30"/>62 <text:s text:c="5"/>F <text:s text:c="6"/>W <text:s text:c="22"/>GA</text:span></text:span></text:p>
      <text:p text:style-name="P1"><text:span text:style-name="CAPS"><text:span text:style-name="T18">545 573 <text:s/>Sarah <text:s text:c="12"/>HUEY <text:s text:c="12"/>40 <text:s text:c="5"/>F <text:s text:c="6"/>W <text:s text:c="13"/>500 <text:s text:c="5"/>SC</text:span></text:span></text:p>
      <text:p text:style-name="P1"><text:span text:style-name="CAPS"><text:span text:style-name="T18"><text:s text:c="9"/>James <text:s text:c="29"/>17 <text:s text:c="5"/>M <text:s text:c="6"/>W <text:s text:c="4"/>farmer <text:s text:c="11"/>GA</text:span></text:span></text:p>
      <text:p text:style-name="P1"><text:span text:style-name="CAPS"><text:span text:style-name="T18"><text:s text:c="9"/>Margaret <text:s text:c="26"/>14 <text:s text:c="5"/>F <text:s text:c="6"/>W <text:s text:c="22"/>GA</text:span></text:span></text:p>
      <text:p text:style-name="P1"><text:span text:style-name="CAPS"><text:span text:style-name="T18"><text:s text:c="9"/>Sarah <text:s text:c="29"/>15 <text:s text:c="5"/>F <text:s text:c="6"/>W <text:s text:c="22"/>GA</text:span></text:span></text:p>
      <text:p text:style-name="P1"><text:span text:style-name="CAPS"><text:span text:style-name="T18">546 574 <text:s/>Benjamin D. <text:s text:c="6"/>HAGIN <text:s text:c="11"/>25 <text:s text:c="5"/>M <text:s text:c="6"/>W <text:s text:c="4"/>farmer <text:s text:c="11"/>SC</text:span></text:span></text:p>
      <text:p text:style-name="P1"><text:span text:style-name="CAPS"><text:span text:style-name="T18"><text:s text:c="9"/>Martha <text:s text:c="28"/>26 <text:s text:c="5"/>F <text:s text:c="6"/>W <text:s text:c="22"/>GA</text:span></text:span></text:p>
      <text:p text:style-name="P1"><text:span text:style-name="CAPS"><text:span text:style-name="T18"><text:s text:c="9"/>Mary J. <text:s text:c="27"/>5 <text:s text:c="6"/>F <text:s text:c="6"/>W <text:s text:c="22"/>GA</text:span></text:span></text:p>
      <text:p text:style-name="P1"><text:span text:style-name="CAPS"><text:span text:style-name="T18"><text:s text:c="9"/>Sanford <text:s text:c="27"/>1 <text:s text:c="6"/>M <text:s text:c="6"/>W <text:s text:c="22"/>GA</text:span></text:span></text:p>
      <text:p text:style-name="P1"><text:span text:style-name="CAPS"><text:span text:style-name="T18">547 575 <text:s/>William <text:s text:c="10"/>NUNN <text:s text:c="12"/>38 <text:s text:c="5"/>M <text:s text:c="6"/>W <text:s text:c="4"/>farmer <text:s text:c="3"/>50 <text:s text:c="5"/>GA</text:span></text:span></text:p>
      <text:p text:style-name="P1"><text:span text:style-name="CAPS"><text:span text:style-name="T18"><text:s text:c="9"/>Elizabeth <text:s text:c="25"/>37 <text:s text:c="5"/>F <text:s text:c="6"/>W <text:s text:c="22"/>GA</text:span></text:span></text:p>
      <text:p text:style-name="P1"><text:span text:style-name="CAPS"><text:span text:style-name="T18"><text:s text:c="9"/>William T. <text:s text:c="24"/>17 <text:s text:c="5"/>M <text:s text:c="6"/>W <text:s text:c="4"/>farmer <text:s text:c="11"/>GA</text:span></text:span></text:p>
      <text:p text:style-name="P1"><text:span text:style-name="CAPS"><text:span text:style-name="T18"><text:s text:c="9"/>Mary E. <text:s text:c="27"/>12 <text:s text:c="5"/>F <text:s text:c="6"/>W <text:s text:c="22"/>GA</text:span></text:span></text:p>
      <text:p text:style-name="P1"><text:span text:style-name="CAPS"><text:span text:style-name="T18"><text:s text:c="9"/>Seaborn J. <text:s text:c="24"/>10 <text:s text:c="5"/>M <text:s text:c="6"/>W <text:s text:c="22"/>GA</text:span></text:span></text:p>
      <text:p text:style-name="P1"><text:span text:style-name="CAPS"><text:span text:style-name="T18"><text:s text:c="9"/>Susannah E. <text:s text:c="23"/>5 <text:s text:c="6"/>F <text:s text:c="6"/>W <text:s text:c="22"/>GA</text:span></text:span></text:p>
      <text:p text:style-name="P1"><text:span text:style-name="CAPS"><text:span text:style-name="T18"><text:s text:c="9"/>Joseph W. <text:s text:c="25"/>3 <text:s text:c="6"/>M <text:s text:c="6"/>W <text:s text:c="22"/>GA</text:span></text:span></text:p>
      <text:p text:style-name="P1"><text:span text:style-name="CAPS"><text:span text:style-name="T18"><text:s text:c="9"/>James <text:s text:c="29"/>1 <text:s text:c="6"/>M <text:s text:c="6"/>W <text:s text:c="22"/>GA</text:span></text:span></text:p>
      <text:p text:style-name="P1"><text:span text:style-name="CAPS"><text:span text:style-name="T18">548 576 <text:s/>John <text:s text:c="13"/>MIDDLEBROOKS <text:s text:c="4"/>32 <text:s text:c="5"/>M <text:s text:c="6"/>W <text:s text:c="4"/>farmer <text:s text:c="2"/>1600 <text:s text:c="4"/>GA</text:span></text:span></text:p>
      <text:p text:style-name="P1"><text:span text:style-name="CAPS"><text:span text:style-name="T18"><text:s text:c="9"/>Nancy M. <text:s text:c="26"/>27 <text:s text:c="5"/>F <text:s text:c="6"/>W <text:s text:c="22"/>GA</text:span></text:span></text:p>
      <text:p text:style-name="P1"><text:span text:style-name="CAPS"><text:span text:style-name="T18"><text:s text:c="9"/>T.S. <text:s text:c="30"/>11 <text:s text:c="5"/>M <text:s text:c="6"/>W <text:s text:c="22"/>GA</text:span></text:span></text:p>
      <text:p text:style-name="P1"><text:span text:style-name="CAPS"><text:span text:style-name="T18"><text:s text:c="9"/>Thomas E. <text:s text:c="25"/>9 <text:s text:c="6"/>M <text:s text:c="6"/>W <text:s text:c="22"/>GA</text:span></text:span></text:p>
      <text:p text:style-name="P1"><text:span text:style-name="CAPS"><text:span text:style-name="T18"><text:s text:c="9"/>William M. <text:s text:c="24"/>6 <text:s text:c="6"/>M <text:s text:c="6"/>W <text:s text:c="22"/>GA</text:span></text:span></text:p>
      <text:p text:style-name="P1"><text:span text:style-name="CAPS"><text:span text:style-name="T18"><text:s text:c="9"/>George A.P. <text:s text:c="23"/>3 <text:s text:c="6"/>M <text:s text:c="6"/>W <text:s text:c="22"/>GA</text:span></text:span></text:p>
      <text:p text:style-name="P1"><text:span text:style-name="CAPS"><text:span text:style-name="T18"><text:s text:c="9"/>Laura <text:s text:c="29"/>1 <text:s text:c="6"/>F <text:s text:c="6"/>W <text:s text:c="22"/>GA</text:span></text:span></text:p>
      <text:p text:style-name="P1"><text:span text:style-name="CAPS"><text:span text:style-name="T18">549 577 <text:s/>Mercer <text:s text:c="11"/>BABB <text:s text:c="12"/>57 <text:s text:c="5"/>M <text:s text:c="6"/>W <text:s text:c="4"/>farmer <text:s text:c="2"/>1200 <text:s text:c="4"/>SC</text:span></text:span></text:p>
      <text:p text:style-name="P1"><text:span text:style-name="CAPS"><text:span text:style-name="T18"><text:s text:c="9"/>Caroline <text:s text:c="26"/>12 <text:s text:c="5"/>F <text:s text:c="6"/>W <text:s text:c="22"/>GA</text:span></text:span></text:p>
      <text:p text:style-name="P1"><text:span text:style-name="CAPS"><text:span text:style-name="T18"><text:s text:c="9"/>Concord <text:s text:c="27"/>29 <text:s text:c="5"/>M <text:s text:c="6"/>W <text:s text:c="22"/>GA</text:span></text:span></text:p>
      <text:p text:style-name="P1"><text:span text:style-name="CAPS"><text:span text:style-name="T18"><text:s text:c="9"/>Eliza <text:s text:c="29"/>11 <text:s text:c="5"/>F <text:s text:c="6"/>W <text:s text:c="22"/>GA</text:span></text:span></text:p>
      <text:p text:style-name="P1"><text:span text:style-name="CAPS"><text:span text:style-name="T18"><text:s text:c="9"/>Nancy <text:s text:c="29"/>6 <text:s text:c="6"/>F <text:s text:c="6"/>W <text:s text:c="22"/>GA</text:span></text:span></text:p>
      <text:p text:style-name="P1"><text:span text:style-name="CAPS"><text:span text:style-name="T18"><text:s text:c="9"/>Mary <text:s text:c="30"/>5 <text:s text:c="6"/>F <text:s text:c="6"/>W <text:s text:c="22"/>GA</text:span></text:span></text:p>
      <text:p text:style-name="P1"><text:span text:style-name="CAPS"><text:span text:style-name="T18"><text:s text:c="9"/>Fanny <text:s text:c="29"/>3 <text:s text:c="6"/>F <text:s text:c="6"/>W <text:s text:c="22"/>GA</text:span></text:span></text:p>
      <text:p text:style-name="P1"><text:span text:style-name="CAPS"><text:span text:style-name="T18"><text:s text:c="9"/>Josaphine <text:s text:c="25"/>1 <text:s text:c="6"/>F <text:s text:c="6"/>W <text:s text:c="22"/>GA</text:span></text:span></text:p>
      <text:p text:style-name="P1"><text:span text:style-name="CAPS"><text:span text:style-name="T18">550 578 <text:s/>Needham <text:s text:c="10"/>MASH <text:s text:c="12"/>38 <text:s text:c="5"/>M <text:s text:c="6"/>W <text:s text:c="4"/>farmer <text:s text:c="2"/>800 <text:s text:c="5"/>SC</text:span></text:span></text:p>
      <text:p text:style-name="P1"><text:span text:style-name="CAPS"><text:span text:style-name="T18"><text:s text:c="9"/>Mary D. <text:s text:c="27"/>27 <text:s text:c="5"/>F <text:s text:c="6"/>W <text:s text:c="22"/>GA</text:span></text:span></text:p>
      <text:p text:style-name="P1"><text:span text:style-name="CAPS"><text:span text:style-name="T18"><text:s text:c="9"/>James M. <text:s text:c="26"/>13 <text:s text:c="5"/>M <text:s text:c="6"/>W <text:s text:c="22"/>GA</text:span></text:span></text:p>
      <text:p text:style-name="P1"><text:span text:style-name="CAPS"><text:span text:style-name="T18"><text:s text:c="9"/>Mary E. <text:s text:c="27"/>11 <text:s text:c="5"/>F <text:s text:c="6"/>W <text:s text:c="22"/>GA</text:span></text:span></text:p>
      <text:p text:style-name="P1"><text:span text:style-name="CAPS"><text:span text:style-name="T18"><text:s text:c="9"/>Elizabeth E. <text:s text:c="22"/>10 <text:s text:c="5"/>F <text:s text:c="6"/>W <text:s text:c="22"/>GA</text:span></text:span></text:p>
      <text:p text:style-name="P1"><text:span text:style-name="CAPS"><text:span text:style-name="T18"><text:s text:c="9"/>Sarah C. <text:s text:c="26"/>9 <text:s text:c="6"/>F <text:s text:c="6"/>W <text:s text:c="22"/>GA</text:span></text:span></text:p>
      <text:p text:style-name="P1"><text:span text:style-name="CAPS"><text:span text:style-name="T18"><text:s text:c="9"/>Louisa J. <text:s text:c="25"/>8 <text:s text:c="6"/>F <text:s text:c="6"/>W <text:s text:c="22"/>GA</text:span></text:span></text:p>
      <text:p text:style-name="P1"><text:span text:style-name="CAPS"><text:span text:style-name="T18"><text:s text:c="9"/>William U. <text:s text:c="24"/>6 <text:s text:c="6"/>M <text:s text:c="6"/>W <text:s text:c="22"/>GA</text:span></text:span></text:p>
      <text:p text:style-name="P1"><text:soft-page-break/><text:span text:style-name="CAPS"><text:span text:style-name="T18"><text:s text:c="9"/>John F. <text:s text:c="27"/>5 <text:s text:c="6"/>M <text:s text:c="6"/>W <text:s text:c="22"/>GA</text:span></text:span></text:p>
      <text:p text:style-name="P1"><text:span text:style-name="CAPS"><text:span text:style-name="T18"><text:s text:c="9"/>Jane L. <text:s text:c="27"/>3 <text:s text:c="6"/>F <text:s text:c="6"/>W <text:s text:c="22"/>GA</text:span></text:span></text:p>
      <text:p text:style-name="P1"><text:span text:style-name="CAPS"><text:span text:style-name="T18"><text:s text:c="9"/>Alexander G. <text:s text:c="22"/>2 <text:s text:c="6"/>M <text:s text:c="6"/>W <text:s text:c="22"/>GA</text:span></text:span></text:p>
      <text:p text:style-name="P1"><text:span text:style-name="CAPS"><text:span text:style-name="T18"><text:s text:c="9"/>Jeremiah <text:s text:c="26"/>3m <text:s text:c="5"/>M <text:s text:c="6"/>W <text:s text:c="22"/>GA</text:span></text:span></text:p>
      <text:p text:style-name="P1"><text:span text:style-name="CAPS"><text:span text:style-name="T18">551 579 <text:s/>Daniel <text:s text:c="11"/>ZACKERY <text:s text:c="9"/>45 <text:s text:c="5"/>M <text:s text:c="6"/>W <text:s text:c="3"/>tax coll <text:s/>1200 <text:s text:c="4"/>GA</text:span></text:span></text:p>
      <text:p text:style-name="P1"><text:span text:style-name="CAPS"><text:span text:style-name="T18"><text:s text:c="9"/>*May <text:s text:c="30"/>42 <text:s text:c="5"/>F <text:s text:c="6"/>W <text:s text:c="22"/>GA</text:span></text:span></text:p>
      <text:p text:style-name="P1"><text:span text:style-name="CAPS"><text:span text:style-name="T18"><text:s text:c="9"/>Jessee <text:s text:c="28"/>19 <text:s text:c="5"/>M <text:s text:c="6"/>W <text:s text:c="4"/>farmer <text:s text:c="11"/>GA</text:span></text:span></text:p>
      <text:p text:style-name="P1"><text:span text:style-name="CAPS"><text:span text:style-name="T18"><text:s text:c="9"/>Elizabeth <text:s text:c="25"/>17 <text:s text:c="5"/>F <text:s text:c="6"/>W <text:s text:c="22"/>GA</text:span></text:span></text:p>
      <text:p text:style-name="P1"><text:span text:style-name="CAPS"><text:span text:style-name="T18"><text:s text:c="9"/>David <text:s text:c="29"/>15 <text:s text:c="5"/>M <text:s text:c="6"/>W <text:s text:c="4"/>farmer <text:s text:c="11"/>GA</text:span></text:span></text:p>
      <text:p text:style-name="P1"><text:span text:style-name="CAPS"><text:span text:style-name="T18"><text:s text:c="9"/>Mary Ann <text:s text:c="26"/>13 <text:s text:c="5"/>F <text:s text:c="6"/>W <text:s text:c="22"/>GA</text:span></text:span></text:p>
      <text:p text:style-name="P1"><text:span text:style-name="CAPS"><text:span text:style-name="T18"><text:s text:c="9"/>Nancy M. <text:s text:c="26"/>12 <text:s text:c="5"/>F <text:s text:c="6"/>W <text:s text:c="22"/>GA</text:span></text:span></text:p>
      <text:p text:style-name="P1"><text:span text:style-name="CAPS"><text:span text:style-name="T18"><text:s text:c="9"/>Harvey <text:s text:c="28"/>10 <text:s text:c="5"/>M <text:s text:c="6"/>W <text:s text:c="22"/>GA</text:span></text:span></text:p>
      <text:p text:style-name="P1"><text:span text:style-name="CAPS"><text:span text:style-name="T18"><text:s text:c="9"/>Hamilton <text:s text:c="26"/>9 <text:s text:c="6"/>M <text:s text:c="6"/>W <text:s text:c="22"/>GA</text:span></text:span></text:p>
      <text:p text:style-name="P1"><text:span text:style-name="CAPS"><text:span text:style-name="T18"><text:s text:c="9"/>Davis L. <text:s text:c="26"/>7 <text:s text:c="6"/>M <text:s text:c="6"/>W <text:s text:c="22"/>GA</text:span></text:span></text:p>
      <text:p text:style-name="P1"><text:span text:style-name="CAPS"><text:span text:style-name="T18"><text:s text:c="9"/>Lewis <text:s text:c="29"/>3 <text:s text:c="6"/>M <text:s text:c="6"/>W <text:s text:c="22"/>GA</text:span></text:span></text:p>
      <text:p text:style-name="P1"><text:span text:style-name="CAPS"><text:span text:style-name="T18">552 580 <text:s/>James <text:s text:c="12"/>MAOSH <text:s text:c="11"/>31 <text:s text:c="5"/>M <text:s text:c="6"/>W <text:s text:c="4"/>farmer <text:s text:c="11"/>GA</text:span></text:span></text:p>
      <text:p text:style-name="P1"><text:span text:style-name="CAPS"><text:span text:style-name="T18"><text:s text:c="9"/>Frances <text:s text:c="27"/>29 <text:s text:c="5"/>F <text:s text:c="6"/>W <text:s text:c="22"/>NC</text:span></text:span></text:p>
      <text:p text:style-name="P1"><text:span text:style-name="CAPS"><text:span text:style-name="T18"><text:s text:c="9"/>George W. <text:s text:c="25"/>2 <text:s text:c="6"/>M <text:s text:c="6"/>W <text:s text:c="22"/>GA</text:span></text:span></text:p>
      <text:p text:style-name="P1"><text:span text:style-name="CAPS"><text:span text:style-name="T18"><text:s text:c="9"/>Susan A. <text:s text:c="26"/>8m <text:s text:c="5"/>F <text:s text:c="6"/>W <text:s text:c="22"/>GA</text:span></text:span></text:p>
      <text:p text:style-name="P1"><text:span text:style-name="CAPS"><text:span text:style-name="T18">553 581 <text:s/>David <text:s text:c="12"/>CHRISTINO <text:s text:c="7"/>30 <text:s text:c="5"/>M <text:s text:c="6"/>W <text:s text:c="4"/>farmer <text:s text:c="2"/>200 <text:s text:c="5"/>GA</text:span></text:span></text:p>
      <text:p text:style-name="P1"><text:span text:style-name="CAPS"><text:span text:style-name="T18"><text:s text:c="9"/>Mary A. <text:s text:c="27"/>28 <text:s text:c="5"/>F <text:s text:c="6"/>W <text:s text:c="22"/>GA</text:span></text:span></text:p>
      <text:p text:style-name="P1"><text:span text:style-name="CAPS"><text:span text:style-name="T18"><text:s text:c="9"/>Emaline <text:s text:c="27"/>9 <text:s text:c="6"/>F <text:s text:c="6"/>W <text:s text:c="22"/>GA</text:span></text:span></text:p>
      <text:p text:style-name="P1"><text:span text:style-name="CAPS"><text:span text:style-name="T18"><text:s text:c="9"/>James <text:s text:c="29"/>7 <text:s text:c="6"/>M <text:s text:c="6"/>W <text:s text:c="22"/>GA</text:span></text:span></text:p>
      <text:p text:style-name="P1"><text:span text:style-name="CAPS"><text:span text:style-name="T18"><text:s text:c="9"/>Elizabeth <text:s text:c="25"/>5 <text:s text:c="6"/>F <text:s text:c="6"/>W <text:s text:c="22"/>GA</text:span></text:span></text:p>
      <text:p text:style-name="P1"><text:span text:style-name="CAPS"><text:span text:style-name="T18"><text:s text:c="9"/>Polly Ann <text:s text:c="25"/>2 <text:s text:c="6"/>F <text:s text:c="6"/>W <text:s text:c="22"/>GA</text:span></text:span></text:p>
      <text:p text:style-name="P1"><text:span text:style-name="CAPS"><text:span text:style-name="T18">554 582 <text:s/>Edward <text:s text:c="11"/>MIDDLEBROOKS <text:s text:c="4"/>30 <text:s text:c="5"/>M <text:s text:c="6"/>W <text:s text:c="4"/>farmer <text:s text:c="2"/>1800 <text:s text:c="4"/>GA</text:span></text:span></text:p>
      <text:p text:style-name="P1"><text:span text:style-name="CAPS"><text:span text:style-name="T18"><text:s text:c="9"/>Matilda A. <text:s text:c="24"/>25 <text:s text:c="5"/>F <text:s text:c="6"/>W <text:s text:c="22"/>GA</text:span></text:span></text:p>
      <text:p text:style-name="P1"><text:span text:style-name="CAPS"><text:span text:style-name="T18"><text:s text:c="9"/>William H. <text:s text:c="24"/>6 <text:s text:c="6"/>M <text:s text:c="6"/>W <text:s text:c="22"/>GA</text:span></text:span></text:p>
      <text:p text:style-name="P1"><text:span text:style-name="CAPS"><text:span text:style-name="T18"><text:s text:c="9"/>Isaac F. <text:s text:c="26"/>4 <text:s text:c="6"/>M <text:s text:c="6"/>W <text:s text:c="22"/>GA</text:span></text:span></text:p>
      <text:p text:style-name="P1"><text:span text:style-name="CAPS"><text:span text:style-name="T18"><text:s text:c="9"/>John P. <text:s text:c="27"/>1 <text:s text:c="6"/>M <text:s text:c="6"/>W <text:s text:c="22"/>GA</text:span></text:span></text:p>
      <text:p text:style-name="P1"><text:span text:style-name="CAPS"><text:span text:style-name="T18">555 583 <text:s/>James <text:s text:c="12"/>HUFF <text:s text:c="12"/>37 <text:s text:c="5"/>M <text:s text:c="6"/>W <text:s text:c="4"/>farmer <text:s text:c="2"/>850 <text:s text:c="5"/>GA</text:span></text:span></text:p>
      <text:p text:style-name="P1"><text:span text:style-name="CAPS"><text:span text:style-name="T18"><text:s text:c="9"/>Ann M. <text:s text:c="28"/>25 <text:s text:c="5"/>F <text:s text:c="6"/>W <text:s text:c="22"/>GA</text:span></text:span></text:p>
      <text:p text:style-name="P1"><text:span text:style-name="CAPS"><text:span text:style-name="T18"><text:s text:c="9"/>Henry L. <text:s text:c="26"/>8 <text:s text:c="6"/>M <text:s text:c="6"/>W <text:s text:c="22"/>GA</text:span></text:span></text:p>
      <text:p text:style-name="P1"><text:span text:style-name="CAPS"><text:span text:style-name="T18"><text:s text:c="9"/>James T. <text:s text:c="26"/>5 <text:s text:c="6"/>M <text:s text:c="6"/>W <text:s text:c="22"/>GA</text:span></text:span></text:p>
      <text:p text:style-name="P1"><text:span text:style-name="CAPS"><text:span text:style-name="T18"><text:s text:c="9"/>Mary B. <text:s text:c="27"/>1 <text:s text:c="6"/>F <text:s text:c="6"/>W <text:s text:c="22"/>GA</text:span></text:span></text:p>
      <text:p text:style-name="P1"><text:span text:style-name="CAPS"><text:span text:style-name="T18">556 584 <text:s/>Joseph <text:s text:c="11"/>COMET <text:s text:c="11"/>48 <text:s text:c="5"/>M <text:s text:c="6"/>W <text:s text:c="4"/>farmer <text:s text:c="2"/>1000 <text:s text:c="4"/>SC</text:span></text:span></text:p>
      <text:p text:style-name="P1"><text:span text:style-name="CAPS"><text:span text:style-name="T18"><text:s text:c="9"/>Tabitha <text:s text:c="27"/>45 <text:s text:c="5"/>F <text:s text:c="6"/>W <text:s text:c="22"/>SC</text:span></text:span></text:p>
      <text:p text:style-name="P1"><text:span text:style-name="CAPS"><text:span text:style-name="T18"><text:s text:c="9"/>Frances <text:s text:c="27"/>21 <text:s text:c="5"/>F <text:s text:c="6"/>W <text:s text:c="22"/>SC</text:span></text:span></text:p>
      <text:p text:style-name="P1"><text:span text:style-name="CAPS"><text:span text:style-name="T18"><text:s text:c="9"/>John <text:s text:c="30"/>18 <text:s text:c="5"/>M <text:s text:c="6"/>W <text:s text:c="4"/>farmer <text:s text:c="11"/>GA</text:span></text:span></text:p>
      <text:p text:style-name="P1"><text:span text:style-name="CAPS"><text:span text:style-name="T18"><text:s text:c="9"/>Moses <text:s text:c="29"/>15 <text:s text:c="5"/>M <text:s text:c="6"/>W <text:s text:c="22"/>GA</text:span></text:span></text:p>
      <text:p text:style-name="P1"><text:span text:style-name="CAPS"><text:span text:style-name="T18"><text:s text:c="9"/>Sarah <text:s text:c="29"/>13 <text:s text:c="5"/>F <text:s text:c="6"/>W <text:s text:c="22"/>GA</text:span></text:span></text:p>
      <text:p text:style-name="P1"><text:span text:style-name="CAPS"><text:span text:style-name="T18"><text:s text:c="9"/>Joseph <text:s text:c="28"/>10 <text:s text:c="5"/>M <text:s text:c="6"/>W <text:s text:c="22"/>GA</text:span></text:span></text:p>
      <text:p text:style-name="P1"><text:span text:style-name="CAPS"><text:span text:style-name="T18"><text:s text:c="9"/>Elbert <text:s text:c="28"/>5 <text:s text:c="6"/>M <text:s text:c="6"/>W <text:s text:c="22"/>GA</text:span></text:span></text:p>
      <text:p text:style-name="P1"><text:span text:style-name="CAPS"><text:span text:style-name="T18">557 585 <text:s/>Thomas <text:s text:c="11"/>DEWBERRY <text:s text:c="8"/>68 <text:s text:c="5"/>M <text:s text:c="6"/>W <text:s text:c="4"/>farmer <text:s text:c="2"/>600 <text:s text:c="5"/>SC</text:span></text:span></text:p>
      <text:p text:style-name="P1"><text:span text:style-name="CAPS"><text:span text:style-name="T18"><text:s text:c="9"/>Lydia <text:s text:c="29"/>56 <text:s text:c="5"/>F <text:s text:c="6"/>W <text:s text:c="22"/>GA</text:span></text:span></text:p>
      <text:p text:style-name="P1"><text:span text:style-name="CAPS"><text:span text:style-name="T18"><text:s text:c="9"/>Nancy <text:s text:c="29"/>19 <text:s text:c="5"/>F <text:s text:c="6"/>W <text:s text:c="22"/>GA</text:span></text:span></text:p>
      <text:p text:style-name="P1"><text:span text:style-name="CAPS"><text:span text:style-name="T18"><text:s text:c="9"/>Lydia <text:s text:c="29"/>17 <text:s text:c="5"/>F <text:s text:c="6"/>W <text:s text:c="22"/>GA</text:span></text:span></text:p>
      <text:p text:style-name="P1"><text:soft-page-break/><text:span text:style-name="CAPS"><text:span text:style-name="T18"><text:s text:c="9"/>Mary <text:s text:c="30"/>15 <text:s text:c="5"/>F <text:s text:c="6"/>W <text:s text:c="22"/>GA</text:span></text:span></text:p>
      <text:p text:style-name="P1"><text:span text:style-name="CAPS"><text:span text:style-name="T18"><text:s text:c="9"/>Hamilton <text:s text:c="26"/>14 <text:s text:c="5"/>M <text:s text:c="6"/>W <text:s text:c="22"/>GA</text:span></text:span></text:p>
      <text:p text:style-name="P1"><text:span text:style-name="CAPS"><text:span text:style-name="T18"><text:s text:c="9"/>Seaborn H. <text:s text:c="24"/>10 <text:s text:c="5"/>M <text:s text:c="6"/>W <text:s text:c="22"/>GA</text:span></text:span></text:p>
      <text:p text:style-name="P1"><text:span text:style-name="CAPS"><text:span text:style-name="T18">558 586 <text:s/>Abel <text:s text:c="13"/>NELSON <text:s text:c="10"/>64 <text:s text:c="5"/>M <text:s text:c="6"/>W <text:s text:c="4"/>farmer <text:s text:c="2"/>1500 <text:s text:c="4"/>SC</text:span></text:span></text:p>
      <text:p text:style-name="P1"><text:span text:style-name="CAPS"><text:span text:style-name="T18"><text:s text:c="9"/>Mary <text:s text:c="30"/>61 <text:s text:c="5"/>F <text:s text:c="6"/>W <text:s text:c="22"/>SC</text:span></text:span></text:p>
      <text:p text:style-name="P1"><text:span text:style-name="CAPS"><text:span text:style-name="T18">559 587 <text:s/>Joshua <text:s text:c="11"/>HARBEY <text:s text:c="10"/>38 <text:s text:c="5"/>M <text:s text:c="6"/>W <text:s text:c="4"/>farmer <text:s text:c="2"/>850 <text:s text:c="5"/>FL</text:span></text:span></text:p>
      <text:p text:style-name="P1"><text:span text:style-name="CAPS"><text:span text:style-name="T18"><text:s text:c="9"/>Emily <text:s text:c="29"/>36 <text:s text:c="5"/>F <text:s text:c="6"/>W <text:s text:c="22"/>VA</text:span></text:span></text:p>
      <text:p text:style-name="P1"><text:span text:style-name="CAPS"><text:span text:style-name="T18"><text:s text:c="9"/>Joseph <text:s text:c="28"/>10 <text:s text:c="5"/>M <text:s text:c="6"/>W <text:s text:c="22"/>GA</text:span></text:span></text:p>
      <text:p text:style-name="P1"><text:span text:style-name="CAPS"><text:span text:style-name="T18"><text:s text:c="9"/>Wade <text:s text:c="30"/>8 <text:s text:c="6"/>M <text:s text:c="6"/>W <text:s text:c="22"/>GA</text:span></text:span></text:p>
      <text:p text:style-name="P1"><text:span text:style-name="CAPS"><text:span text:style-name="T18"><text:s text:c="9"/>William <text:s text:c="27"/>4 <text:s text:c="6"/>M <text:s text:c="6"/>W <text:s text:c="22"/>GA</text:span></text:span></text:p>
      <text:p text:style-name="P1"><text:span text:style-name="CAPS"><text:span text:style-name="T18"><text:s text:c="9"/>Mary <text:s text:c="30"/>1 <text:s text:c="6"/>F <text:s text:c="6"/>W <text:s text:c="22"/>GA</text:span></text:span></text:p>
      <text:p text:style-name="P1"><text:span text:style-name="CAPS"><text:span text:style-name="T18">560 588 <text:s/>Wade <text:s text:c="13"/>PRIOR <text:s text:c="11"/>53 <text:s text:c="5"/>M <text:s text:c="6"/>W <text:s text:c="4"/>farmer <text:s text:c="2"/>3700 <text:s text:c="4"/>GA</text:span></text:span></text:p>
      <text:p text:style-name="P1"><text:span text:style-name="CAPS"><text:span text:style-name="T18"><text:s text:c="9"/>Rebecca <text:s text:c="27"/>40 <text:s text:c="5"/>F <text:s text:c="6"/>W <text:s text:c="22"/>GA</text:span></text:span></text:p>
      <text:p text:style-name="P1"><text:span text:style-name="CAPS"><text:span text:style-name="T18"><text:s text:c="9"/>Edward <text:s text:c="28"/>20 <text:s text:c="5"/>M <text:s text:c="6"/>W <text:s text:c="4"/>farmer <text:s text:c="11"/>GA</text:span></text:span></text:p>
      <text:p text:style-name="P1"><text:span text:style-name="CAPS"><text:span text:style-name="T18"><text:s text:c="9"/>Jeremiah <text:s text:c="26"/>14 <text:s text:c="5"/>M <text:s text:c="6"/>W <text:s text:c="22"/>GA</text:span></text:span></text:p>
      <text:p text:style-name="P1"><text:span text:style-name="CAPS"><text:span text:style-name="T18"><text:s text:c="9"/>Sarah J. <text:s text:c="26"/>12 <text:s text:c="5"/>F <text:s text:c="6"/>W <text:s text:c="22"/>GA</text:span></text:span></text:p>
      <text:p text:style-name="P1"><text:span text:style-name="CAPS"><text:span text:style-name="T18"><text:s text:c="9"/>John <text:s text:c="30"/>10 <text:s text:c="5"/>M <text:s text:c="6"/>W <text:s text:c="22"/>GA</text:span></text:span></text:p>
      <text:p text:style-name="P1"><text:span text:style-name="CAPS"><text:span text:style-name="T18"><text:s text:c="9"/>Robert <text:s text:c="28"/>5 <text:s text:c="6"/>M <text:s text:c="6"/>W <text:s text:c="22"/>GA</text:span></text:span></text:p>
      <text:p text:style-name="P1"><text:span text:style-name="CAPS"><text:span text:style-name="T18"><text:s text:c="9"/>William <text:s text:c="27"/>1 <text:s text:c="6"/>M <text:s text:c="6"/>W <text:s text:c="22"/>GA</text:span></text:span></text:p>
      <text:p text:style-name="P1"><text:span text:style-name="CAPS"><text:span text:style-name="T18">561 589 <text:s/>William B. <text:s text:c="7"/>DAVIS <text:s text:c="11"/>28 <text:s text:c="5"/>M <text:s text:c="6"/>W <text:s text:c="3"/>overseer <text:s text:c="2"/>50 <text:s text:c="5"/>GA</text:span></text:span></text:p>
      <text:p text:style-name="P1"><text:span text:style-name="CAPS"><text:span text:style-name="T18"><text:s text:c="9"/>Margaret <text:s text:c="26"/>22 <text:s text:c="5"/>F <text:s text:c="6"/>W <text:s text:c="22"/>SC</text:span></text:span></text:p>
      <text:p text:style-name="P1"><text:span text:style-name="CAPS"><text:span text:style-name="T18"><text:s text:c="9"/>Samantha <text:s text:c="26"/>3 <text:s text:c="6"/>F <text:s text:c="6"/>W <text:s text:c="22"/>SC</text:span></text:span></text:p>
      <text:p text:style-name="P1"><text:span text:style-name="CAPS"><text:span text:style-name="T18"><text:s text:c="9"/>Charles <text:s text:c="27"/>3m <text:s text:c="5"/>M <text:s text:c="6"/>W <text:s text:c="22"/>GA</text:span></text:span></text:p>
      <text:p text:style-name="P1"><text:span text:style-name="CAPS"><text:span text:style-name="T18">562 590 <text:s/>Frances <text:s text:c="10"/>DAVIS <text:s text:c="11"/>52 <text:s text:c="5"/>F <text:s text:c="6"/>W <text:s text:c="22"/>GA</text:span></text:span></text:p>
      <text:p text:style-name="P1"><text:span text:style-name="CAPS"><text:span text:style-name="T18"><text:s text:c="9"/>John F. <text:s text:c="27"/>16 <text:s text:c="5"/>M <text:s text:c="6"/>W <text:s text:c="4"/>farmer <text:s text:c="11"/>GA</text:span></text:span></text:p>
      <text:p text:style-name="P1"><text:span text:style-name="CAPS"><text:span text:style-name="T18"><text:s text:c="9"/>Lucinda M. <text:s text:c="24"/>32 <text:s text:c="5"/>F <text:s text:c="6"/>W <text:s text:c="22"/>GA</text:span></text:span></text:p>
      <text:p text:style-name="P1"><text:span text:style-name="CAPS"><text:span text:style-name="T18"><text:s text:c="9"/>Martha A. <text:s text:c="25"/>22 <text:s text:c="5"/>F <text:s text:c="6"/>W <text:s text:c="22"/>GA</text:span></text:span></text:p>
      <text:p text:style-name="P1"><text:span text:style-name="CAPS"><text:span text:style-name="T18"><text:s text:c="9"/>Sarah J. <text:s text:c="26"/>13 <text:s text:c="5"/>F <text:s text:c="6"/>W <text:s text:c="22"/>GA</text:span></text:span></text:p>
      <text:p text:style-name="P1"><text:span text:style-name="CAPS"><text:span text:style-name="T18">563 591 <text:s/>Elias <text:s text:c="12"/>BELL <text:s text:c="12"/>66 <text:s text:c="5"/>M <text:s text:c="6"/>W <text:s text:c="4"/>farmer <text:s text:c="2"/>2700 <text:s text:c="4"/>GA</text:span></text:span></text:p>
      <text:p text:style-name="P1"><text:span text:style-name="CAPS"><text:span text:style-name="T18"><text:s text:c="9"/>Elizabeth <text:s text:c="25"/>45 <text:s text:c="5"/>F <text:s text:c="6"/>W <text:s text:c="22"/>GA</text:span></text:span></text:p>
      <text:p text:style-name="P1"><text:span text:style-name="CAPS"><text:span text:style-name="T18">564 592 <text:s/>Joseph <text:s text:c="11"/>DAVIS <text:s text:c="11"/>59 <text:s text:c="5"/>M <text:s text:c="6"/>W <text:s text:c="4"/>farmer <text:s text:c="2"/>800 <text:s text:c="5"/>GA</text:span></text:span></text:p>
      <text:p text:style-name="P1"><text:span text:style-name="CAPS"><text:span text:style-name="T18"><text:s text:c="9"/>Lucy <text:s text:c="30"/>59 <text:s text:c="5"/>F <text:s text:c="6"/>W <text:s text:c="22"/>GA</text:span></text:span></text:p>
      <text:p text:style-name="P1"><text:span text:style-name="CAPS"><text:span text:style-name="T18"><text:s text:c="9"/>Fanny <text:s text:c="12"/>BARTON <text:s text:c="10"/>21 <text:s text:c="5"/>F <text:s text:c="6"/>W <text:s text:c="22"/>GA</text:span></text:span></text:p>
      <text:p text:style-name="P1"><text:span text:style-name="CAPS"><text:span text:style-name="T18">565 593 <text:s/>J.I. <text:s text:c="13"/>JOHNSON <text:s text:c="9"/>23 <text:s text:c="5"/>M <text:s text:c="6"/>W <text:s text:c="4"/>farmer <text:s text:c="2"/>500 <text:s text:c="5"/>GA</text:span></text:span></text:p>
      <text:p text:style-name="P1"><text:span text:style-name="CAPS"><text:span text:style-name="T18"><text:s text:c="9"/>Jane <text:s text:c="30"/>20 <text:s text:c="5"/>F <text:s text:c="6"/>W <text:s text:c="22"/>GA</text:span></text:span></text:p>
      <text:p text:style-name="P1"><text:span text:style-name="CAPS"><text:span text:style-name="T18">566 594 <text:s/>Jonas A. <text:s text:c="9"/>PARHAM <text:s text:c="10"/>52 <text:s text:c="5"/>M <text:s text:c="6"/>W <text:s text:c="4"/>farmer <text:s text:c="11"/>GA</text:span></text:span></text:p>
      <text:p text:style-name="P1"><text:span text:style-name="CAPS"><text:span text:style-name="T18"><text:s text:c="9"/>Margaret <text:s text:c="26"/>48 <text:s text:c="5"/>F <text:s text:c="6"/>W <text:s text:c="22"/>SC</text:span></text:span></text:p>
      <text:p text:style-name="P1"><text:span text:style-name="CAPS"><text:span text:style-name="T18"><text:s text:c="9"/>Sarah <text:s text:c="29"/>17 <text:s text:c="5"/>F <text:s text:c="6"/>W <text:s text:c="22"/>GA</text:span></text:span></text:p>
      <text:p text:style-name="P1"><text:span text:style-name="CAPS"><text:span text:style-name="T18"><text:s text:c="9"/>Julia A. <text:s text:c="26"/>11 <text:s text:c="5"/>F <text:s text:c="6"/>W <text:s text:c="22"/>GA</text:span></text:span></text:p>
      <text:p text:style-name="P1"><text:span text:style-name="CAPS"><text:span text:style-name="T18"><text:s text:c="9"/>James <text:s text:c="29"/>16 <text:s text:c="5"/>M <text:s text:c="6"/>W <text:s text:c="22"/>GA</text:span></text:span></text:p>
      <text:p text:style-name="P1"><text:span text:style-name="CAPS"><text:span text:style-name="T18"><text:s text:c="9"/>Margaret <text:s text:c="26"/>3 <text:s text:c="6"/>F <text:s text:c="6"/>W <text:s text:c="22"/>GA</text:span></text:span></text:p>
      <text:p text:style-name="P1"><text:span text:style-name="CAPS"><text:span text:style-name="T18">567 595 <text:s/>Leroy J. <text:s text:c="9"/>PARHAM <text:s text:c="10"/>22 <text:s text:c="5"/>M <text:s text:c="6"/>W <text:s text:c="4"/>farmer <text:s text:c="11"/>GA</text:span></text:span></text:p>
      <text:p text:style-name="P1"><text:span text:style-name="CAPS"><text:span text:style-name="T18"><text:s text:c="9"/>Sarah <text:s text:c="29"/>18 <text:s text:c="5"/>F <text:s text:c="6"/>W <text:s text:c="22"/>GA</text:span></text:span></text:p>
      <text:p text:style-name="P1"><text:span text:style-name="CAPS"><text:span text:style-name="T18">568 596 <text:s/>David <text:s text:c="12"/>WRIGHT <text:s text:c="10"/>26 <text:s text:c="5"/>M <text:s text:c="6"/>W <text:s text:c="4"/>farmer <text:s text:c="11"/>GA</text:span></text:span></text:p>
      <text:p text:style-name="P1"><text:span text:style-name="CAPS"><text:span text:style-name="T18"><text:s text:c="9"/>Lucinda <text:s text:c="27"/>24 <text:s text:c="5"/>F <text:s text:c="6"/>W <text:s text:c="22"/>GA</text:span></text:span></text:p>
      <text:p text:style-name="P1"><text:span text:style-name="CAPS"><text:span text:style-name="T18"><text:s text:c="9"/>Pleasant J. <text:s text:c="23"/>2 <text:s text:c="6"/>M <text:s text:c="6"/>W <text:s text:c="22"/>GA</text:span></text:span></text:p>
      <text:p text:style-name="P1"><text:span text:style-name="CAPS"><text:span text:style-name="T18"><text:s text:c="9"/>Georgia A. <text:s text:c="24"/>1 <text:s text:c="6"/>F <text:s text:c="6"/>W <text:s text:c="22"/>GA</text:span></text:span></text:p>
      <text:p text:style-name="P1"><text:soft-page-break/><text:span text:style-name="CAPS"><text:span text:style-name="T18">569 597 <text:s/>Y.B.A. <text:s text:c="11"/>WRIGHT <text:s text:c="10"/>36 <text:s text:c="5"/>M <text:s text:c="6"/>W <text:s text:c="4"/>farmer <text:s text:c="11"/>GA</text:span></text:span></text:p>
      <text:p text:style-name="P1"><text:span text:style-name="CAPS"><text:span text:style-name="T18"><text:s text:c="9"/>Mary <text:s text:c="30"/>20 <text:s text:c="5"/>F <text:s text:c="6"/>W <text:s text:c="22"/>GA</text:span></text:span></text:p>
      <text:p text:style-name="P1"><text:span text:style-name="CAPS"><text:span text:style-name="T18"><text:s text:c="9"/>Samuel H. <text:s text:c="25"/>22 <text:s text:c="5"/>M <text:s text:c="6"/>W <text:s text:c="22"/>GA</text:span></text:span></text:p>
      <text:p text:style-name="P1"><text:span text:style-name="CAPS"><text:span text:style-name="T18"><text:s text:c="9"/>Mary V. <text:s text:c="27"/>9 <text:s text:c="6"/>F <text:s text:c="6"/>W <text:s text:c="22"/>GA</text:span></text:span></text:p>
      <text:p text:style-name="P1"><text:span text:style-name="CAPS"><text:span text:style-name="T18"><text:s text:c="9"/>Martha <text:s text:c="28"/>3 <text:s text:c="6"/>F <text:s text:c="6"/>W <text:s text:c="22"/>GA</text:span></text:span></text:p>
      <text:p text:style-name="P1"><text:span text:style-name="CAPS"><text:span text:style-name="T18">570 598 <text:s/>Peterson <text:s text:c="9"/>HUBBERD <text:s text:c="9"/>40 <text:s text:c="5"/>M <text:s text:c="6"/>W <text:s text:c="4"/>farmer <text:s text:c="11"/>SC</text:span></text:span></text:p>
      <text:p text:style-name="P1"><text:span text:style-name="CAPS"><text:span text:style-name="T18"><text:s text:c="9"/>Caroline <text:s text:c="26"/>41 <text:s text:c="5"/>F <text:s text:c="6"/>W <text:s text:c="22"/>SC</text:span></text:span></text:p>
      <text:p text:style-name="P1"><text:span text:style-name="CAPS"><text:span text:style-name="T18"><text:s text:c="9"/>Ann <text:s text:c="31"/>24 <text:s text:c="5"/>F <text:s text:c="6"/>W <text:s text:c="22"/>SC</text:span></text:span></text:p>
      <text:p text:style-name="P1"><text:span text:style-name="CAPS"><text:span text:style-name="T18"><text:s text:c="9"/>Jackson <text:s text:c="27"/>15 <text:s text:c="5"/>M <text:s text:c="6"/>W <text:s text:c="4"/>farmer <text:s text:c="11"/>SC</text:span></text:span></text:p>
      <text:p text:style-name="P1"><text:span text:style-name="CAPS"><text:span text:style-name="T18"><text:s text:c="9"/>Lucinda <text:s text:c="27"/>14 <text:s text:c="5"/>F <text:s text:c="6"/>W <text:s text:c="22"/>SC</text:span></text:span></text:p>
      <text:p text:style-name="P1"><text:span text:style-name="CAPS"><text:span text:style-name="T18"><text:s text:c="9"/>Calvin <text:s text:c="28"/>13 <text:s text:c="5"/>M <text:s text:c="6"/>W <text:s text:c="22"/>SC</text:span></text:span></text:p>
      <text:p text:style-name="P1"><text:span text:style-name="CAPS"><text:span text:style-name="T18"><text:s text:c="9"/>Thomas <text:s text:c="28"/>12 <text:s text:c="5"/>M <text:s text:c="6"/>W <text:s text:c="22"/>SC</text:span></text:span></text:p>
      <text:p text:style-name="P1"><text:span text:style-name="CAPS"><text:span text:style-name="T18"><text:s text:c="9"/>Erasmus <text:s text:c="27"/>7 <text:s text:c="6"/>M <text:s text:c="6"/>W <text:s text:c="22"/>SC</text:span></text:span></text:p>
      <text:p text:style-name="P1"><text:span text:style-name="CAPS"><text:span text:style-name="T18"><text:s text:c="9"/>Martha <text:s text:c="28"/>5 <text:s text:c="6"/>F <text:s text:c="6"/>W <text:s text:c="22"/>GA</text:span></text:span></text:p>
      <text:p text:style-name="P1"><text:span text:style-name="CAPS"><text:span text:style-name="T18"><text:s text:c="9"/>James <text:s text:c="29"/>2 <text:s text:c="6"/>M <text:s text:c="6"/>W <text:s text:c="22"/>GA</text:span></text:span></text:p>
      <text:p text:style-name="P1"><text:span text:style-name="CAPS"><text:span text:style-name="T18">571 599 <text:s/>Patsy <text:s text:c="12"/>HUBBARD <text:s text:c="9"/>42 <text:s text:c="5"/>F <text:s text:c="6"/>W <text:s text:c="22"/>SC</text:span></text:span></text:p>
      <text:p text:style-name="P1"><text:span text:style-name="CAPS"><text:span text:style-name="T18"><text:s text:c="9"/>Sarah <text:s text:c="29"/>21 <text:s text:c="5"/>F <text:s text:c="6"/>W <text:s text:c="22"/>SC</text:span></text:span></text:p>
      <text:p text:style-name="P1"><text:span text:style-name="CAPS"><text:span text:style-name="T18"><text:s text:c="9"/>Elisha <text:s text:c="28"/>14 <text:s text:c="5"/>M <text:s text:c="6"/>W <text:s text:c="22"/>SC</text:span></text:span></text:p>
      <text:p text:style-name="P1"><text:span text:style-name="CAPS"><text:span text:style-name="T18"><text:s text:c="9"/>James <text:s text:c="29"/>24 <text:s text:c="5"/>M <text:s text:c="6"/>W <text:s text:c="4"/>farmer <text:s text:c="11"/>SC</text:span></text:span></text:p>
      <text:p text:style-name="P1"><text:span text:style-name="CAPS"><text:span text:style-name="T18"><text:s text:c="9"/>Catharine <text:s text:c="25"/>19 <text:s text:c="5"/>F <text:s text:c="6"/>W <text:s text:c="22"/>SC</text:span></text:span></text:p>
      <text:p text:style-name="P1"><text:span text:style-name="CAPS"><text:span text:style-name="T18">572 600 <text:s/>Zackery <text:s text:c="10"/>HAUN <text:s text:c="12"/>45 <text:s text:c="5"/>M <text:s text:c="6"/>W <text:s text:c="4"/>farmer <text:s text:c="11"/>SC</text:span></text:span></text:p>
      <text:p text:style-name="P1"><text:span text:style-name="CAPS"><text:span text:style-name="T18"><text:s text:c="9"/>Fariba <text:s text:c="28"/>22 <text:s text:c="5"/>F <text:s text:c="6"/>W <text:s text:c="22"/>SC</text:span></text:span></text:p>
      <text:p text:style-name="P1"><text:span text:style-name="CAPS"><text:span text:style-name="T18"><text:s text:c="9"/>Eliza <text:s text:c="29"/>12 <text:s text:c="5"/>F <text:s text:c="6"/>W <text:s text:c="22"/>GA</text:span></text:span></text:p>
      <text:p text:style-name="P1"><text:span text:style-name="CAPS"><text:span text:style-name="T18"><text:s text:c="9"/>Stephen <text:s text:c="27"/>10 <text:s text:c="5"/>M <text:s text:c="6"/>W <text:s text:c="22"/>GA</text:span></text:span></text:p>
      <text:p text:style-name="P1"><text:span text:style-name="CAPS"><text:span text:style-name="T18"><text:s text:c="9"/>Zackery T. <text:s text:c="24"/>2 <text:s text:c="6"/>M <text:s text:c="6"/>W <text:s text:c="22"/>GA</text:span></text:span></text:p>
      <text:p text:style-name="P1"><text:span text:style-name="CAPS"><text:span text:style-name="T18">573 601 <text:s/>William <text:s text:c="10"/>HARMAN <text:s text:c="10"/>46 <text:s text:c="5"/>M <text:s text:c="6"/>W <text:s text:c="4"/>farmer <text:s text:c="2"/>1000 <text:s text:c="4"/>SC</text:span></text:span></text:p>
      <text:p text:style-name="P1"><text:span text:style-name="CAPS"><text:span text:style-name="T18"><text:s text:c="9"/>Debla <text:s text:c="29"/>44 <text:s text:c="5"/>F <text:s text:c="6"/>W <text:s text:c="22"/>SC</text:span></text:span></text:p>
      <text:p text:style-name="P1"><text:span text:style-name="CAPS"><text:span text:style-name="T18"><text:s text:c="9"/>Elizabeth <text:s text:c="25"/>20 <text:s text:c="5"/>F <text:s text:c="6"/>W <text:s text:c="22"/>SC</text:span></text:span></text:p>
      <text:p text:style-name="P1"><text:span text:style-name="CAPS"><text:span text:style-name="T18"><text:s text:c="9"/>Julia A. <text:s text:c="26"/>16 <text:s text:c="5"/>F <text:s text:c="6"/>W <text:s text:c="22"/>SC</text:span></text:span></text:p>
      <text:p text:style-name="P1"><text:span text:style-name="CAPS"><text:span text:style-name="T18"><text:s text:c="9"/>Thomas <text:s text:c="28"/>14 <text:s text:c="5"/>M <text:s text:c="6"/>W <text:s text:c="22"/>SC</text:span></text:span></text:p>
      <text:p text:style-name="P1"><text:span text:style-name="CAPS"><text:span text:style-name="T18"><text:s text:c="9"/>Walter <text:s text:c="28"/>12 <text:s text:c="5"/>M <text:s text:c="6"/>W <text:s text:c="22"/>SC</text:span></text:span></text:p>
      <text:p text:style-name="P1"><text:span text:style-name="CAPS"><text:span text:style-name="T18"><text:s text:c="9"/>James <text:s text:c="29"/>10 <text:s text:c="5"/>M <text:s text:c="6"/>W <text:s text:c="22"/>SC</text:span></text:span></text:p>
      <text:p text:style-name="P1"><text:span text:style-name="CAPS"><text:span text:style-name="T18"><text:s text:c="9"/>Elias <text:s text:c="29"/>7 <text:s text:c="6"/>M <text:s text:c="6"/>W <text:s text:c="22"/>SC</text:span></text:span></text:p>
      <text:p text:style-name="P1"><text:span text:style-name="CAPS"><text:span text:style-name="T18"><text:s text:c="9"/>John <text:s text:c="30"/>8 <text:s text:c="6"/>M <text:s text:c="6"/>W <text:s text:c="22"/>SC</text:span></text:span></text:p>
      <text:p text:style-name="P1"><text:span text:style-name="CAPS"><text:span text:style-name="T18">574 602 <text:s/>Joseph <text:s text:c="11"/>VARDEMAN <text:s text:c="8"/>67 <text:s text:c="5"/>M <text:s text:c="6"/>W <text:s text:c="3"/>tax receiver <text:s text:c="6"/>SC</text:span></text:span></text:p>
      <text:p text:style-name="P1"><text:span text:style-name="CAPS"><text:span text:style-name="T18"><text:s text:c="9"/>Rachael <text:s text:c="27"/>64 <text:s text:c="5"/>F <text:s text:c="6"/>W <text:s text:c="22"/>SC</text:span></text:span></text:p>
      <text:p text:style-name="P1"><text:span text:style-name="CAPS"><text:span text:style-name="T18">575 603 <text:s/>Isaac <text:s text:c="12"/>MIDDLEBROOKS <text:s text:c="4"/>63 <text:s text:c="5"/>M <text:s text:c="6"/>W <text:s text:c="4"/>farmer <text:s text:c="2"/>4500 <text:s text:c="4"/>NC</text:span></text:span></text:p>
      <text:p text:style-name="P1"><text:span text:style-name="CAPS"><text:span text:style-name="T18"><text:s text:c="9"/>Elizabeth <text:s text:c="25"/>60 <text:s text:c="5"/>F <text:s text:c="6"/>W <text:s text:c="22"/>VA</text:span></text:span></text:p>
      <text:p text:style-name="P1"><text:span text:style-name="CAPS"><text:span text:style-name="T18"><text:s text:c="9"/>Mary Jane <text:s text:c="25"/>26 <text:s text:c="5"/>F <text:s text:c="6"/>W <text:s text:c="22"/>GA</text:span></text:span></text:p>
      <text:p text:style-name="P1"><text:span text:style-name="CAPS"><text:span text:style-name="T18"><text:s text:c="9"/>Isaac Newton <text:s text:c="22"/>24 <text:s text:c="5"/>M <text:s text:c="6"/>W <text:s text:c="4"/>farmer <text:s text:c="11"/>GA</text:span></text:span></text:p>
      <text:p text:style-name="P1"><text:span text:style-name="CAPS"><text:span text:style-name="T18"><text:s text:c="9"/>Jabez <text:s text:c="29"/>17 <text:s text:c="5"/>M <text:s text:c="6"/>W <text:s text:c="4"/>farmer <text:s text:c="11"/>GA</text:span></text:span></text:p>
      <text:p text:style-name="P1"><text:span text:style-name="CAPS"><text:span text:style-name="T18">576 604 <text:s/>John <text:s text:c="13"/>ZILLINOR <text:s text:c="8"/>56 <text:s text:c="5"/>M <text:s text:c="6"/>W <text:s text:c="4"/>farmer <text:s text:c="2"/>2500 <text:s text:c="4"/>GA</text:span></text:span></text:p>
      <text:p text:style-name="P1"><text:span text:style-name="CAPS"><text:span text:style-name="T18"><text:s text:c="9"/>John A. <text:s text:c="27"/>21 <text:s text:c="5"/>M <text:s text:c="6"/>W <text:s text:c="4"/>farmer <text:s text:c="11"/>GA</text:span></text:span></text:p>
      <text:p text:style-name="P1"><text:span text:style-name="CAPS"><text:span text:style-name="T18"><text:s text:c="9"/>Amanda <text:s text:c="28"/>16 <text:s text:c="5"/>F <text:s text:c="6"/>W <text:s text:c="22"/>GA</text:span></text:span></text:p>
      <text:p text:style-name="P1"><text:span text:style-name="CAPS"><text:span text:style-name="T18"><text:s text:c="9"/>Adrial <text:s text:c="28"/>18 <text:s text:c="5"/>M <text:s text:c="6"/>W <text:s text:c="4"/>farmer <text:s text:c="11"/>GA</text:span></text:span></text:p>
      <text:p text:style-name="P1"><text:span text:style-name="CAPS"><text:span text:style-name="T18"><text:s text:c="9"/>Martha <text:s text:c="28"/>12 <text:s text:c="5"/>F <text:s text:c="6"/>W <text:s text:c="22"/>GA</text:span></text:span></text:p>
      <text:p text:style-name="P1"><text:span text:style-name="CAPS"><text:span text:style-name="T18">577 605 <text:s/>Ezekial <text:s text:c="10"/>BROWN <text:s text:c="11"/>84 <text:s text:c="5"/>M <text:s text:c="6"/>W <text:s text:c="4"/>farmer <text:s text:c="2"/>4000 <text:s text:c="4"/>VA</text:span></text:span></text:p>
      <text:p text:style-name="P1"><text:soft-page-break/><text:span text:style-name="CAPS"><text:span text:style-name="T18"><text:s text:c="9"/>Elizabeth <text:s text:c="25"/>68 <text:s text:c="5"/>F <text:s text:c="6"/>W <text:s text:c="22"/>NC</text:span></text:span></text:p>
      <text:p text:style-name="P1"><text:span text:style-name="CAPS"><text:span text:style-name="T18">578 606 <text:s/>M.D.L. <text:s text:c="11"/>HODO <text:s text:c="12"/>49 <text:s text:c="5"/>M <text:s text:c="6"/>W <text:s text:c="4"/>farmer <text:s text:c="2"/>2350 <text:s text:c="4"/>GA</text:span></text:span></text:p>
      <text:p text:style-name="P1"><text:span text:style-name="CAPS"><text:span text:style-name="T18"><text:s text:c="9"/>Eliza H. <text:s text:c="26"/>37 <text:s text:c="5"/>F <text:s text:c="6"/>W <text:s text:c="22"/>GA</text:span></text:span></text:p>
      <text:p text:style-name="P1"><text:span text:style-name="CAPS"><text:span text:style-name="T18"><text:s text:c="9"/>Seaborn B. <text:s text:c="24"/>16 <text:s text:c="5"/>M <text:s text:c="6"/>W <text:s text:c="4"/>farmer <text:s text:c="11"/>GA</text:span></text:span></text:p>
      <text:p text:style-name="P1"><text:span text:style-name="CAPS"><text:span text:style-name="T18"><text:s text:c="9"/>Martha <text:s text:c="28"/>14 <text:s text:c="5"/>F <text:s text:c="6"/>W <text:s text:c="22"/>GA</text:span></text:span></text:p>
      <text:p text:style-name="P1"><text:span text:style-name="CAPS"><text:span text:style-name="T18"><text:s text:c="9"/>John W. <text:s text:c="27"/>12 <text:s text:c="5"/>M <text:s text:c="6"/>W <text:s text:c="22"/>GA</text:span></text:span></text:p>
      <text:p text:style-name="P1"><text:span text:style-name="CAPS"><text:span text:style-name="T18"><text:s text:c="9"/>Mary E. <text:s text:c="27"/>8 <text:s text:c="6"/>F <text:s text:c="6"/>W <text:s text:c="22"/>GA</text:span></text:span></text:p>
      <text:p text:style-name="P1"><text:span text:style-name="CAPS"><text:span text:style-name="T18"><text:s text:c="9"/>M.D.L. <text:s text:c="28"/>3 <text:s text:c="6"/>M <text:s text:c="6"/>W <text:s text:c="22"/>GA</text:span></text:span></text:p>
      <text:p text:style-name="P1"><text:span text:style-name="CAPS"><text:span text:style-name="T18">579 607 <text:s/>James M. <text:s text:c="9"/>BROWN <text:s text:c="11"/>27 <text:s text:c="5"/>M <text:s text:c="6"/>W <text:s text:c="4"/>farmer <text:s text:c="11"/>GA</text:span></text:span></text:p>
      <text:p text:style-name="P1"><text:span text:style-name="CAPS"><text:span text:style-name="T18"><text:s text:c="9"/>Rebecca <text:s text:c="27"/>18 <text:s text:c="5"/>F <text:s text:c="6"/>W <text:s text:c="22"/>GA</text:span></text:span></text:p>
      <text:p text:style-name="P1"><text:span text:style-name="CAPS"><text:span text:style-name="T18">580 608 <text:s/>Jeremiah <text:s text:c="9"/>WEST <text:s text:c="12"/>51 <text:s text:c="5"/>M <text:s text:c="6"/>W <text:s text:c="4"/>farmer <text:s text:c="2"/>600 <text:s text:c="5"/>GA</text:span></text:span></text:p>
      <text:p text:style-name="P1"><text:span text:style-name="CAPS"><text:span text:style-name="T18"><text:s text:c="9"/>Sarah <text:s text:c="29"/>56 <text:s text:c="5"/>F <text:s text:c="6"/>W <text:s text:c="22"/>VA</text:span></text:span></text:p>
      <text:p text:style-name="P1"><text:span text:style-name="CAPS"><text:span text:style-name="T18"><text:s text:c="9"/>William R. <text:s text:c="24"/>22 <text:s text:c="5"/>M <text:s text:c="6"/>W <text:s text:c="4"/>farmer <text:s text:c="11"/>GA</text:span></text:span></text:p>
      <text:p text:style-name="P1"><text:span text:style-name="CAPS"><text:span text:style-name="T18">581 609 <text:s/>John E. <text:s text:c="10"/>TRUIT <text:s text:c="11"/>22 <text:s text:c="5"/>M <text:s text:c="6"/>W <text:s text:c="4"/>farmer <text:s text:c="2"/>200 <text:s text:c="5"/>GA</text:span></text:span></text:p>
      <text:p text:style-name="P1"><text:span text:style-name="CAPS"><text:span text:style-name="T18"><text:s text:c="9"/>Mary E. <text:s text:c="27"/>20 <text:s text:c="5"/>F <text:s text:c="6"/>W <text:s text:c="22"/>GA</text:span></text:span></text:p>
      <text:p text:style-name="P1"><text:span text:style-name="CAPS"><text:span text:style-name="T18">582 610 <text:s/>Samuel <text:s text:c="11"/>TRUIT <text:s text:c="11"/>50 <text:s text:c="5"/>M <text:s text:c="6"/>W <text:s text:c="4"/>farmer <text:s text:c="2"/>3000 <text:s text:c="4"/>SC</text:span></text:span></text:p>
      <text:p text:style-name="P1"><text:span text:style-name="CAPS"><text:span text:style-name="T18"><text:s text:c="9"/>Ailcy <text:s text:c="29"/>41 <text:s text:c="5"/>F <text:s text:c="6"/>W <text:s text:c="22"/>SC</text:span></text:span></text:p>
      <text:p text:style-name="P1"><text:span text:style-name="CAPS"><text:span text:style-name="T18">583 611 <text:s/>William J. <text:s text:c="7"/>ALMAN <text:s text:c="11"/>23 <text:s text:c="5"/>M <text:s text:c="6"/>W <text:s text:c="4"/>farmer <text:s text:c="2"/>500 <text:s text:c="5"/>GA</text:span></text:span></text:p>
      <text:p text:style-name="P1"><text:span text:style-name="CAPS"><text:span text:style-name="T18"><text:s text:c="9"/>Martha C. <text:s text:c="25"/>18 <text:s text:c="5"/>F <text:s text:c="6"/>W <text:s text:c="22"/>GA</text:span></text:span></text:p>
      <text:p text:style-name="P1"><text:span text:style-name="CAPS"><text:span text:style-name="T18"><text:s text:c="9"/>James W. <text:s text:c="26"/>1 <text:s text:c="6"/>M <text:s text:c="6"/>W <text:s text:c="22"/>GA</text:span></text:span></text:p>
      <text:p text:style-name="P1"><text:span text:style-name="CAPS"><text:span text:style-name="T18">584 612 <text:s/>Jonas <text:s text:c="12"/>BRADSHAW <text:s text:c="8"/>35 <text:s text:c="5"/>M <text:s text:c="6"/>W <text:s text:c="4"/>farmer <text:s text:c="2"/>400 <text:s text:c="5"/>NC</text:span></text:span></text:p>
      <text:p text:style-name="P1"><text:span text:style-name="CAPS"><text:span text:style-name="T18"><text:s text:c="9"/>Mary <text:s text:c="30"/>38 <text:s text:c="5"/>F <text:s text:c="6"/>W <text:s text:c="22"/>SC</text:span></text:span></text:p>
      <text:p text:style-name="P1"><text:span text:style-name="CAPS"><text:span text:style-name="T18"><text:s text:c="9"/>Mary <text:s text:c="13"/>HENDERSON <text:s text:c="7"/>14 <text:s text:c="5"/>F <text:s text:c="6"/>W <text:s text:c="22"/>GA</text:span></text:span></text:p>
      <text:p text:style-name="P1"><text:span text:style-name="CAPS"><text:span text:style-name="T18"><text:s text:c="9"/>Manon <text:s text:c="12"/>BRADSHAW <text:s text:c="8"/>15 <text:s text:c="5"/>M <text:s text:c="6"/>W <text:s text:c="22"/>GA</text:span></text:span></text:p>
      <text:p text:style-name="P1"><text:span text:style-name="CAPS"><text:span text:style-name="T18"><text:s text:c="9"/>Samuel <text:s text:c="28"/>12 <text:s text:c="5"/>M <text:s text:c="6"/>W <text:s text:c="22"/>GA</text:span></text:span></text:p>
      <text:p text:style-name="P1"><text:span text:style-name="CAPS"><text:span text:style-name="T18"><text:s text:c="9"/>Frances M. <text:s text:c="7"/>HENDERSON <text:s text:c="7"/>11 <text:s text:c="5"/>F <text:s text:c="6"/>W <text:s text:c="22"/>GA</text:span></text:span></text:p>
      <text:p text:style-name="P1"><text:span text:style-name="CAPS"><text:span text:style-name="T18"><text:s text:c="9"/>William <text:s text:c="10"/>BRADSHAW <text:s text:c="8"/>8 <text:s text:c="6"/>M <text:s text:c="6"/>W <text:s text:c="22"/>GA</text:span></text:span></text:p>
      <text:p text:style-name="P1"><text:span text:style-name="CAPS"><text:span text:style-name="T18"><text:s text:c="9"/>Madison <text:s text:c="27"/>6 <text:s text:c="6"/>M <text:s text:c="6"/>W <text:s text:c="22"/>GA</text:span></text:span></text:p>
      <text:p text:style-name="P1"><text:span text:style-name="CAPS"><text:span text:style-name="T18"><text:s text:c="9"/>Milissa <text:s text:c="27"/>5 <text:s text:c="6"/>F <text:s text:c="6"/>W <text:s text:c="22"/>GA</text:span></text:span></text:p>
      <text:p text:style-name="P1"><text:span text:style-name="CAPS"><text:span text:style-name="T18">585 613 <text:s/>Jeremiah <text:s text:c="9"/>REEVES <text:s text:c="10"/>35 <text:s text:c="5"/>M <text:s text:c="6"/>W <text:s text:c="4"/>farmer <text:s text:c="2"/>600 <text:s text:c="5"/>GA</text:span></text:span></text:p>
      <text:p text:style-name="P1"><text:span text:style-name="CAPS"><text:span text:style-name="T18"><text:s text:c="9"/>Elizabeth <text:s text:c="25"/>33 <text:s text:c="5"/>F <text:s text:c="6"/>W <text:s text:c="22"/>GA</text:span></text:span></text:p>
      <text:p text:style-name="P1"><text:span text:style-name="CAPS"><text:span text:style-name="T18"><text:s text:c="9"/>James T. <text:s text:c="26"/>12 <text:s text:c="5"/>M <text:s text:c="6"/>W <text:s text:c="22"/>GA</text:span></text:span></text:p>
      <text:p text:style-name="P1"><text:span text:style-name="CAPS"><text:span text:style-name="T18"><text:s text:c="9"/>Mary E. <text:s text:c="27"/>9 <text:s text:c="6"/>F <text:s text:c="6"/>W <text:s text:c="22"/>GA</text:span></text:span></text:p>
      <text:p text:style-name="P1"><text:span text:style-name="CAPS"><text:span text:style-name="T18"><text:s text:c="9"/>William H. <text:s text:c="24"/>7 <text:s text:c="6"/>M <text:s text:c="6"/>W <text:s text:c="22"/>GA</text:span></text:span></text:p>
      <text:p text:style-name="P1"><text:span text:style-name="CAPS"><text:span text:style-name="T18"><text:s text:c="9"/>Susan A. <text:s text:c="26"/>5 <text:s text:c="6"/>F <text:s text:c="6"/>W <text:s text:c="22"/>GA</text:span></text:span></text:p>
      <text:p text:style-name="P1"><text:span text:style-name="CAPS"><text:span text:style-name="T18"><text:s text:c="9"/>Emaline S. <text:s text:c="24"/>3 <text:s text:c="6"/>F <text:s text:c="6"/>W <text:s text:c="22"/>GA</text:span></text:span></text:p>
      <text:p text:style-name="P1"><text:span text:style-name="CAPS"><text:span text:style-name="T18"><text:s text:c="9"/>Joseph L. <text:s text:c="25"/>2m <text:s text:c="5"/>M <text:s text:c="6"/>W <text:s text:c="22"/>GA</text:span></text:span></text:p>
      <text:p text:style-name="P1"><text:span text:style-name="CAPS"><text:span text:style-name="T18">586 614 <text:s/>Jacob S. <text:s text:c="9"/>BRASWELL <text:s text:c="8"/>42 <text:s text:c="5"/>M <text:s text:c="6"/>W <text:s text:c="4"/>farmer <text:s text:c="2"/>1000 <text:s text:c="4"/>GA</text:span></text:span></text:p>
      <text:p text:style-name="P1"><text:span text:style-name="CAPS"><text:span text:style-name="T18"><text:s text:c="9"/>Lucina <text:s text:c="28"/>37 <text:s text:c="5"/>F <text:s text:c="6"/>W <text:s text:c="22"/>GA</text:span></text:span></text:p>
      <text:p text:style-name="P1"><text:span text:style-name="CAPS"><text:span text:style-name="T18"><text:s text:c="9"/>James W. <text:s text:c="26"/>14 <text:s text:c="5"/>M <text:s text:c="6"/>W <text:s text:c="22"/>GA</text:span></text:span></text:p>
      <text:p text:style-name="P1"><text:span text:style-name="CAPS"><text:span text:style-name="T18"><text:s text:c="9"/>Lewis F. <text:s text:c="26"/>10 <text:s text:c="5"/>M <text:s text:c="6"/>W <text:s text:c="22"/>GA</text:span></text:span></text:p>
      <text:p text:style-name="P1"><text:span text:style-name="CAPS"><text:span text:style-name="T18"><text:s text:c="9"/>Thomas S. <text:s text:c="25"/>8 <text:s text:c="6"/>M <text:s text:c="6"/>W <text:s text:c="22"/>GA</text:span></text:span></text:p>
      <text:p text:style-name="P1"><text:span text:style-name="CAPS"><text:span text:style-name="T18"><text:s text:c="9"/>William H. <text:s text:c="24"/>4 <text:s text:c="6"/>M <text:s text:c="6"/>W <text:s text:c="22"/>GA</text:span></text:span></text:p>
      <text:p text:style-name="P1"><text:span text:style-name="CAPS"><text:span text:style-name="T18"><text:s text:c="9"/>Jesse W. <text:s text:c="26"/>2 <text:s text:c="6"/>M <text:s text:c="6"/>W <text:s text:c="22"/>GA</text:span></text:span></text:p>
      <text:p text:style-name="P1"><text:span text:style-name="CAPS"><text:span text:style-name="T18">587 615 <text:s/>Ambrose <text:s text:c="10"/>HUNLY <text:s text:c="11"/>44 <text:s text:c="5"/>M <text:s text:c="6"/>W <text:s text:c="4"/>farmer <text:s text:c="2"/>3600 <text:s text:c="4"/>VA</text:span></text:span></text:p>
      <text:p text:style-name="P1"><text:span text:style-name="CAPS"><text:span text:style-name="T18"><text:s text:c="9"/>Elizabeth <text:s text:c="25"/>38 <text:s text:c="5"/>F <text:s text:c="6"/>W <text:s text:c="22"/>SC</text:span></text:span></text:p>
      <text:p text:style-name="P1"><text:span text:style-name="CAPS"><text:span text:style-name="T18"><text:s text:c="9"/>William A. <text:s text:c="24"/>19 <text:s text:c="5"/>M <text:s text:c="6"/>W <text:s text:c="4"/>farmer <text:s text:c="11"/>FL</text:span></text:span></text:p>
      <text:p text:style-name="P1"><text:soft-page-break/><text:span text:style-name="CAPS"><text:span text:style-name="T18"><text:s text:c="9"/>Susan M. <text:s text:c="26"/>15 <text:s text:c="5"/>F <text:s text:c="6"/>W <text:s text:c="22"/>FL</text:span></text:span></text:p>
      <text:p text:style-name="P1"><text:span text:style-name="CAPS"><text:span text:style-name="T18"><text:s text:c="9"/>John H. <text:s text:c="27"/>14 <text:s text:c="5"/>M <text:s text:c="6"/>W <text:s text:c="22"/>AL</text:span></text:span></text:p>
      <text:p text:style-name="P1"><text:span text:style-name="CAPS"><text:span text:style-name="T18"><text:s text:c="9"/>Anne E. <text:s text:c="27"/>12 <text:s text:c="5"/>F <text:s text:c="6"/>W <text:s text:c="22"/>AL</text:span></text:span></text:p>
      <text:p text:style-name="P1"><text:span text:style-name="CAPS"><text:span text:style-name="T18"><text:s text:c="9"/>Caroline V. <text:s text:c="23"/>4 <text:s text:c="6"/>F <text:s text:c="6"/>W <text:s text:c="22"/>GA</text:span></text:span></text:p>
      <text:p text:style-name="P1"><text:span text:style-name="CAPS"><text:span text:style-name="T18">588 616 <text:s/>L.G. <text:s text:c="13"/>PAYNE <text:s text:c="11"/>38 <text:s text:c="5"/>M <text:s text:c="6"/>W <text:s text:c="4"/>farmer <text:s text:c="2"/>250 <text:s text:c="5"/>VA</text:span></text:span></text:p>
      <text:p text:style-name="P1"><text:span text:style-name="CAPS"><text:span text:style-name="T18"><text:s text:c="9"/>Caroline A. <text:s text:c="23"/>31 <text:s text:c="5"/>F <text:s text:c="6"/>W <text:s text:c="22"/>SC</text:span></text:span></text:p>
      <text:p text:style-name="P1"><text:span text:style-name="CAPS"><text:span text:style-name="T18"><text:s text:c="9"/>Raynum B. <text:s text:c="25"/>8 <text:s text:c="6"/>M <text:s text:c="6"/>W <text:s text:c="22"/>KY</text:span></text:span></text:p>
      <text:p text:style-name="P1"><text:span text:style-name="CAPS"><text:span text:style-name="T18"><text:s text:c="9"/>Robert T. <text:s text:c="25"/>6 <text:s text:c="6"/>M <text:s text:c="6"/>W <text:s text:c="22"/>VA</text:span></text:span></text:p>
      <text:p text:style-name="P1"><text:span text:style-name="CAPS"><text:span text:style-name="T18"><text:s text:c="9"/>Eveline E. <text:s text:c="24"/>6 <text:s text:c="6"/>F <text:s text:c="6"/>W <text:s text:c="22"/>VA</text:span></text:span></text:p>
      <text:p text:style-name="P1"><text:span text:style-name="CAPS"><text:span text:style-name="T18"><text:s text:c="9"/>Mary C. <text:s text:c="27"/>4 <text:s text:c="6"/>F <text:s text:c="6"/>W <text:s text:c="22"/>VA</text:span></text:span></text:p>
      <text:p text:style-name="P1"><text:span text:style-name="CAPS"><text:span text:style-name="T18">588 617 <text:s/>William <text:s text:c="10"/>MULLINS <text:s text:c="9"/>44 <text:s text:c="5"/>M <text:s text:c="6"/>W <text:s text:c="4"/>farmer <text:s text:c="2"/>200 <text:s text:c="5"/>GA</text:span></text:span></text:p>
      <text:p text:style-name="P1"><text:span text:style-name="CAPS"><text:span text:style-name="T18"><text:s text:c="9"/>Elizabeth <text:s text:c="25"/>30 <text:s text:c="5"/>F <text:s text:c="6"/>W <text:s text:c="22"/>GA</text:span></text:span></text:p>
      <text:p text:style-name="P1"><text:span text:style-name="CAPS"><text:span text:style-name="T18"><text:s text:c="9"/>Mary J. <text:s text:c="27"/>15 <text:s text:c="5"/>F <text:s text:c="6"/>W <text:s text:c="22"/>GA</text:span></text:span></text:p>
      <text:p text:style-name="P1"><text:span text:style-name="CAPS"><text:span text:style-name="T18"><text:s text:c="9"/>Martha A. <text:s text:c="25"/>13 <text:s text:c="5"/>F <text:s text:c="6"/>W <text:s text:c="22"/>GA</text:span></text:span></text:p>
      <text:p text:style-name="P1"><text:span text:style-name="CAPS"><text:span text:style-name="T18"><text:s text:c="9"/>Francis M. <text:s text:c="24"/>10 <text:s text:c="5"/>M <text:s text:c="6"/>W <text:s text:c="22"/>GA</text:span></text:span></text:p>
      <text:p text:style-name="P1"><text:span text:style-name="CAPS"><text:span text:style-name="T18"><text:s text:c="9"/>George Ann <text:s text:c="24"/>6 <text:s text:c="6"/>F <text:s text:c="6"/>W <text:s text:c="22"/>GA</text:span></text:span></text:p>
      <text:p text:style-name="P1"><text:span text:style-name="CAPS"><text:span text:style-name="T18">589 618 <text:s/>James W. <text:s text:c="9"/>PITTS <text:s text:c="11"/>31 <text:s text:c="5"/>M <text:s text:c="6"/>W <text:s text:c="6"/>md <text:s text:c="4"/>3000 <text:s text:c="4"/>SC</text:span></text:span></text:p>
      <text:p text:style-name="P1"><text:span text:style-name="CAPS"><text:span text:style-name="T18"><text:s text:c="9"/>Mary D. <text:s text:c="27"/>26 <text:s text:c="5"/>F <text:s text:c="6"/>W <text:s text:c="22"/>GA</text:span></text:span></text:p>
      <text:p text:style-name="P1"><text:span text:style-name="CAPS"><text:span text:style-name="T18"><text:s text:c="9"/>Mary L. <text:s text:c="27"/>5 <text:s text:c="6"/>F <text:s text:c="6"/>W <text:s text:c="22"/>GA</text:span></text:span></text:p>
      <text:p text:style-name="P1"><text:span text:style-name="CAPS"><text:span text:style-name="T18"><text:s text:c="9"/>Eugene A. <text:s text:c="25"/>4 <text:s text:c="6"/>M <text:s text:c="6"/>W <text:s text:c="22"/>GA</text:span></text:span></text:p>
      <text:p text:style-name="P1"><text:span text:style-name="CAPS"><text:span text:style-name="T18"><text:s text:c="9"/>Sarah F. <text:s text:c="26"/>2 <text:s text:c="6"/>F <text:s text:c="6"/>W <text:s text:c="22"/>GA</text:span></text:span></text:p>
      <text:p text:style-name="P1"><text:span text:style-name="CAPS"><text:span text:style-name="T18"><text:s text:c="9"/>Florence R. <text:s text:c="23"/>1 <text:s text:c="6"/>F <text:s text:c="6"/>W <text:s text:c="22"/>GA</text:span></text:span></text:p>
      <text:p text:style-name="P1"><text:span text:style-name="CAPS"><text:span text:style-name="T18">590 619 <text:s/>L.B. <text:s text:c="13"/>STATON <text:s text:c="10"/>72 <text:s text:c="5"/>M <text:s text:c="6"/>W <text:s text:c="4"/>farmer <text:s text:c="2"/>1000 <text:s text:c="4"/>NC</text:span></text:span></text:p>
      <text:p text:style-name="P1"><text:span text:style-name="CAPS"><text:span text:style-name="T18"><text:s text:c="9"/>Henrietta <text:s text:c="25"/>65 <text:s text:c="5"/>F <text:s text:c="6"/>W <text:s text:c="22"/>SC</text:span></text:span></text:p>
      <text:p text:style-name="P1"><text:span text:style-name="CAPS"><text:span text:style-name="T18"><text:s text:c="9"/>Milly <text:s text:c="29"/>40 <text:s text:c="5"/>F <text:s text:c="6"/>W <text:s text:c="22"/>SC</text:span></text:span></text:p>
      <text:p text:style-name="P1"><text:span text:style-name="CAPS"><text:span text:style-name="T18"><text:s text:c="9"/>Henrietta <text:s text:c="25"/>26 <text:s text:c="5"/>F <text:s text:c="6"/>W <text:s text:c="22"/>GA</text:span></text:span></text:p>
      <text:p text:style-name="P1"><text:span text:style-name="CAPS"><text:span text:style-name="T18">591 620 <text:s/>Jacob M. <text:s text:c="9"/>MOON <text:s text:c="12"/>24 <text:s text:c="5"/>M <text:s text:c="6"/>W <text:s text:c="4"/>farmer <text:s text:c="2"/>1200 <text:s text:c="4"/>GA</text:span></text:span></text:p>
      <text:p text:style-name="P1"><text:span text:style-name="CAPS"><text:span text:style-name="T18"><text:s text:c="9"/>Siphronia S. <text:s text:c="22"/>22 <text:s text:c="5"/>F <text:s text:c="6"/>W <text:s text:c="22"/>GA</text:span></text:span></text:p>
      <text:p text:style-name="P1"><text:span text:style-name="CAPS"><text:span text:style-name="T18"><text:s text:c="9"/>John H. <text:s text:c="27"/>3 <text:s text:c="6"/>M <text:s text:c="6"/>W <text:s text:c="22"/>GA</text:span></text:span></text:p>
      <text:p text:style-name="P1"><text:span text:style-name="CAPS"><text:span text:style-name="T18"><text:s text:c="9"/>William A. <text:s text:c="24"/>1 <text:s text:c="6"/>M <text:s text:c="6"/>W <text:s text:c="22"/>GA</text:span></text:span></text:p>
      <text:p text:style-name="P1"><text:span text:style-name="CAPS"><text:span text:style-name="T18"><text:s text:c="9"/>Mary E. <text:s text:c="27"/>7m <text:s text:c="5"/>F <text:s text:c="6"/>W <text:s text:c="22"/>GA</text:span></text:span></text:p>
      <text:p text:style-name="P1"><text:span text:style-name="CAPS"><text:span text:style-name="T18">592 621 <text:s/>John I. <text:s text:c="10"/>DAVIS <text:s text:c="11"/>34 <text:s text:c="5"/>M <text:s text:c="6"/>W <text:s text:c="4"/>farmer <text:s text:c="2"/>1000 <text:s text:c="4"/>GA</text:span></text:span></text:p>
      <text:p text:style-name="P1"><text:span text:style-name="CAPS"><text:span text:style-name="T18"><text:s text:c="9"/>Eliza J. <text:s text:c="26"/>33 <text:s text:c="5"/>F <text:s text:c="6"/>W <text:s text:c="22"/>NC</text:span></text:span></text:p>
      <text:p text:style-name="P1"><text:span text:style-name="CAPS"><text:span text:style-name="T18"><text:s text:c="9"/>Patric W. <text:s text:c="25"/>5 <text:s text:c="6"/>M <text:s text:c="6"/>W <text:s text:c="22"/>GA</text:span></text:span></text:p>
      <text:p text:style-name="P1"><text:span text:style-name="CAPS"><text:span text:style-name="T18"><text:s text:c="9"/>Joseph W. <text:s text:c="25"/>4 <text:s text:c="6"/>M <text:s text:c="6"/>W <text:s text:c="22"/>GA</text:span></text:span></text:p>
      <text:p text:style-name="P1"><text:span text:style-name="CAPS"><text:span text:style-name="T18"><text:s text:c="9"/>John A. <text:s text:c="27"/>7m <text:s text:c="5"/>M <text:s text:c="6"/>W <text:s text:c="22"/>GA</text:span></text:span></text:p>
      <text:p text:style-name="P1"><text:span text:style-name="CAPS"><text:span text:style-name="T18">593 622 <text:s/>George B. <text:s text:c="8"/>SLATON <text:s text:c="10"/>30 <text:s text:c="5"/>M <text:s text:c="6"/>W <text:s text:c="4"/>farmer <text:s text:c="2"/>800 <text:s text:c="5"/>SC</text:span></text:span></text:p>
      <text:p text:style-name="P1"><text:span text:style-name="CAPS"><text:span text:style-name="T18"><text:s text:c="9"/>Susan <text:s text:c="29"/>26 <text:s text:c="5"/>F <text:s text:c="6"/>W <text:s text:c="22"/>GA</text:span></text:span></text:p>
      <text:p text:style-name="P1"><text:span text:style-name="CAPS"><text:span text:style-name="T18"><text:s text:c="9"/>Mary E. <text:s text:c="27"/>9 <text:s text:c="6"/>F <text:s text:c="6"/>W <text:s text:c="22"/>GA</text:span></text:span></text:p>
      <text:p text:style-name="P1"><text:span text:style-name="CAPS"><text:span text:style-name="T18"><text:s text:c="9"/>James H.C. <text:s text:c="24"/>8 <text:s text:c="6"/>M <text:s text:c="6"/>W <text:s text:c="22"/>GA</text:span></text:span></text:p>
      <text:p text:style-name="P1"><text:span text:style-name="CAPS"><text:span text:style-name="T18"><text:s text:c="9"/>Harriet C. <text:s text:c="24"/>6 <text:s text:c="6"/>F <text:s text:c="6"/>W <text:s text:c="22"/>GA</text:span></text:span></text:p>
      <text:p text:style-name="P1"><text:span text:style-name="CAPS"><text:span text:style-name="T18"><text:s text:c="9"/>William J. <text:s text:c="24"/>5 <text:s text:c="6"/>M <text:s text:c="6"/>W <text:s text:c="22"/>GA</text:span></text:span></text:p>
      <text:p text:style-name="P1"><text:span text:style-name="CAPS"><text:span text:style-name="T18"><text:s text:c="9"/>Sarah L. <text:s text:c="26"/>3 <text:s text:c="6"/>F <text:s text:c="6"/>W <text:s text:c="22"/>GA</text:span></text:span></text:p>
      <text:p text:style-name="P1"><text:span text:style-name="CAPS"><text:span text:style-name="T18"><text:s text:c="9"/>Berry J. <text:s text:c="26"/>6m <text:s text:c="5"/>M <text:s text:c="6"/>W <text:s text:c="22"/>GA</text:span></text:span></text:p>
      <text:p text:style-name="P1"><text:span text:style-name="CAPS"><text:span text:style-name="T18">594 623 <text:s/>Jeremiah <text:s text:c="9"/>McKINNEY <text:s text:c="8"/>45 <text:s text:c="5"/>M <text:s text:c="6"/>W <text:s text:c="4"/>farmer <text:s text:c="2"/>1000 <text:s text:c="4"/>GA</text:span></text:span></text:p>
      <text:p text:style-name="P1"><text:span text:style-name="CAPS"><text:span text:style-name="T18"><text:s text:c="9"/>Lucy <text:s text:c="30"/>46 <text:s text:c="5"/>F <text:s text:c="6"/>W <text:s text:c="22"/>NC</text:span></text:span></text:p>
      <text:p text:style-name="P1"><text:span text:style-name="CAPS"><text:span text:style-name="T18"><text:s text:c="9"/>Mary Ann <text:s text:c="26"/>21 <text:s text:c="5"/>F <text:s text:c="6"/>W <text:s text:c="22"/>GA</text:span></text:span></text:p>
      <text:p text:style-name="P1"><text:soft-page-break/><text:span text:style-name="CAPS"><text:span text:style-name="T18"><text:s text:c="9"/>Joshua <text:s text:c="28"/>20 <text:s text:c="5"/>M <text:s text:c="6"/>W <text:s text:c="4"/>farmer <text:s text:c="11"/>GA</text:span></text:span></text:p>
      <text:p text:style-name="P1"><text:span text:style-name="CAPS"><text:span text:style-name="T18"><text:s text:c="9"/>Jeremiah R. <text:s text:c="23"/>18 <text:s text:c="5"/>M <text:s text:c="6"/>W <text:s text:c="4"/>farmer <text:s text:c="11"/>GA</text:span></text:span></text:p>
      <text:p text:style-name="P1"><text:span text:style-name="CAPS"><text:span text:style-name="T18"><text:s text:c="9"/>Jane <text:s text:c="30"/>12 <text:s text:c="5"/>F <text:s text:c="6"/>W <text:s text:c="22"/>GA</text:span></text:span></text:p>
      <text:p text:style-name="P1"><text:span text:style-name="CAPS"><text:span text:style-name="T18"><text:s text:c="9"/>William U. <text:s text:c="24"/>11 <text:s text:c="5"/>M <text:s text:c="6"/>W <text:s text:c="22"/>GA</text:span></text:span></text:p>
      <text:p text:style-name="P1"><text:span text:style-name="CAPS"><text:span text:style-name="T18"><text:s text:c="9"/>George M. <text:s text:c="25"/>10 <text:s text:c="5"/>M <text:s text:c="6"/>W <text:s text:c="22"/>GA</text:span></text:span></text:p>
      <text:p text:style-name="P1"><text:span text:style-name="CAPS"><text:span text:style-name="T18"><text:s text:c="9"/>John <text:s text:c="30"/>4 <text:s text:c="6"/>M <text:s text:c="6"/>W <text:s text:c="22"/>GA</text:span></text:span></text:p>
      <text:p text:style-name="P1"><text:span text:style-name="CAPS"><text:span text:style-name="T18">595 624 <text:s/>Abram M. <text:s text:c="9"/>SLATON <text:s text:c="10"/>24 <text:s text:c="5"/>M <text:s text:c="6"/>W <text:s text:c="4"/>farmer <text:s text:c="2"/>900 <text:s text:c="5"/>GA</text:span></text:span></text:p>
      <text:p text:style-name="P1"><text:span text:style-name="CAPS"><text:span text:style-name="T18"><text:s text:c="9"/>Julia Ann <text:s text:c="25"/>20 <text:s text:c="5"/>F <text:s text:c="6"/>W <text:s text:c="22"/>GA</text:span></text:span></text:p>
      <text:p text:style-name="P1"><text:span text:style-name="CAPS"><text:span text:style-name="T18"><text:s text:c="9"/>Henrietta <text:s text:c="8"/>PALMORE <text:s text:c="9"/>20 <text:s text:c="5"/>F <text:s text:c="6"/>W <text:s text:c="22"/>GA</text:span></text:span></text:p>
      <text:p text:style-name="P1"><text:span text:style-name="CAPS"><text:span text:style-name="T18"><text:s text:c="9"/>Joseph L. <text:s text:c="8"/>SLATON <text:s text:c="10"/>2m <text:s text:c="5"/>M <text:s text:c="6"/>W <text:s text:c="22"/>GA</text:span></text:span></text:p>
      <text:p text:style-name="P1"><text:span text:style-name="CAPS"><text:span text:style-name="T18">596 625 <text:s/>Richard <text:s text:c="10"/>SLATON <text:s text:c="10"/>40 <text:s text:c="5"/>M <text:s text:c="6"/>W <text:s text:c="4"/>farmer <text:s text:c="2"/>1600 <text:s text:c="4"/>SC</text:span></text:span></text:p>
      <text:p text:style-name="P1"><text:span text:style-name="CAPS"><text:span text:style-name="T18"><text:s text:c="9"/>Harriet <text:s text:c="27"/>25 <text:s text:c="5"/>F <text:s text:c="6"/>W <text:s text:c="22"/>GA</text:span></text:span></text:p>
      <text:p text:style-name="P1"><text:span text:style-name="CAPS"><text:span text:style-name="T18"><text:s text:c="9"/>Mary <text:s text:c="13"/>BEST <text:s text:c="12"/>20 <text:s text:c="5"/>F <text:s text:c="6"/>W <text:s text:c="22"/>GA</text:span></text:span></text:p>
      <text:p text:style-name="P1"><text:span text:style-name="CAPS"><text:span text:style-name="T18"><text:s text:c="9"/>Nancy P.J. <text:s text:c="7"/>SLATON <text:s text:c="10"/>1 <text:s text:c="6"/>F <text:s text:c="6"/>W <text:s text:c="22"/>GA</text:span></text:span></text:p>
      <text:p text:style-name="P1"><text:span text:style-name="CAPS"><text:span text:style-name="T18">597 626 <text:s/>Jacob W. <text:s text:c="9"/>DAVIS <text:s text:c="11"/>55 <text:s text:c="5"/>M <text:s text:c="6"/>W <text:s text:c="3"/>b.preach <text:s/>4000 <text:s text:c="4"/>GA</text:span></text:span></text:p>
      <text:p text:style-name="P1"><text:span text:style-name="CAPS"><text:span text:style-name="T18"><text:s text:c="9"/>Margaret <text:s text:c="26"/>51 <text:s text:c="5"/>F <text:s text:c="6"/>W <text:s text:c="22"/>GA</text:span></text:span></text:p>
      <text:p text:style-name="P1"><text:span text:style-name="CAPS"><text:span text:style-name="T18"><text:s text:c="9"/>Jacob W. <text:s text:c="26"/>25 <text:s text:c="5"/>M <text:s text:c="6"/>W <text:s text:c="4"/>farmer <text:s text:c="11"/>GA</text:span></text:span></text:p>
      <text:p text:style-name="P1"><text:span text:style-name="CAPS"><text:span text:style-name="T18"><text:s text:c="9"/>William J. <text:s text:c="24"/>15 <text:s text:c="5"/>M <text:s text:c="6"/>W <text:s text:c="4"/>farmer <text:s text:c="11"/>GA</text:span></text:span></text:p>
      <text:p text:style-name="P1"><text:span text:style-name="CAPS"><text:span text:style-name="T18"><text:s text:c="9"/>Frances C. <text:s text:c="24"/>13 <text:s text:c="5"/>F <text:s text:c="6"/>W <text:s text:c="22"/>GA</text:span></text:span></text:p>
      <text:p text:style-name="P1"><text:span text:style-name="CAPS"><text:span text:style-name="T18"><text:s text:c="9"/>Henry C. <text:s text:c="26"/>6 <text:s text:c="6"/>M <text:s text:c="6"/>W <text:s text:c="22"/>GA</text:span></text:span></text:p>
      <text:p text:style-name="P1"><text:span text:style-name="CAPS"><text:span text:style-name="T18"><text:s text:c="9"/>Sarah A. <text:s text:c="26"/>20 <text:s text:c="5"/>F <text:s text:c="6"/>W <text:s text:c="22"/>GA</text:span></text:span></text:p>
      <text:p text:style-name="P1"><text:span text:style-name="CAPS"><text:span text:style-name="T18"><text:s text:c="9"/>Clementine <text:s text:c="24"/>19 <text:s text:c="5"/>F <text:s text:c="6"/>W <text:s text:c="22"/>GA</text:span></text:span></text:p>
      <text:p text:style-name="P1"><text:span text:style-name="CAPS"><text:span text:style-name="T18"><text:s text:c="9"/>Margaret L. <text:s text:c="23"/>17 <text:s text:c="5"/>F <text:s text:c="6"/>W <text:s text:c="22"/>GA</text:span></text:span></text:p>
      <text:p text:style-name="P1"><text:span text:style-name="CAPS"><text:span text:style-name="T18"><text:s text:c="9"/>Levonia C. <text:s text:c="24"/>12 <text:s text:c="5"/>F <text:s text:c="6"/>W <text:s text:c="22"/>GA</text:span></text:span></text:p>
      <text:p text:style-name="P1"><text:span text:style-name="CAPS"><text:span text:style-name="T18"><text:s text:c="9"/>Josephine <text:s text:c="25"/>8 <text:s text:c="6"/>F <text:s text:c="6"/>W <text:s text:c="22"/>GA</text:span></text:span></text:p>
      <text:p text:style-name="P1"><text:span text:style-name="CAPS"><text:span text:style-name="T18">598 627 <text:s/>Elizabeth <text:s text:c="8"/>BRONNER <text:s text:c="9"/>48 <text:s text:c="5"/>F <text:s text:c="6"/>W <text:s text:c="13"/>4500 <text:s text:c="4"/>GA</text:span></text:span></text:p>
      <text:p text:style-name="P1"><text:span text:style-name="CAPS"><text:span text:style-name="T18"><text:s text:c="9"/>Sarah L. <text:s text:c="26"/>26 <text:s text:c="5"/>F <text:s text:c="6"/>W <text:s text:c="22"/>GA</text:span></text:span></text:p>
      <text:p text:style-name="P1"><text:span text:style-name="CAPS"><text:span text:style-name="T18"><text:s text:c="9"/>James U. <text:s text:c="26"/>23 <text:s text:c="5"/>M <text:s text:c="6"/>W <text:s text:c="4"/>farmer <text:s text:c="11"/>GA</text:span></text:span></text:p>
      <text:p text:style-name="P1"><text:span text:style-name="CAPS"><text:span text:style-name="T18"><text:s text:c="9"/>Almedia A. <text:s text:c="24"/>19 <text:s text:c="5"/>F <text:s text:c="6"/>W <text:s text:c="22"/>GA</text:span></text:span></text:p>
      <text:p text:style-name="P1"><text:span text:style-name="CAPS"><text:span text:style-name="T18"><text:s text:c="9"/>Sabrina E. <text:s text:c="24"/>17 <text:s text:c="5"/>F <text:s text:c="6"/>W <text:s text:c="22"/>GA</text:span></text:span></text:p>
      <text:p text:style-name="P1"><text:span text:style-name="CAPS"><text:span text:style-name="T18"><text:s text:c="9"/>Pamelia H. <text:s text:c="24"/>14 <text:s text:c="5"/>F <text:s text:c="6"/>W <text:s text:c="22"/>GA</text:span></text:span></text:p>
      <text:p text:style-name="P1"><text:span text:style-name="CAPS"><text:span text:style-name="T18"><text:s text:c="9"/>Marabo L. <text:s text:c="25"/>11 <text:s text:c="5"/>M <text:s text:c="6"/>W <text:s text:c="22"/>GA</text:span></text:span></text:p>
      <text:p text:style-name="P1"><text:span text:style-name="CAPS"><text:span text:style-name="T18">599 628 <text:s/>Thomas J. <text:s text:c="8"/>ALFORD <text:s text:c="10"/>19 <text:s text:c="5"/>M <text:s text:c="6"/>W <text:s text:c="4"/>farmer <text:s text:c="2"/>200 <text:s text:c="5"/>GA</text:span></text:span></text:p>
      <text:p text:style-name="P1"><text:span text:style-name="CAPS"><text:span text:style-name="T18"><text:s text:c="9"/>Mary E. <text:s text:c="27"/>15 <text:s text:c="5"/>F <text:s text:c="6"/>W <text:s text:c="22"/>GA</text:span></text:span></text:p>
      <text:p text:style-name="P1"><text:span text:style-name="CAPS"><text:span text:style-name="T18">600 629 <text:s/>William U. <text:s text:c="7"/>ALFORD <text:s text:c="10"/>39 <text:s text:c="5"/>M <text:s text:c="6"/>W <text:s text:c="4"/>farmer <text:s text:c="2"/>300 <text:s text:c="5"/>NC</text:span></text:span></text:p>
      <text:p text:style-name="P1"><text:span text:style-name="CAPS"><text:span text:style-name="T18"><text:s text:c="9"/>Elizabeth <text:s text:c="25"/>41 <text:s text:c="5"/>F <text:s text:c="6"/>W <text:s text:c="22"/>NC</text:span></text:span></text:p>
      <text:p text:style-name="P1"><text:span text:style-name="CAPS"><text:span text:style-name="T18"><text:s text:c="9"/>Amanda L. <text:s text:c="25"/>15 <text:s text:c="5"/>F <text:s text:c="6"/>W <text:s text:c="22"/>GA</text:span></text:span></text:p>
      <text:p text:style-name="P1"><text:span text:style-name="CAPS"><text:span text:style-name="T18"><text:s text:c="9"/>William F. <text:s text:c="24"/>13 <text:s text:c="5"/>M <text:s text:c="6"/>W <text:s text:c="22"/>GA</text:span></text:span></text:p>
      <text:p text:style-name="P1"><text:span text:style-name="CAPS"><text:span text:style-name="T18"><text:s text:c="9"/>Mianda <text:s text:c="28"/>11 <text:s text:c="5"/>F <text:s text:c="6"/>W <text:s text:c="22"/>GA</text:span></text:span></text:p>
      <text:p text:style-name="P1"><text:span text:style-name="CAPS"><text:span text:style-name="T18"><text:s text:c="9"/>Matilda L. <text:s text:c="24"/>7 <text:s text:c="6"/>F <text:s text:c="6"/>W <text:s text:c="22"/>GA</text:span></text:span></text:p>
      <text:p text:style-name="P1"><text:span text:style-name="CAPS"><text:span text:style-name="T18"><text:s text:c="9"/>Job <text:s text:c="31"/>6 <text:s text:c="6"/>M <text:s text:c="6"/>W <text:s text:c="22"/>GA</text:span></text:span></text:p>
      <text:p text:style-name="P1"><text:span text:style-name="CAPS"><text:span text:style-name="T18"><text:s text:c="9"/>John N. <text:s text:c="27"/>3 <text:s text:c="6"/>M <text:s text:c="6"/>W <text:s text:c="22"/>GA</text:span></text:span></text:p>
      <text:p text:style-name="P1"><text:span text:style-name="CAPS"><text:span text:style-name="T18"><text:s text:c="9"/>Mary Ann E. <text:s text:c="23"/>3 <text:s text:c="6"/>F <text:s text:c="6"/>W <text:s text:c="22"/>GA</text:span></text:span></text:p>
      <text:p text:style-name="P1"><text:span text:style-name="CAPS"><text:span text:style-name="T18">601 630 <text:s/>Mary <text:s text:c="13"/>STREET <text:s text:c="10"/>30 <text:s text:c="5"/>F <text:s text:c="6"/>W <text:s text:c="13"/>2100 <text:s text:c="4"/>GA</text:span></text:span></text:p>
      <text:p text:style-name="P1"><text:span text:style-name="CAPS"><text:span text:style-name="T18"><text:s text:c="9"/>Missouri <text:s text:c="26"/>15 <text:s text:c="5"/>F <text:s text:c="6"/>W <text:s text:c="22"/>GA</text:span></text:span></text:p>
      <text:p text:style-name="P1"><text:span text:style-name="CAPS"><text:span text:style-name="T18"><text:s text:c="9"/>Patric C. <text:s text:c="25"/>13 <text:s text:c="5"/>M <text:s text:c="6"/>W <text:s text:c="22"/>GA</text:span></text:span></text:p>
      <text:p text:style-name="P1"><text:span text:style-name="CAPS"><text:span text:style-name="T18"><text:s text:c="9"/>Richard <text:s text:c="27"/>9 <text:s text:c="6"/>M <text:s text:c="6"/>W <text:s text:c="22"/>GA</text:span></text:span></text:p>
      <text:p text:style-name="P1"><text:soft-page-break/><text:span text:style-name="CAPS"><text:span text:style-name="T18"><text:s text:c="9"/>Mary Ann R. <text:s text:c="23"/>7 <text:s text:c="6"/>F <text:s text:c="6"/>W <text:s text:c="22"/>GA</text:span></text:span></text:p>
      <text:p text:style-name="P1"><text:span text:style-name="CAPS"><text:span text:style-name="T18"><text:s text:c="9"/>Catharine N. <text:s text:c="22"/>4 <text:s text:c="6"/>F <text:s text:c="6"/>W <text:s text:c="22"/>GA</text:span></text:span></text:p>
      <text:p text:style-name="P1"><text:span text:style-name="CAPS"><text:span text:style-name="T18">602 631 <text:s/>James B. <text:s text:c="9"/>MOON <text:s text:c="12"/>35 <text:s text:c="5"/>M <text:s text:c="6"/>W <text:s text:c="4"/>farmer <text:s text:c="11"/>GA</text:span></text:span></text:p>
      <text:p text:style-name="P1"><text:span text:style-name="CAPS"><text:span text:style-name="T18"><text:s text:c="9"/>Sarah C. <text:s text:c="26"/>28 <text:s text:c="5"/>F <text:s text:c="6"/>W <text:s text:c="22"/>GA</text:span></text:span></text:p>
      <text:p text:style-name="P1"><text:span text:style-name="CAPS"><text:span text:style-name="T18">603 632 <text:s/>Richard W. <text:s text:c="7"/>ARMOR <text:s text:c="11"/>39 <text:s text:c="5"/>M <text:s text:c="6"/>W <text:s text:c="4"/>farmer <text:s text:c="11"/>GA</text:span></text:span></text:p>
      <text:p text:style-name="P1"><text:span text:style-name="CAPS"><text:span text:style-name="T18"><text:s text:c="9"/>Adaline <text:s text:c="27"/>37 <text:s text:c="5"/>F <text:s text:c="6"/>W <text:s text:c="22"/>GA</text:span></text:span></text:p>
      <text:p text:style-name="P1"><text:span text:style-name="CAPS"><text:span text:style-name="T18"><text:s text:c="9"/>Evaline E. <text:s text:c="7"/>BROWN <text:s text:c="11"/>19 <text:s text:c="5"/>F <text:s text:c="6"/>W <text:s text:c="22"/>GA</text:span></text:span></text:p>
      <text:p text:style-name="P1"><text:span text:style-name="CAPS"><text:span text:style-name="T18"><text:s text:c="9"/>James <text:s text:c="12"/>ARMOR <text:s text:c="11"/>17 <text:s text:c="5"/>M <text:s text:c="6"/>W <text:s text:c="4"/>farmer <text:s text:c="11"/>GA</text:span></text:span></text:p>
      <text:p text:style-name="P1"><text:span text:style-name="CAPS"><text:span text:style-name="T18"><text:s text:c="9"/>Reuben <text:s text:c="28"/>15 <text:s text:c="5"/>M <text:s text:c="6"/>W <text:s text:c="22"/>GA</text:span></text:span></text:p>
      <text:p text:style-name="P1"><text:span text:style-name="CAPS"><text:span text:style-name="T18"><text:s text:c="9"/>Richard N. <text:s text:c="24"/>14 <text:s text:c="5"/>M <text:s text:c="6"/>W <text:s text:c="22"/>GA</text:span></text:span></text:p>
      <text:p text:style-name="P1"><text:span text:style-name="CAPS"><text:span text:style-name="T18"><text:s text:c="9"/>William M. <text:s text:c="24"/>12 <text:s text:c="5"/>M <text:s text:c="6"/>W <text:s text:c="22"/>GA</text:span></text:span></text:p>
      <text:p text:style-name="P1"><text:span text:style-name="CAPS"><text:span text:style-name="T18"><text:s text:c="9"/>Junius <text:s text:c="28"/>7 <text:s text:c="6"/>M <text:s text:c="6"/>W <text:s text:c="22"/>GA</text:span></text:span></text:p>
      <text:p text:style-name="P1"><text:span text:style-name="CAPS"><text:span text:style-name="T18"><text:s text:c="9"/>Mary J. <text:s text:c="27"/>5 <text:s text:c="6"/>F <text:s text:c="6"/>W <text:s text:c="22"/>GA</text:span></text:span></text:p>
      <text:p text:style-name="P1"><text:span text:style-name="CAPS"><text:span text:style-name="T18"><text:s text:c="9"/>Winfield S. <text:s text:c="23"/>1 <text:s text:c="6"/>M <text:s text:c="6"/>W <text:s text:c="22"/>GA</text:span></text:span></text:p>
      <text:p text:style-name="P1"><text:span text:style-name="CAPS"><text:span text:style-name="T18"><text:s text:c="9"/>Ornaulda <text:s text:c="9"/>BROWN <text:s text:c="11"/>2 <text:s text:c="6"/>F <text:s text:c="6"/>W <text:s text:c="22"/>GA</text:span></text:span></text:p>
      <text:p text:style-name="P1"><text:span text:style-name="CAPS"><text:span text:style-name="T18">604 633 <text:s/>Richard J. <text:s text:c="7"/>JEFFERSON <text:s text:c="7"/>31 <text:s text:c="5"/>M <text:s text:c="6"/>W <text:s text:c="3"/>manufact <text:s/>5000 <text:s text:c="4"/>MD</text:span></text:span></text:p>
      <text:p text:style-name="P1"><text:span text:style-name="CAPS"><text:span text:style-name="T18"><text:s text:c="9"/>Rebecca E. <text:s text:c="24"/>28 <text:s text:c="5"/>F <text:s text:c="6"/>W <text:s text:c="22"/>VA</text:span></text:span></text:p>
      <text:p text:style-name="P1"><text:span text:style-name="CAPS"><text:span text:style-name="T18"><text:s text:c="9"/>Joseph <text:s text:c="28"/>6 <text:s text:c="6"/>M <text:s text:c="6"/>W <text:s text:c="22"/>GA</text:span></text:span></text:p>
      <text:p text:style-name="P1"><text:span text:style-name="CAPS"><text:span text:style-name="T18"><text:s text:c="9"/>Emma <text:s text:c="30"/>3 <text:s text:c="6"/>F <text:s text:c="6"/>W <text:s text:c="22"/>GA</text:span></text:span></text:p>
      <text:p text:style-name="P1"><text:span text:style-name="CAPS"><text:span text:style-name="T18"><text:s text:c="9"/>Joseph J. <text:s text:c="8"/>WOOD <text:s text:c="12"/>13 <text:s text:c="5"/>M <text:s text:c="6"/>W <text:s text:c="22"/>GA</text:span></text:span></text:p>
      <text:p text:style-name="P1"><text:span text:style-name="CAPS"><text:span text:style-name="T18">605 634 <text:s/>Leander <text:s text:c="10"/>*MAY <text:s text:c="12"/>34 <text:s text:c="5"/>M <text:s text:c="6"/>W <text:s text:c="3"/>mechanic <text:s/>2100 <text:s text:c="4"/>MA</text:span></text:span></text:p>
      <text:p text:style-name="P1"><text:span text:style-name="CAPS"><text:span text:style-name="T18"><text:s text:c="9"/>Hannah P. <text:s text:c="25"/>33 <text:s text:c="5"/>F <text:s text:c="6"/>W <text:s text:c="22"/>MA</text:span></text:span></text:p>
      <text:p text:style-name="P1"><text:span text:style-name="CAPS"><text:span text:style-name="T18"><text:s text:c="9"/>Anna B. <text:s text:c="27"/>4m <text:s text:c="5"/>F <text:s text:c="6"/>W <text:s text:c="22"/>GA</text:span></text:span></text:p>
      <text:p text:style-name="P1"><text:span text:style-name="CAPS"><text:span text:style-name="T18">606 635 <text:s/>James <text:s text:c="12"/>JEFFERSON <text:s text:c="7"/>25 <text:s text:c="5"/>M <text:s text:c="6"/>W <text:s text:c="3"/>mechanic <text:s/>2000 <text:s text:c="4"/>MD</text:span></text:span></text:p>
      <text:p text:style-name="P1"><text:span text:style-name="CAPS"><text:span text:style-name="T18"><text:s text:c="9"/>James M. <text:s text:c="9"/>HARRIS <text:s text:c="10"/>21 <text:s text:c="5"/>M <text:s text:c="6"/>W <text:s text:c="3"/>mechanic <text:s text:c="10"/>GA</text:span></text:span></text:p>
      <text:p text:style-name="P1"><text:span text:style-name="CAPS"><text:span text:style-name="T18"><text:s text:c="9"/>William C. <text:s text:c="7"/>RICHARDS <text:s text:c="8"/>26 <text:s text:c="5"/>M <text:s text:c="6"/>W <text:s text:c="3"/>mechanic <text:s text:c="10"/>GA</text:span></text:span></text:p>
      <text:p text:style-name="P1"><text:span text:style-name="CAPS"><text:span text:style-name="T18"><text:s text:c="9"/>Eliza J. <text:s text:c="26"/>23 <text:s text:c="5"/>F <text:s text:c="6"/>W <text:s text:c="22"/>GA</text:span></text:span></text:p>
      <text:p text:style-name="P1"><text:span text:style-name="CAPS"><text:span text:style-name="T18">607 636 <text:s/>C.N. <text:s text:c="13"/>PIKE <text:s text:c="12"/>22 <text:s text:c="5"/>M <text:s text:c="6"/>W <text:s text:c="4"/>farmer <text:s text:c="2"/>200 <text:s text:c="5"/>GA</text:span></text:span></text:p>
      <text:p text:style-name="P1"><text:span text:style-name="CAPS"><text:span text:style-name="T18"><text:s text:c="9"/>Maranda A. <text:s text:c="24"/>18 <text:s text:c="5"/>F <text:s text:c="6"/>W <text:s text:c="22"/>GA</text:span></text:span></text:p>
      <text:p text:style-name="P1"><text:span text:style-name="CAPS"><text:span text:style-name="T18"><text:s text:c="9"/>Mary E. <text:s text:c="27"/>1 <text:s text:c="6"/>F <text:s text:c="6"/>W <text:s text:c="22"/>GA</text:span></text:span></text:p>
      <text:p text:style-name="P1"><text:span text:style-name="CAPS"><text:span text:style-name="T18">608 637 <text:s/>Anderson F. <text:s text:c="6"/>HOLMES <text:s text:c="10"/>22 <text:s text:c="5"/>M <text:s text:c="6"/>W <text:s text:c="3"/>mechanic <text:s text:c="10"/>GA</text:span></text:span></text:p>
      <text:p text:style-name="P1"><text:span text:style-name="CAPS"><text:span text:style-name="T18"><text:s text:c="9"/>Thomas <text:s text:c="11"/>COLLINS <text:s text:c="9"/>20 <text:s text:c="5"/>M <text:s text:c="6"/>W <text:s text:c="3"/>mechanic <text:s text:c="10"/>SC</text:span></text:span></text:p>
      <text:p text:style-name="P1"><text:span text:style-name="CAPS"><text:span text:style-name="T18"><text:s text:c="9"/>Garrison <text:s text:c="9"/>JAMES <text:s text:c="11"/>21 <text:s text:c="5"/>M <text:s text:c="6"/>W <text:s text:c="3"/>mechanic <text:s text:c="10"/>MA</text:span></text:span></text:p>
      <text:p text:style-name="P1"><text:span text:style-name="CAPS"><text:span text:style-name="T18">609 638 <text:s/>John <text:s text:c="13"/>HAMILTON <text:s text:c="8"/>53 <text:s text:c="5"/>M <text:s text:c="6"/>W <text:s text:c="3"/>merchant <text:s text:c="7"/>Scotland</text:span></text:span></text:p>
      <text:p text:style-name="P1"><text:span text:style-name="CAPS"><text:span text:style-name="T18"><text:s text:c="9"/>Ann M. <text:s text:c="28"/>40 <text:s text:c="5"/>F <text:s text:c="6"/>W <text:s text:c="22"/>MD</text:span></text:span></text:p>
      <text:p text:style-name="P1"><text:span text:style-name="CAPS"><text:span text:style-name="T18">610 639 <text:s/>Isaac <text:s text:c="12"/>ALLMAN <text:s text:c="10"/>33 <text:s text:c="5"/>M <text:s text:c="6"/>W <text:s text:c="4"/>farmer <text:s text:c="2"/>8000 <text:s text:c="4"/>GA</text:span></text:span></text:p>
      <text:p text:style-name="P1"><text:span text:style-name="CAPS"><text:span text:style-name="T18"><text:s text:c="9"/>Sarah <text:s text:c="29"/>40 <text:s text:c="5"/>F <text:s text:c="6"/>W <text:s text:c="22"/>GA</text:span></text:span></text:p>
      <text:p text:style-name="P1"><text:span text:style-name="CAPS"><text:span text:style-name="T18"><text:s text:c="9"/>Calvin R. <text:s text:c="25"/>20 <text:s text:c="5"/>M <text:s text:c="6"/>W <text:s text:c="4"/>farmer <text:s text:c="11"/>GA</text:span></text:span></text:p>
      <text:p text:style-name="P1"><text:span text:style-name="CAPS"><text:span text:style-name="T18"><text:s text:c="9"/>Georgia A. <text:s text:c="24"/>12 <text:s text:c="5"/>F <text:s text:c="6"/>W <text:s text:c="22"/>GA</text:span></text:span></text:p>
      <text:p text:style-name="P1"><text:span text:style-name="CAPS"><text:span text:style-name="T18"><text:s text:c="9"/>Ann E. <text:s text:c="28"/>10 <text:s text:c="5"/>F <text:s text:c="6"/>W <text:s text:c="22"/>GA</text:span></text:span></text:p>
      <text:p text:style-name="P1"><text:span text:style-name="CAPS"><text:span text:style-name="T18"><text:s text:c="9"/>Virginia <text:s text:c="26"/>7 <text:s text:c="6"/>F <text:s text:c="6"/>W <text:s text:c="22"/>GA</text:span></text:span></text:p>
      <text:p text:style-name="P1"><text:span text:style-name="CAPS"><text:span text:style-name="T18">611 640 <text:s/>Jesse P. <text:s text:c="9"/>ALLMAN <text:s text:c="10"/>25 <text:s text:c="5"/>M <text:s text:c="6"/>W <text:s text:c="4"/>farmer <text:s text:c="11"/>GA</text:span></text:span></text:p>
      <text:p text:style-name="P1"><text:span text:style-name="CAPS"><text:span text:style-name="T18"><text:s text:c="9"/>Emily B. <text:s text:c="26"/>17 <text:s text:c="5"/>F <text:s text:c="6"/>W <text:s text:c="22"/>GA</text:span></text:span></text:p>
      <text:p text:style-name="P1"><text:span text:style-name="CAPS"><text:span text:style-name="T18">612 641 <text:s/>Thomas J. <text:s text:c="8"/>MILES <text:s text:c="11"/>31 <text:s text:c="5"/>M <text:s text:c="6"/>W <text:s text:c="3"/>b. minis <text:s/>500 <text:s text:c="5"/>GA</text:span></text:span></text:p>
      <text:p text:style-name="P1"><text:span text:style-name="CAPS"><text:span text:style-name="T18"><text:s text:c="9"/>Minina N.E. <text:s text:c="23"/>31 <text:s text:c="5"/>F <text:s text:c="6"/>W <text:s text:c="22"/>GA</text:span></text:span></text:p>
      <text:p text:style-name="P1"><text:span text:style-name="CAPS"><text:span text:style-name="T18"><text:s text:c="9"/>John E. <text:s text:c="27"/>11 <text:s text:c="5"/>M <text:s text:c="6"/>W <text:s text:c="22"/>GA</text:span></text:span></text:p>
      <text:p text:style-name="P1"><text:span text:style-name="CAPS"><text:span text:style-name="T18"><text:s text:c="9"/>Newton F. <text:s text:c="25"/>6 <text:s text:c="6"/>M <text:s text:c="6"/>W <text:s text:c="22"/>GA</text:span></text:span></text:p>
      <text:p text:style-name="P1"><text:soft-page-break/><text:span text:style-name="CAPS"><text:span text:style-name="T18"><text:s text:c="9"/>William J. <text:s text:c="24"/>4 <text:s text:c="6"/>M <text:s text:c="6"/>W <text:s text:c="22"/>GA</text:span></text:span></text:p>
      <text:p text:style-name="P1"><text:span text:style-name="CAPS"><text:span text:style-name="T18"><text:s text:c="9"/>Thomas R. <text:s text:c="25"/>1 <text:s text:c="6"/>M <text:s text:c="6"/>W <text:s text:c="22"/>GA</text:span></text:span></text:p>
      <text:p text:style-name="P1"><text:span text:style-name="CAPS"><text:span text:style-name="T18">613 642 <text:s/>Margaret <text:s text:c="9"/>CRAIG <text:s text:c="11"/>45 <text:s text:c="5"/>F <text:s text:c="6"/>W <text:s text:c="13"/>700 <text:s text:c="5"/>SC</text:span></text:span></text:p>
      <text:p text:style-name="P1"><text:span text:style-name="CAPS"><text:span text:style-name="T18"><text:s text:c="9"/>Andrew C. <text:s text:c="8"/>CRAIG <text:s text:c="11"/>24 <text:s text:c="5"/>M <text:s text:c="6"/>W <text:s text:c="4"/>farmer <text:s text:c="11"/>GA</text:span></text:span></text:p>
      <text:p text:style-name="P1"><text:span text:style-name="CAPS"><text:span text:style-name="T18"><text:s text:c="9"/>Mary J. <text:s text:c="10"/>CULBRETH <text:s text:c="8"/>22 <text:s text:c="5"/>F <text:s text:c="6"/>W <text:s text:c="22"/>GA</text:span></text:span></text:p>
      <text:p text:style-name="P1"><text:span text:style-name="CAPS"><text:span text:style-name="T18"><text:s text:c="9"/>Flora E. <text:s text:c="9"/>CRAIG <text:s text:c="11"/>17 <text:s text:c="5"/>F <text:s text:c="6"/>W <text:s text:c="22"/>GA</text:span></text:span></text:p>
      <text:p text:style-name="P1"><text:span text:style-name="CAPS"><text:span text:style-name="T18"><text:s text:c="9"/>George W. <text:s text:c="25"/>15 <text:s text:c="5"/>M <text:s text:c="6"/>W <text:s text:c="22"/>GA</text:span></text:span></text:p>
      <text:p text:style-name="P1"><text:span text:style-name="CAPS"><text:span text:style-name="T18"><text:s text:c="9"/>Margaret H. <text:s text:c="23"/>14 <text:s text:c="5"/>F <text:s text:c="6"/>W <text:s text:c="22"/>GA</text:span></text:span></text:p>
      <text:p text:style-name="P1"><text:span text:style-name="CAPS"><text:span text:style-name="T18"><text:s text:c="9"/>Martha R. <text:s text:c="25"/>11 <text:s text:c="5"/>F <text:s text:c="6"/>W <text:s text:c="22"/>GA</text:span></text:span></text:p>
      <text:p text:style-name="P1"><text:span text:style-name="CAPS"><text:span text:style-name="T18"><text:s text:c="9"/>Clarisa A. <text:s text:c="24"/>9 <text:s text:c="6"/>F <text:s text:c="6"/>W <text:s text:c="22"/>GA</text:span></text:span></text:p>
      <text:p text:style-name="P1"><text:span text:style-name="CAPS"><text:span text:style-name="T18"><text:s text:c="9"/>Thurzey P. <text:s text:c="24"/>7 <text:s text:c="6"/>F <text:s text:c="6"/>W <text:s text:c="22"/>GA</text:span></text:span></text:p>
      <text:p text:style-name="P1"><text:span text:style-name="CAPS"><text:span text:style-name="T18">614 643 <text:s/>Simeon <text:s text:c="11"/>MOAT <text:s text:c="12"/>35 <text:s text:c="5"/>M <text:s text:c="6"/>W <text:s text:c="4"/>farmer <text:s text:c="2"/>300 <text:s text:c="5"/>SC</text:span></text:span></text:p>
      <text:p text:style-name="P1"><text:span text:style-name="CAPS"><text:span text:style-name="T18"><text:s text:c="9"/>Rebecca <text:s text:c="27"/>39 <text:s text:c="5"/>F <text:s text:c="6"/>W <text:s text:c="22"/>GA</text:span></text:span></text:p>
      <text:p text:style-name="P1"><text:span text:style-name="CAPS"><text:span text:style-name="T18"><text:s text:c="9"/>Julia Ann <text:s text:c="25"/>17 <text:s text:c="5"/>F <text:s text:c="6"/>W <text:s text:c="22"/>GA</text:span></text:span></text:p>
      <text:p text:style-name="P1"><text:span text:style-name="CAPS"><text:span text:style-name="T18"><text:s text:c="9"/>Frances Ann <text:s text:c="23"/>9 <text:s text:c="6"/>F <text:s text:c="6"/>W <text:s text:c="22"/>GA</text:span></text:span></text:p>
      <text:p text:style-name="P1"><text:span text:style-name="CAPS"><text:span text:style-name="T18"><text:s text:c="9"/>Washington H.G. <text:s text:c="19"/>8 <text:s text:c="6"/>M <text:s text:c="6"/>W <text:s text:c="22"/>GA</text:span></text:span></text:p>
      <text:p text:style-name="P1"><text:span text:style-name="CAPS"><text:span text:style-name="T18"><text:s text:c="9"/>Zilla Ann <text:s text:c="25"/>7 <text:s text:c="6"/>F <text:s text:c="6"/>W <text:s text:c="22"/>GA</text:span></text:span></text:p>
      <text:p text:style-name="P1"><text:span text:style-name="CAPS"><text:span text:style-name="T18"><text:s text:c="9"/>Oregon <text:s text:c="28"/>5 <text:s text:c="6"/>F <text:s text:c="6"/>W <text:s text:c="22"/>GA</text:span></text:span></text:p>
      <text:p text:style-name="P1"><text:span text:style-name="CAPS"><text:span text:style-name="T18"><text:s text:c="9"/>Missouri R. <text:s text:c="23"/>3 <text:s text:c="6"/>F <text:s text:c="6"/>W <text:s text:c="22"/>GA</text:span></text:span></text:p>
      <text:p text:style-name="P1"><text:span text:style-name="CAPS"><text:span text:style-name="T18"><text:s text:c="9"/>Frances M <text:s text:c="25"/>2 <text:s text:c="6"/>M <text:s text:c="6"/>W <text:s text:c="22"/>GA</text:span></text:span></text:p>
      <text:p text:style-name="P1"><text:span text:style-name="CAPS"><text:span text:style-name="T18">615 644 <text:s/>John <text:s text:c="13"/>WADKINS <text:s text:c="9"/>48 <text:s text:c="5"/>M <text:s text:c="6"/>W <text:s text:c="4"/>farmer <text:s text:c="2"/>250 <text:s text:c="5"/>NC</text:span></text:span></text:p>
      <text:p text:style-name="P1"><text:span text:style-name="CAPS"><text:span text:style-name="T18"><text:s text:c="9"/>Harriet <text:s text:c="27"/>18 <text:s text:c="5"/>F <text:s text:c="6"/>W <text:s text:c="22"/>GA</text:span></text:span></text:p>
      <text:p text:style-name="P1"><text:span text:style-name="CAPS"><text:span text:style-name="T18"><text:s text:c="9"/>John C. <text:s text:c="27"/>16 <text:s text:c="5"/>M <text:s text:c="6"/>W <text:s text:c="4"/>farmer <text:s text:c="11"/>GA</text:span></text:span></text:p>
      <text:p text:style-name="P1"><text:span text:style-name="CAPS"><text:span text:style-name="T18"><text:s text:c="9"/>Melvin M. <text:s text:c="25"/>8 <text:s text:c="6"/>M <text:s text:c="6"/>W <text:s text:c="22"/>GA</text:span></text:span></text:p>
      <text:p text:style-name="P1"><text:span text:style-name="CAPS"><text:span text:style-name="T18"><text:s text:c="9"/>James R. <text:s text:c="26"/>15 <text:s text:c="5"/>M <text:s text:c="6"/>W <text:s text:c="22"/>GA</text:span></text:span></text:p>
      <text:p text:style-name="P1"><text:span text:style-name="CAPS"><text:span text:style-name="T18"><text:s text:c="9"/>Louisa E. <text:s text:c="25"/>7 <text:s text:c="6"/>F <text:s text:c="6"/>W <text:s text:c="22"/>GA</text:span></text:span></text:p>
      <text:p text:style-name="P1"><text:span text:style-name="CAPS"><text:span text:style-name="T18"><text:s text:c="9"/>Jasey Ann <text:s text:c="25"/>5 <text:s text:c="6"/>F <text:s text:c="6"/>W <text:s text:c="22"/>GA</text:span></text:span></text:p>
      <text:p text:style-name="P1"><text:span text:style-name="CAPS"><text:span text:style-name="T18"><text:s text:c="9"/>Eusch C. <text:s text:c="26"/>3 <text:s text:c="6"/>M <text:s text:c="6"/>W <text:s text:c="22"/>GA</text:span></text:span></text:p>
      <text:p text:style-name="P1"><text:span text:style-name="CAPS"><text:span text:style-name="T18">616 645 <text:s/>Hugh <text:s text:c="13"/>LASLEY <text:s text:c="10"/>28 <text:s text:c="5"/>M <text:s text:c="6"/>W <text:s text:c="4"/>farmer <text:s text:c="2"/>600 <text:s text:c="5"/>SC</text:span></text:span></text:p>
      <text:p text:style-name="P1"><text:span text:style-name="CAPS"><text:span text:style-name="T18"><text:s text:c="9"/>Sarah M. <text:s text:c="26"/>24 <text:s text:c="5"/>F <text:s text:c="6"/>W <text:s text:c="22"/>GA</text:span></text:span></text:p>
      <text:p text:style-name="P1"><text:span text:style-name="CAPS"><text:span text:style-name="T18"><text:s text:c="9"/>Mary P. <text:s text:c="27"/>6 <text:s text:c="6"/>F <text:s text:c="6"/>W <text:s text:c="22"/>GA</text:span></text:span></text:p>
      <text:p text:style-name="P1"><text:span text:style-name="CAPS"><text:span text:style-name="T18"><text:s text:c="9"/>Martha T. <text:s text:c="25"/>4 <text:s text:c="6"/>F <text:s text:c="6"/>W <text:s text:c="22"/>GA</text:span></text:span></text:p>
      <text:p text:style-name="P1"><text:span text:style-name="CAPS"><text:span text:style-name="T18"><text:s text:c="9"/>Andrew D. <text:s text:c="25"/>3 <text:s text:c="6"/>M <text:s text:c="6"/>W <text:s text:c="22"/>GA</text:span></text:span></text:p>
      <text:p text:style-name="P1"><text:span text:style-name="CAPS"><text:span text:style-name="T18">617 646 <text:s/>Mary <text:s text:c="13"/>LASLEY <text:s text:c="10"/>65 <text:s text:c="5"/>F <text:s text:c="6"/>W <text:s text:c="13"/>100 <text:s text:c="5"/>NC</text:span></text:span></text:p>
      <text:p text:style-name="P1"><text:span text:style-name="CAPS"><text:span text:style-name="T18"><text:s text:c="4"/>647 <text:s/>Elizabeth <text:s text:c="8"/>WRIGHT <text:s text:c="10"/>38 <text:s text:c="5"/>F <text:s text:c="6"/>W <text:s text:c="22"/>SC</text:span></text:span></text:p>
      <text:p text:style-name="P1"><text:span text:style-name="CAPS"><text:span text:style-name="T18"><text:s text:c="9"/>James <text:s text:c="29"/>17 <text:s text:c="5"/>M <text:s text:c="6"/>W <text:s text:c="4"/>farmer <text:s text:c="11"/>GA</text:span></text:span></text:p>
      <text:p text:style-name="P1"><text:span text:style-name="CAPS"><text:span text:style-name="T18">618 648 <text:s/>John <text:s text:c="13"/>ALEXANDER <text:s text:c="7"/>50 <text:s text:c="5"/>M <text:s text:c="6"/>W <text:s text:c="4"/>farmer <text:s text:c="2"/>300 <text:s text:c="5"/>SC</text:span></text:span></text:p>
      <text:p text:style-name="P1"><text:span text:style-name="CAPS"><text:span text:style-name="T18"><text:s text:c="9"/>Mary <text:s text:c="30"/>47 <text:s text:c="5"/>F <text:s text:c="6"/>W <text:s text:c="19"/>England</text:span></text:span></text:p>
      <text:p text:style-name="P1"><text:span text:style-name="CAPS"><text:span text:style-name="T18"><text:s text:c="9"/>Evaline <text:s text:c="27"/>18 <text:s text:c="5"/>F <text:s text:c="6"/>W <text:s text:c="22"/>SC</text:span></text:span></text:p>
      <text:p text:style-name="P1"><text:span text:style-name="CAPS"><text:span text:style-name="T18"><text:s text:c="9"/>John J. <text:s text:c="27"/>17 <text:s text:c="5"/>M <text:s text:c="6"/>W <text:s text:c="4"/>farmer <text:s text:c="11"/>SC</text:span></text:span></text:p>
      <text:p text:style-name="P1"><text:span text:style-name="CAPS"><text:span text:style-name="T18"><text:s text:c="9"/>Sarah Lavina <text:s text:c="22"/>15 <text:s text:c="5"/>F <text:s text:c="6"/>W <text:s text:c="22"/>SC</text:span></text:span></text:p>
      <text:p text:style-name="P1"><text:span text:style-name="CAPS"><text:span text:style-name="T18"><text:s text:c="9"/>William L.M. <text:s text:c="22"/>14 <text:s text:c="5"/>M <text:s text:c="6"/>W <text:s text:c="22"/>SC</text:span></text:span></text:p>
      <text:p text:style-name="P1"><text:span text:style-name="CAPS"><text:span text:style-name="T18"><text:s text:c="9"/>Mary U.L. <text:s text:c="25"/>11 <text:s text:c="5"/>F <text:s text:c="6"/>W <text:s text:c="22"/>GA</text:span></text:span></text:p>
      <text:p text:style-name="P1"><text:span text:style-name="CAPS"><text:span text:style-name="T18"><text:s text:c="9"/>Elizabeth S.J. <text:s text:c="20"/>8 <text:s text:c="6"/>F <text:s text:c="6"/>W <text:s text:c="22"/>GA</text:span></text:span></text:p>
      <text:p text:style-name="P1"><text:span text:style-name="CAPS"><text:span text:style-name="T18">619 649 <text:s/>Robert <text:s text:c="11"/>FAVORS <text:s text:c="10"/>26 <text:s text:c="5"/>M <text:s text:c="6"/>W <text:s text:c="22"/>SC</text:span></text:span></text:p>
      <text:p text:style-name="P1"><text:span text:style-name="CAPS"><text:span text:style-name="T18"><text:s text:c="9"/>Dauthy Ann <text:s text:c="24"/>18 <text:s text:c="5"/>F <text:s text:c="6"/>W <text:s text:c="22"/>SC</text:span></text:span></text:p>
      <text:p text:style-name="P1"><text:span text:style-name="CAPS"><text:span text:style-name="T18">620 650 <text:s/>R.H. <text:s text:c="13"/>ALEXANDER <text:s text:c="7"/>25 <text:s text:c="5"/>M <text:s text:c="6"/>W <text:s text:c="4"/>farmer <text:s text:c="11"/>SC</text:span></text:span></text:p>
      <text:p text:style-name="P1"><text:soft-page-break/><text:span text:style-name="CAPS"><text:span text:style-name="T18"><text:s text:c="9"/>Mary E. <text:s text:c="27"/>25 <text:s text:c="5"/>F <text:s text:c="6"/>W <text:s text:c="22"/>GA</text:span></text:span></text:p>
      <text:p text:style-name="P1"><text:span text:style-name="CAPS"><text:span text:style-name="T18"><text:s text:c="9"/>William H. <text:s text:c="24"/>1 <text:s text:c="6"/>M <text:s text:c="6"/>W <text:s text:c="22"/>GA</text:span></text:span></text:p>
      <text:p text:style-name="P1"><text:span text:style-name="CAPS"><text:span text:style-name="T18">621 651 <text:s/>Ralph <text:s text:c="12"/>THOMPSON <text:s text:c="8"/>39 <text:s text:c="5"/>M <text:s text:c="6"/>W <text:s text:c="4"/>farmer <text:s text:c="2"/>500 <text:s text:c="5"/>GA</text:span></text:span></text:p>
      <text:p text:style-name="P1"><text:span text:style-name="CAPS"><text:span text:style-name="T18"><text:s text:c="9"/>Frances <text:s text:c="27"/>37 <text:s text:c="5"/>F <text:s text:c="6"/>W <text:s text:c="22"/>GA</text:span></text:span></text:p>
      <text:p text:style-name="P1"><text:span text:style-name="CAPS"><text:span text:style-name="T18"><text:s text:c="9"/>Synthia <text:s text:c="27"/>17 <text:s text:c="5"/>F <text:s text:c="6"/>W <text:s text:c="22"/>GA</text:span></text:span></text:p>
      <text:p text:style-name="P1"><text:span text:style-name="CAPS"><text:span text:style-name="T18"><text:s text:c="9"/>Chareton <text:s text:c="26"/>13 <text:s text:c="5"/>M <text:s text:c="6"/>W <text:s text:c="22"/>GA</text:span></text:span></text:p>
      <text:p text:style-name="P1"><text:span text:style-name="CAPS"><text:span text:style-name="T18"><text:s text:c="9"/>Dawiniy <text:s text:c="27"/>11 <text:s text:c="5"/>M <text:s text:c="6"/>W <text:s text:c="22"/>GA</text:span></text:span></text:p>
      <text:p text:style-name="P1"><text:span text:style-name="CAPS"><text:span text:style-name="T18"><text:s text:c="9"/>James <text:s text:c="29"/>9 <text:s text:c="6"/>M <text:s text:c="6"/>W <text:s text:c="22"/>GA</text:span></text:span></text:p>
      <text:p text:style-name="P1"><text:span text:style-name="CAPS"><text:span text:style-name="T18"><text:s text:c="9"/>Creasey L. <text:s text:c="24"/>7 <text:s text:c="6"/>F <text:s text:c="6"/>W <text:s text:c="22"/>GA</text:span></text:span></text:p>
      <text:p text:style-name="P1"><text:span text:style-name="CAPS"><text:span text:style-name="T18"><text:s text:c="9"/>Sterling F. <text:s text:c="23"/>5 <text:s text:c="6"/>M <text:s text:c="6"/>W <text:s text:c="22"/>GA</text:span></text:span></text:p>
      <text:p text:style-name="P1"><text:span text:style-name="CAPS"><text:span text:style-name="T18">622 652 <text:s/>Jane <text:s text:c="13"/>CHILDERS <text:s text:c="8"/>54 <text:s text:c="5"/>F <text:s text:c="6"/>W <text:s text:c="22"/>GA</text:span></text:span></text:p>
      <text:p text:style-name="P1"><text:span text:style-name="CAPS"><text:span text:style-name="T18"><text:s text:c="9"/>Locket <text:s text:c="28"/>19 <text:s text:c="5"/>M <text:s text:c="6"/>W <text:s text:c="4"/>farmer <text:s text:c="11"/>GA</text:span></text:span></text:p>
      <text:p text:style-name="P1"><text:span text:style-name="CAPS"><text:span text:style-name="T18">623 653 <text:s/>Joseph F. <text:s text:c="8"/>WOODBERY <text:s text:c="8"/>39 <text:s text:c="5"/>M <text:s text:c="6"/>W <text:s text:c="3"/>?? docto <text:s/>1200 <text:s text:c="4"/>MA</text:span></text:span></text:p>
      <text:p text:style-name="P1"><text:span text:style-name="CAPS"><text:span text:style-name="T18"><text:s text:c="9"/>Sarah F. <text:s text:c="26"/>27 <text:s text:c="5"/>F <text:s text:c="6"/>W <text:s text:c="22"/>GA</text:span></text:span></text:p>
      <text:p text:style-name="P1"><text:span text:style-name="CAPS"><text:span text:style-name="T18"><text:s text:c="9"/>Josephine Fears <text:s text:c="19"/>4 <text:s text:c="6"/>F <text:s text:c="6"/>W <text:s text:c="22"/>GA</text:span></text:span></text:p>
      <text:p text:style-name="P1"><text:span text:style-name="CAPS"><text:span text:style-name="T18"><text:s text:c="9"/>William A. <text:s text:c="24"/>2 <text:s text:c="6"/>M <text:s text:c="6"/>W <text:s text:c="22"/>GA</text:span></text:span></text:p>
      <text:p text:style-name="P1"><text:span text:style-name="CAPS"><text:span text:style-name="T18"><text:s text:c="9"/>Joel Alphines <text:s text:c="21"/>9m <text:s text:c="5"/>M <text:s text:c="6"/>W <text:s text:c="22"/>GA</text:span></text:span></text:p>
      <text:p text:style-name="P1"><text:span text:style-name="CAPS"><text:span text:style-name="T18">624 654 <text:s/>Henry <text:s text:c="12"/>BLACKBURN <text:s text:c="7"/>31 <text:s text:c="5"/>M <text:s text:c="6"/>W <text:s text:c="3"/>mechanic <text:s/>200 <text:s text:c="5"/>SC</text:span></text:span></text:p>
      <text:p text:style-name="P1"><text:span text:style-name="CAPS"><text:span text:style-name="T18"><text:s text:c="9"/>Nancy C. <text:s text:c="26"/>23 <text:s text:c="5"/>F <text:s text:c="6"/>W <text:s text:c="22"/>SC</text:span></text:span></text:p>
      <text:p text:style-name="P1"><text:span text:style-name="CAPS"><text:span text:style-name="T18"><text:s text:c="9"/>John T. <text:s text:c="27"/>10 <text:s text:c="5"/>M <text:s text:c="6"/>W <text:s text:c="22"/>AL</text:span></text:span></text:p>
      <text:p text:style-name="P1"><text:span text:style-name="CAPS"><text:span text:style-name="T18"><text:s text:c="9"/>Henry C. <text:s text:c="26"/>7 <text:s text:c="6"/>M <text:s text:c="6"/>W <text:s text:c="22"/>AL</text:span></text:span></text:p>
      <text:p text:style-name="P1"><text:span text:style-name="CAPS"><text:span text:style-name="T18"><text:s text:c="9"/>Elizabeth <text:s text:c="25"/>5 <text:s text:c="6"/>F <text:s text:c="6"/>W <text:s text:c="22"/>AL</text:span></text:span></text:p>
      <text:p text:style-name="P1"><text:span text:style-name="CAPS"><text:span text:style-name="T18"><text:s text:c="9"/>Eliza J. <text:s text:c="26"/>6m <text:s text:c="5"/>F <text:s text:c="6"/>W <text:s text:c="22"/>GA</text:span></text:span></text:p>
      <text:p text:style-name="P1"><text:span text:style-name="CAPS"><text:span text:style-name="T18">625 655 <text:s/>James M. <text:s text:c="9"/>ALLEN <text:s text:c="11"/>32 <text:s text:c="5"/>M <text:s text:c="6"/>W <text:s text:c="4"/>farmer <text:s text:c="11"/>GA</text:span></text:span></text:p>
      <text:p text:style-name="P1"><text:span text:style-name="CAPS"><text:span text:style-name="T18"><text:s text:c="9"/>Clemintine <text:s text:c="24"/>28 <text:s text:c="5"/>F <text:s text:c="6"/>W <text:s text:c="22"/>GA</text:span></text:span></text:p>
      <text:p text:style-name="P1"><text:span text:style-name="CAPS"><text:span text:style-name="T18"><text:s text:c="9"/>Mary J. <text:s text:c="27"/>6 <text:s text:c="6"/>F <text:s text:c="6"/>W <text:s text:c="22"/>GA</text:span></text:span></text:p>
      <text:p text:style-name="P1"><text:span text:style-name="CAPS"><text:span text:style-name="T18"><text:s text:c="9"/>Martin C. <text:s text:c="25"/>4 <text:s text:c="6"/>M <text:s text:c="6"/>W <text:s text:c="22"/>GA</text:span></text:span></text:p>
      <text:p text:style-name="P1"><text:span text:style-name="CAPS"><text:span text:style-name="T18"><text:s text:c="9"/>James A. <text:s text:c="26"/>2 <text:s text:c="6"/>M <text:s text:c="6"/>W <text:s text:c="22"/>GA</text:span></text:span></text:p>
      <text:p text:style-name="P1"><text:span text:style-name="CAPS"><text:span text:style-name="T18">626 666 <text:s/>Henry <text:s text:c="12"/>WOOD <text:s text:c="12"/>44 <text:s text:c="5"/>M <text:s text:c="6"/>W <text:s text:c="4"/>farmer <text:s text:c="2"/>1000 <text:s text:c="4"/>NY</text:span></text:span></text:p>
      <text:p text:style-name="P1"><text:span text:style-name="CAPS"><text:span text:style-name="T18"><text:s text:c="9"/>Mary Ann <text:s text:c="26"/>30 <text:s text:c="5"/>F <text:s text:c="6"/>W <text:s text:c="22"/>AL</text:span></text:span></text:p>
      <text:p text:style-name="P1"><text:span text:style-name="CAPS"><text:span text:style-name="T18"><text:s text:c="9"/>Ransom W. <text:s text:c="25"/>10 <text:s text:c="5"/>M <text:s text:c="6"/>W <text:s text:c="22"/>GA</text:span></text:span></text:p>
      <text:p text:style-name="P1"><text:span text:style-name="CAPS"><text:span text:style-name="T18"><text:s text:c="9"/>William <text:s text:c="27"/>9 <text:s text:c="6"/>M <text:s text:c="6"/>W <text:s text:c="22"/>GA</text:span></text:span></text:p>
      <text:p text:style-name="P1"><text:span text:style-name="CAPS"><text:span text:style-name="T18"><text:s text:c="9"/>John C. <text:s text:c="27"/>6 <text:s text:c="6"/>M <text:s text:c="6"/>W <text:s text:c="22"/>GA</text:span></text:span></text:p>
      <text:p text:style-name="P1"><text:span text:style-name="CAPS"><text:span text:style-name="T18"><text:s text:c="9"/>Leroy T. <text:s text:c="26"/>4 <text:s text:c="6"/>M <text:s text:c="6"/>W <text:s text:c="22"/>GA</text:span></text:span></text:p>
      <text:p text:style-name="P1"><text:span text:style-name="CAPS"><text:span text:style-name="T18"><text:s text:c="9"/>Martha L.L. <text:s text:c="23"/>2 <text:s text:c="6"/>F <text:s text:c="6"/>W <text:s text:c="22"/>GA</text:span></text:span></text:p>
      <text:p text:style-name="P1"><text:span text:style-name="CAPS"><text:span text:style-name="T18"><text:s text:c="9"/>Allisine H. <text:s text:c="23"/>1m <text:s text:c="5"/>M <text:s text:c="6"/>W <text:s text:c="22"/>GA</text:span></text:span></text:p>
      <text:p text:style-name="P1"><text:span text:style-name="CAPS"><text:span text:style-name="T18">627 667 <text:s/>Mary <text:s text:c="13"/>LEITH <text:s text:c="11"/>69 <text:s text:c="5"/>F <text:s text:c="6"/>W <text:s text:c="13"/>500 <text:s text:c="5"/>NC</text:span></text:span></text:p>
      <text:p text:style-name="P1"><text:span text:style-name="CAPS"><text:span text:style-name="T18">628 668 <text:s/>Thomas J. <text:s text:c="8"/>STREET <text:s text:c="10"/>33 <text:s text:c="5"/>M <text:s text:c="6"/>W <text:s text:c="4"/>farmer <text:s text:c="2"/>3000 <text:s text:c="4"/>GA</text:span></text:span></text:p>
      <text:p text:style-name="P1"><text:span text:style-name="CAPS"><text:span text:style-name="T18"><text:s text:c="9"/>Lydia <text:s text:c="29"/>25 <text:s text:c="5"/>F <text:s text:c="6"/>W <text:s text:c="22"/>AL</text:span></text:span></text:p>
      <text:p text:style-name="P1"><text:span text:style-name="CAPS"><text:span text:style-name="T18"><text:s text:c="9"/>Mary <text:s text:c="30"/>75 <text:s text:c="5"/>F <text:s text:c="6"/>W <text:s text:c="22"/>NC</text:span></text:span></text:p>
      <text:p text:style-name="P1"><text:span text:style-name="CAPS"><text:span text:style-name="T18"><text:s text:c="9"/>Mary <text:s text:c="30"/>5 <text:s text:c="6"/>F <text:s text:c="6"/>W <text:s text:c="22"/>GA</text:span></text:span></text:p>
      <text:p text:style-name="P1"><text:span text:style-name="CAPS"><text:span text:style-name="T18"><text:s text:c="9"/>Leanna <text:s text:c="28"/>4 <text:s text:c="6"/>F <text:s text:c="6"/>W <text:s text:c="22"/>GA</text:span></text:span></text:p>
      <text:p text:style-name="P1"><text:span text:style-name="CAPS"><text:span text:style-name="T18"><text:s text:c="9"/>Elizabeth <text:s text:c="25"/>2 <text:s text:c="6"/>F <text:s text:c="6"/>W <text:s text:c="22"/>GA</text:span></text:span></text:p>
      <text:p text:style-name="P1"><text:span text:style-name="CAPS"><text:span text:style-name="T18"><text:s text:c="9"/>Martha <text:s text:c="28"/>1m <text:s text:c="5"/>F <text:s text:c="6"/>W <text:s text:c="22"/>GA</text:span></text:span></text:p>
      <text:p text:style-name="P1"><text:span text:style-name="CAPS"><text:span text:style-name="T18">629 669 <text:s/>Pressley <text:s text:c="9"/>HINES <text:s text:c="11"/>34 <text:s text:c="5"/>M <text:s text:c="6"/>W <text:s text:c="4"/>farmer <text:s text:c="11"/>GA</text:span></text:span></text:p>
      <text:p text:style-name="P1"><text:span text:style-name="CAPS"><text:span text:style-name="T18">630 670 <text:s/>William <text:s text:c="10"/>SMITH <text:s text:c="11"/>31 <text:s text:c="5"/>M <text:s text:c="6"/>W <text:s text:c="4"/>farmer <text:s text:c="2"/>2000 <text:s text:c="4"/>GA</text:span></text:span></text:p>
      <text:p text:style-name="P1"><text:span text:style-name="CAPS"><text:span text:style-name="T18"><text:s text:c="9"/>Amanda L. <text:s text:c="25"/>23 <text:s text:c="5"/>F <text:s text:c="6"/>W <text:s text:c="22"/>GA</text:span></text:span></text:p>
      <text:p text:style-name="P1"><text:soft-page-break/><text:span text:style-name="CAPS"><text:span text:style-name="T18"><text:s text:c="9"/>Catherine A.F. <text:s text:c="20"/>5 <text:s text:c="6"/>F <text:s text:c="6"/>W <text:s text:c="22"/>GA</text:span></text:span></text:p>
      <text:p text:style-name="P1"><text:span text:style-name="CAPS"><text:span text:style-name="T18"><text:s text:c="9"/>Susan B. <text:s text:c="26"/>3 <text:s text:c="6"/>F <text:s text:c="6"/>W <text:s text:c="22"/>GA</text:span></text:span></text:p>
      <text:p text:style-name="P1"><text:span text:style-name="CAPS"><text:span text:style-name="T18"><text:s text:c="9"/>John C. <text:s text:c="27"/>1 <text:s text:c="6"/>M <text:s text:c="6"/>W <text:s text:c="22"/>GA</text:span></text:span></text:p>
      <text:p text:style-name="P1"><text:span text:style-name="CAPS"><text:span text:style-name="T18">631 671 <text:s/>Stephen <text:s text:c="10"/>HANKS <text:s text:c="11"/>63 <text:s text:c="5"/>M <text:s text:c="6"/>W <text:s text:c="4"/>farmer <text:s text:c="2"/>3000 <text:s text:c="4"/>NC</text:span></text:span></text:p>
      <text:p text:style-name="P1"><text:span text:style-name="CAPS"><text:span text:style-name="T18"><text:s text:c="9"/>Ellen <text:s text:c="29"/>21 <text:s text:c="5"/>F <text:s text:c="6"/>W <text:s text:c="22"/>SC</text:span></text:span></text:p>
      <text:p text:style-name="P1"><text:span text:style-name="CAPS"><text:span text:style-name="T18"><text:s text:c="9"/>Martha S. <text:s text:c="25"/>17 <text:s text:c="5"/>F <text:s text:c="6"/>W <text:s text:c="22"/>SC</text:span></text:span></text:p>
      <text:p text:style-name="P1"><text:span text:style-name="CAPS"><text:span text:style-name="T18"><text:s text:c="9"/>Jane H. <text:s text:c="27"/>15 <text:s text:c="5"/>F <text:s text:c="6"/>W <text:s text:c="22"/>SC</text:span></text:span></text:p>
      <text:p text:style-name="P1"><text:span text:style-name="CAPS"><text:span text:style-name="T18"><text:s text:c="9"/>Thomas W. <text:s text:c="25"/>14 <text:s text:c="5"/>M <text:s text:c="6"/>W <text:s text:c="22"/>SC</text:span></text:span></text:p>
      <text:p text:style-name="P1"><text:span text:style-name="CAPS"><text:span text:style-name="T18"><text:s text:c="9"/>George M. <text:s text:c="25"/>12 <text:s text:c="5"/>M <text:s text:c="6"/>W <text:s text:c="22"/>SC</text:span></text:span></text:p>
      <text:p text:style-name="P1"><text:span text:style-name="CAPS"><text:span text:style-name="T18"><text:s text:c="9"/>Ailcy C. <text:s text:c="26"/>9 <text:s text:c="6"/>F <text:s text:c="6"/>W <text:s text:c="22"/>SC</text:span></text:span></text:p>
      <text:p text:style-name="P1"><text:span text:style-name="CAPS"><text:span text:style-name="T18">632 672 <text:s/>Henry <text:s text:c="12"/>SERLES <text:s text:c="10"/>36 <text:s text:c="5"/>M <text:s text:c="6"/>W <text:s text:c="4"/>farmer <text:s text:c="2"/>1500 <text:s text:c="4"/>NC</text:span></text:span></text:p>
      <text:p text:style-name="P1"><text:span text:style-name="CAPS"><text:span text:style-name="T18"><text:s text:c="9"/>Susan R. <text:s text:c="26"/>22 <text:s text:c="5"/>F <text:s text:c="6"/>W <text:s text:c="22"/>NC</text:span></text:span></text:p>
      <text:p text:style-name="P1"><text:span text:style-name="CAPS"><text:span text:style-name="T18"><text:s text:c="9"/>Thomas J. <text:s text:c="25"/>5 <text:s text:c="6"/>M <text:s text:c="6"/>W <text:s text:c="22"/>GA</text:span></text:span></text:p>
      <text:p text:style-name="P1"><text:span text:style-name="CAPS"><text:span text:style-name="T18"><text:s text:c="9"/>Susan N. <text:s text:c="26"/>2 <text:s text:c="6"/>F <text:s text:c="6"/>W <text:s text:c="22"/>GA</text:span></text:span></text:p>
      <text:p text:style-name="P1"><text:span text:style-name="CAPS"><text:span text:style-name="T18">633 673 <text:s/>Stephen L. <text:s text:c="7"/>HANKS <text:s text:c="11"/>28 <text:s text:c="5"/>M <text:s text:c="6"/>W <text:s text:c="4"/>farmer <text:s text:c="2"/>2500 <text:s text:c="4"/>SC</text:span></text:span></text:p>
      <text:p text:style-name="P1"><text:span text:style-name="CAPS"><text:span text:style-name="T18"><text:s text:c="9"/>Caroline E. <text:s text:c="23"/>24 <text:s text:c="5"/>F <text:s text:c="6"/>W <text:s text:c="22"/>GA</text:span></text:span></text:p>
      <text:p text:style-name="P1"><text:span text:style-name="CAPS"><text:span text:style-name="T18">634 674 <text:s/>William F. <text:s text:c="7"/>SELLERS <text:s text:c="9"/>52 <text:s text:c="5"/>M <text:s text:c="6"/>W <text:s text:c="4"/>farmer <text:s text:c="2"/>2200 <text:s text:c="4"/>SC</text:span></text:span></text:p>
      <text:p text:style-name="P1"><text:span text:style-name="CAPS"><text:span text:style-name="T18"><text:s text:c="9"/>Unity C. <text:s text:c="26"/>52 <text:s text:c="5"/>F <text:s text:c="6"/>W <text:s text:c="22"/>SC</text:span></text:span></text:p>
      <text:p text:style-name="P1"><text:span text:style-name="CAPS"><text:span text:style-name="T18"><text:s text:c="9"/>L.N. <text:s text:c="30"/>20 <text:s text:c="5"/>M <text:s text:c="6"/>W <text:s text:c="4"/>farmer <text:s text:c="11"/>SC</text:span></text:span></text:p>
      <text:p text:style-name="P1"><text:span text:style-name="CAPS"><text:span text:style-name="T18"><text:s text:c="9"/>Elizabeth <text:s text:c="25"/>15 <text:s text:c="5"/>F <text:s text:c="6"/>W <text:s text:c="22"/>SC</text:span></text:span></text:p>
      <text:p text:style-name="P1"><text:span text:style-name="CAPS"><text:span text:style-name="T18"><text:s text:c="9"/>Martha E. <text:s text:c="25"/>13 <text:s text:c="5"/>F <text:s text:c="6"/>W <text:s text:c="22"/>SC</text:span></text:span></text:p>
      <text:p text:style-name="P1"><text:span text:style-name="CAPS"><text:span text:style-name="T18"><text:s text:c="9"/>Mary E. <text:s text:c="27"/>10 <text:s text:c="5"/>F <text:s text:c="6"/>W <text:s text:c="22"/>SC</text:span></text:span></text:p>
      <text:p text:style-name="P1"><text:span text:style-name="CAPS"><text:span text:style-name="T18"><text:s text:c="9"/>Jane <text:s text:c="13"/>ANTHONY <text:s text:c="9"/>5 <text:s text:c="6"/>F <text:s text:c="6"/>W <text:s text:c="22"/>GA</text:span></text:span></text:p>
      <text:p text:style-name="P1"><text:span text:style-name="CAPS"><text:span text:style-name="T18">635 675 <text:s/>James L. <text:s text:c="9"/>WALKER <text:s text:c="10"/>40 <text:s text:c="5"/>M <text:s text:c="6"/>W <text:s text:c="4"/>farmer <text:s text:c="11"/>GA</text:span></text:span></text:p>
      <text:p text:style-name="P1"><text:span text:style-name="CAPS"><text:span text:style-name="T18"><text:s text:c="9"/>Lucinda E. <text:s text:c="24"/>42 <text:s text:c="5"/>F <text:s text:c="6"/>W <text:s text:c="22"/>GA</text:span></text:span></text:p>
      <text:p text:style-name="P1"><text:span text:style-name="CAPS"><text:span text:style-name="T18"><text:s text:c="9"/>Jane A. <text:s text:c="27"/>17 <text:s text:c="5"/>F <text:s text:c="6"/>W <text:s text:c="22"/>GA</text:span></text:span></text:p>
      <text:p text:style-name="P1"><text:span text:style-name="CAPS"><text:span text:style-name="T18"><text:s text:c="9"/>Mary E. <text:s text:c="27"/>14 <text:s text:c="5"/>F <text:s text:c="6"/>W <text:s text:c="22"/>GA</text:span></text:span></text:p>
      <text:p text:style-name="P1"><text:span text:style-name="CAPS"><text:span text:style-name="T18"><text:s text:c="9"/>Martha A. <text:s text:c="25"/>12 <text:s text:c="5"/>F <text:s text:c="6"/>W <text:s text:c="22"/>GA</text:span></text:span></text:p>
      <text:p text:style-name="P1"><text:span text:style-name="CAPS"><text:span text:style-name="T18"><text:s text:c="9"/>Aluizra V. <text:s text:c="24"/>10 <text:s text:c="5"/>F <text:s text:c="6"/>W <text:s text:c="22"/>GA</text:span></text:span></text:p>
      <text:p text:style-name="P1"><text:span text:style-name="CAPS"><text:span text:style-name="T18"><text:s text:c="9"/>Eliza C. <text:s text:c="26"/>8 <text:s text:c="6"/>F <text:s text:c="6"/>W <text:s text:c="22"/>GA</text:span></text:span></text:p>
      <text:p text:style-name="P1"><text:span text:style-name="CAPS"><text:span text:style-name="T18"><text:s text:c="9"/>Lora <text:s text:c="30"/>5 <text:s text:c="6"/>F <text:s text:c="6"/>W <text:s text:c="22"/>GA</text:span></text:span></text:p>
      <text:p text:style-name="P1"><text:span text:style-name="CAPS"><text:span text:style-name="T18"><text:s text:c="9"/>Palatia <text:s text:c="27"/>1 <text:s text:c="6"/>F <text:s text:c="6"/>W <text:s text:c="22"/>GA</text:span></text:span></text:p>
      <text:p text:style-name="P1"><text:span text:style-name="CAPS"><text:span text:style-name="T18">636 676 <text:s/>Arthur <text:s text:c="11"/>McPHERSON <text:s text:c="7"/>52 <text:s text:c="5"/>M <text:s text:c="6"/>W <text:s text:c="4"/>farmer <text:s text:c="2"/>500 <text:s text:c="5"/>NC</text:span></text:span></text:p>
      <text:p text:style-name="P1"><text:span text:style-name="CAPS"><text:span text:style-name="T18"><text:s text:c="9"/>Barbary L.E. <text:s text:c="22"/>42 <text:s text:c="5"/>F <text:s text:c="6"/>W <text:s text:c="22"/>GA</text:span></text:span></text:p>
      <text:p text:style-name="P1"><text:span text:style-name="CAPS"><text:span text:style-name="T18"><text:s text:c="9"/>Margaret A. <text:s text:c="23"/>24 <text:s text:c="5"/>F <text:s text:c="6"/>W <text:s text:c="22"/>GA</text:span></text:span></text:p>
      <text:p text:style-name="P1"><text:span text:style-name="CAPS"><text:span text:style-name="T18"><text:s text:c="9"/>Rebecca A. <text:s text:c="24"/>20 <text:s text:c="5"/>F <text:s text:c="6"/>W <text:s text:c="22"/>GA</text:span></text:span></text:p>
      <text:p text:style-name="P1"><text:span text:style-name="CAPS"><text:span text:style-name="T18"><text:s text:c="9"/>Eli <text:s text:c="31"/>13 <text:s text:c="5"/>M <text:s text:c="6"/>W <text:s text:c="22"/>GA</text:span></text:span></text:p>
      <text:p text:style-name="P1"><text:span text:style-name="CAPS"><text:span text:style-name="T18"><text:s text:c="9"/>Andrew M. <text:s text:c="25"/>9 <text:s text:c="6"/>M <text:s text:c="6"/>W <text:s text:c="22"/>GA</text:span></text:span></text:p>
      <text:p text:style-name="P1"><text:span text:style-name="CAPS"><text:span text:style-name="T18">637 677 <text:s/>Thomas C. <text:s text:c="8"/>McINTIRE <text:s text:c="8"/>53 <text:s text:c="5"/>M <text:s text:c="6"/>W <text:s text:c="4"/>farmer <text:s text:c="2"/>2400 <text:s text:c="4"/>GA</text:span></text:span></text:p>
      <text:p text:style-name="P1"><text:span text:style-name="CAPS"><text:span text:style-name="T18"><text:s text:c="9"/>Eliza H. <text:s text:c="26"/>42 <text:s text:c="5"/>F <text:s text:c="6"/>W <text:s text:c="22"/>GA</text:span></text:span></text:p>
      <text:p text:style-name="P1"><text:span text:style-name="CAPS"><text:span text:style-name="T18"><text:s text:c="9"/>John <text:s text:c="30"/>17 <text:s text:c="5"/>M <text:s text:c="6"/>W <text:s text:c="4"/>farmer <text:s text:c="11"/>GA</text:span></text:span></text:p>
      <text:p text:style-name="P1"><text:span text:style-name="CAPS"><text:span text:style-name="T18"><text:s text:c="9"/>Mary E. <text:s text:c="27"/>16 <text:s text:c="5"/>F <text:s text:c="6"/>W <text:s text:c="22"/>GA</text:span></text:span></text:p>
      <text:p text:style-name="P1"><text:span text:style-name="CAPS"><text:span text:style-name="T18"><text:s text:c="9"/>James A. <text:s text:c="26"/>13 <text:s text:c="5"/>M <text:s text:c="6"/>W <text:s text:c="22"/>GA</text:span></text:span></text:p>
      <text:p text:style-name="P1"><text:span text:style-name="CAPS"><text:span text:style-name="T18"><text:s text:c="9"/>Susan <text:s text:c="29"/>12 <text:s text:c="5"/>F <text:s text:c="6"/>W <text:s text:c="22"/>GA</text:span></text:span></text:p>
      <text:p text:style-name="P1"><text:span text:style-name="CAPS"><text:span text:style-name="T18"><text:s text:c="9"/>Josephine <text:s text:c="25"/>11 <text:s text:c="5"/>F <text:s text:c="6"/>W <text:s text:c="22"/>GA</text:span></text:span></text:p>
      <text:p text:style-name="P1"><text:span text:style-name="CAPS"><text:span text:style-name="T18"><text:s text:c="9"/>Thomas J. <text:s text:c="25"/>8 <text:s text:c="6"/>M <text:s text:c="6"/>W <text:s text:c="22"/>GA</text:span></text:span></text:p>
      <text:p text:style-name="P1"><text:span text:style-name="CAPS"><text:span text:style-name="T18"><text:s text:c="9"/>Catharine <text:s text:c="25"/>5 <text:s text:c="6"/>F <text:s text:c="6"/>W <text:s text:c="22"/>GA</text:span></text:span></text:p>
      <text:p text:style-name="P1"><text:soft-page-break/><text:span text:style-name="CAPS"><text:span text:style-name="T18">638 678 <text:s/>Needham F. <text:s text:c="7"/>McELROY <text:s text:c="9"/>34 <text:s text:c="5"/>M <text:s text:c="6"/>W <text:s text:c="4"/>farmer <text:s text:c="11"/>GA</text:span></text:span></text:p>
      <text:p text:style-name="P1"><text:span text:style-name="CAPS"><text:span text:style-name="T18"><text:s text:c="9"/>Sarah <text:s text:c="29"/>35 <text:s text:c="5"/>F <text:s text:c="6"/>W <text:s text:c="22"/>GA</text:span></text:span></text:p>
      <text:p text:style-name="P1"><text:span text:style-name="CAPS"><text:span text:style-name="T18"><text:s text:c="9"/>Giles T. <text:s text:c="26"/>15 <text:s text:c="5"/>M <text:s text:c="6"/>W <text:s text:c="4"/>farmer <text:s text:c="11"/>GA</text:span></text:span></text:p>
      <text:p text:style-name="P1"><text:span text:style-name="CAPS"><text:span text:style-name="T18"><text:s text:c="9"/>Abraham <text:s text:c="27"/>13 <text:s text:c="5"/>M <text:s text:c="6"/>W <text:s text:c="22"/>GA</text:span></text:span></text:p>
      <text:p text:style-name="P1"><text:span text:style-name="CAPS"><text:span text:style-name="T18"><text:s text:c="9"/>Needham F. <text:s text:c="24"/>10 <text:s text:c="5"/>M <text:s text:c="6"/>W <text:s text:c="22"/>GA</text:span></text:span></text:p>
      <text:p text:style-name="P1"><text:span text:style-name="CAPS"><text:span text:style-name="T18"><text:s text:c="9"/>Nathan <text:s text:c="28"/>7 <text:s text:c="6"/>M <text:s text:c="6"/>W <text:s text:c="22"/>GA</text:span></text:span></text:p>
      <text:p text:style-name="P1"><text:span text:style-name="CAPS"><text:span text:style-name="T18"><text:s text:c="9"/>Sarah J. <text:s text:c="26"/>5 <text:s text:c="6"/>F <text:s text:c="6"/>W <text:s text:c="22"/>GA</text:span></text:span></text:p>
      <text:p text:style-name="P1"><text:span text:style-name="CAPS"><text:span text:style-name="T18"><text:s text:c="9"/>Reuben <text:s text:c="28"/>2 <text:s text:c="6"/>M <text:s text:c="6"/>W <text:s text:c="22"/>GA</text:span></text:span></text:p>
      <text:p text:style-name="P1"><text:span text:style-name="CAPS"><text:span text:style-name="T18">639 679 <text:s/>John <text:s text:c="13"/>MILLER <text:s text:c="10"/>72 <text:s text:c="5"/>M <text:s text:c="6"/>W <text:s text:c="4"/>farmer <text:s text:c="11"/>NC</text:span></text:span></text:p>
      <text:p text:style-name="P1"><text:span text:style-name="CAPS"><text:span text:style-name="T18"><text:s text:c="9"/>Sarah <text:s text:c="29"/>60 <text:s text:c="5"/>F <text:s text:c="6"/>W <text:s text:c="22"/>NC</text:span></text:span></text:p>
      <text:p text:style-name="P1"><text:span text:style-name="CAPS"><text:span text:style-name="T18"><text:s text:c="4"/>680 <text:s/>Stephen <text:s text:c="10"/>MILLER <text:s text:c="10"/>36 <text:s text:c="5"/>M <text:s text:c="6"/>W <text:s text:c="4"/>farmer <text:s text:c="2"/>500 <text:s text:c="5"/>NC</text:span></text:span></text:p>
      <text:p text:style-name="P1"><text:span text:style-name="CAPS"><text:span text:style-name="T18"><text:s text:c="9"/>Charity <text:s text:c="27"/>31 <text:s text:c="5"/>F <text:s text:c="6"/>W <text:s text:c="22"/>AL</text:span></text:span></text:p>
      <text:p text:style-name="P1"><text:span text:style-name="CAPS"><text:span text:style-name="T18">640 681 <text:s/>John F. <text:s text:c="10"/>JORDAN <text:s text:c="10"/>51 <text:s text:c="5"/>M <text:s text:c="6"/>W <text:s text:c="4"/>farmer <text:s text:c="11"/>GA</text:span></text:span></text:p>
      <text:p text:style-name="P1"><text:span text:style-name="CAPS"><text:span text:style-name="T18"><text:s text:c="9"/>Robert <text:s text:c="28"/>12 <text:s text:c="5"/>M <text:s text:c="6"/>W <text:s text:c="22"/>GA</text:span></text:span></text:p>
      <text:p text:style-name="P1"><text:span text:style-name="CAPS"><text:span text:style-name="T18"><text:s text:c="9"/>John <text:s text:c="30"/>11 <text:s text:c="5"/>M <text:s text:c="6"/>W <text:s text:c="22"/>GA</text:span></text:span></text:p>
      <text:p text:style-name="P1"><text:span text:style-name="CAPS"><text:span text:style-name="T18">641 682 <text:s/>Solomon <text:s text:c="10"/>BRAY <text:s text:c="12"/>36 <text:s text:c="5"/>M <text:s text:c="6"/>W <text:s text:c="4"/>farmer <text:s text:c="11"/>GA</text:span></text:span></text:p>
      <text:p text:style-name="P1"><text:span text:style-name="CAPS"><text:span text:style-name="T18"><text:s text:c="9"/>Elizabeth <text:s text:c="25"/>22 <text:s text:c="5"/>F <text:s text:c="6"/>W <text:s text:c="22"/>GA</text:span></text:span></text:p>
      <text:p text:style-name="P1"><text:span text:style-name="CAPS"><text:span text:style-name="T18"><text:s text:c="9"/>Amanda C.E. <text:s text:c="23"/>10 <text:s text:c="5"/>F <text:s text:c="6"/>W <text:s text:c="22"/>GA</text:span></text:span></text:p>
      <text:p text:style-name="P1"><text:span text:style-name="CAPS"><text:span text:style-name="T18"><text:s text:c="9"/>Frances J. <text:s text:c="24"/>8 <text:s text:c="6"/>F <text:s text:c="6"/>W <text:s text:c="22"/>GA</text:span></text:span></text:p>
      <text:p text:style-name="P1"><text:span text:style-name="CAPS"><text:span text:style-name="T18"><text:s text:c="9"/>Henry C. <text:s text:c="26"/>5 <text:s text:c="6"/>M <text:s text:c="6"/>W <text:s text:c="22"/>GA</text:span></text:span></text:p>
      <text:p text:style-name="P1"><text:span text:style-name="CAPS"><text:span text:style-name="T18"><text:s text:c="9"/>Martha C. <text:s text:c="25"/>3 <text:s text:c="6"/>F <text:s text:c="6"/>W <text:s text:c="22"/>GA</text:span></text:span></text:p>
      <text:p text:style-name="P1"><text:span text:style-name="CAPS"><text:span text:style-name="T18"><text:s text:c="9"/>George A. <text:s text:c="25"/>2m <text:s text:c="5"/>M <text:s text:c="6"/>W <text:s text:c="22"/>GA</text:span></text:span></text:p>
      <text:p text:style-name="P1"><text:span text:style-name="CAPS"><text:span text:style-name="T18">642 683 <text:s/>David <text:s text:c="12"/>ANTHONY <text:s text:c="9"/>38 <text:s text:c="5"/>M <text:s text:c="6"/>W <text:s text:c="4"/>farmer <text:s text:c="3"/>75 <text:s text:c="5"/>TN</text:span></text:span></text:p>
      <text:p text:style-name="P1"><text:span text:style-name="CAPS"><text:span text:style-name="T18"><text:s text:c="9"/>Sarah <text:s text:c="29"/>24 <text:s text:c="5"/>F <text:s text:c="6"/>W <text:s text:c="22"/>GA</text:span></text:span></text:p>
      <text:p text:style-name="P1"><text:span text:style-name="CAPS"><text:span text:style-name="T18"><text:s text:c="9"/>Lucy <text:s text:c="30"/>14 <text:s text:c="5"/>F <text:s text:c="6"/>W <text:s text:c="22"/>GA</text:span></text:span></text:p>
      <text:p text:style-name="P1"><text:span text:style-name="CAPS"><text:span text:style-name="T18"><text:s text:c="9"/>Frances M. <text:s text:c="24"/>12 <text:s text:c="5"/>F <text:s text:c="6"/>W <text:s text:c="22"/>GA</text:span></text:span></text:p>
      <text:p text:style-name="P1"><text:span text:style-name="CAPS"><text:span text:style-name="T18"><text:s text:c="9"/>David M. <text:s text:c="26"/>10 <text:s text:c="5"/>M <text:s text:c="6"/>W <text:s text:c="22"/>GA</text:span></text:span></text:p>
      <text:p text:style-name="P1"><text:span text:style-name="CAPS"><text:span text:style-name="T18"><text:s text:c="9"/>Thomas G. <text:s text:c="25"/>8 <text:s text:c="6"/>M <text:s text:c="6"/>W <text:s text:c="22"/>GA</text:span></text:span></text:p>
      <text:p text:style-name="P1"><text:span text:style-name="CAPS"><text:span text:style-name="T18"><text:s text:c="9"/>Nancy A.C. <text:s text:c="24"/>6 <text:s text:c="6"/>F <text:s text:c="6"/>W <text:s text:c="22"/>GA</text:span></text:span></text:p>
      <text:p text:style-name="P1"><text:span text:style-name="CAPS"><text:span text:style-name="T18"><text:s text:c="9"/>John M. <text:s text:c="27"/>5 <text:s text:c="6"/>M <text:s text:c="6"/>W <text:s text:c="22"/>GA</text:span></text:span></text:p>
      <text:p text:style-name="P1"><text:span text:style-name="CAPS"><text:span text:style-name="T18"><text:s text:c="9"/>Bolie W. <text:s text:c="26"/>2 <text:s text:c="6"/>M <text:s text:c="6"/>W <text:s text:c="22"/>GA</text:span></text:span></text:p>
      <text:p text:style-name="P1"><text:span text:style-name="CAPS"><text:span text:style-name="T18"><text:s text:c="9"/>Unity <text:s text:c="29"/>2m <text:s text:c="5"/>F <text:s text:c="6"/>W <text:s text:c="22"/>GA</text:span></text:span></text:p>
      <text:p text:style-name="P1"><text:span text:style-name="CAPS"><text:span text:style-name="T18">643 684 <text:s/>William D. <text:s text:c="7"/>DURRAH <text:s text:c="10"/>33 <text:s text:c="5"/>M <text:s text:c="6"/>W <text:s text:c="4"/>farmer <text:s text:c="2"/>750 <text:s text:c="5"/>GA</text:span></text:span></text:p>
      <text:p text:style-name="P1"><text:span text:style-name="CAPS"><text:span text:style-name="T18"><text:s text:c="9"/>Sarah F.M. <text:s text:c="24"/>34 <text:s text:c="5"/>F <text:s text:c="6"/>W <text:s text:c="22"/>SC</text:span></text:span></text:p>
      <text:p text:style-name="P1"><text:span text:style-name="CAPS"><text:span text:style-name="T18"><text:s text:c="9"/>Theodora <text:s text:c="26"/>4 <text:s text:c="6"/>F <text:s text:c="6"/>W <text:s text:c="22"/>GA</text:span></text:span></text:p>
      <text:p text:style-name="P1"><text:span text:style-name="CAPS"><text:span text:style-name="T18"><text:s text:c="9"/>John T. <text:s text:c="27"/>3 <text:s text:c="6"/>M <text:s text:c="6"/>W <text:s text:c="22"/>GA</text:span></text:span></text:p>
      <text:p text:style-name="P1"><text:span text:style-name="CAPS"><text:span text:style-name="T18"><text:s text:c="9"/>Julia F. <text:s text:c="26"/>2 <text:s text:c="6"/>F <text:s text:c="6"/>W <text:s text:c="22"/>GA</text:span></text:span></text:p>
      <text:p text:style-name="P1"><text:span text:style-name="CAPS"><text:span text:style-name="T18"><text:s text:c="9"/>William F. <text:s text:c="24"/>1 <text:s text:c="6"/>M <text:s text:c="6"/>W <text:s text:c="22"/>GA</text:span></text:span></text:p>
      <text:p text:style-name="P1"><text:span text:style-name="CAPS"><text:span text:style-name="T18">644 685 <text:s/>William H. <text:s text:c="7"/>BLAKE <text:s text:c="11"/>28 <text:s text:c="5"/>M <text:s text:c="6"/>W <text:s text:c="4"/>farmer <text:s text:c="2"/>300 <text:s text:c="5"/>GA</text:span></text:span></text:p>
      <text:p text:style-name="P1"><text:span text:style-name="CAPS"><text:span text:style-name="T18"><text:s text:c="9"/>Elizabeth <text:s text:c="25"/>26 <text:s text:c="5"/>F <text:s text:c="6"/>W <text:s text:c="22"/>GA</text:span></text:span></text:p>
      <text:p text:style-name="P1"><text:span text:style-name="CAPS"><text:span text:style-name="T18"><text:s text:c="9"/>Seaborn <text:s text:c="27"/>5 <text:s text:c="6"/>M <text:s text:c="6"/>W <text:s text:c="22"/>GA</text:span></text:span></text:p>
      <text:p text:style-name="P1"><text:span text:style-name="CAPS"><text:span text:style-name="T18"><text:s text:c="9"/>Julia A.M. <text:s text:c="24"/>4 <text:s text:c="6"/>F <text:s text:c="6"/>W <text:s text:c="22"/>GA</text:span></text:span></text:p>
      <text:p text:style-name="P1"><text:span text:style-name="CAPS"><text:span text:style-name="T18"><text:s text:c="9"/>John T. <text:s text:c="27"/>5m <text:s text:c="5"/>M <text:s text:c="6"/>W <text:s text:c="22"/>GA</text:span></text:span></text:p>
      <text:p text:style-name="P1"><text:span text:style-name="CAPS"><text:span text:style-name="T18">645 686 <text:s/>Fidilla W. <text:s text:c="7"/>DAVIS <text:s text:c="11"/>29 <text:s text:c="5"/>F <text:s text:c="6"/>W <text:s text:c="22"/>GA</text:span></text:span></text:p>
      <text:p text:style-name="P1"><text:span text:style-name="CAPS"><text:span text:style-name="T18">646 687 <text:s/>Recy A. <text:s text:c="10"/>STREET <text:s text:c="10"/>39 <text:s text:c="5"/>M <text:s text:c="6"/>W <text:s text:c="4"/>farmer <text:s text:c="2"/>150 <text:s text:c="5"/>GA</text:span></text:span></text:p>
      <text:p text:style-name="P1"><text:span text:style-name="CAPS"><text:span text:style-name="T18"><text:s text:c="9"/>Mary <text:s text:c="30"/>24 <text:s text:c="5"/>F <text:s text:c="6"/>W <text:s text:c="22"/>AL</text:span></text:span></text:p>
      <text:p text:style-name="P1"><text:span text:style-name="CAPS"><text:span text:style-name="T18">647 688 <text:s/>Joel <text:s text:c="13"/>NORRIS <text:s text:c="10"/>53 <text:s text:c="5"/>M <text:s text:c="6"/>W <text:s text:c="4"/>farmer <text:s text:c="2"/>1000 <text:s text:c="4"/>SC</text:span></text:span></text:p>
      <text:p text:style-name="P1"><text:soft-page-break/><text:span text:style-name="CAPS"><text:span text:style-name="T18"><text:s text:c="9"/>Matilda <text:s text:c="27"/>43 <text:s text:c="5"/>F <text:s text:c="6"/>W <text:s text:c="22"/>GA</text:span></text:span></text:p>
      <text:p text:style-name="P1"><text:span text:style-name="CAPS"><text:span text:style-name="T18"><text:s text:c="9"/>Maryann <text:s text:c="27"/>23 <text:s text:c="5"/>F <text:s text:c="6"/>W <text:s text:c="22"/>GA</text:span></text:span></text:p>
      <text:p text:style-name="P1"><text:span text:style-name="CAPS"><text:span text:style-name="T18"><text:s text:c="9"/>Sarah Ann <text:s text:c="25"/>20 <text:s text:c="5"/>F <text:s text:c="6"/>W <text:s text:c="22"/>GA</text:span></text:span></text:p>
      <text:p text:style-name="P1"><text:span text:style-name="CAPS"><text:span text:style-name="T18"><text:s text:c="9"/>Sherwood <text:s text:c="26"/>18 <text:s text:c="5"/>M <text:s text:c="6"/>W <text:s text:c="4"/>farmer <text:s text:c="11"/>GA</text:span></text:span></text:p>
      <text:p text:style-name="P1"><text:span text:style-name="CAPS"><text:span text:style-name="T18"><text:s text:c="9"/>Joel P. <text:s text:c="27"/>14 <text:s text:c="5"/>M <text:s text:c="6"/>W <text:s text:c="22"/>GA</text:span></text:span></text:p>
      <text:p text:style-name="P1"><text:span text:style-name="CAPS"><text:span text:style-name="T18"><text:s text:c="9"/>James P. <text:s text:c="26"/>12 <text:s text:c="5"/>M <text:s text:c="6"/>W <text:s text:c="22"/>GA</text:span></text:span></text:p>
      <text:p text:style-name="P1"><text:span text:style-name="CAPS"><text:span text:style-name="T18"><text:s text:c="9"/>Jasper <text:s text:c="28"/>9 <text:s text:c="6"/>M <text:s text:c="6"/>W <text:s text:c="22"/>GA</text:span></text:span></text:p>
      <text:p text:style-name="P1"><text:span text:style-name="CAPS"><text:span text:style-name="T18"><text:s text:c="9"/>Fielding <text:s text:c="26"/>6 <text:s text:c="6"/>M <text:s text:c="6"/>W <text:s text:c="22"/>GA</text:span></text:span></text:p>
      <text:p text:style-name="P1"><text:span text:style-name="CAPS"><text:span text:style-name="T18"><text:s text:c="9"/>Missouri F. <text:s text:c="23"/>1 <text:s text:c="6"/>F <text:s text:c="6"/>W <text:s text:c="22"/>GA</text:span></text:span></text:p>
      <text:p text:style-name="P1"><text:span text:style-name="CAPS"><text:span text:style-name="T18">648 689 <text:s/>Aaron <text:s text:c="12"/>PLIVER <text:s text:c="10"/>56 <text:s text:c="5"/>M <text:s text:c="6"/>W <text:s text:c="4"/>farmer <text:s text:c="11"/>NC</text:span></text:span></text:p>
      <text:p text:style-name="P1"><text:span text:style-name="CAPS"><text:span text:style-name="T18"><text:s text:c="9"/>Penny <text:s text:c="29"/>57 <text:s text:c="5"/>F <text:s text:c="6"/>W <text:s text:c="22"/>NC</text:span></text:span></text:p>
      <text:p text:style-name="P1"><text:span text:style-name="CAPS"><text:span text:style-name="T18"><text:s text:c="9"/>Matilda <text:s text:c="27"/>26 <text:s text:c="5"/>F <text:s text:c="6"/>W <text:s text:c="22"/>NC</text:span></text:span></text:p>
      <text:p text:style-name="P1"><text:span text:style-name="CAPS"><text:span text:style-name="T18"><text:s text:c="9"/>Martha <text:s text:c="28"/>23 <text:s text:c="5"/>F <text:s text:c="6"/>W <text:s text:c="22"/>NC</text:span></text:span></text:p>
      <text:p text:style-name="P1"><text:span text:style-name="CAPS"><text:span text:style-name="T18"><text:s text:c="9"/>Isabella <text:s text:c="26"/>18 <text:s text:c="5"/>F <text:s text:c="6"/>W <text:s text:c="22"/>NC</text:span></text:span></text:p>
      <text:p text:style-name="P1"><text:span text:style-name="CAPS"><text:span text:style-name="T18"><text:s text:c="9"/>Lithia <text:s text:c="28"/>14 <text:s text:c="5"/>F <text:s text:c="6"/>W <text:s text:c="22"/>NC</text:span></text:span></text:p>
      <text:p text:style-name="P1"><text:span text:style-name="CAPS"><text:span text:style-name="T18">649 690 <text:s/>William <text:s text:c="10"/>FARMER <text:s text:c="10"/>66 <text:s text:c="5"/>M <text:s text:c="6"/>W <text:s text:c="4"/>farmer <text:s text:c="2"/>125 <text:s text:c="5"/>SC</text:span></text:span></text:p>
      <text:p text:style-name="P1"><text:span text:style-name="CAPS"><text:span text:style-name="T18"><text:s text:c="9"/>Sarah <text:s text:c="29"/>51 <text:s text:c="5"/>F <text:s text:c="6"/>W <text:s text:c="22"/>SC</text:span></text:span></text:p>
      <text:p text:style-name="P1"><text:span text:style-name="CAPS"><text:span text:style-name="T18"><text:s text:c="9"/>Victoria <text:s text:c="26"/>6 <text:s text:c="6"/>F <text:s text:c="6"/>W <text:s text:c="22"/>AL</text:span></text:span></text:p>
      <text:p text:style-name="P1"><text:span text:style-name="CAPS"><text:span text:style-name="T18"><text:s text:c="9"/>Anjaline <text:s text:c="26"/>2 <text:s text:c="6"/>F <text:s text:c="6"/>W <text:s text:c="22"/>AL</text:span></text:span></text:p>
      <text:p text:style-name="P1"><text:span text:style-name="CAPS"><text:span text:style-name="T18"><text:s text:c="9"/>Josephus <text:s text:c="26"/>12 <text:s text:c="5"/>M <text:s text:c="6"/>W <text:s text:c="22"/>AL</text:span></text:span></text:p>
      <text:p text:style-name="P1"><text:span text:style-name="CAPS"><text:span text:style-name="T18">650 691 <text:s/>Stephen <text:s text:c="10"/>PACE <text:s text:c="12"/>48 <text:s text:c="5"/>M <text:s text:c="6"/>W <text:s text:c="4"/>farmer <text:s text:c="2"/>7000 <text:s text:c="4"/>SC</text:span></text:span></text:p>
      <text:p text:style-name="P1"><text:span text:style-name="CAPS"><text:span text:style-name="T18"><text:s text:c="9"/>Mary <text:s text:c="30"/>41 <text:s text:c="5"/>F <text:s text:c="6"/>W <text:s text:c="22"/>SC</text:span></text:span></text:p>
      <text:p text:style-name="P1"><text:span text:style-name="CAPS"><text:span text:style-name="T18"><text:s text:c="9"/>Elizabeth <text:s text:c="25"/>15 <text:s text:c="5"/>F <text:s text:c="6"/>W <text:s text:c="22"/>GA</text:span></text:span></text:p>
      <text:p text:style-name="P1"><text:span text:style-name="CAPS"><text:span text:style-name="T18"><text:s text:c="9"/>Martha <text:s text:c="28"/>18 <text:s text:c="5"/>F <text:s text:c="6"/>W <text:s text:c="22"/>GA</text:span></text:span></text:p>
      <text:p text:style-name="P1"><text:span text:style-name="CAPS"><text:span text:style-name="T18"><text:s text:c="9"/>John W. <text:s text:c="27"/>14 <text:s text:c="5"/>M <text:s text:c="6"/>W <text:s text:c="22"/>GA</text:span></text:span></text:p>
      <text:p text:style-name="P1"><text:span text:style-name="CAPS"><text:span text:style-name="T18"><text:s text:c="9"/>Leucy <text:s text:c="29"/>12 <text:s text:c="5"/>F <text:s text:c="6"/>W <text:s text:c="22"/>GA</text:span></text:span></text:p>
      <text:p text:style-name="P1"><text:span text:style-name="CAPS"><text:span text:style-name="T18"><text:s text:c="9"/>Isaac S. <text:s text:c="26"/>11 <text:s text:c="5"/>M <text:s text:c="6"/>W <text:s text:c="22"/>GA</text:span></text:span></text:p>
      <text:p text:style-name="P1"><text:span text:style-name="CAPS"><text:span text:style-name="T18"><text:s text:c="9"/>Georgia Ann <text:s text:c="23"/>4 <text:s text:c="6"/>F <text:s text:c="6"/>W <text:s text:c="22"/>GA</text:span></text:span></text:p>
      <text:p text:style-name="P1"><text:span text:style-name="CAPS"><text:span text:style-name="T18"><text:s text:c="9"/>Anna <text:s text:c="30"/>2 <text:s text:c="6"/>F <text:s text:c="6"/>W <text:s text:c="22"/>GA</text:span></text:span></text:p>
      <text:p text:style-name="P1"><text:span text:style-name="CAPS"><text:span text:style-name="T18"><text:s text:c="4"/>692 <text:s/>Thomas <text:s text:c="11"/>PACE <text:s text:c="12"/>22 <text:s text:c="5"/>M <text:s text:c="6"/>W <text:s text:c="4"/>farmer <text:s text:c="2"/>1400 <text:s text:c="4"/>GA</text:span></text:span></text:p>
      <text:p text:style-name="P1"><text:span text:style-name="CAPS"><text:span text:style-name="T18"><text:s text:c="9"/>Mary E. <text:s text:c="27"/>18 <text:s text:c="5"/>F <text:s text:c="6"/>W <text:s text:c="22"/>GA</text:span></text:span></text:p>
      <text:p text:style-name="P1"><text:span text:style-name="CAPS"><text:span text:style-name="T18">651 693 <text:s/>James <text:s text:c="12"/>HARRISON <text:s text:c="8"/>28 <text:s text:c="5"/>M <text:s text:c="6"/>W <text:s text:c="3"/>overseer <text:s text:c="10"/>GA</text:span></text:span></text:p>
      <text:p text:style-name="P1"><text:span text:style-name="CAPS"><text:span text:style-name="T18"><text:s text:c="9"/>Ann <text:s text:c="31"/>25 <text:s text:c="5"/>F <text:s text:c="6"/>W <text:s text:c="22"/>GA</text:span></text:span></text:p>
      <text:p text:style-name="P1"><text:span text:style-name="CAPS"><text:span text:style-name="T18"><text:s text:c="9"/>Charsey <text:s text:c="27"/>6 <text:s text:c="6"/>F <text:s text:c="6"/>W <text:s text:c="22"/>GA</text:span></text:span></text:p>
      <text:p text:style-name="P1"><text:span text:style-name="CAPS"><text:span text:style-name="T18"><text:s text:c="9"/>William <text:s text:c="27"/>3 <text:s text:c="6"/>M <text:s text:c="6"/>W <text:s text:c="22"/>GA</text:span></text:span></text:p>
      <text:p text:style-name="P1"><text:span text:style-name="CAPS"><text:span text:style-name="T18">652 694 <text:s/>Thomas J. <text:s text:c="8"/>FOLTSOM <text:s text:c="9"/>32 <text:s text:c="5"/>M <text:s text:c="6"/>W <text:s text:c="4"/>farmer <text:s text:c="2"/>1200 <text:s text:c="4"/>GA</text:span></text:span></text:p>
      <text:p text:style-name="P1"><text:span text:style-name="CAPS"><text:span text:style-name="T18"><text:s text:c="9"/>Martha A. <text:s text:c="25"/>28 <text:s text:c="5"/>F <text:s text:c="6"/>W <text:s text:c="22"/>GA</text:span></text:span></text:p>
      <text:p text:style-name="P1"><text:span text:style-name="CAPS"><text:span text:style-name="T18"><text:s text:c="9"/>William <text:s text:c="27"/>10 <text:s text:c="5"/>M <text:s text:c="6"/>W <text:s text:c="22"/>GA</text:span></text:span></text:p>
      <text:p text:style-name="P1"><text:span text:style-name="CAPS"><text:span text:style-name="T18"><text:s text:c="9"/>Elizabeth <text:s text:c="25"/>5 <text:s text:c="6"/>F <text:s text:c="6"/>W <text:s text:c="22"/>GA</text:span></text:span></text:p>
      <text:p text:style-name="P1"><text:span text:style-name="CAPS"><text:span text:style-name="T18"><text:s text:c="9"/>Einana A. <text:s text:c="25"/>2 <text:s text:c="6"/>F <text:s text:c="6"/>W <text:s text:c="22"/>GA</text:span></text:span></text:p>
      <text:p text:style-name="P1"><text:span text:style-name="CAPS"><text:span text:style-name="T18"><text:s text:c="9"/>Frances <text:s text:c="27"/>3m <text:s text:c="5"/>F <text:s text:c="6"/>W <text:s text:c="22"/>GA</text:span></text:span></text:p>
      <text:p text:style-name="P1"><text:span text:style-name="CAPS"><text:span text:style-name="T18">653 695 <text:s/>Alcamy <text:s text:c="11"/>PACE <text:s text:c="12"/>34 <text:s text:c="5"/>M <text:s text:c="6"/>W <text:s text:c="4"/>farmer <text:s text:c="2"/>2500 <text:s text:c="4"/>GA</text:span></text:span></text:p>
      <text:p text:style-name="P1"><text:span text:style-name="CAPS"><text:span text:style-name="T18"><text:s text:c="9"/>Nancy H. <text:s text:c="26"/>30 <text:s text:c="5"/>F <text:s text:c="6"/>W <text:s text:c="22"/>NC</text:span></text:span></text:p>
      <text:p text:style-name="P1"><text:span text:style-name="CAPS"><text:span text:style-name="T18"><text:s text:c="9"/>William <text:s text:c="27"/>13 <text:s text:c="5"/>M <text:s text:c="6"/>W <text:s text:c="22"/>GA</text:span></text:span></text:p>
      <text:p text:style-name="P1"><text:span text:style-name="CAPS"><text:span text:style-name="T18"><text:s text:c="9"/>James <text:s text:c="29"/>11 <text:s text:c="5"/>M <text:s text:c="6"/>W <text:s text:c="22"/>GA</text:span></text:span></text:p>
      <text:p text:style-name="P1"><text:span text:style-name="CAPS"><text:span text:style-name="T18"><text:s text:c="9"/>Mary <text:s text:c="30"/>1 <text:s text:c="6"/>F <text:s text:c="6"/>W <text:s text:c="22"/>GA</text:span></text:span></text:p>
      <text:p text:style-name="P1"><text:span text:style-name="CAPS"><text:span text:style-name="T18">654 696 <text:s/>James J. <text:s text:c="9"/>BIRT <text:s text:c="12"/>44 <text:s text:c="5"/>M <text:s text:c="6"/>W <text:s text:c="4"/>farmer <text:s text:c="2"/>5000 <text:s text:c="4"/>NC</text:span></text:span></text:p>
      <text:p text:style-name="P1"><text:soft-page-break/><text:span text:style-name="CAPS"><text:span text:style-name="T18"><text:s text:c="9"/>Louisar A. <text:s text:c="24"/>38 <text:s text:c="5"/>F <text:s text:c="6"/>W <text:s text:c="22"/>GA</text:span></text:span></text:p>
      <text:p text:style-name="P1"><text:span text:style-name="CAPS"><text:span text:style-name="T18"><text:s text:c="9"/>James <text:s text:c="12"/>NORMAN <text:s text:c="10"/>20 <text:s text:c="5"/>M <text:s text:c="6"/>W <text:s text:c="4"/>farmer <text:s text:c="11"/>GA</text:span></text:span></text:p>
      <text:p text:style-name="P1"><text:span text:style-name="CAPS"><text:span text:style-name="T18">655 697 <text:s/>William M. <text:s text:c="7"/>SNELL <text:s text:c="11"/>38 <text:s text:c="5"/>M <text:s text:c="6"/>W <text:s text:c="4"/>farmer <text:s text:c="2"/>3100 <text:s text:c="4"/>SC</text:span></text:span></text:p>
      <text:p text:style-name="P1"><text:span text:style-name="CAPS"><text:span text:style-name="T18"><text:s text:c="9"/>Mary <text:s text:c="30"/>43 <text:s text:c="5"/>F <text:s text:c="6"/>W <text:s text:c="22"/>SC</text:span></text:span></text:p>
      <text:p text:style-name="P1"><text:span text:style-name="CAPS"><text:span text:style-name="T18"><text:s text:c="9"/>Daniel W. <text:s text:c="25"/>18 <text:s text:c="5"/>M <text:s text:c="6"/>W <text:s text:c="4"/>farmer <text:s text:c="11"/>SC</text:span></text:span></text:p>
      <text:p text:style-name="P1"><text:span text:style-name="CAPS"><text:span text:style-name="T18"><text:s text:c="9"/>Ann E. <text:s text:c="28"/>15 <text:s text:c="5"/>F <text:s text:c="6"/>W <text:s text:c="22"/>SC</text:span></text:span></text:p>
      <text:p text:style-name="P1"><text:span text:style-name="CAPS"><text:span text:style-name="T18"><text:s text:c="9"/>David A. <text:s text:c="26"/>13 <text:s text:c="5"/>M <text:s text:c="6"/>W <text:s text:c="22"/>SC</text:span></text:span></text:p>
      <text:p text:style-name="P1"><text:span text:style-name="CAPS"><text:span text:style-name="T18"><text:s text:c="9"/>Lucy E. <text:s text:c="27"/>11 <text:s text:c="5"/>F <text:s text:c="6"/>W <text:s text:c="22"/>SC</text:span></text:span></text:p>
      <text:p text:style-name="P1"><text:span text:style-name="CAPS"><text:span text:style-name="T18"><text:s text:c="9"/>Sarah <text:s text:c="29"/>9 <text:s text:c="6"/>F <text:s text:c="6"/>W <text:s text:c="22"/>SC</text:span></text:span></text:p>
      <text:p text:style-name="P1"><text:span text:style-name="CAPS"><text:span text:style-name="T18"><text:s text:c="9"/>Frances C. <text:s text:c="24"/>6 <text:s text:c="6"/>F <text:s text:c="6"/>W <text:s text:c="22"/>GA</text:span></text:span></text:p>
      <text:p text:style-name="P1"><text:span text:style-name="CAPS"><text:span text:style-name="T18"><text:s text:c="9"/>William H. <text:s text:c="24"/>2 <text:s text:c="6"/>M <text:s text:c="6"/>W <text:s text:c="22"/>GA</text:span></text:span></text:p>
      <text:p text:style-name="P1"><text:span text:style-name="CAPS"><text:span text:style-name="T18">656 698 <text:s/>Elizabeth <text:s text:c="8"/>BYRES <text:s text:c="11"/>58 <text:s text:c="5"/>F <text:s text:c="6"/>W <text:s text:c="13"/>800 <text:s text:c="5"/>GA</text:span></text:span></text:p>
      <text:p text:style-name="P1"><text:span text:style-name="CAPS"><text:span text:style-name="T18">657 699 <text:s/>Philip <text:s text:c="11"/>BYERS <text:s text:c="11"/>38 <text:s text:c="5"/>M <text:s text:c="6"/>W <text:s text:c="4"/>farmer <text:s text:c="11"/>GA</text:span></text:span></text:p>
      <text:p text:style-name="P1"><text:span text:style-name="CAPS"><text:span text:style-name="T18"><text:s text:c="4"/>700 <text:s/>Rebecca <text:s text:c="10"/>WALKER <text:s text:c="10"/>35 <text:s text:c="5"/>F <text:s text:c="6"/>W <text:s text:c="22"/>GA</text:span></text:span></text:p>
      <text:p text:style-name="P1"><text:span text:style-name="CAPS"><text:span text:style-name="T18"><text:s text:c="9"/>Aby <text:s text:c="14"/>BYERS <text:s text:c="11"/>30 <text:s text:c="5"/>F <text:s text:c="6"/>W <text:s text:c="22"/>GA</text:span></text:span></text:p>
      <text:p text:style-name="P1"><text:span text:style-name="CAPS"><text:span text:style-name="T18"><text:s text:c="9"/>Elizabeth <text:s text:c="8"/>WALKER <text:s text:c="10"/>14 <text:s text:c="5"/>F <text:s text:c="6"/>W <text:s text:c="22"/>GA</text:span></text:span></text:p>
      <text:p text:style-name="P1"><text:span text:style-name="CAPS"><text:span text:style-name="T18"><text:s text:c="9"/>Ann <text:s text:c="31"/>12 <text:s text:c="5"/>F <text:s text:c="6"/>W <text:s text:c="22"/>GA</text:span></text:span></text:p>
      <text:p text:style-name="P1"><text:span text:style-name="CAPS"><text:span text:style-name="T18"><text:s text:c="9"/>Jonathan <text:s text:c="26"/>11 <text:s text:c="5"/>M <text:s text:c="6"/>W <text:s text:c="22"/>GA</text:span></text:span></text:p>
      <text:p text:style-name="P1"><text:span text:style-name="CAPS"><text:span text:style-name="T18"><text:s text:c="9"/>George <text:s text:c="11"/>BYERS <text:s text:c="11"/>17 <text:s text:c="5"/>M <text:s text:c="6"/>W <text:s text:c="4"/>farmer <text:s text:c="11"/>GA</text:span></text:span></text:p>
      <text:p text:style-name="P1"><text:span text:style-name="CAPS"><text:span text:style-name="T18"><text:s text:c="9"/>John <text:s text:c="30"/>12 <text:s text:c="5"/>M <text:s text:c="6"/>W <text:s text:c="22"/>GA</text:span></text:span></text:p>
      <text:p text:style-name="P1"><text:span text:style-name="CAPS"><text:span text:style-name="T18">658 701 <text:s/>Newton <text:s text:c="11"/>PRUIT <text:s text:c="11"/>26 <text:s text:c="5"/>M <text:s text:c="6"/>W <text:s text:c="4"/>farmer <text:s text:c="2"/>400 <text:s text:c="5"/>GA</text:span></text:span></text:p>
      <text:p text:style-name="P1"><text:span text:style-name="CAPS"><text:span text:style-name="T18"><text:s text:c="9"/>Rachel F. <text:s text:c="25"/>22 <text:s text:c="5"/>F <text:s text:c="6"/>W <text:s text:c="22"/>GA</text:span></text:span></text:p>
      <text:p text:style-name="P1"><text:span text:style-name="CAPS"><text:span text:style-name="T18"><text:s text:c="9"/>William <text:s text:c="27"/>1 <text:s text:c="6"/>M <text:s text:c="6"/>W <text:s text:c="22"/>GA</text:span></text:span></text:p>
      <text:p text:style-name="P1"><text:span text:style-name="CAPS"><text:span text:style-name="T18"><text:s text:c="9"/>Jacob <text:s text:c="29"/>22 <text:s text:c="5"/>M <text:s text:c="6"/>W <text:s text:c="4"/>farmer <text:s text:c="11"/>GA</text:span></text:span></text:p>
      <text:p text:style-name="P1"><text:span text:style-name="CAPS"><text:span text:style-name="T18">659 702 <text:s/>Hartwell <text:s text:c="9"/>HARRIS <text:s text:c="10"/>36 <text:s text:c="5"/>M <text:s text:c="6"/>W <text:s text:c="4"/>farmer <text:s text:c="11"/>SC</text:span></text:span></text:p>
      <text:p text:style-name="P1"><text:span text:style-name="CAPS"><text:span text:style-name="T18"><text:s text:c="9"/>Charati? <text:s text:c="26"/>28 <text:s text:c="5"/>F <text:s text:c="6"/>W <text:s text:c="22"/>SC</text:span></text:span></text:p>
      <text:p text:style-name="P1"><text:span text:style-name="CAPS"><text:span text:style-name="T18"><text:s text:c="9"/>Alfred <text:s text:c="28"/>12 <text:s text:c="5"/>M <text:s text:c="6"/>W <text:s text:c="22"/>GA</text:span></text:span></text:p>
      <text:p text:style-name="P1"><text:span text:style-name="CAPS"><text:span text:style-name="T18"><text:s text:c="9"/>Laura A. <text:s text:c="26"/>9 <text:s text:c="6"/>F <text:s text:c="6"/>W <text:s text:c="22"/>GA</text:span></text:span></text:p>
      <text:p text:style-name="P1"><text:span text:style-name="CAPS"><text:span text:style-name="T18"><text:s text:c="9"/>Julia <text:s text:c="29"/>8 <text:s text:c="6"/>F <text:s text:c="6"/>W <text:s text:c="22"/>GA</text:span></text:span></text:p>
      <text:p text:style-name="P1"><text:span text:style-name="CAPS"><text:span text:style-name="T18"><text:s text:c="9"/>Americus <text:s text:c="26"/>5 <text:s text:c="6"/>F <text:s text:c="6"/>W <text:s text:c="22"/>GA</text:span></text:span></text:p>
      <text:p text:style-name="P1"><text:span text:style-name="CAPS"><text:span text:style-name="T18">660 703 <text:s/>John <text:s text:c="13"/>MARTIN <text:s text:c="10"/>30 <text:s text:c="5"/>M <text:s text:c="6"/>W <text:s text:c="4"/>farmer <text:s text:c="11"/>NY</text:span></text:span></text:p>
      <text:p text:style-name="P1"><text:span text:style-name="CAPS"><text:span text:style-name="T18"><text:s text:c="9"/>Elizabeth <text:s text:c="25"/>32 <text:s text:c="5"/>F <text:s text:c="6"/>W <text:s text:c="22"/>GA</text:span></text:span></text:p>
      <text:p text:style-name="P1"><text:span text:style-name="CAPS"><text:span text:style-name="T18"><text:s text:c="9"/>Sarah Ann <text:s text:c="25"/>3 <text:s text:c="6"/>F <text:s text:c="6"/>W <text:s text:c="22"/>GA</text:span></text:span></text:p>
      <text:p text:style-name="P1"><text:span text:style-name="CAPS"><text:span text:style-name="T18"><text:s text:c="9"/>John T. <text:s text:c="27"/>1 <text:s text:c="6"/>M <text:s text:c="6"/>W <text:s text:c="22"/>GA</text:span></text:span></text:p>
      <text:p text:style-name="P1"><text:span text:style-name="CAPS"><text:span text:style-name="T18"><text:s text:c="9"/>Elizabeth <text:s text:c="25"/>5 <text:s text:c="6"/>F <text:s text:c="6"/>W <text:s text:c="22"/>GA</text:span></text:span></text:p>
      <text:p text:style-name="P1"><text:span text:style-name="CAPS"><text:span text:style-name="T18">661 704 <text:s/>Nancy <text:s text:c="12"/>HENDON <text:s text:c="10"/>52 <text:s text:c="5"/>M? <text:s text:c="5"/>W <text:s text:c="22"/>GA</text:span></text:span></text:p>
      <text:p text:style-name="P1"><text:span text:style-name="CAPS"><text:span text:style-name="T18"><text:s text:c="9"/>Sarah A. <text:s text:c="26"/>22 <text:s text:c="5"/>F <text:s text:c="6"/>W <text:s text:c="22"/>GA</text:span></text:span></text:p>
      <text:p text:style-name="P1"><text:span text:style-name="CAPS"><text:span text:style-name="T18"><text:s text:c="9"/>Nancy E. <text:s text:c="26"/>20 <text:s text:c="5"/>F <text:s text:c="6"/>W <text:s text:c="22"/>GA</text:span></text:span></text:p>
      <text:p text:style-name="P1"><text:span text:style-name="CAPS"><text:span text:style-name="T18"><text:s text:c="9"/>Martha <text:s text:c="28"/>18 <text:s text:c="5"/>F <text:s text:c="6"/>W <text:s text:c="22"/>GA</text:span></text:span></text:p>
      <text:p text:style-name="P1"><text:span text:style-name="CAPS"><text:span text:style-name="T18"><text:s text:c="9"/>Essilla <text:s text:c="27"/>15 <text:s text:c="5"/>F <text:s text:c="6"/>W <text:s text:c="22"/>GA</text:span></text:span></text:p>
      <text:p text:style-name="P1"><text:span text:style-name="CAPS"><text:span text:style-name="T18"><text:s text:c="9"/>Ann E. <text:s text:c="28"/>13 <text:s text:c="5"/>F <text:s text:c="6"/>W <text:s text:c="22"/>GA</text:span></text:span></text:p>
      <text:p text:style-name="P1"><text:span text:style-name="CAPS"><text:span text:style-name="T18"><text:s text:c="9"/>Mary <text:s text:c="30"/>11 <text:s text:c="5"/>F <text:s text:c="6"/>W <text:s text:c="22"/>GA</text:span></text:span></text:p>
      <text:p text:style-name="P1"><text:span text:style-name="CAPS"><text:span text:style-name="T18">662 705 <text:s/>Nancy <text:s text:c="12"/>HERRING <text:s text:c="9"/>60 <text:s text:c="5"/>F <text:s text:c="6"/>W <text:s text:c="22"/>SC</text:span></text:span></text:p>
      <text:p text:style-name="P1"><text:span text:style-name="CAPS"><text:span text:style-name="T18"><text:s text:c="9"/>William <text:s text:c="27"/>23 <text:s text:c="5"/>M <text:s text:c="6"/>W <text:s text:c="22"/>GA</text:span></text:span></text:p>
      <text:p text:style-name="P1"><text:span text:style-name="CAPS"><text:span text:style-name="T18"><text:s text:c="9"/>Caroline <text:s text:c="26"/>16 <text:s text:c="5"/>F <text:s text:c="6"/>W <text:s text:c="22"/>GA</text:span></text:span></text:p>
      <text:p text:style-name="P1"><text:span text:style-name="CAPS"><text:span text:style-name="T18"><text:s text:c="9"/>Lucy A. <text:s text:c="10"/>THOMPSON <text:s text:c="8"/>10 <text:s text:c="5"/>F <text:s text:c="6"/>W <text:s text:c="22"/>GA</text:span></text:span></text:p>
      <text:p text:style-name="P1"><text:span text:style-name="CAPS"><text:span text:style-name="T18"><text:s text:c="9"/>John R. <text:s text:c="27"/>8 <text:s text:c="6"/>M <text:s text:c="6"/>W <text:s text:c="22"/>GA</text:span></text:span></text:p>
      <text:p text:style-name="P1"><text:soft-page-break/><text:span text:style-name="CAPS"><text:span text:style-name="T18">663 706 <text:s/>William <text:s text:c="10"/>REED <text:s text:c="12"/>23 <text:s text:c="5"/>M <text:s text:c="6"/>W <text:s text:c="4"/>farmer <text:s text:c="2"/>300 <text:s text:c="2"/>Unknown</text:span></text:span></text:p>
      <text:p text:style-name="P1"><text:span text:style-name="CAPS"><text:span text:style-name="T18"><text:s text:c="9"/>Martha <text:s text:c="28"/>24 <text:s text:c="5"/>F <text:s text:c="6"/>W <text:s text:c="22"/>GA</text:span></text:span></text:p>
      <text:p text:style-name="P1"><text:span text:style-name="CAPS"><text:span text:style-name="T18"><text:s text:c="9"/>Rusell <text:s text:c="28"/>1 <text:s text:c="6"/>M <text:s text:c="6"/>W <text:s text:c="22"/>GA</text:span></text:span></text:p>
      <text:p text:style-name="P1"><text:span text:style-name="CAPS"><text:span text:style-name="T18">664 707 <text:s/>James <text:s text:c="12"/>CASH <text:s text:c="12"/>42 <text:s text:c="5"/>M <text:s text:c="6"/>W <text:s text:c="3"/>mechanic <text:s/>125 <text:s text:c="5"/>VA</text:span></text:span></text:p>
      <text:p text:style-name="P1"><text:span text:style-name="CAPS"><text:span text:style-name="T18"><text:s text:c="9"/>Nancy <text:s text:c="29"/>35 <text:s text:c="5"/>F <text:s text:c="6"/>W <text:s text:c="22"/>GA</text:span></text:span></text:p>
      <text:p text:style-name="P1"><text:span text:style-name="CAPS"><text:span text:style-name="T18"><text:s text:c="9"/>Catharine <text:s text:c="25"/>12 <text:s text:c="5"/>F <text:s text:c="6"/>W <text:s text:c="22"/>GA</text:span></text:span></text:p>
      <text:p text:style-name="P1"><text:span text:style-name="CAPS"><text:span text:style-name="T18"><text:s text:c="9"/>Elizabeth <text:s text:c="25"/>10 <text:s text:c="5"/>F <text:s text:c="6"/>W <text:s text:c="22"/>GA</text:span></text:span></text:p>
      <text:p text:style-name="P1"><text:span text:style-name="CAPS"><text:span text:style-name="T18"><text:s text:c="9"/>Newton <text:s text:c="28"/>8 <text:s text:c="6"/>M <text:s text:c="6"/>W <text:s text:c="22"/>GA</text:span></text:span></text:p>
      <text:p text:style-name="P1"><text:span text:style-name="CAPS"><text:span text:style-name="T18"><text:s text:c="9"/>Rufus <text:s text:c="29"/>6 <text:s text:c="6"/>M <text:s text:c="6"/>W <text:s text:c="22"/>GA</text:span></text:span></text:p>
      <text:p text:style-name="P1"><text:span text:style-name="CAPS"><text:span text:style-name="T18"><text:s text:c="9"/>Henry L. <text:s text:c="26"/>5 <text:s text:c="6"/>M <text:s text:c="6"/>W <text:s text:c="22"/>GA</text:span></text:span></text:p>
      <text:p text:style-name="P1"><text:span text:style-name="CAPS"><text:span text:style-name="T18"><text:s text:c="9"/>James M. <text:s text:c="26"/>4 <text:s text:c="6"/>M <text:s text:c="6"/>W <text:s text:c="22"/>GA</text:span></text:span></text:p>
      <text:p text:style-name="P1"><text:span text:style-name="CAPS"><text:span text:style-name="T18"><text:s text:c="9"/>William M. <text:s text:c="24"/>2 <text:s text:c="6"/>M <text:s text:c="6"/>W <text:s text:c="22"/>GA</text:span></text:span></text:p>
      <text:p text:style-name="P1"><text:span text:style-name="CAPS"><text:span text:style-name="T18">665 708 <text:s/>William M. <text:s text:c="7"/>PERRY <text:s text:c="11"/>58 <text:s text:c="5"/>M <text:s text:c="6"/>W <text:s text:c="4"/>farmer <text:s text:c="2"/>2500 <text:s text:c="4"/>NC</text:span></text:span></text:p>
      <text:p text:style-name="P1"><text:span text:style-name="CAPS"><text:span text:style-name="T18"><text:s text:c="9"/>Nancy <text:s text:c="29"/>50 <text:s text:c="5"/>F <text:s text:c="6"/>W <text:s text:c="22"/>SC</text:span></text:span></text:p>
      <text:p text:style-name="P1"><text:span text:style-name="CAPS"><text:span text:style-name="T18"><text:s text:c="9"/>Sarah <text:s text:c="29"/>28 <text:s text:c="5"/>F <text:s text:c="6"/>W <text:s text:c="22"/>GA</text:span></text:span></text:p>
      <text:p text:style-name="P1"><text:span text:style-name="CAPS"><text:span text:style-name="T18"><text:s text:c="9"/>James <text:s text:c="29"/>21 <text:s text:c="5"/>M <text:s text:c="6"/>W <text:s text:c="4"/>farmer <text:s text:c="11"/>GA</text:span></text:span></text:p>
      <text:p text:style-name="P1"><text:span text:style-name="CAPS"><text:span text:style-name="T18"><text:s text:c="9"/>William <text:s text:c="27"/>18 <text:s text:c="5"/>M <text:s text:c="6"/>W <text:s text:c="4"/>farmer <text:s text:c="11"/>GA</text:span></text:span></text:p>
      <text:p text:style-name="P1"><text:span text:style-name="CAPS"><text:span text:style-name="T18">666 709 <text:s/>Benjamin <text:s text:c="9"/>HARRIS <text:s text:c="10"/>27 <text:s text:c="5"/>M <text:s text:c="6"/>W <text:s text:c="4"/>farmer <text:s text:c="11"/>SC</text:span></text:span></text:p>
      <text:p text:style-name="P1"><text:span text:style-name="CAPS"><text:span text:style-name="T18"><text:s text:c="9"/>Marina <text:s text:c="28"/>26 <text:s text:c="5"/>F <text:s text:c="6"/>W <text:s text:c="22"/>GA</text:span></text:span></text:p>
      <text:p text:style-name="P1"><text:span text:style-name="CAPS"><text:span text:style-name="T18"><text:s text:c="9"/>Anjaline <text:s text:c="26"/>7 <text:s text:c="6"/>F <text:s text:c="6"/>W <text:s text:c="22"/>GA</text:span></text:span></text:p>
      <text:p text:style-name="P1"><text:span text:style-name="CAPS"><text:span text:style-name="T18"><text:s text:c="9"/>Missouri <text:s text:c="26"/>5 <text:s text:c="6"/>F <text:s text:c="6"/>W <text:s text:c="22"/>GA</text:span></text:span></text:p>
      <text:p text:style-name="P1"><text:span text:style-name="CAPS"><text:span text:style-name="T18"><text:s text:c="9"/>Lucy Clay <text:s text:c="25"/>3m <text:s text:c="5"/>F <text:s text:c="6"/>W <text:s text:c="22"/>GA</text:span></text:span></text:p>
      <text:p text:style-name="P1"><text:span text:style-name="CAPS"><text:span text:style-name="T18">667 710 <text:s/>George <text:s text:c="11"/>WHITE <text:s text:c="11"/>46 <text:s text:c="5"/>M <text:s text:c="6"/>W <text:s text:c="4"/>farmer <text:s text:c="2"/>500 <text:s text:c="5"/>NC</text:span></text:span></text:p>
      <text:p text:style-name="P1"><text:span text:style-name="CAPS"><text:span text:style-name="T18"><text:s text:c="9"/>Malinda <text:s text:c="27"/>37 <text:s text:c="5"/>F <text:s text:c="6"/>W <text:s text:c="22"/>SC</text:span></text:span></text:p>
      <text:p text:style-name="P1"><text:span text:style-name="CAPS"><text:span text:style-name="T18"><text:s text:c="9"/>Abner <text:s text:c="29"/>20 <text:s text:c="5"/>M <text:s text:c="6"/>W <text:s text:c="22"/>GA</text:span></text:span></text:p>
      <text:p text:style-name="P1"><text:span text:style-name="CAPS"><text:span text:style-name="T18"><text:s text:c="9"/>Lucy Ann <text:s text:c="26"/>18 <text:s text:c="5"/>F <text:s text:c="6"/>W <text:s text:c="22"/>GA</text:span></text:span></text:p>
      <text:p text:style-name="P1"><text:span text:style-name="CAPS"><text:span text:style-name="T18"><text:s text:c="9"/>William <text:s text:c="27"/>17 <text:s text:c="5"/>M <text:s text:c="6"/>W <text:s text:c="4"/>farmer <text:s text:c="11"/>GA</text:span></text:span></text:p>
      <text:p text:style-name="P1"><text:span text:style-name="CAPS"><text:span text:style-name="T18"><text:s text:c="9"/>Sarah Ann <text:s text:c="25"/>15 <text:s text:c="5"/>F <text:s text:c="6"/>W <text:s text:c="22"/>GA</text:span></text:span></text:p>
      <text:p text:style-name="P1"><text:span text:style-name="CAPS"><text:span text:style-name="T18"><text:s text:c="9"/>Nancy <text:s text:c="29"/>14 <text:s text:c="5"/>F <text:s text:c="6"/>W <text:s text:c="22"/>GA</text:span></text:span></text:p>
      <text:p text:style-name="P1"><text:span text:style-name="CAPS"><text:span text:style-name="T18"><text:s text:c="9"/>Marion <text:s text:c="28"/>12 <text:s text:c="5"/>F <text:s text:c="6"/>W <text:s text:c="22"/>GA</text:span></text:span></text:p>
      <text:p text:style-name="P1"><text:span text:style-name="CAPS"><text:span text:style-name="T18"><text:s text:c="9"/>Frances <text:s text:c="27"/>10 <text:s text:c="5"/>F <text:s text:c="6"/>W <text:s text:c="22"/>GA</text:span></text:span></text:p>
      <text:p text:style-name="P1"><text:span text:style-name="CAPS"><text:span text:style-name="T18"><text:s text:c="9"/>Henry H. <text:s text:c="26"/>8 <text:s text:c="6"/>M <text:s text:c="6"/>W <text:s text:c="22"/>GA</text:span></text:span></text:p>
      <text:p text:style-name="P1"><text:span text:style-name="CAPS"><text:span text:style-name="T18"><text:s text:c="9"/>Malinda <text:s text:c="27"/>7 <text:s text:c="6"/>F <text:s text:c="6"/>W <text:s text:c="22"/>GA</text:span></text:span></text:p>
      <text:p text:style-name="P1"><text:span text:style-name="CAPS"><text:span text:style-name="T18"><text:s text:c="9"/>James <text:s text:c="29"/>5 <text:s text:c="6"/>M <text:s text:c="6"/>W <text:s text:c="22"/>GA</text:span></text:span></text:p>
      <text:p text:style-name="P1"><text:span text:style-name="CAPS"><text:span text:style-name="T18"><text:s text:c="9"/>John <text:s text:c="30"/>4 <text:s text:c="6"/>M <text:s text:c="6"/>W <text:s text:c="22"/>GA</text:span></text:span></text:p>
      <text:p text:style-name="P1"><text:span text:style-name="CAPS"><text:span text:style-name="T18"><text:s text:c="9"/>Missouri <text:s text:c="26"/>3 <text:s text:c="6"/>F <text:s text:c="6"/>W <text:s text:c="22"/>GA</text:span></text:span></text:p>
      <text:p text:style-name="P1"><text:span text:style-name="CAPS"><text:span text:style-name="T18"><text:s text:c="9"/>George W. <text:s text:c="25"/>1 <text:s text:c="6"/>M <text:s text:c="6"/>W <text:s text:c="22"/>GA</text:span></text:span></text:p>
      <text:p text:style-name="P1"><text:span text:style-name="CAPS"><text:span text:style-name="T18">668 711 <text:s/>Hardy <text:s text:c="12"/>MAYE <text:s text:c="12"/>45 <text:s text:c="5"/>M <text:s text:c="6"/>W <text:s text:c="4"/>farmer <text:s text:c="2"/>600 <text:s text:c="5"/>NC</text:span></text:span></text:p>
      <text:p text:style-name="P1"><text:span text:style-name="CAPS"><text:span text:style-name="T18"><text:s text:c="9"/>Margaret <text:s text:c="26"/>38 <text:s text:c="5"/>F <text:s text:c="6"/>W <text:s text:c="22"/>NC</text:span></text:span></text:p>
      <text:p text:style-name="P1"><text:span text:style-name="CAPS"><text:span text:style-name="T18"><text:s text:c="9"/>William <text:s text:c="27"/>15 <text:s text:c="5"/>M <text:s text:c="6"/>W <text:s text:c="22"/>GA</text:span></text:span></text:p>
      <text:p text:style-name="P1"><text:span text:style-name="CAPS"><text:span text:style-name="T18"><text:s text:c="9"/>Mary <text:s text:c="30"/>13 <text:s text:c="5"/>F <text:s text:c="6"/>W <text:s text:c="22"/>GA</text:span></text:span></text:p>
      <text:p text:style-name="P1"><text:span text:style-name="CAPS"><text:span text:style-name="T18"><text:s text:c="9"/>Catherine <text:s text:c="25"/>10 <text:s text:c="5"/>F <text:s text:c="6"/>W <text:s text:c="22"/>GA</text:span></text:span></text:p>
      <text:p text:style-name="P1"><text:span text:style-name="CAPS"><text:span text:style-name="T18"><text:s text:c="9"/>Lorenzo D. <text:s text:c="24"/>8 <text:s text:c="6"/>M <text:s text:c="6"/>W <text:s text:c="22"/>GA</text:span></text:span></text:p>
      <text:p text:style-name="P1"><text:span text:style-name="CAPS"><text:span text:style-name="T18"><text:s text:c="9"/>John H. <text:s text:c="27"/>5 <text:s text:c="6"/>M <text:s text:c="6"/>W <text:s text:c="22"/>GA</text:span></text:span></text:p>
      <text:p text:style-name="P1"><text:span text:style-name="CAPS"><text:span text:style-name="T18"><text:s text:c="9"/>George W. <text:s text:c="25"/>2 <text:s text:c="6"/>M <text:s text:c="6"/>W <text:s text:c="22"/>GA</text:span></text:span></text:p>
      <text:p text:style-name="P1"><text:span text:style-name="CAPS"><text:span text:style-name="T18">669 712 <text:s/>Jacob <text:s text:c="12"/>LAND <text:s text:c="12"/>41 <text:s text:c="5"/>M <text:s text:c="6"/>W <text:s text:c="4"/>farmer <text:s text:c="2"/>990 <text:s text:c="5"/>SC</text:span></text:span></text:p>
      <text:p text:style-name="P1"><text:span text:style-name="CAPS"><text:span text:style-name="T18"><text:s text:c="9"/>Anna <text:s text:c="30"/>42 <text:s text:c="5"/>F <text:s text:c="6"/>W <text:s text:c="22"/>SC</text:span></text:span></text:p>
      <text:p text:style-name="P1"><text:soft-page-break/><text:span text:style-name="CAPS"><text:span text:style-name="T18"><text:s text:c="9"/>Nancy <text:s text:c="29"/>19 <text:s text:c="5"/>F <text:s text:c="6"/>W <text:s text:c="22"/>GA</text:span></text:span></text:p>
      <text:p text:style-name="P1"><text:span text:style-name="CAPS"><text:span text:style-name="T18"><text:s text:c="9"/>Christian <text:s text:c="25"/>18 <text:s text:c="5"/>M <text:s text:c="6"/>W <text:s text:c="4"/>farmer <text:s text:c="11"/>GA</text:span></text:span></text:p>
      <text:p text:style-name="P1"><text:span text:style-name="CAPS"><text:span text:style-name="T18"><text:s text:c="9"/>Aaron <text:s text:c="29"/>16 <text:s text:c="5"/>M <text:s text:c="6"/>W <text:s text:c="22"/>GA</text:span></text:span></text:p>
      <text:p text:style-name="P1"><text:span text:style-name="CAPS"><text:span text:style-name="T18"><text:s text:c="9"/>Joseph <text:s text:c="28"/>14 <text:s text:c="5"/>M <text:s text:c="6"/>W <text:s text:c="22"/>GA</text:span></text:span></text:p>
      <text:p text:style-name="P1"><text:span text:style-name="CAPS"><text:span text:style-name="T18"><text:s text:c="9"/>William <text:s text:c="27"/>12 <text:s text:c="5"/>M <text:s text:c="6"/>W <text:s text:c="22"/>GA</text:span></text:span></text:p>
      <text:p text:style-name="P1"><text:span text:style-name="CAPS"><text:span text:style-name="T18"><text:s text:c="9"/>Elizabeth <text:s text:c="25"/>9 <text:s text:c="6"/>F <text:s text:c="6"/>W <text:s text:c="22"/>GA</text:span></text:span></text:p>
      <text:p text:style-name="P1"><text:span text:style-name="CAPS"><text:span text:style-name="T18"><text:s text:c="9"/>Jacob <text:s text:c="29"/>7 <text:s text:c="6"/>M <text:s text:c="6"/>W <text:s text:c="22"/>GA</text:span></text:span></text:p>
      <text:p text:style-name="P1"><text:span text:style-name="CAPS"><text:span text:style-name="T18"><text:s text:c="9"/>John <text:s text:c="30"/>4 <text:s text:c="6"/>M <text:s text:c="6"/>W <text:s text:c="22"/>GA</text:span></text:span></text:p>
      <text:p text:style-name="P1"><text:span text:style-name="CAPS"><text:span text:style-name="T18"><text:s text:c="9"/>Jasper <text:s text:c="28"/>2 <text:s text:c="6"/>M <text:s text:c="6"/>W <text:s text:c="22"/>GA</text:span></text:span></text:p>
      <text:p text:style-name="P1"><text:span text:style-name="CAPS"><text:span text:style-name="T18">670 713 <text:s/>Thomas M. <text:s text:c="8"/>TATE <text:s text:c="12"/>63 <text:s text:c="5"/>M <text:s text:c="6"/>W <text:s text:c="4"/>farmer <text:s text:c="2"/>750 <text:s text:c="5"/>SC</text:span></text:span></text:p>
      <text:p text:style-name="P1"><text:span text:style-name="CAPS"><text:span text:style-name="T18">671 714 <text:s/>John M. <text:s text:c="10"/>GUIRRY <text:s text:c="10"/>53 <text:s text:c="5"/>M <text:s text:c="6"/>W <text:s text:c="4"/>farmer <text:s text:c="2"/>600 <text:s text:c="5"/>GA</text:span></text:span></text:p>
      <text:p text:style-name="P1"><text:span text:style-name="CAPS"><text:span text:style-name="T18"><text:s text:c="9"/>Nancy <text:s text:c="29"/>56 <text:s text:c="5"/>F <text:s text:c="6"/>W <text:s text:c="22"/>GA</text:span></text:span></text:p>
      <text:p text:style-name="P1"><text:span text:style-name="CAPS"><text:span text:style-name="T18">672 715 <text:s/>William T. <text:s text:c="7"/>PIKE <text:s text:c="12"/>45 <text:s text:c="5"/>M <text:s text:c="6"/>W <text:s text:c="4"/>farmer <text:s text:c="2"/>1800 <text:s text:c="4"/>SC</text:span></text:span></text:p>
      <text:p text:style-name="P1"><text:span text:style-name="CAPS"><text:span text:style-name="T18"><text:s text:c="9"/>Elizabeth <text:s text:c="25"/>54 <text:s text:c="5"/>F <text:s text:c="6"/>W <text:s text:c="22"/>GA</text:span></text:span></text:p>
      <text:p text:style-name="P1"><text:span text:style-name="CAPS"><text:span text:style-name="T18"><text:s text:c="9"/>John <text:s text:c="30"/>22 <text:s text:c="5"/>M <text:s text:c="6"/>W <text:s text:c="4"/>farmer <text:s text:c="11"/>GA</text:span></text:span></text:p>
      <text:p text:style-name="P1"><text:span text:style-name="CAPS"><text:span text:style-name="T18"><text:s text:c="9"/>Charles P. <text:s text:c="24"/>17 <text:s text:c="5"/>M <text:s text:c="6"/>W <text:s text:c="4"/>farmer <text:s text:c="11"/>GA</text:span></text:span></text:p>
      <text:p text:style-name="P1"><text:span text:style-name="CAPS"><text:span text:style-name="T18"><text:s text:c="9"/>Annit <text:s text:c="29"/>11 <text:s text:c="5"/>F <text:s text:c="6"/>W <text:s text:c="22"/>GA</text:span></text:span></text:p>
      <text:p text:style-name="P1"><text:span text:style-name="CAPS"><text:span text:style-name="T18">673 716 <text:s/>Sampson <text:s text:c="10"/>STALLINGS <text:s text:c="7"/>56 <text:s text:c="5"/>M <text:s text:c="6"/>W <text:s text:c="3"/>mechanic <text:s/>300 <text:s text:c="5"/>VA</text:span></text:span></text:p>
      <text:p text:style-name="P1"><text:span text:style-name="CAPS"><text:span text:style-name="T18"><text:s text:c="9"/>Elizabeth <text:s text:c="25"/>48 <text:s text:c="5"/>F <text:s text:c="6"/>W <text:s text:c="22"/>GA</text:span></text:span></text:p>
      <text:p text:style-name="P1"><text:span text:style-name="CAPS"><text:span text:style-name="T18"><text:s text:c="9"/>Nancy <text:s text:c="29"/>22 <text:s text:c="5"/>F <text:s text:c="6"/>W <text:s text:c="22"/>GA</text:span></text:span></text:p>
      <text:p text:style-name="P1"><text:span text:style-name="CAPS"><text:span text:style-name="T18"><text:s text:c="9"/>Thomas S.P. <text:s text:c="23"/>16 <text:s text:c="5"/>M <text:s text:c="6"/>W <text:s text:c="4"/>farmer <text:s text:c="11"/>GA</text:span></text:span></text:p>
      <text:p text:style-name="P1"><text:span text:style-name="CAPS"><text:span text:style-name="T18"><text:s text:c="9"/>Joseph <text:s text:c="28"/>14 <text:s text:c="5"/>M <text:s text:c="6"/>W <text:s text:c="22"/>GA</text:span></text:span></text:p>
      <text:p text:style-name="P1"><text:span text:style-name="CAPS"><text:span text:style-name="T18"><text:s text:c="9"/>Virginia Ann <text:s text:c="22"/>10 <text:s text:c="5"/>F <text:s text:c="6"/>W <text:s text:c="22"/>GA</text:span></text:span></text:p>
      <text:p text:style-name="P1"><text:span text:style-name="CAPS"><text:span text:style-name="T18"><text:s text:c="9"/>William <text:s text:c="27"/>5 <text:s text:c="6"/>M <text:s text:c="6"/>W <text:s text:c="22"/>GA</text:span></text:span></text:p>
      <text:p text:style-name="P1"><text:span text:style-name="CAPS"><text:span text:style-name="T18">674 717 <text:s/>Alexander <text:s text:c="8"/>HARPER <text:s text:c="10"/>45 <text:s text:c="5"/>M <text:s text:c="6"/>W <text:s text:c="4"/>farmer <text:s text:c="2"/>500 <text:s text:c="5"/>GA</text:span></text:span></text:p>
      <text:p text:style-name="P1"><text:span text:style-name="CAPS"><text:span text:style-name="T18"><text:s text:c="9"/>Pamelia <text:s text:c="27"/>32 <text:s text:c="5"/>F <text:s text:c="6"/>W <text:s text:c="19"/>Unknown</text:span></text:span></text:p>
      <text:p text:style-name="P1"><text:span text:style-name="CAPS"><text:span text:style-name="T18"><text:s text:c="9"/>Martha <text:s text:c="28"/>12 <text:s text:c="5"/>F <text:s text:c="6"/>W <text:s text:c="22"/>GA</text:span></text:span></text:p>
      <text:p text:style-name="P1"><text:span text:style-name="CAPS"><text:span text:style-name="T18"><text:s text:c="9"/>Ann Americus <text:s text:c="22"/>9 <text:s text:c="6"/>F <text:s text:c="6"/>W <text:s text:c="22"/>GA</text:span></text:span></text:p>
      <text:p text:style-name="P1"><text:span text:style-name="CAPS"><text:span text:style-name="T18"><text:s text:c="9"/>Louisiana <text:s text:c="25"/>6 <text:s text:c="6"/>F <text:s text:c="6"/>W <text:s text:c="22"/>GA</text:span></text:span></text:p>
      <text:p text:style-name="P1"><text:span text:style-name="CAPS"><text:span text:style-name="T18"><text:s text:c="9"/>William <text:s text:c="27"/>1 <text:s text:c="6"/>M <text:s text:c="6"/>W <text:s text:c="22"/>GA</text:span></text:span></text:p>
      <text:p text:style-name="P1"><text:span text:style-name="CAPS"><text:span text:style-name="T18">675 718 <text:s/>John B. <text:s text:c="10"/>WEBB <text:s text:c="12"/>44 <text:s text:c="5"/>M <text:s text:c="6"/>W <text:s text:c="4"/>farmer <text:s text:c="11"/>GA</text:span></text:span></text:p>
      <text:p text:style-name="P1"><text:span text:style-name="CAPS"><text:span text:style-name="T18"><text:s text:c="9"/>Nancy <text:s text:c="29"/>37 <text:s text:c="5"/>F <text:s text:c="6"/>W <text:s text:c="22"/>GA</text:span></text:span></text:p>
      <text:p text:style-name="P1"><text:span text:style-name="CAPS"><text:span text:style-name="T18"><text:s text:c="9"/>George W. <text:s text:c="25"/>25 <text:s text:c="5"/>M <text:s text:c="6"/>W <text:s text:c="4"/>farmer <text:s text:c="11"/>GA</text:span></text:span></text:p>
      <text:p text:style-name="P1"><text:span text:style-name="CAPS"><text:span text:style-name="T18"><text:s text:c="9"/>Malissa <text:s text:c="27"/>16 <text:s text:c="5"/>F <text:s text:c="6"/>W <text:s text:c="22"/>GA</text:span></text:span></text:p>
      <text:p text:style-name="P1"><text:span text:style-name="CAPS"><text:span text:style-name="T18"><text:s text:c="9"/>Mary E. <text:s text:c="27"/>15 <text:s text:c="5"/>F <text:s text:c="6"/>W <text:s text:c="22"/>GA</text:span></text:span></text:p>
      <text:p text:style-name="P1"><text:span text:style-name="CAPS"><text:span text:style-name="T18"><text:s text:c="9"/>Martha A. <text:s text:c="25"/>13 <text:s text:c="5"/>F <text:s text:c="6"/>W <text:s text:c="22"/>GA</text:span></text:span></text:p>
      <text:p text:style-name="P1"><text:span text:style-name="CAPS"><text:span text:style-name="T18"><text:s text:c="9"/>Lucinda <text:s text:c="27"/>12 <text:s text:c="5"/>F <text:s text:c="6"/>W <text:s text:c="22"/>GA</text:span></text:span></text:p>
      <text:p text:style-name="P1"><text:span text:style-name="CAPS"><text:span text:style-name="T18"><text:s text:c="9"/>John A.J. <text:s text:c="25"/>9 <text:s text:c="6"/>M <text:s text:c="6"/>W <text:s text:c="22"/>GA</text:span></text:span></text:p>
      <text:p text:style-name="P1"><text:span text:style-name="CAPS"><text:span text:style-name="T18"><text:s text:c="9"/>Pirene C. <text:s text:c="25"/>8 <text:s text:c="6"/>F <text:s text:c="6"/>W <text:s text:c="22"/>GA</text:span></text:span></text:p>
      <text:p text:style-name="P1"><text:span text:style-name="CAPS"><text:span text:style-name="T18"><text:s text:c="9"/>Amanda M. <text:s text:c="25"/>7 <text:s text:c="6"/>F <text:s text:c="6"/>W <text:s text:c="22"/>GA</text:span></text:span></text:p>
      <text:p text:style-name="P1"><text:span text:style-name="CAPS"><text:span text:style-name="T18"><text:s text:c="9"/>Bluferd W. <text:s text:c="24"/>3 <text:s text:c="6"/>M <text:s text:c="6"/>W <text:s text:c="22"/>GA</text:span></text:span></text:p>
      <text:p text:style-name="P1"><text:span text:style-name="CAPS"><text:span text:style-name="T18"><text:s text:c="9"/>Walter B. <text:s text:c="25"/>1 <text:s text:c="6"/>M <text:s text:c="6"/>W <text:s text:c="22"/>GA</text:span></text:span></text:p>
      <text:p text:style-name="P1"><text:span text:style-name="CAPS"><text:span text:style-name="T18">676 719 <text:s/>Samuel <text:s text:c="11"/>DOBBS <text:s text:c="11"/>48 <text:s text:c="5"/>M <text:s text:c="6"/>W <text:s text:c="4"/>farmer <text:s text:c="2"/>2000 <text:s text:c="4"/>GA</text:span></text:span></text:p>
      <text:p text:style-name="P1"><text:span text:style-name="CAPS"><text:span text:style-name="T18"><text:s text:c="9"/>Lourany <text:s text:c="27"/>50 <text:s text:c="5"/>F <text:s text:c="6"/>W <text:s text:c="22"/>GA</text:span></text:span></text:p>
      <text:p text:style-name="P1"><text:span text:style-name="CAPS"><text:span text:style-name="T18"><text:s text:c="9"/>Lourany <text:s text:c="27"/>17 <text:s text:c="5"/>F <text:s text:c="6"/>W <text:s text:c="22"/>GA</text:span></text:span></text:p>
      <text:p text:style-name="P1"><text:span text:style-name="CAPS"><text:span text:style-name="T18"><text:s text:c="9"/>Lucinda <text:s text:c="27"/>16 <text:s text:c="5"/>F <text:s text:c="6"/>W <text:s text:c="22"/>GA</text:span></text:span></text:p>
      <text:p text:style-name="P1"><text:span text:style-name="CAPS"><text:span text:style-name="T18"><text:s text:c="9"/>Indianna <text:s text:c="26"/>12 <text:s text:c="5"/>F <text:s text:c="6"/>W <text:s text:c="22"/>GA</text:span></text:span></text:p>
      <text:p text:style-name="P1"><text:soft-page-break/><text:span text:style-name="CAPS"><text:span text:style-name="T18"><text:s text:c="9"/>Frances L.N. <text:s text:c="22"/>9 <text:s text:c="6"/>F <text:s text:c="6"/>W <text:s text:c="22"/>GA</text:span></text:span></text:p>
      <text:p text:style-name="P1"><text:span text:style-name="CAPS"><text:span text:style-name="T18"><text:s text:c="9"/>Julia Ann <text:s text:c="25"/>7 <text:s text:c="6"/>F <text:s text:c="6"/>W <text:s text:c="22"/>GA</text:span></text:span></text:p>
      <text:p text:style-name="P1"><text:span text:style-name="CAPS"><text:span text:style-name="T18"><text:s text:c="9"/>Missouri <text:s text:c="26"/>6 <text:s text:c="6"/>F <text:s text:c="6"/>W <text:s text:c="22"/>GA</text:span></text:span></text:p>
      <text:p text:style-name="P1"><text:span text:style-name="CAPS"><text:span text:style-name="T18"><text:s text:c="9"/>Henry <text:s text:c="12"/>VAUGHN <text:s text:c="10"/>22 <text:s text:c="5"/>M <text:s text:c="6"/>W <text:s text:c="4"/>farmer <text:s text:c="11"/>GA</text:span></text:span></text:p>
      <text:p text:style-name="P1"><text:span text:style-name="CAPS"><text:span text:style-name="T18">677 720 <text:s/>Larry C. <text:s text:c="9"/>HARGET <text:s text:c="10"/>27 <text:s text:c="5"/>M <text:s text:c="6"/>W <text:s text:c="4"/>farmer <text:s text:c="2"/>295 <text:s text:c="4"/>NC?</text:span></text:span></text:p>
      <text:p text:style-name="P1"><text:span text:style-name="CAPS"><text:span text:style-name="T18"><text:s text:c="9"/>Mary <text:s text:c="30"/>19 <text:s text:c="5"/>F <text:s text:c="6"/>W <text:s text:c="22"/>SC</text:span></text:span></text:p>
      <text:p text:style-name="P1"><text:span text:style-name="CAPS"><text:span text:style-name="T18"><text:s text:c="9"/>Missoura F. <text:s text:c="22"/>10m <text:s text:c="5"/>F <text:s text:c="6"/>W <text:s text:c="22"/>GA</text:span></text:span></text:p>
      <text:p text:style-name="P1"><text:span text:style-name="CAPS"><text:span text:style-name="T18">678 721 <text:s/>Pleasant <text:s text:c="9"/>MASSEY <text:s text:c="10"/>49 <text:s text:c="5"/>M <text:s text:c="6"/>W <text:s text:c="4"/>farmer <text:s text:c="2"/>800 <text:s text:c="5"/>SC</text:span></text:span></text:p>
      <text:p text:style-name="P1"><text:span text:style-name="CAPS"><text:span text:style-name="T18"><text:s text:c="9"/>Lavinia <text:s text:c="27"/>46 <text:s text:c="5"/>F <text:s text:c="6"/>W <text:s text:c="22"/>SC</text:span></text:span></text:p>
      <text:p text:style-name="P1"><text:span text:style-name="CAPS"><text:span text:style-name="T18"><text:s text:c="9"/>Richard <text:s text:c="27"/>21 <text:s text:c="5"/>M <text:s text:c="6"/>W <text:s text:c="4"/>farmer <text:s text:c="11"/>SC</text:span></text:span></text:p>
      <text:p text:style-name="P1"><text:span text:style-name="CAPS"><text:span text:style-name="T18"><text:s text:c="9"/>Alfred <text:s text:c="28"/>20 <text:s text:c="5"/>M <text:s text:c="6"/>W <text:s text:c="4"/>farmer <text:s text:c="11"/>SC</text:span></text:span></text:p>
      <text:p text:style-name="P1"><text:span text:style-name="CAPS"><text:span text:style-name="T18"><text:s text:c="9"/>James H. <text:s text:c="26"/>16 <text:s text:c="5"/>M <text:s text:c="6"/>W <text:s text:c="4"/>farmer <text:s text:c="11"/>GA</text:span></text:span></text:p>
      <text:p text:style-name="P1"><text:span text:style-name="CAPS"><text:span text:style-name="T18"><text:s text:c="9"/>Mary <text:s text:c="30"/>14 <text:s text:c="5"/>F <text:s text:c="6"/>W <text:s text:c="22"/>GA</text:span></text:span></text:p>
      <text:p text:style-name="P1"><text:span text:style-name="CAPS"><text:span text:style-name="T18"><text:s text:c="9"/>Martha <text:s text:c="28"/>8 <text:s text:c="6"/>F <text:s text:c="6"/>W <text:s text:c="22"/>GA</text:span></text:span></text:p>
      <text:p text:style-name="P1"><text:span text:style-name="CAPS"><text:span text:style-name="T18"><text:s text:c="9"/>Pleasant <text:s text:c="26"/>10 <text:s text:c="5"/>M <text:s text:c="6"/>W <text:s text:c="22"/>GA</text:span></text:span></text:p>
      <text:p text:style-name="P1"><text:span text:style-name="CAPS"><text:span text:style-name="T18"><text:s text:c="9"/>Noah <text:s text:c="30"/>6 <text:s text:c="6"/>M <text:s text:c="6"/>W <text:s text:c="22"/>GA</text:span></text:span></text:p>
      <text:p text:style-name="P1"><text:span text:style-name="CAPS"><text:span text:style-name="T18"><text:s text:c="9"/>Thomas L. <text:s text:c="25"/>5 <text:s text:c="6"/>M <text:s text:c="6"/>W <text:s text:c="22"/>GA</text:span></text:span></text:p>
      <text:p text:style-name="P1"><text:span text:style-name="CAPS"><text:span text:style-name="T18">679 722 <text:s/>Edward <text:s text:c="11"/>COOK <text:s text:c="12"/>50 <text:s text:c="5"/>M <text:s text:c="6"/>W <text:s text:c="4"/>farmer <text:s text:c="11"/>NC</text:span></text:span></text:p>
      <text:p text:style-name="P1"><text:span text:style-name="CAPS"><text:span text:style-name="T18"><text:s text:c="9"/>Sarah <text:s text:c="29"/>58 <text:s text:c="5"/>F <text:s text:c="6"/>W <text:s text:c="22"/>NC</text:span></text:span></text:p>
      <text:p text:style-name="P1"><text:span text:style-name="CAPS"><text:span text:style-name="T18"><text:s text:c="9"/>Kesiah <text:s text:c="11"/>REEVES <text:s text:c="10"/>30 <text:s text:c="5"/>F <text:s text:c="6"/>W <text:s text:c="22"/>GA</text:span></text:span></text:p>
      <text:p text:style-name="P1"><text:span text:style-name="CAPS"><text:span text:style-name="T18"><text:s text:c="9"/>Salva <text:s text:c="12"/>COOK <text:s text:c="12"/>20 <text:s text:c="5"/>M <text:s text:c="6"/>W <text:s text:c="4"/>farmer <text:s text:c="11"/>NC</text:span></text:span></text:p>
      <text:p text:style-name="P1"><text:span text:style-name="CAPS"><text:span text:style-name="T18"><text:s text:c="9"/>William D. <text:s text:c="24"/>6 <text:s text:c="6"/>M <text:s text:c="6"/>W <text:s text:c="22"/>GA</text:span></text:span></text:p>
      <text:p text:style-name="P1"><text:span text:style-name="CAPS"><text:span text:style-name="T18">680 723 <text:s/>Merit <text:s text:c="12"/>VAUGHN <text:s text:c="10"/>50 <text:s text:c="5"/>M <text:s text:c="6"/>W <text:s text:c="4"/>farmer <text:s text:c="11"/>NC</text:span></text:span></text:p>
      <text:p text:style-name="P1"><text:span text:style-name="CAPS"><text:span text:style-name="T18"><text:s text:c="9"/>Nancy <text:s text:c="29"/>55 <text:s text:c="5"/>F <text:s text:c="6"/>W <text:s text:c="22"/>NC</text:span></text:span></text:p>
      <text:p text:style-name="P1"><text:span text:style-name="CAPS"><text:span text:style-name="T18"><text:s text:c="9"/>Lucinda <text:s text:c="27"/>18 <text:s text:c="5"/>F <text:s text:c="6"/>W <text:s text:c="22"/>GA</text:span></text:span></text:p>
      <text:p text:style-name="P1"><text:span text:style-name="CAPS"><text:span text:style-name="T18"><text:s text:c="9"/>George W. <text:s text:c="25"/>14 <text:s text:c="5"/>M <text:s text:c="6"/>W <text:s text:c="22"/>GA</text:span></text:span></text:p>
      <text:p text:style-name="P1"><text:span text:style-name="CAPS"><text:span text:style-name="T18"><text:s text:c="9"/>Jackson <text:s text:c="27"/>14 <text:s text:c="5"/>M <text:s text:c="6"/>W <text:s text:c="22"/>GA</text:span></text:span></text:p>
      <text:p text:style-name="P1"><text:span text:style-name="CAPS"><text:span text:style-name="T18">681 724 <text:s/>Elijah <text:s text:c="11"/>MILLNER <text:s text:c="9"/>38 <text:s text:c="5"/>M <text:s text:c="6"/>W <text:s text:c="4"/>farmer <text:s text:c="2"/>1200 <text:s text:c="4"/>GA</text:span></text:span></text:p>
      <text:p text:style-name="P1"><text:span text:style-name="CAPS"><text:span text:style-name="T18"><text:s text:c="9"/>Elizabeth <text:s text:c="25"/>34 <text:s text:c="5"/>F <text:s text:c="6"/>W <text:s text:c="22"/>GA</text:span></text:span></text:p>
      <text:p text:style-name="P1"><text:span text:style-name="CAPS"><text:span text:style-name="T18"><text:s text:c="9"/>Joseph W. <text:s text:c="25"/>16 <text:s text:c="5"/>M <text:s text:c="6"/>W <text:s text:c="4"/>farmer <text:s text:c="11"/>GA</text:span></text:span></text:p>
      <text:p text:style-name="P1"><text:span text:style-name="CAPS"><text:span text:style-name="T18"><text:s text:c="9"/>Thomas J. <text:s text:c="25"/>13 <text:s text:c="5"/>M <text:s text:c="6"/>W <text:s text:c="22"/>GA</text:span></text:span></text:p>
      <text:p text:style-name="P1"><text:span text:style-name="CAPS"><text:span text:style-name="T18"><text:s text:c="9"/>George W. <text:s text:c="25"/>11 <text:s text:c="5"/>M <text:s text:c="6"/>W <text:s text:c="22"/>GA</text:span></text:span></text:p>
      <text:p text:style-name="P1"><text:span text:style-name="CAPS"><text:span text:style-name="T18"><text:s text:c="9"/>Mary Ann <text:s text:c="26"/>8 <text:s text:c="6"/>F <text:s text:c="6"/>W <text:s text:c="22"/>GA</text:span></text:span></text:p>
      <text:p text:style-name="P1"><text:span text:style-name="CAPS"><text:span text:style-name="T18"><text:s text:c="9"/>Henry C. <text:s text:c="26"/>5 <text:s text:c="6"/>M <text:s text:c="6"/>W <text:s text:c="22"/>GA</text:span></text:span></text:p>
      <text:p text:style-name="P1"><text:span text:style-name="CAPS"><text:span text:style-name="T18"><text:s text:c="9"/>Laura J. <text:s text:c="26"/>3 <text:s text:c="6"/>F <text:s text:c="6"/>W <text:s text:c="22"/>GA</text:span></text:span></text:p>
      <text:p text:style-name="P1"><text:span text:style-name="CAPS"><text:span text:style-name="T18">682 725 <text:s/>Joshua L. <text:s text:c="8"/>DAVIS <text:s text:c="11"/>27 <text:s text:c="5"/>M <text:s text:c="6"/>W <text:s text:c="4"/>farmer <text:s text:c="2"/>500 <text:s text:c="5"/>GA</text:span></text:span></text:p>
      <text:p text:style-name="P1"><text:span text:style-name="CAPS"><text:span text:style-name="T18"><text:s text:c="9"/>Sarah <text:s text:c="29"/>24 <text:s text:c="5"/>F <text:s text:c="6"/>W <text:s text:c="22"/>MS</text:span></text:span></text:p>
      <text:p text:style-name="P1"><text:span text:style-name="CAPS"><text:span text:style-name="T18"><text:s text:c="9"/>Martha A. <text:s text:c="25"/>4 <text:s text:c="6"/>F <text:s text:c="6"/>W <text:s text:c="22"/>GA</text:span></text:span></text:p>
      <text:p text:style-name="P1"><text:span text:style-name="CAPS"><text:span text:style-name="T18"><text:s text:c="9"/>Thomas L. <text:s text:c="25"/>2 <text:s text:c="6"/>M <text:s text:c="6"/>W <text:s text:c="22"/>GA</text:span></text:span></text:p>
      <text:p text:style-name="P1"><text:span text:style-name="CAPS"><text:span text:style-name="T18">683 726 <text:s/>Sylvestus <text:s text:c="8"/>NARANOR <text:s text:c="9"/>45 <text:s text:c="5"/>M <text:s text:c="6"/>W <text:s text:c="4"/>farmer <text:s text:c="2"/>1500 <text:s text:c="4"/>SC</text:span></text:span></text:p>
      <text:p text:style-name="P1"><text:span text:style-name="CAPS"><text:span text:style-name="T18"><text:s text:c="9"/>Catharine <text:s text:c="25"/>44 <text:s text:c="5"/>F <text:s text:c="6"/>W <text:s text:c="22"/>GA</text:span></text:span></text:p>
      <text:p text:style-name="P1"><text:span text:style-name="CAPS"><text:span text:style-name="T18"><text:s text:c="9"/>Thomas <text:s text:c="28"/>20 <text:s text:c="5"/>M <text:s text:c="6"/>W <text:s text:c="4"/>farmer <text:s text:c="11"/>GA</text:span></text:span></text:p>
      <text:p text:style-name="P1"><text:span text:style-name="CAPS"><text:span text:style-name="T18"><text:s text:c="9"/>Marinda L. <text:s text:c="24"/>18 <text:s text:c="5"/>F <text:s text:c="6"/>W <text:s text:c="22"/>GA</text:span></text:span></text:p>
      <text:p text:style-name="P1"><text:span text:style-name="CAPS"><text:span text:style-name="T18"><text:s text:c="9"/>Henry <text:s text:c="29"/>17 <text:s text:c="5"/>M <text:s text:c="6"/>W <text:s text:c="4"/>farmer <text:s text:c="11"/>GA</text:span></text:span></text:p>
      <text:p text:style-name="P1"><text:span text:style-name="CAPS"><text:span text:style-name="T18"><text:s text:c="9"/>Linsey <text:s text:c="28"/>16 <text:s text:c="5"/>F <text:s text:c="6"/>W <text:s text:c="22"/>GA</text:span></text:span></text:p>
      <text:p text:style-name="P1"><text:span text:style-name="CAPS"><text:span text:style-name="T18"><text:s text:c="9"/>Holden <text:s text:c="28"/>15 <text:s text:c="5"/>M <text:s text:c="6"/>W <text:s text:c="22"/>GA</text:span></text:span></text:p>
      <text:p text:style-name="P1"><text:span text:style-name="CAPS"><text:span text:style-name="T18"><text:s text:c="9"/>Oliver <text:s text:c="28"/>13 <text:s text:c="5"/>M <text:s text:c="6"/>W <text:s text:c="22"/>GA</text:span></text:span></text:p>
      <text:p text:style-name="P1"><text:soft-page-break/><text:span text:style-name="CAPS"><text:span text:style-name="T18"><text:s text:c="9"/>Missouri <text:s text:c="26"/>11 <text:s text:c="5"/>F <text:s text:c="6"/>W <text:s text:c="22"/>GA</text:span></text:span></text:p>
      <text:p text:style-name="P1"><text:span text:style-name="CAPS"><text:span text:style-name="T18"><text:s text:c="9"/>Anjaline <text:s text:c="26"/>9 <text:s text:c="6"/>F <text:s text:c="6"/>W <text:s text:c="22"/>GA</text:span></text:span></text:p>
      <text:p text:style-name="P1"><text:span text:style-name="CAPS"><text:span text:style-name="T18"><text:s text:c="9"/>Cyrus <text:s text:c="29"/>7 <text:s text:c="6"/>M <text:s text:c="6"/>W <text:s text:c="22"/>GA</text:span></text:span></text:p>
      <text:p text:style-name="P1"><text:span text:style-name="CAPS"><text:span text:style-name="T18"><text:s text:c="9"/>Frances <text:s text:c="27"/>5 <text:s text:c="6"/>F <text:s text:c="6"/>W <text:s text:c="22"/>GA</text:span></text:span></text:p>
      <text:p text:style-name="P1"><text:span text:style-name="CAPS"><text:span text:style-name="T18"><text:s text:c="9"/>Catharine <text:s text:c="25"/>2 <text:s text:c="6"/>F <text:s text:c="6"/>W <text:s text:c="22"/>GA</text:span></text:span></text:p>
      <text:p text:style-name="P1"><text:span text:style-name="CAPS"><text:span text:style-name="T18">684 727 <text:s/>Cyrus <text:s text:c="12"/>ARRINGTON <text:s text:c="7"/>50 <text:s text:c="5"/>M <text:s text:c="6"/>W <text:s text:c="4"/>farmer <text:s text:c="2"/>2000 <text:s text:c="4"/>KY</text:span></text:span></text:p>
      <text:p text:style-name="P1"><text:span text:style-name="CAPS"><text:span text:style-name="T18"><text:s text:c="9"/>Jariah <text:s text:c="28"/>50 <text:s text:c="5"/>F <text:s text:c="6"/>W <text:s text:c="22"/>GA</text:span></text:span></text:p>
      <text:p text:style-name="P1"><text:span text:style-name="CAPS"><text:span text:style-name="T18"><text:s text:c="9"/>Cyrus <text:s text:c="29"/>24 <text:s text:c="5"/>M <text:s text:c="6"/>W <text:s text:c="4"/>farmer <text:s text:c="11"/>GA</text:span></text:span></text:p>
      <text:p text:style-name="P1"><text:span text:style-name="CAPS"><text:span text:style-name="T18"><text:s text:c="9"/>Jariah <text:s text:c="28"/>22 <text:s text:c="5"/>F <text:s text:c="6"/>W <text:s text:c="22"/>GA</text:span></text:span></text:p>
      <text:p text:style-name="P1"><text:span text:style-name="CAPS"><text:span text:style-name="T18"><text:s text:c="9"/>Samuel <text:s text:c="28"/>20 <text:s text:c="5"/>M <text:s text:c="6"/>W <text:s text:c="4"/>farmer <text:s text:c="11"/>GA</text:span></text:span></text:p>
      <text:p text:style-name="P1"><text:span text:style-name="CAPS"><text:span text:style-name="T18"><text:s text:c="9"/>Sherwood <text:s text:c="26"/>18 <text:s text:c="5"/>M <text:s text:c="6"/>W <text:s text:c="4"/>farmer <text:s text:c="11"/>GA</text:span></text:span></text:p>
      <text:p text:style-name="P1"><text:span text:style-name="CAPS"><text:span text:style-name="T18"><text:s text:c="9"/>Parthana <text:s text:c="26"/>16 <text:s text:c="5"/>F <text:s text:c="6"/>W <text:s text:c="22"/>GA</text:span></text:span></text:p>
      <text:p text:style-name="P1"><text:span text:style-name="CAPS"><text:span text:style-name="T18"><text:s text:c="9"/>Nathaniel <text:s text:c="25"/>14 <text:s text:c="5"/>M <text:s text:c="6"/>W <text:s text:c="22"/>GA</text:span></text:span></text:p>
      <text:p text:style-name="P1"><text:span text:style-name="CAPS"><text:span text:style-name="T18"><text:s text:c="9"/>Phanig <text:s text:c="28"/>13 <text:s text:c="5"/>F <text:s text:c="6"/>W <text:s text:c="22"/>GA</text:span></text:span></text:p>
      <text:p text:style-name="P1"><text:span text:style-name="CAPS"><text:span text:style-name="T18"><text:s text:c="9"/>Anna <text:s text:c="30"/>9 <text:s text:c="6"/>F <text:s text:c="6"/>W <text:s text:c="22"/>GA</text:span></text:span></text:p>
      <text:p text:style-name="P1"><text:span text:style-name="CAPS"><text:span text:style-name="T18"><text:s text:c="9"/>John B. <text:s text:c="27"/>7 <text:s text:c="6"/>M <text:s text:c="6"/>W <text:s text:c="22"/>GA</text:span></text:span></text:p>
      <text:p text:style-name="P1"><text:span text:style-name="CAPS"><text:span text:style-name="T18">685 728 <text:s/>Thomas <text:s text:c="28"/>27 <text:s text:c="5"/>M <text:s text:c="6"/>W <text:s text:c="4"/>farmer <text:s text:c="2"/>300 <text:s text:c="5"/>GA</text:span></text:span></text:p>
      <text:p text:style-name="P1"><text:span text:style-name="CAPS"><text:span text:style-name="T18"><text:s text:c="9"/>Sephronia <text:s text:c="25"/>5 <text:s text:c="6"/>F <text:s text:c="6"/>W <text:s text:c="22"/>GA</text:span></text:span></text:p>
      <text:p text:style-name="P1"><text:span text:style-name="CAPS"><text:span text:style-name="T18"><text:s text:c="9"/>Cyrus <text:s text:c="29"/>3 <text:s text:c="6"/>M <text:s text:c="6"/>W <text:s text:c="22"/>GA</text:span></text:span></text:p>
      <text:p text:style-name="P1"><text:span text:style-name="CAPS"><text:span text:style-name="T18">686 729 <text:s/>Abram <text:s text:c="12"/>WRIGHT <text:s text:c="10"/>32 <text:s text:c="5"/>M <text:s text:c="6"/>W <text:s text:c="4"/>farmer <text:s text:c="11"/>SC</text:span></text:span></text:p>
      <text:p text:style-name="P1"><text:span text:style-name="CAPS"><text:span text:style-name="T18"><text:s text:c="9"/>Cenith <text:s text:c="28"/>28 <text:s text:c="5"/>F <text:s text:c="6"/>W <text:s text:c="22"/>GA</text:span></text:span></text:p>
      <text:p text:style-name="P1"><text:span text:style-name="CAPS"><text:span text:style-name="T18"><text:s text:c="9"/>William <text:s text:c="27"/>6 <text:s text:c="6"/>M <text:s text:c="6"/>W <text:s text:c="22"/>GA</text:span></text:span></text:p>
      <text:p text:style-name="P1"><text:span text:style-name="CAPS"><text:span text:style-name="T18"><text:s text:c="9"/>Ann M. <text:s text:c="28"/>4 <text:s text:c="6"/>F <text:s text:c="6"/>W <text:s text:c="22"/>GA</text:span></text:span></text:p>
      <text:p text:style-name="P1"><text:span text:style-name="CAPS"><text:span text:style-name="T18"><text:s text:c="9"/>Margaret <text:s text:c="26"/>3 <text:s text:c="6"/>F <text:s text:c="6"/>W <text:s text:c="22"/>GA</text:span></text:span></text:p>
      <text:p text:style-name="P1"><text:span text:style-name="CAPS"><text:span text:style-name="T18"><text:s text:c="9"/>Calvin E. <text:s text:c="25"/>8m <text:s text:c="5"/>M <text:s text:c="6"/>W <text:s text:c="22"/>GA</text:span></text:span></text:p>
      <text:p text:style-name="P1"><text:span text:style-name="CAPS"><text:span text:style-name="T18">687 730 <text:s/>A.P. <text:s text:c="13"/>WEBB <text:s text:c="12"/>28 <text:s text:c="5"/>M <text:s text:c="6"/>W <text:s text:c="4"/>farmer <text:s text:c="11"/>GA</text:span></text:span></text:p>
      <text:p text:style-name="P1"><text:span text:style-name="CAPS"><text:span text:style-name="T18"><text:s text:c="9"/>Ann E. <text:s text:c="28"/>21 <text:s text:c="5"/>F <text:s text:c="6"/>W <text:s text:c="22"/>SC</text:span></text:span></text:p>
      <text:p text:style-name="P1"><text:span text:style-name="CAPS"><text:span text:style-name="T18"><text:s text:c="9"/>Lucina <text:s text:c="28"/>1 <text:s text:c="6"/>F <text:s text:c="6"/>W <text:s text:c="22"/>GA</text:span></text:span></text:p>
      <text:p text:style-name="P1"><text:span text:style-name="CAPS"><text:span text:style-name="T18">688 731 <text:s/>Ellizar <text:s text:c="10"/>BLACKMAN <text:s text:c="8"/>41 <text:s text:c="5"/>M <text:s text:c="6"/>W <text:s text:c="4"/>farmer <text:s text:c="2"/>800 <text:s text:c="5"/>SC</text:span></text:span></text:p>
      <text:p text:style-name="P1"><text:span text:style-name="CAPS"><text:span text:style-name="T18"><text:s text:c="9"/>Margaret <text:s text:c="26"/>38 <text:s text:c="5"/>F <text:s text:c="6"/>W <text:s text:c="22"/>SC</text:span></text:span></text:p>
      <text:p text:style-name="P1"><text:span text:style-name="CAPS"><text:span text:style-name="T18"><text:s text:c="9"/>John C. <text:s text:c="27"/>19 <text:s text:c="5"/>M <text:s text:c="6"/>W <text:s text:c="4"/>farmer <text:s text:c="11"/>SC</text:span></text:span></text:p>
      <text:p text:style-name="P1"><text:span text:style-name="CAPS"><text:span text:style-name="T18"><text:s text:c="9"/>William M. <text:s text:c="24"/>17 <text:s text:c="5"/>M <text:s text:c="6"/>W <text:s text:c="4"/>farmer <text:s text:c="11"/>SC</text:span></text:span></text:p>
      <text:p text:style-name="P1"><text:span text:style-name="CAPS"><text:span text:style-name="T18"><text:s text:c="9"/>Andrew J. <text:s text:c="25"/>14 <text:s text:c="5"/>M <text:s text:c="6"/>W <text:s text:c="22"/>GA</text:span></text:span></text:p>
      <text:p text:style-name="P1"><text:span text:style-name="CAPS"><text:span text:style-name="T18"><text:s text:c="9"/>James E. <text:s text:c="26"/>13 <text:s text:c="5"/>M <text:s text:c="6"/>W <text:s text:c="22"/>GA</text:span></text:span></text:p>
      <text:p text:style-name="P1"><text:span text:style-name="CAPS"><text:span text:style-name="T18"><text:s text:c="9"/>Sanford <text:s text:c="27"/>11 <text:s text:c="5"/>M <text:s text:c="6"/>W <text:s text:c="22"/>GA</text:span></text:span></text:p>
      <text:p text:style-name="P1"><text:span text:style-name="CAPS"><text:span text:style-name="T18">689 732 <text:s/>Eliza <text:s text:c="12"/>SMITH <text:s text:c="11"/>45 <text:s text:c="5"/>F <text:s text:c="6"/>W <text:s text:c="3"/>*famous* <text:s/>800 <text:s text:c="5"/>GA</text:span></text:span></text:p>
      <text:p text:style-name="P1"><text:span text:style-name="CAPS"><text:span text:style-name="T18"><text:s text:c="9"/>William B. <text:s text:c="24"/>20 <text:s text:c="5"/>M <text:s text:c="6"/>W <text:s text:c="4"/>farmer <text:s text:c="11"/>GA</text:span></text:span></text:p>
      <text:p text:style-name="P1"><text:span text:style-name="CAPS"><text:span text:style-name="T18"><text:s text:c="9"/>Ailcy A. <text:s text:c="26"/>9 <text:s text:c="6"/>F <text:s text:c="6"/>W <text:s text:c="22"/>GA</text:span></text:span></text:p>
      <text:p text:style-name="P1"><text:span text:style-name="CAPS"><text:span text:style-name="T18">690 733 <text:s/>Lewis <text:s text:c="12"/>ITSON <text:s text:c="11"/>29 <text:s text:c="5"/>M <text:s text:c="6"/>W <text:s text:c="4"/>farmer <text:s text:c="2"/>500 <text:s text:c="5"/>SC</text:span></text:span></text:p>
      <text:p text:style-name="P1"><text:span text:style-name="CAPS"><text:span text:style-name="T18"><text:s text:c="9"/>Anjaline <text:s text:c="26"/>24 <text:s text:c="5"/>F <text:s text:c="6"/>W <text:s text:c="22"/>GA</text:span></text:span></text:p>
      <text:p text:style-name="P1"><text:span text:style-name="CAPS"><text:span text:style-name="T18"><text:s text:c="9"/>Indianna <text:s text:c="26"/>5 <text:s text:c="6"/>F <text:s text:c="6"/>W <text:s text:c="22"/>GA</text:span></text:span></text:p>
      <text:p text:style-name="P1"><text:span text:style-name="CAPS"><text:span text:style-name="T18"><text:s text:c="9"/>Samsul <text:s text:c="28"/>4 <text:s text:c="6"/>M <text:s text:c="6"/>W <text:s text:c="22"/>GA</text:span></text:span></text:p>
      <text:p text:style-name="P1"><text:span text:style-name="CAPS"><text:span text:style-name="T18"><text:s text:c="9"/>Anjaline <text:s text:c="26"/>3 <text:s text:c="6"/>F <text:s text:c="6"/>W <text:s text:c="22"/>GA</text:span></text:span></text:p>
      <text:p text:style-name="P1"><text:span text:style-name="CAPS"><text:span text:style-name="T18"><text:s text:c="9"/>Louransy <text:s text:c="26"/>1 <text:s text:c="6"/>F <text:s text:c="6"/>W <text:s text:c="22"/>GA</text:span></text:span></text:p>
      <text:p text:style-name="P1"><text:span text:style-name="CAPS"><text:span text:style-name="T18">691 734 <text:s/>Pleasant P. <text:s text:c="6"/>HORN <text:s text:c="12"/>26 <text:s text:c="5"/>M <text:s text:c="6"/>W <text:s text:c="4"/>farmer <text:s text:c="2"/>500 <text:s text:c="5"/>NC</text:span></text:span></text:p>
      <text:p text:style-name="P1"><text:span text:style-name="CAPS"><text:span text:style-name="T18"><text:s text:c="9"/>Anna <text:s text:c="30"/>22 <text:s text:c="5"/>F <text:s text:c="6"/>W <text:s text:c="22"/>GA</text:span></text:span></text:p>
      <text:p text:style-name="P1"><text:span text:style-name="CAPS"><text:span text:style-name="T18">692 735 <text:s/>William <text:s text:c="10"/>LAYFIELD <text:s text:c="8"/>60 <text:s text:c="5"/>M <text:s text:c="6"/>W <text:s text:c="4"/>farmer <text:s text:c="2"/>350 <text:s text:c="5"/>NC</text:span></text:span></text:p>
      <text:p text:style-name="P1"><text:soft-page-break/><text:span text:style-name="CAPS"><text:span text:style-name="T18"><text:s text:c="9"/>Mahala <text:s text:c="28"/>38 <text:s text:c="5"/>F <text:s text:c="6"/>W <text:s text:c="22"/>SC</text:span></text:span></text:p>
      <text:p text:style-name="P1"><text:span text:style-name="CAPS"><text:span text:style-name="T18"><text:s text:c="9"/>Elizabeth <text:s text:c="25"/>19 <text:s text:c="5"/>F <text:s text:c="6"/>W <text:s text:c="22"/>SC</text:span></text:span></text:p>
      <text:p text:style-name="P1"><text:span text:style-name="CAPS"><text:span text:style-name="T18"><text:s text:c="9"/>Catharine <text:s text:c="25"/>17 <text:s text:c="5"/>F <text:s text:c="6"/>W <text:s text:c="22"/>GA</text:span></text:span></text:p>
      <text:p text:style-name="P1"><text:span text:style-name="CAPS"><text:span text:style-name="T18"><text:s text:c="9"/>James <text:s text:c="29"/>15 <text:s text:c="5"/>M <text:s text:c="6"/>W <text:s text:c="4"/>miner <text:s text:c="12"/>GA</text:span></text:span></text:p>
      <text:p text:style-name="P1"><text:span text:style-name="CAPS"><text:span text:style-name="T18"><text:s text:c="9"/>Nancy <text:s text:c="29"/>13 <text:s text:c="5"/>F <text:s text:c="6"/>W <text:s text:c="22"/>GA</text:span></text:span></text:p>
      <text:p text:style-name="P1"><text:span text:style-name="CAPS"><text:span text:style-name="T18"><text:s text:c="9"/>Colquitt <text:s text:c="26"/>9 <text:s text:c="6"/>M <text:s text:c="6"/>W <text:s text:c="22"/>GA</text:span></text:span></text:p>
      <text:p text:style-name="P1"><text:span text:style-name="CAPS"><text:span text:style-name="T18"><text:s text:c="9"/>John <text:s text:c="30"/>8 <text:s text:c="6"/>M <text:s text:c="6"/>W <text:s text:c="22"/>GA</text:span></text:span></text:p>
      <text:p text:style-name="P1"><text:span text:style-name="CAPS"><text:span text:style-name="T18"><text:s text:c="9"/>Taylor <text:s text:c="28"/>1 <text:s text:c="6"/>M <text:s text:c="6"/>W <text:s text:c="22"/>GA</text:span></text:span></text:p>
      <text:p text:style-name="P1"><text:span text:style-name="CAPS"><text:span text:style-name="T18">693 736 <text:s/>Robert <text:s text:c="11"/>MASSY <text:s text:c="11"/>27 <text:s text:c="5"/>M <text:s text:c="6"/>W <text:s text:c="4"/>farmer <text:s text:c="2"/>800 <text:s text:c="5"/>SC</text:span></text:span></text:p>
      <text:p text:style-name="P1"><text:span text:style-name="CAPS"><text:span text:style-name="T18"><text:s text:c="9"/>Talitha B. <text:s text:c="24"/>24 <text:s text:c="5"/>F <text:s text:c="6"/>W <text:s text:c="22"/>GA</text:span></text:span></text:p>
      <text:p text:style-name="P1"><text:span text:style-name="CAPS"><text:span text:style-name="T18"><text:s text:c="9"/>Alfred J. <text:s text:c="25"/>5 <text:s text:c="6"/>M <text:s text:c="6"/>W <text:s text:c="22"/>GA</text:span></text:span></text:p>
      <text:p text:style-name="P1"><text:span text:style-name="CAPS"><text:span text:style-name="T18"><text:s text:c="9"/>Thomas P. <text:s text:c="25"/>3 <text:s text:c="6"/>M <text:s text:c="6"/>W <text:s text:c="22"/>GA</text:span></text:span></text:p>
      <text:p text:style-name="P1"><text:span text:style-name="CAPS"><text:span text:style-name="T18"><text:s text:c="9"/>Elizabeth <text:s text:c="25"/>2 <text:s text:c="6"/>F <text:s text:c="6"/>W <text:s text:c="22"/>GA</text:span></text:span></text:p>
      <text:p text:style-name="P1"><text:span text:style-name="CAPS"><text:span text:style-name="T18"><text:s text:c="9"/>Roxannah <text:s text:c="26"/>6m <text:s text:c="5"/>F <text:s text:c="6"/>W <text:s text:c="22"/>GA</text:span></text:span></text:p>
      <text:p text:style-name="P1"><text:span text:style-name="CAPS"><text:span text:style-name="T18">694 737 <text:s/>Martha <text:s text:c="11"/>BLACKMAN <text:s text:c="8"/>42 <text:s text:c="5"/>F <text:s text:c="6"/>W <text:s text:c="13"/>900 <text:s text:c="5"/>SC</text:span></text:span></text:p>
      <text:p text:style-name="P1"><text:span text:style-name="CAPS"><text:span text:style-name="T18"><text:s text:c="9"/>James L. <text:s text:c="26"/>20 <text:s text:c="5"/>M <text:s text:c="6"/>W <text:s text:c="4"/>farmer <text:s text:c="11"/>SC</text:span></text:span></text:p>
      <text:p text:style-name="P1"><text:span text:style-name="CAPS"><text:span text:style-name="T18"><text:s text:c="9"/>Lousiana J. <text:s text:c="23"/>19 <text:s text:c="5"/>F <text:s text:c="6"/>W <text:s text:c="22"/>SC</text:span></text:span></text:p>
      <text:p text:style-name="P1"><text:span text:style-name="CAPS"><text:span text:style-name="T18"><text:s text:c="9"/>Minerva <text:s text:c="27"/>15 <text:s text:c="5"/>F <text:s text:c="6"/>W <text:s text:c="22"/>GA</text:span></text:span></text:p>
      <text:p text:style-name="P1"><text:span text:style-name="CAPS"><text:span text:style-name="T18"><text:s text:c="9"/>Milos C. <text:s text:c="26"/>17 <text:s text:c="5"/>M <text:s text:c="6"/>W <text:s text:c="4"/>farmer <text:s text:c="11"/>GA</text:span></text:span></text:p>
      <text:p text:style-name="P1"><text:span text:style-name="CAPS"><text:span text:style-name="T18"><text:s text:c="9"/>William L. <text:s text:c="24"/>14 <text:s text:c="5"/>M <text:s text:c="6"/>W <text:s text:c="22"/>GA</text:span></text:span></text:p>
      <text:p text:style-name="P1"><text:span text:style-name="CAPS"><text:span text:style-name="T18"><text:s text:c="9"/>Oliver <text:s text:c="28"/>13 <text:s text:c="5"/>M <text:s text:c="6"/>W <text:s text:c="22"/>GA</text:span></text:span></text:p>
      <text:p text:style-name="P1"><text:span text:style-name="CAPS"><text:span text:style-name="T18"><text:s text:c="9"/>Jefferson <text:s text:c="25"/>10 <text:s text:c="5"/>M <text:s text:c="6"/>W <text:s text:c="22"/>GA</text:span></text:span></text:p>
      <text:p text:style-name="P1"><text:span text:style-name="CAPS"><text:span text:style-name="T18"><text:s text:c="9"/>Larzey <text:s text:c="28"/>9 <text:s text:c="6"/>F <text:s text:c="6"/>W <text:s text:c="22"/>GA</text:span></text:span></text:p>
      <text:p text:style-name="P1"><text:span text:style-name="CAPS"><text:span text:style-name="T18"><text:s text:c="9"/>Lucy <text:s text:c="30"/>8 <text:s text:c="6"/>F <text:s text:c="6"/>W <text:s text:c="22"/>GA</text:span></text:span></text:p>
      <text:p text:style-name="P1"><text:span text:style-name="CAPS"><text:span text:style-name="T18"><text:s text:c="9"/>Joel <text:s text:c="30"/>7 <text:s text:c="6"/>M <text:s text:c="6"/>W <text:s text:c="22"/>GA</text:span></text:span></text:p>
      <text:p text:style-name="P1"><text:span text:style-name="CAPS"><text:span text:style-name="T18">695 738 <text:s/>James F. <text:s text:c="9"/>HIGHTOWER <text:s text:c="7"/>37 <text:s text:c="5"/>M <text:s text:c="6"/>W <text:s text:c="4"/>farmer <text:s text:c="2"/>1200 <text:s text:c="4"/>GA</text:span></text:span></text:p>
      <text:p text:style-name="P1"><text:span text:style-name="CAPS"><text:span text:style-name="T18"><text:s text:c="9"/>Mary F. <text:s text:c="27"/>22 <text:s text:c="5"/>F <text:s text:c="6"/>W <text:s text:c="22"/>GA</text:span></text:span></text:p>
      <text:p text:style-name="P1"><text:span text:style-name="CAPS"><text:span text:style-name="T18"><text:s text:c="9"/>Ann N. <text:s text:c="28"/>2 <text:s text:c="6"/>F <text:s text:c="6"/>W <text:s text:c="22"/>GA</text:span></text:span></text:p>
      <text:p text:style-name="P1"><text:span text:style-name="CAPS"><text:span text:style-name="T18"><text:s text:c="9"/>Calvin F. <text:s text:c="25"/>1 <text:s text:c="6"/>M <text:s text:c="6"/>W <text:s text:c="22"/>GA</text:span></text:span></text:p>
      <text:p text:style-name="P1"><text:span text:style-name="CAPS"><text:span text:style-name="T18"><text:s text:c="9"/>Columbus C. <text:s text:c="6"/>BOWLES <text:s text:c="10"/>34 <text:s text:c="5"/>M <text:s text:c="6"/>W <text:s text:c="3"/>overseer <text:s text:c="7"/>Unknown</text:span></text:span></text:p>
      <text:p text:style-name="P1"><text:span text:style-name="CAPS"><text:span text:style-name="T18">696 739 <text:s/>David <text:s text:c="12"/>WILLIAMS <text:s text:c="8"/>40 <text:s text:c="5"/>M <text:s text:c="6"/>W <text:s text:c="4"/>farmer <text:s text:c="11"/>NC</text:span></text:span></text:p>
      <text:p text:style-name="P1"><text:span text:style-name="CAPS"><text:span text:style-name="T18"><text:s text:c="9"/>Stacey <text:s text:c="28"/>24 <text:s text:c="5"/>F <text:s text:c="6"/>W <text:s text:c="22"/>GA</text:span></text:span></text:p>
      <text:p text:style-name="P1"><text:span text:style-name="CAPS"><text:span text:style-name="T18"><text:s text:c="9"/>Mary E. <text:s text:c="27"/>13 <text:s text:c="5"/>F <text:s text:c="6"/>W <text:s text:c="22"/>GA</text:span></text:span></text:p>
      <text:p text:style-name="P1"><text:span text:style-name="CAPS"><text:span text:style-name="T18"><text:s text:c="9"/>William J. <text:s text:c="24"/>11 <text:s text:c="5"/>M <text:s text:c="6"/>W <text:s text:c="22"/>AL</text:span></text:span></text:p>
      <text:p text:style-name="P1"><text:span text:style-name="CAPS"><text:span text:style-name="T18"><text:s text:c="9"/>Lucinda <text:s text:c="27"/>9 <text:s text:c="6"/>F <text:s text:c="6"/>W <text:s text:c="22"/>AL</text:span></text:span></text:p>
      <text:p text:style-name="P1"><text:span text:style-name="CAPS"><text:span text:style-name="T18"><text:s text:c="9"/>Musniford <text:s text:c="25"/>7 <text:s text:c="6"/>M <text:s text:c="6"/>W <text:s text:c="22"/>AL</text:span></text:span></text:p>
      <text:p text:style-name="P1"><text:span text:style-name="CAPS"><text:span text:style-name="T18"><text:s text:c="9"/>James <text:s text:c="29"/>5 <text:s text:c="6"/>M <text:s text:c="6"/>W <text:s text:c="22"/>AL</text:span></text:span></text:p>
      <text:p text:style-name="P1"><text:span text:style-name="CAPS"><text:span text:style-name="T18"><text:s text:c="9"/>Minerva <text:s text:c="27"/>3 <text:s text:c="6"/>F <text:s text:c="6"/>W <text:s text:c="22"/>AL</text:span></text:span></text:p>
      <text:p text:style-name="P1"><text:span text:style-name="CAPS"><text:span text:style-name="T18"><text:s text:c="9"/>David <text:s text:c="29"/>1 <text:s text:c="6"/>M <text:s text:c="6"/>W <text:s text:c="22"/>AL</text:span></text:span></text:p>
      <text:p text:style-name="P1"><text:span text:style-name="CAPS"><text:span text:style-name="T18">697 740 <text:s/>Absalem <text:s text:c="10"/>DURER <text:s text:c="11"/>25 <text:s text:c="5"/>M <text:s text:c="6"/>W <text:s text:c="4"/>farmer <text:s text:c="11"/>GA</text:span></text:span></text:p>
      <text:p text:style-name="P1"><text:span text:style-name="CAPS"><text:span text:style-name="T18"><text:s text:c="9"/>Emaline <text:s text:c="10"/>DUNRIGH <text:s text:c="9"/>22 <text:s text:c="5"/>F <text:s text:c="6"/>W <text:s text:c="22"/>GA</text:span></text:span></text:p>
      <text:p text:style-name="P1"><text:span text:style-name="CAPS"><text:span text:style-name="T18"><text:s text:c="9"/>John C. <text:s text:c="27"/>1 <text:s text:c="6"/>M <text:s text:c="6"/>W <text:s text:c="22"/>GA</text:span></text:span></text:p>
      <text:p text:style-name="P1"><text:span text:style-name="CAPS"><text:span text:style-name="T18">698 741 <text:s/>William <text:s text:c="10"/>CAMPBELL <text:s text:c="8"/>22 <text:s text:c="5"/>M <text:s text:c="6"/>W <text:s text:c="4"/>farmer <text:s text:c="11"/>GA</text:span></text:span></text:p>
      <text:p text:style-name="P1"><text:span text:style-name="CAPS"><text:span text:style-name="T18"><text:s text:c="9"/>Mary A. <text:s text:c="27"/>20 <text:s text:c="5"/>F <text:s text:c="6"/>W <text:s text:c="22"/>GA</text:span></text:span></text:p>
      <text:p text:style-name="P1"><text:span text:style-name="CAPS"><text:span text:style-name="T18"><text:s text:c="9"/>Frances E. <text:s text:c="24"/>2 <text:s text:c="6"/>F <text:s text:c="6"/>W <text:s text:c="22"/>GA</text:span></text:span></text:p>
      <text:p text:style-name="P1"><text:span text:style-name="CAPS"><text:span text:style-name="T18"><text:s text:c="9"/>John D. <text:s text:c="27"/>1m <text:s text:c="5"/>M <text:s text:c="6"/>W <text:s text:c="22"/>GA</text:span></text:span></text:p>
      <text:p text:style-name="P1"><text:span text:style-name="CAPS"><text:span text:style-name="T18">699 742 <text:s/>Fleet <text:s text:c="12"/>STEPHENS <text:s text:c="8"/>34 <text:s text:c="5"/>M <text:s text:c="6"/>W <text:s text:c="4"/>farmer <text:s text:c="2"/>350 <text:s text:c="5"/>NC</text:span></text:span></text:p>
      <text:p text:style-name="P1"><text:soft-page-break/><text:span text:style-name="CAPS"><text:span text:style-name="T18"><text:s text:c="9"/>Elizabeth Ann <text:s text:c="21"/>20 <text:s text:c="5"/>F <text:s text:c="6"/>W <text:s text:c="22"/>GA</text:span></text:span></text:p>
      <text:p text:style-name="P1"><text:span text:style-name="CAPS"><text:span text:style-name="T18"><text:s text:c="9"/>Emily A.E. <text:s text:c="24"/>9 <text:s text:c="6"/>F <text:s text:c="6"/>W <text:s text:c="22"/>GA</text:span></text:span></text:p>
      <text:p text:style-name="P1"><text:span text:style-name="CAPS"><text:span text:style-name="T18"><text:s text:c="9"/>William C. <text:s text:c="24"/>8 <text:s text:c="6"/>M <text:s text:c="6"/>W <text:s text:c="22"/>GA</text:span></text:span></text:p>
      <text:p text:style-name="P1"><text:span text:style-name="CAPS"><text:span text:style-name="T18"><text:s text:c="9"/>Joseph T. <text:s text:c="25"/>7 <text:s text:c="6"/>M <text:s text:c="6"/>W <text:s text:c="22"/>GA</text:span></text:span></text:p>
      <text:p text:style-name="P1"><text:span text:style-name="CAPS"><text:span text:style-name="T18"><text:s text:c="9"/>Fleet C. <text:s text:c="26"/>6 <text:s text:c="6"/>M <text:s text:c="6"/>W <text:s text:c="22"/>GA</text:span></text:span></text:p>
      <text:p text:style-name="P1"><text:span text:style-name="CAPS"><text:span text:style-name="T18"><text:s text:c="9"/>James A. <text:s text:c="26"/>5 <text:s text:c="6"/>M <text:s text:c="6"/>W <text:s text:c="22"/>GA</text:span></text:span></text:p>
      <text:p text:style-name="P1"><text:span text:style-name="CAPS"><text:span text:style-name="T18"><text:s text:c="9"/>John U. <text:s text:c="27"/>2 <text:s text:c="6"/>M <text:s text:c="6"/>W <text:s text:c="22"/>GA</text:span></text:span></text:p>
      <text:p text:style-name="P1"><text:span text:style-name="CAPS"><text:span text:style-name="T18"><text:s text:c="9"/>Martha Jane <text:s text:c="23"/>10 <text:s text:c="5"/>F <text:s text:c="6"/>W <text:s text:c="22"/>GA</text:span></text:span></text:p>
      <text:p text:style-name="P1"><text:span text:style-name="CAPS"><text:span text:style-name="T18">700 743 <text:s/>Joseph T. <text:s text:c="8"/>DONRIGH <text:s text:c="9"/>53 <text:s text:c="5"/>M <text:s text:c="6"/>W <text:s text:c="4"/>farmer <text:s text:c="2"/>3500 <text:s text:c="4"/>GA</text:span></text:span></text:p>
      <text:p text:style-name="P1"><text:span text:style-name="CAPS"><text:span text:style-name="T18"><text:s text:c="9"/>Jane <text:s text:c="30"/>45 <text:s text:c="5"/>F <text:s text:c="6"/>W <text:s text:c="22"/>SC</text:span></text:span></text:p>
      <text:p text:style-name="P1"><text:span text:style-name="CAPS"><text:span text:style-name="T18"><text:s text:c="9"/>Sarah J. <text:s text:c="26"/>22 <text:s text:c="5"/>F <text:s text:c="6"/>W <text:s text:c="22"/>GA</text:span></text:span></text:p>
      <text:p text:style-name="P1"><text:span text:style-name="CAPS"><text:span text:style-name="T18"><text:s text:c="9"/>Joseph T. <text:s text:c="25"/>23 <text:s text:c="5"/>M <text:s text:c="6"/>W <text:s text:c="4"/>farmer <text:s text:c="11"/>GA</text:span></text:span></text:p>
      <text:p text:style-name="P1"><text:span text:style-name="CAPS"><text:span text:style-name="T18"><text:s text:c="9"/>Alexander <text:s text:c="25"/>21 <text:s text:c="5"/>M <text:s text:c="6"/>W <text:s text:c="4"/>farmer <text:s text:c="11"/>GA</text:span></text:span></text:p>
      <text:p text:style-name="P1"><text:span text:style-name="CAPS"><text:span text:style-name="T18"><text:s text:c="9"/>Zacheriah <text:s text:c="25"/>19 <text:s text:c="5"/>M <text:s text:c="6"/>W <text:s text:c="4"/>farmer <text:s text:c="11"/>GA</text:span></text:span></text:p>
      <text:p text:style-name="P1"><text:span text:style-name="CAPS"><text:span text:style-name="T18"><text:s text:c="9"/>Louisa A. <text:s text:c="25"/>17 <text:s text:c="5"/>F <text:s text:c="6"/>W <text:s text:c="22"/>GA</text:span></text:span></text:p>
      <text:p text:style-name="P1"><text:span text:style-name="CAPS"><text:span text:style-name="T18"><text:s text:c="9"/>Abner F. <text:s text:c="26"/>16 <text:s text:c="5"/>M <text:s text:c="6"/>W <text:s text:c="4"/>farmer <text:s text:c="11"/>GA</text:span></text:span></text:p>
      <text:p text:style-name="P1"><text:span text:style-name="CAPS"><text:span text:style-name="T18"><text:s text:c="9"/>Margaret R. <text:s text:c="23"/>15 <text:s text:c="5"/>F <text:s text:c="6"/>W <text:s text:c="22"/>GA</text:span></text:span></text:p>
      <text:p text:style-name="P1"><text:span text:style-name="CAPS"><text:span text:style-name="T18"><text:s text:c="9"/>Hugh L. <text:s text:c="27"/>13 <text:s text:c="5"/>M <text:s text:c="6"/>W <text:s text:c="22"/>GA</text:span></text:span></text:p>
      <text:p text:style-name="P1"><text:span text:style-name="CAPS"><text:span text:style-name="T18"><text:s text:c="9"/>Benjamin F. <text:s text:c="23"/>11 <text:s text:c="5"/>M <text:s text:c="6"/>W <text:s text:c="22"/>GA</text:span></text:span></text:p>
      <text:p text:style-name="P1"><text:span text:style-name="CAPS"><text:span text:style-name="T18"><text:s text:c="9"/>Nathaniel B. <text:s text:c="22"/>10 <text:s text:c="5"/>M <text:s text:c="6"/>W <text:s text:c="22"/>GA</text:span></text:span></text:p>
      <text:p text:style-name="P1"><text:span text:style-name="CAPS"><text:span text:style-name="T18"><text:s text:c="9"/>Mary V. <text:s text:c="27"/>8 <text:s text:c="6"/>F <text:s text:c="6"/>W <text:s text:c="22"/>GA</text:span></text:span></text:p>
      <text:p text:style-name="P1"><text:span text:style-name="CAPS"><text:span text:style-name="T18"><text:s text:c="9"/>Dona J. <text:s text:c="27"/>4 <text:s text:c="6"/>F <text:s text:c="6"/>W <text:s text:c="22"/>GA</text:span></text:span></text:p>
      <text:p text:style-name="P1"><text:span text:style-name="CAPS"><text:span text:style-name="T18">701 744 <text:s/>Jonathan <text:s text:c="9"/>SMITH <text:s text:c="11"/>37 <text:s text:c="5"/>M <text:s text:c="6"/>W <text:s text:c="4"/>farmer <text:s text:c="11"/>GA</text:span></text:span></text:p>
      <text:p text:style-name="P1"><text:span text:style-name="CAPS"><text:span text:style-name="T18"><text:s text:c="9"/>Emaline <text:s text:c="27"/>28 <text:s text:c="5"/>F <text:s text:c="6"/>W <text:s text:c="22"/>SC</text:span></text:span></text:p>
      <text:p text:style-name="P1"><text:span text:style-name="CAPS"><text:span text:style-name="T18"><text:s text:c="9"/>Littie <text:s text:c="11"/>WORTHY <text:s text:c="10"/>35 <text:s text:c="5"/>F <text:s text:c="6"/>W <text:s text:c="22"/>SC</text:span></text:span></text:p>
      <text:p text:style-name="P1"><text:span text:style-name="CAPS"><text:span text:style-name="T18"><text:s text:c="9"/>Jane E. <text:s text:c="10"/>SMITH <text:s text:c="11"/>14 <text:s text:c="5"/>F <text:s text:c="6"/>W <text:s text:c="22"/>GA</text:span></text:span></text:p>
      <text:p text:style-name="P1"><text:span text:style-name="CAPS"><text:span text:style-name="T18"><text:s text:c="9"/>Missouri <text:s text:c="26"/>7 <text:s text:c="6"/>F <text:s text:c="6"/>W <text:s text:c="22"/>GA</text:span></text:span></text:p>
      <text:p text:style-name="P1"><text:span text:style-name="CAPS"><text:span text:style-name="T18">702 745 <text:s/>H.H. <text:s text:c="13"/>BLACKMAN <text:s text:c="8"/>17 <text:s text:c="5"/>M <text:s text:c="6"/>W <text:s text:c="4"/>farmer <text:s text:c="11"/>SC</text:span></text:span></text:p>
      <text:p text:style-name="P1"><text:span text:style-name="CAPS"><text:span text:style-name="T18">703 746 <text:s/>Josiah B. <text:s text:c="8"/>HARPER <text:s text:c="10"/>63 <text:s text:c="5"/>M <text:s text:c="6"/>W <text:s text:c="4"/>farmer <text:s text:c="11"/>NC</text:span></text:span></text:p>
      <text:p text:style-name="P1"><text:span text:style-name="CAPS"><text:span text:style-name="T18"><text:s text:c="9"/>Nancy <text:s text:c="29"/>47 <text:s text:c="5"/>F <text:s text:c="6"/>W <text:s text:c="22"/>NC</text:span></text:span></text:p>
      <text:p text:style-name="P1"><text:span text:style-name="CAPS"><text:span text:style-name="T18"><text:s text:c="9"/>George W. <text:s text:c="25"/>17 <text:s text:c="5"/>M <text:s text:c="6"/>W <text:s text:c="4"/>farmer <text:s text:c="11"/>GA</text:span></text:span></text:p>
      <text:p text:style-name="P1"><text:span text:style-name="CAPS"><text:span text:style-name="T18"><text:s text:c="9"/>Elijah C. <text:s text:c="25"/>13 <text:s text:c="5"/>M <text:s text:c="6"/>W <text:s text:c="22"/>GA</text:span></text:span></text:p>
      <text:p text:style-name="P1"><text:span text:style-name="CAPS"><text:span text:style-name="T18"><text:s text:c="9"/>Seaborn <text:s text:c="27"/>19 <text:s text:c="5"/>M <text:s text:c="6"/>W <text:s text:c="4"/>farmer <text:s text:c="11"/>GA</text:span></text:span></text:p>
      <text:p text:style-name="P1"><text:span text:style-name="CAPS"><text:span text:style-name="T18">704 747 <text:s/>John F. <text:s text:c="10"/>BOWLES <text:s text:c="10"/>45 <text:s text:c="5"/>M <text:s text:c="6"/>W <text:s text:c="4"/>farmer <text:s text:c="11"/>GA</text:span></text:span></text:p>
      <text:p text:style-name="P1"><text:span text:style-name="CAPS"><text:span text:style-name="T18"><text:s text:c="9"/>C.J. <text:s text:c="30"/>25 <text:s text:c="5"/>M <text:s text:c="6"/>W <text:s text:c="4"/>farmer <text:s text:c="11"/>GA</text:span></text:span></text:p>
      <text:p text:style-name="P1"><text:span text:style-name="CAPS"><text:span text:style-name="T18"><text:s text:c="9"/>Sarah <text:s text:c="29"/>22 <text:s text:c="5"/>F <text:s text:c="6"/>W <text:s text:c="22"/>GA</text:span></text:span></text:p>
      <text:p text:style-name="P1"><text:span text:style-name="CAPS"><text:span text:style-name="T18"><text:s text:c="9"/>John F. <text:s text:c="27"/>1 <text:s text:c="6"/>M <text:s text:c="6"/>W <text:s text:c="22"/>GA</text:span></text:span></text:p>
      <text:p text:style-name="P1"><text:span text:style-name="CAPS"><text:span text:style-name="T18">705 748 <text:s/>Richard <text:s text:c="10"/>BOWLES <text:s text:c="10"/>22 <text:s text:c="5"/>M <text:s text:c="6"/>W <text:s text:c="4"/>farmer <text:s text:c="11"/>GA</text:span></text:span></text:p>
      <text:p text:style-name="P1"><text:span text:style-name="CAPS"><text:span text:style-name="T18"><text:s text:c="9"/>Rebecca <text:s text:c="27"/>21 <text:s text:c="5"/>F <text:s text:c="6"/>W <text:s text:c="22"/>GA</text:span></text:span></text:p>
      <text:p text:style-name="P1"><text:span text:style-name="CAPS"><text:span text:style-name="T18"><text:s text:c="9"/>Mary A. <text:s text:c="27"/>2 <text:s text:c="6"/>F <text:s text:c="6"/>W <text:s text:c="22"/>GA</text:span></text:span></text:p>
      <text:p text:style-name="P1"><text:span text:style-name="CAPS"><text:span text:style-name="T18"><text:s text:c="9"/>John <text:s text:c="13"/>BOWLES <text:s text:c="10"/>19 <text:s text:c="5"/>M <text:s text:c="6"/>W <text:s text:c="4"/>farmer <text:s text:c="11"/>GA</text:span></text:span></text:p>
      <text:p text:style-name="P1"><text:span text:style-name="CAPS"><text:span text:style-name="T18">706 749 <text:s/>Josiah <text:s text:c="11"/>NICHOLS <text:s text:c="9"/>47 <text:s text:c="5"/>M <text:s text:c="6"/>W <text:s text:c="3"/>blacksmith <text:s text:c="8"/>NC</text:span></text:span></text:p>
      <text:p text:style-name="P1"><text:span text:style-name="CAPS"><text:span text:style-name="T18"><text:s text:c="9"/>Nancy <text:s text:c="29"/>40 <text:s text:c="5"/>F <text:s text:c="6"/>W <text:s text:c="22"/>GA</text:span></text:span></text:p>
      <text:p text:style-name="P1"><text:span text:style-name="CAPS"><text:span text:style-name="T18"><text:s text:c="9"/>Elbester J. <text:s text:c="23"/>14 <text:s text:c="5"/>M <text:s text:c="6"/>W <text:s text:c="22"/>GA</text:span></text:span></text:p>
      <text:p text:style-name="P1"><text:span text:style-name="CAPS"><text:span text:style-name="T18"><text:s text:c="9"/>Christopher C. <text:s text:c="20"/>13 <text:s text:c="5"/>M <text:s text:c="6"/>W <text:s text:c="22"/>GA</text:span></text:span></text:p>
      <text:p text:style-name="P1"><text:span text:style-name="CAPS"><text:span text:style-name="T18"><text:s text:c="9"/>Green E. <text:s text:c="26"/>10 <text:s text:c="5"/>M <text:s text:c="6"/>W <text:s text:c="22"/>GA</text:span></text:span></text:p>
      <text:p text:style-name="P1"><text:span text:style-name="CAPS"><text:span text:style-name="T18"><text:s text:c="9"/>Nancy A. <text:s text:c="26"/>7 <text:s text:c="6"/>F <text:s text:c="6"/>W <text:s text:c="22"/>GA</text:span></text:span></text:p>
      <text:p text:style-name="P1"><text:soft-page-break/><text:span text:style-name="CAPS"><text:span text:style-name="T18"><text:s text:c="9"/>Josiah <text:s text:c="28"/>5 <text:s text:c="6"/>M <text:s text:c="6"/>W <text:s text:c="22"/>GA</text:span></text:span></text:p>
      <text:p text:style-name="P1"><text:span text:style-name="CAPS"><text:span text:style-name="T18">707 750 <text:s/>Jeremiah <text:s text:c="9"/>ROBERDS <text:s text:c="9"/>66 <text:s text:c="5"/>M <text:s text:c="6"/>W <text:s text:c="4"/>farmer <text:s text:c="2"/>400 <text:s text:c="5"/>NC</text:span></text:span></text:p>
      <text:p text:style-name="P1"><text:span text:style-name="CAPS"><text:span text:style-name="T18">708 751 <text:s/>Philip <text:s text:c="11"/>OTTRY <text:s text:c="11"/>43 <text:s text:c="5"/>M <text:s text:c="6"/>W <text:s text:c="4"/>farmer <text:s text:c="11"/>GA</text:span></text:span></text:p>
      <text:p text:style-name="P1"><text:span text:style-name="CAPS"><text:span text:style-name="T18"><text:s text:c="9"/>Mary <text:s text:c="30"/>36 <text:s text:c="5"/>F <text:s text:c="6"/>W <text:s text:c="22"/>GA</text:span></text:span></text:p>
      <text:p text:style-name="P1"><text:span text:style-name="CAPS"><text:span text:style-name="T18"><text:s text:c="9"/>Adaline <text:s text:c="27"/>15 <text:s text:c="5"/>F <text:s text:c="6"/>W <text:s text:c="22"/>GA</text:span></text:span></text:p>
      <text:p text:style-name="P1"><text:span text:style-name="CAPS"><text:span text:style-name="T18"><text:s text:c="9"/>Marion <text:s text:c="28"/>14 <text:s text:c="5"/>M <text:s text:c="6"/>W <text:s text:c="22"/>GA</text:span></text:span></text:p>
      <text:p text:style-name="P1"><text:span text:style-name="CAPS"><text:span text:style-name="T18"><text:s text:c="9"/>Evaline <text:s text:c="27"/>12 <text:s text:c="5"/>F <text:s text:c="6"/>W <text:s text:c="22"/>GA</text:span></text:span></text:p>
      <text:p text:style-name="P1"><text:span text:style-name="CAPS"><text:span text:style-name="T18"><text:s text:c="9"/>William <text:s text:c="27"/>11 <text:s text:c="5"/>M <text:s text:c="6"/>W <text:s text:c="22"/>GA</text:span></text:span></text:p>
      <text:p text:style-name="P1"><text:span text:style-name="CAPS"><text:span text:style-name="T18"><text:s text:c="9"/>James <text:s text:c="29"/>9 <text:s text:c="6"/>M <text:s text:c="6"/>W <text:s text:c="22"/>GA</text:span></text:span></text:p>
      <text:p text:style-name="P1"><text:span text:style-name="CAPS"><text:span text:style-name="T18"><text:s text:c="9"/>Caroline <text:s text:c="26"/>8 <text:s text:c="6"/>F <text:s text:c="6"/>W <text:s text:c="22"/>GA</text:span></text:span></text:p>
      <text:p text:style-name="P1"><text:span text:style-name="CAPS"><text:span text:style-name="T18"><text:s text:c="9"/>Sarah <text:s text:c="29"/>6 <text:s text:c="6"/>F <text:s text:c="6"/>W <text:s text:c="22"/>GA</text:span></text:span></text:p>
      <text:p text:style-name="P1"><text:span text:style-name="CAPS"><text:span text:style-name="T18"><text:s text:c="9"/>Minerva <text:s text:c="27"/>2 <text:s text:c="6"/>F <text:s text:c="6"/>W <text:s text:c="22"/>GA</text:span></text:span></text:p>
      <text:p text:style-name="P1"><text:span text:style-name="CAPS"><text:span text:style-name="T18">709 752 <text:s/>Simene <text:s text:c="11"/>ALLMAN <text:s text:c="10"/>40 <text:s text:c="5"/>M <text:s text:c="6"/>W <text:s text:c="4"/>farmer <text:s text:c="2"/>2000 <text:s text:c="4"/>GA</text:span></text:span></text:p>
      <text:p text:style-name="P1"><text:span text:style-name="CAPS"><text:span text:style-name="T18"><text:s text:c="9"/>Asa W. <text:s text:c="28"/>21 <text:s text:c="5"/>M <text:s text:c="6"/>W <text:s text:c="4"/>farmer <text:s text:c="11"/>GA</text:span></text:span></text:p>
      <text:p text:style-name="P1"><text:span text:style-name="CAPS"><text:span text:style-name="T18"><text:s text:c="9"/>Jane F. <text:s text:c="27"/>15 <text:s text:c="5"/>F <text:s text:c="6"/>W <text:s text:c="22"/>GA</text:span></text:span></text:p>
      <text:p text:style-name="P1"><text:span text:style-name="CAPS"><text:span text:style-name="T18"><text:s text:c="9"/>Almedine <text:s text:c="26"/>12 <text:s text:c="5"/>F <text:s text:c="6"/>W <text:s text:c="22"/>GA</text:span></text:span></text:p>
      <text:p text:style-name="P1"><text:span text:style-name="CAPS"><text:span text:style-name="T18"><text:s text:c="9"/>Adelia A. <text:s text:c="25"/>10 <text:s text:c="5"/>F <text:s text:c="6"/>W <text:s text:c="22"/>GA</text:span></text:span></text:p>
      <text:p text:style-name="P1"><text:span text:style-name="CAPS"><text:span text:style-name="T18"><text:s text:c="9"/>Jesse M. <text:s text:c="26"/>5 <text:s text:c="6"/>M <text:s text:c="6"/>W <text:s text:c="22"/>GA</text:span></text:span></text:p>
      <text:p text:style-name="P1"><text:span text:style-name="CAPS"><text:span text:style-name="T18">710 753 <text:s/>John C. <text:s text:c="10"/>DOBBS <text:s text:c="11"/>24 <text:s text:c="5"/>M <text:s text:c="6"/>W <text:s text:c="4"/>farmer <text:s text:c="2"/>300 <text:s text:c="5"/>GA</text:span></text:span></text:p>
      <text:p text:style-name="P1"><text:span text:style-name="CAPS"><text:span text:style-name="T18"><text:s text:c="9"/>Lucy <text:s text:c="30"/>19 <text:s text:c="5"/>F <text:s text:c="6"/>W <text:s text:c="22"/>GA</text:span></text:span></text:p>
      <text:p text:style-name="P1"><text:span text:style-name="CAPS"><text:span text:style-name="T18"><text:s text:c="9"/>Missouri <text:s text:c="26"/>2 <text:s text:c="6"/>F <text:s text:c="6"/>W <text:s text:c="22"/>GA</text:span></text:span></text:p>
      <text:p text:style-name="P1"><text:span text:style-name="CAPS"><text:span text:style-name="T18">711 754 <text:s/>John F. <text:s text:c="10"/>BROWN <text:s text:c="11"/>32 <text:s text:c="5"/>M <text:s text:c="6"/>W <text:s text:c="4"/>farmer <text:s text:c="11"/>GA</text:span></text:span></text:p>
      <text:p text:style-name="P1"><text:span text:style-name="CAPS"><text:span text:style-name="T18"><text:s text:c="9"/>Mary E. <text:s text:c="27"/>24 <text:s text:c="5"/>F <text:s text:c="6"/>W <text:s text:c="22"/>GA</text:span></text:span></text:p>
      <text:p text:style-name="P1"><text:span text:style-name="CAPS"><text:span text:style-name="T18"><text:s text:c="9"/>Ezekial E. <text:s text:c="24"/>6 <text:s text:c="6"/>M <text:s text:c="6"/>W <text:s text:c="22"/>GA</text:span></text:span></text:p>
      <text:p text:style-name="P1"><text:span text:style-name="CAPS"><text:span text:style-name="T18"><text:s text:c="9"/>Julia E. <text:s text:c="26"/>4 <text:s text:c="6"/>F <text:s text:c="6"/>W <text:s text:c="22"/>GA</text:span></text:span></text:p>
      <text:p text:style-name="P1"><text:span text:style-name="CAPS"><text:span text:style-name="T18"><text:s text:c="9"/>James Thom <text:s text:c="24"/>1 <text:s text:c="6"/>M <text:s text:c="6"/>W <text:s text:c="22"/>GA</text:span></text:span></text:p>
      <text:p text:style-name="P1"><text:span text:style-name="CAPS"><text:span text:style-name="T18">712 755 <text:s/>Chapman <text:s text:c="10"/>BLACKMAN <text:s text:c="8"/>24 <text:s text:c="5"/>M <text:s text:c="6"/>W <text:s text:c="3"/>overseer <text:s text:c="10"/>SC</text:span></text:span></text:p>
      <text:p text:style-name="P1"><text:span text:style-name="CAPS"><text:span text:style-name="T18"><text:s text:c="9"/>Susannah <text:s text:c="26"/>21 <text:s text:c="5"/>F <text:s text:c="6"/>W <text:s text:c="22"/>SC</text:span></text:span></text:p>
      <text:p text:style-name="P1"><text:span text:style-name="CAPS"><text:span text:style-name="T18"><text:s text:c="9"/>Sarah Talitha <text:s text:c="21"/>3 <text:s text:c="6"/>F <text:s text:c="6"/>W <text:s text:c="22"/>GA</text:span></text:span></text:p>
      <text:p text:style-name="P1"><text:span text:style-name="CAPS"><text:span text:style-name="T18"><text:s text:c="9"/>Delilah C. <text:s text:c="24"/>2 <text:s text:c="6"/>F <text:s text:c="6"/>W <text:s text:c="22"/>GA</text:span></text:span></text:p>
      <text:p text:style-name="P1"><text:span text:style-name="CAPS"><text:span text:style-name="T18">713 756 <text:s/>Jones <text:s text:c="12"/>ALLEN <text:s text:c="11"/>30 <text:s text:c="5"/>M <text:s text:c="6"/>W <text:s text:c="4"/>farmer <text:s text:c="11"/>GA</text:span></text:span></text:p>
      <text:p text:style-name="P1"><text:span text:style-name="CAPS"><text:span text:style-name="T18"><text:s text:c="9"/>Pernina <text:s text:c="27"/>25 <text:s text:c="5"/>F <text:s text:c="6"/>W <text:s text:c="22"/>GA</text:span></text:span></text:p>
      <text:p text:style-name="P1"><text:span text:style-name="CAPS"><text:span text:style-name="T18"><text:s text:c="9"/>Lucinda <text:s text:c="27"/>8 <text:s text:c="6"/>F <text:s text:c="6"/>W <text:s text:c="22"/>GA</text:span></text:span></text:p>
      <text:p text:style-name="P1"><text:span text:style-name="CAPS"><text:span text:style-name="T18"><text:s text:c="9"/>Sarah C. <text:s text:c="26"/>5 <text:s text:c="6"/>F <text:s text:c="6"/>W <text:s text:c="22"/>GA</text:span></text:span></text:p>
      <text:p text:style-name="P1"><text:span text:style-name="CAPS"><text:span text:style-name="T18"><text:s text:c="9"/>William <text:s text:c="27"/>4 <text:s text:c="6"/>M <text:s text:c="6"/>W <text:s text:c="22"/>GA</text:span></text:span></text:p>
      <text:p text:style-name="P1"><text:span text:style-name="CAPS"><text:span text:style-name="T18"><text:s text:c="9"/>David G. <text:s text:c="26"/>1 <text:s text:c="6"/>M <text:s text:c="6"/>W <text:s text:c="22"/>GA</text:span></text:span></text:p>
      <text:p text:style-name="P1"><text:span text:style-name="CAPS"><text:span text:style-name="T18">714 757 <text:s/>Daniel <text:s text:c="11"/>BLACKMAN <text:s text:c="8"/>60 <text:s text:c="5"/>M <text:s text:c="6"/>W <text:s text:c="4"/>farmer <text:s text:c="2"/>1500 <text:s text:c="4"/>SC</text:span></text:span></text:p>
      <text:p text:style-name="P1"><text:span text:style-name="CAPS"><text:span text:style-name="T18"><text:s text:c="9"/>Sarah <text:s text:c="29"/>49 <text:s text:c="5"/>F <text:s text:c="6"/>W <text:s text:c="22"/>SC</text:span></text:span></text:p>
      <text:p text:style-name="P1"><text:span text:style-name="CAPS"><text:span text:style-name="T18"><text:s text:c="9"/>Margaret <text:s text:c="26"/>28 <text:s text:c="5"/>F <text:s text:c="6"/>W <text:s text:c="22"/>SC</text:span></text:span></text:p>
      <text:p text:style-name="P1"><text:span text:style-name="CAPS"><text:span text:style-name="T18"><text:s text:c="4"/>758 <text:s/>Minor <text:s text:c="29"/>26 <text:s text:c="5"/>M <text:s text:c="6"/>W <text:s text:c="4"/>farmer <text:s text:c="11"/>SC</text:span></text:span></text:p>
      <text:p text:style-name="P1"><text:span text:style-name="CAPS"><text:span text:style-name="T18"><text:s text:c="9"/>Jonathan <text:s text:c="26"/>22 <text:s text:c="5"/>M <text:s text:c="6"/>W <text:s text:c="22"/>SC</text:span></text:span></text:p>
      <text:p text:style-name="P1"><text:span text:style-name="CAPS"><text:span text:style-name="T18"><text:s text:c="9"/>Libby M. <text:s text:c="26"/>21 <text:s text:c="5"/>F <text:s text:c="6"/>W <text:s text:c="22"/>SC</text:span></text:span></text:p>
      <text:p text:style-name="P1"><text:span text:style-name="CAPS"><text:span text:style-name="T18"><text:s text:c="9"/>Mary Ann <text:s text:c="26"/>20 <text:s text:c="5"/>F <text:s text:c="6"/>W <text:s text:c="22"/>SC</text:span></text:span></text:p>
      <text:p text:style-name="P1"><text:span text:style-name="CAPS"><text:span text:style-name="T18"><text:s text:c="9"/>John <text:s text:c="30"/>16 <text:s text:c="5"/>M <text:s text:c="6"/>W <text:s text:c="4"/>farmer <text:s text:c="11"/>GA</text:span></text:span></text:p>
      <text:p text:style-name="P1"><text:span text:style-name="CAPS"><text:span text:style-name="T18"><text:s text:c="9"/>Susan A.E. <text:s text:c="24"/>14 <text:s text:c="5"/>F <text:s text:c="6"/>W <text:s text:c="22"/>GA</text:span></text:span></text:p>
      <text:p text:style-name="P1"><text:span text:style-name="CAPS"><text:span text:style-name="T18"><text:s text:c="9"/>Sarah J. <text:s text:c="26"/>13 <text:s text:c="5"/>F <text:s text:c="6"/>W <text:s text:c="22"/>GA</text:span></text:span></text:p>
      <text:p text:style-name="P1"><text:span text:style-name="CAPS"><text:span text:style-name="T18"><text:s text:c="9"/>Louisa M. <text:s text:c="25"/>12 <text:s text:c="5"/>F <text:s text:c="6"/>W <text:s text:c="22"/>GA</text:span></text:span></text:p>
      <text:p text:style-name="P1"><text:soft-page-break/><text:span text:style-name="CAPS"><text:span text:style-name="T18"><text:s text:c="9"/>Amos <text:s text:c="30"/>11 <text:s text:c="5"/>M <text:s text:c="6"/>W <text:s text:c="22"/>GA</text:span></text:span></text:p>
      <text:p text:style-name="P1"><text:span text:style-name="CAPS"><text:span text:style-name="T18"><text:s text:c="9"/>George <text:s text:c="28"/>9 <text:s text:c="6"/>M <text:s text:c="6"/>W <text:s text:c="22"/>GA</text:span></text:span></text:p>
      <text:p text:style-name="P1"><text:span text:style-name="CAPS"><text:span text:style-name="T18"><text:s text:c="9"/>Lewis <text:s text:c="29"/>9 <text:s text:c="6"/>M <text:s text:c="6"/>W <text:s text:c="22"/>GA</text:span></text:span></text:p>
      <text:p text:style-name="P1"><text:span text:style-name="CAPS"><text:span text:style-name="T18"><text:s text:c="9"/>Robert <text:s text:c="28"/>7 <text:s text:c="6"/>M <text:s text:c="6"/>W <text:s text:c="22"/>GA</text:span></text:span></text:p>
      <text:p text:style-name="P1"><text:span text:style-name="CAPS"><text:span text:style-name="T18"><text:s text:c="9"/>Daniel U. <text:s text:c="25"/>6 <text:s text:c="6"/>M <text:s text:c="6"/>W <text:s text:c="22"/>GA</text:span></text:span></text:p>
      <text:p text:style-name="P1"><text:span text:style-name="CAPS"><text:span text:style-name="T18"><text:s text:c="9"/>Elizabeth <text:s text:c="25"/>15 <text:s text:c="5"/>F <text:s text:c="6"/>W</text:span></text:span></text:p>
      <text:p text:style-name="P1"><text:span text:style-name="CAPS"><text:span text:style-name="T18">715 758 <text:s/>Thomas <text:s text:c="11"/>DELAMAH <text:s text:c="9"/>28 <text:s text:c="5"/>M <text:s text:c="6"/>W <text:s text:c="4"/>farmer <text:s text:c="2"/>200 <text:s text:c="5"/>GA</text:span></text:span></text:p>
      <text:p text:style-name="P1"><text:span text:style-name="CAPS"><text:span text:style-name="T18"><text:s text:c="9"/>Mary Ann <text:s text:c="26"/>28 <text:s text:c="5"/>F <text:s text:c="6"/>W <text:s text:c="22"/>GA</text:span></text:span></text:p>
      <text:p text:style-name="P1"><text:span text:style-name="CAPS"><text:span text:style-name="T18"><text:s text:c="9"/>Frances <text:s text:c="27"/>11 <text:s text:c="5"/>F <text:s text:c="6"/>W <text:s text:c="22"/>GA</text:span></text:span></text:p>
      <text:p text:style-name="P1"><text:span text:style-name="CAPS"><text:span text:style-name="T18"><text:s text:c="9"/>Josephus <text:s text:c="26"/>10 <text:s text:c="5"/>M <text:s text:c="6"/>W <text:s text:c="22"/>GA</text:span></text:span></text:p>
      <text:p text:style-name="P1"><text:span text:style-name="CAPS"><text:span text:style-name="T18"><text:s text:c="9"/>Mary Ann <text:s text:c="26"/>7 <text:s text:c="6"/>F <text:s text:c="6"/>W <text:s text:c="22"/>GA</text:span></text:span></text:p>
      <text:p text:style-name="P1"><text:span text:style-name="CAPS"><text:span text:style-name="T18"><text:s text:c="9"/>John F. <text:s text:c="27"/>1 <text:s text:c="6"/>M <text:s text:c="6"/>W <text:s text:c="22"/>GA</text:span></text:span></text:p>
      <text:p text:style-name="P1"><text:span text:style-name="CAPS"><text:span text:style-name="T18"><text:s text:c="9"/>Fanny <text:s text:c="29"/>30 <text:s text:c="5"/>F <text:s text:c="6"/>W <text:s text:c="22"/>NC</text:span></text:span></text:p>
      <text:p text:style-name="P1"><text:span text:style-name="CAPS"><text:span text:style-name="T18"><text:s text:c="9"/>Tabitha <text:s text:c="27"/>75 <text:s text:c="5"/>F <text:s text:c="6"/>W <text:s text:c="22"/>NC</text:span></text:span></text:p>
      <text:p text:style-name="P1"><text:span text:style-name="CAPS"><text:span text:style-name="T18">716 759 <text:s/>John <text:s text:c="13"/>DELAMAR <text:s text:c="9"/>35 <text:s text:c="5"/>M <text:s text:c="6"/>W <text:s text:c="4"/>farmer <text:s text:c="2"/>200 <text:s text:c="5"/>SC</text:span></text:span></text:p>
      <text:p text:style-name="P1"><text:span text:style-name="CAPS"><text:span text:style-name="T18"><text:s text:c="9"/>Susan <text:s text:c="29"/>28 <text:s text:c="5"/>F <text:s text:c="6"/>W <text:s text:c="22"/>SC</text:span></text:span></text:p>
      <text:p text:style-name="P1"><text:span text:style-name="CAPS"><text:span text:style-name="T18"><text:s text:c="9"/>Asberry <text:s text:c="27"/>10 <text:s text:c="5"/>M <text:s text:c="6"/>W <text:s text:c="22"/>GA</text:span></text:span></text:p>
      <text:p text:style-name="P1"><text:span text:style-name="CAPS"><text:span text:style-name="T18"><text:s text:c="9"/>Thomas <text:s text:c="28"/>5 <text:s text:c="6"/>M <text:s text:c="6"/>W <text:s text:c="22"/>GA</text:span></text:span></text:p>
      <text:p text:style-name="P1"><text:span text:style-name="CAPS"><text:span text:style-name="T18"><text:s text:c="9"/>Rineyful <text:s text:c="26"/>3 <text:s text:c="6"/>F <text:s text:c="6"/>W <text:s text:c="22"/>GA</text:span></text:span></text:p>
      <text:p text:style-name="P1"><text:span text:style-name="CAPS"><text:span text:style-name="T18">717 760 <text:s/>William L. <text:s text:c="7"/>POOR <text:s text:c="12"/>38 <text:s text:c="5"/>M <text:s text:c="6"/>W <text:s text:c="4"/>farmer <text:s/>10000 <text:s text:c="4"/>SC</text:span></text:span></text:p>
      <text:p text:style-name="P1"><text:span text:style-name="CAPS"><text:span text:style-name="T18"><text:s text:c="9"/>Frances <text:s text:c="27"/>36 <text:s text:c="5"/>F <text:s text:c="6"/>W <text:s text:c="22"/>SC</text:span></text:span></text:p>
      <text:p text:style-name="P1"><text:span text:style-name="CAPS"><text:span text:style-name="T18"><text:s text:c="9"/>John W. <text:s text:c="27"/>12 <text:s text:c="5"/>M <text:s text:c="6"/>W <text:s text:c="22"/>GA</text:span></text:span></text:p>
      <text:p text:style-name="P1"><text:span text:style-name="CAPS"><text:span text:style-name="T18"><text:s text:c="9"/>David B. <text:s text:c="26"/>10 <text:s text:c="5"/>M <text:s text:c="6"/>W <text:s text:c="22"/>GA</text:span></text:span></text:p>
      <text:p text:style-name="P1"><text:span text:style-name="CAPS"><text:span text:style-name="T18"><text:s text:c="9"/>Aaron <text:s text:c="29"/>8 <text:s text:c="6"/>M <text:s text:c="6"/>W <text:s text:c="22"/>GA</text:span></text:span></text:p>
      <text:p text:style-name="P1"><text:span text:style-name="CAPS"><text:span text:style-name="T18"><text:s text:c="9"/>Mary F. <text:s text:c="27"/>6 <text:s text:c="6"/>F <text:s text:c="6"/>W <text:s text:c="22"/>GA</text:span></text:span></text:p>
      <text:p text:style-name="P1"><text:span text:style-name="CAPS"><text:span text:style-name="T18"><text:s text:c="9"/>Luciney F. <text:s text:c="24"/>3 <text:s text:c="6"/>F <text:s text:c="6"/>W <text:s text:c="22"/>GA</text:span></text:span></text:p>
      <text:p text:style-name="P1"><text:span text:style-name="CAPS"><text:span text:style-name="T18"><text:s text:c="9"/>Nancy M. <text:s text:c="26"/>1 <text:s text:c="6"/>F <text:s text:c="6"/>W <text:s text:c="22"/>GA</text:span></text:span></text:p>
      <text:p text:style-name="P1"><text:span text:style-name="CAPS"><text:span text:style-name="T18">718 761 <text:s/>James <text:s text:c="12"/>CALHOUN <text:s text:c="9"/>59 <text:s text:c="5"/>M <text:s text:c="6"/>W <text:s text:c="4"/>farmer <text:s text:c="11"/>NC</text:span></text:span></text:p>
      <text:p text:style-name="P1"><text:span text:style-name="CAPS"><text:span text:style-name="T18"><text:s text:c="9"/>Mary <text:s text:c="30"/>43 <text:s text:c="5"/>F <text:s text:c="6"/>W <text:s text:c="22"/>GA</text:span></text:span></text:p>
      <text:p text:style-name="P1"><text:span text:style-name="CAPS"><text:span text:style-name="T18"><text:s text:c="9"/>Nancy C. <text:s text:c="26"/>15 <text:s text:c="5"/>F <text:s text:c="6"/>W <text:s text:c="22"/>GA</text:span></text:span></text:p>
      <text:p text:style-name="P1"><text:span text:style-name="CAPS"><text:span text:style-name="T18"><text:s text:c="9"/>Nancy <text:s text:c="12"/>MARK <text:s text:c="12"/>6 <text:s text:c="6"/>F <text:s text:c="6"/>W <text:s text:c="22"/>AL</text:span></text:span></text:p>
      <text:p text:style-name="P1"><text:span text:style-name="CAPS"><text:span text:style-name="T18">719 762 <text:s/>Michael <text:s text:c="10"/>CALHOUN <text:s text:c="9"/>40 <text:s text:c="5"/>M <text:s text:c="6"/>W <text:s text:c="4"/>farmer <text:s text:c="2"/>1200 <text:s text:c="4"/>GA</text:span></text:span></text:p>
      <text:p text:style-name="P1"><text:span text:style-name="CAPS"><text:span text:style-name="T18"><text:s text:c="9"/>Essey <text:s text:c="29"/>32 <text:s text:c="5"/>F <text:s text:c="6"/>W <text:s text:c="22"/>GA</text:span></text:span></text:p>
      <text:p text:style-name="P1"><text:span text:style-name="CAPS"><text:span text:style-name="T18"><text:s text:c="9"/>Sephrona <text:s text:c="26"/>12 <text:s text:c="5"/>F <text:s text:c="6"/>W <text:s text:c="22"/>GA</text:span></text:span></text:p>
      <text:p text:style-name="P1"><text:span text:style-name="CAPS"><text:span text:style-name="T18"><text:s text:c="9"/>Amanda <text:s text:c="28"/>10 <text:s text:c="5"/>F <text:s text:c="6"/>W <text:s text:c="22"/>GA</text:span></text:span></text:p>
      <text:p text:style-name="P1"><text:span text:style-name="CAPS"><text:span text:style-name="T18"><text:s text:c="9"/>Josiah <text:s text:c="28"/>6 <text:s text:c="6"/>M <text:s text:c="6"/>W <text:s text:c="22"/>GA</text:span></text:span></text:p>
      <text:p text:style-name="P1"><text:span text:style-name="CAPS"><text:span text:style-name="T18"><text:s text:c="9"/>James M. <text:s text:c="26"/>3 <text:s text:c="6"/>M <text:s text:c="6"/>W <text:s text:c="22"/>GA</text:span></text:span></text:p>
      <text:p text:style-name="P1"><text:span text:style-name="CAPS"><text:span text:style-name="T18"><text:s text:c="9"/>William H. <text:s text:c="24"/>1 <text:s text:c="6"/>M <text:s text:c="6"/>W <text:s text:c="22"/>GA</text:span></text:span></text:p>
      <text:p text:style-name="P1"><text:span text:style-name="CAPS"><text:span text:style-name="T18"><text:s text:c="9"/>William H. <text:s text:c="7"/>MARK <text:s text:c="12"/>19 <text:s text:c="5"/>M <text:s text:c="6"/>W <text:s text:c="4"/>farmer <text:s text:c="11"/>GA</text:span></text:span></text:p>
      <text:p text:style-name="P1"><text:span text:style-name="CAPS"><text:span text:style-name="T18">720 763 <text:s/>Purnell <text:s text:c="10"/>TRUITT <text:s text:c="10"/>82 <text:s text:c="5"/>M <text:s text:c="6"/>W <text:s text:c="4"/>farmer <text:s text:c="11"/>MD</text:span></text:span></text:p>
      <text:p text:style-name="P1"><text:span text:style-name="CAPS"><text:span text:style-name="T18"><text:s text:c="9"/>Mary <text:s text:c="30"/>80 <text:s text:c="5"/>F <text:s text:c="6"/>W <text:s text:c="22"/>MD</text:span></text:span></text:p>
      <text:p text:style-name="P1"><text:span text:style-name="CAPS"><text:span text:style-name="T18">721 764 <text:s/>Mary <text:s text:c="13"/>CALHOUN <text:s text:c="9"/>62 <text:s text:c="5"/>F <text:s text:c="6"/>W <text:s text:c="22"/>NC</text:span></text:span></text:p>
      <text:p text:style-name="P1"><text:span text:style-name="CAPS"><text:span text:style-name="T18"><text:s text:c="9"/>Mary Ann <text:s text:c="9"/>NELSON <text:s text:c="10"/>33 <text:s text:c="5"/>F <text:s text:c="6"/>W <text:s text:c="22"/>GA</text:span></text:span></text:p>
      <text:p text:style-name="P1"><text:span text:style-name="CAPS"><text:span text:style-name="T18"><text:s text:c="9"/>Romulus <text:s text:c="10"/>DURROUGH <text:s text:c="8"/>4 <text:s text:c="6"/>M <text:s text:c="6"/>W <text:s text:c="22"/>GA</text:span></text:span></text:p>
      <text:p text:style-name="P1"><text:span text:style-name="CAPS"><text:span text:style-name="T18">722 765 <text:s/>Jesse A. <text:s text:c="9"/>GOODWIN <text:s text:c="9"/>46 <text:s text:c="5"/>M <text:s text:c="6"/>W <text:s text:c="4"/>farmer <text:s text:c="2"/>600 <text:s text:c="5"/>GA</text:span></text:span></text:p>
      <text:p text:style-name="P1"><text:span text:style-name="CAPS"><text:span text:style-name="T18"><text:s text:c="9"/>Pamelia <text:s text:c="27"/>37 <text:s text:c="5"/>F <text:s text:c="6"/>W <text:s text:c="22"/>TN</text:span></text:span></text:p>
      <text:p text:style-name="P1"><text:span text:style-name="CAPS"><text:span text:style-name="T18"><text:s text:c="9"/>Joel J. <text:s text:c="27"/>18 <text:s text:c="5"/>M <text:s text:c="6"/>W <text:s text:c="4"/>farmer <text:s text:c="11"/>GA</text:span></text:span></text:p>
      <text:p text:style-name="P1"><text:soft-page-break/><text:span text:style-name="CAPS"><text:span text:style-name="T18"><text:s text:c="9"/>John P. <text:s text:c="27"/>15 <text:s text:c="5"/>M <text:s text:c="6"/>W <text:s text:c="22"/>GA</text:span></text:span></text:p>
      <text:p text:style-name="P1"><text:span text:style-name="CAPS"><text:span text:style-name="T18"><text:s text:c="9"/>Noah L. <text:s text:c="27"/>13 <text:s text:c="5"/>M <text:s text:c="6"/>W <text:s text:c="22"/>GA</text:span></text:span></text:p>
      <text:p text:style-name="P1"><text:span text:style-name="CAPS"><text:span text:style-name="T18"><text:s text:c="9"/>Jesse A. <text:s text:c="26"/>11 <text:s text:c="5"/>M <text:s text:c="6"/>W <text:s text:c="22"/>GA</text:span></text:span></text:p>
      <text:p text:style-name="P1"><text:span text:style-name="CAPS"><text:span text:style-name="T18"><text:s text:c="9"/>Francis M. <text:s text:c="24"/>7 <text:s text:c="6"/>M <text:s text:c="6"/>W <text:s text:c="22"/>GA</text:span></text:span></text:p>
      <text:p text:style-name="P1"><text:span text:style-name="CAPS"><text:span text:style-name="T18"><text:s text:c="9"/>Delilah <text:s text:c="27"/>5 <text:s text:c="6"/>F <text:s text:c="6"/>W <text:s text:c="22"/>GA</text:span></text:span></text:p>
      <text:p text:style-name="P1"><text:span text:style-name="CAPS"><text:span text:style-name="T18"><text:s text:c="9"/>William T. <text:s text:c="24"/>4 <text:s text:c="6"/>M <text:s text:c="6"/>W <text:s text:c="22"/>GA</text:span></text:span></text:p>
      <text:p text:style-name="P1"><text:span text:style-name="CAPS"><text:span text:style-name="T18"><text:s text:c="9"/>Nancy <text:s text:c="29"/>1 <text:s text:c="6"/>F <text:s text:c="6"/>W <text:s text:c="22"/>GA</text:span></text:span></text:p>
      <text:p text:style-name="P1"><text:span text:style-name="CAPS"><text:span text:style-name="T18">723 766 <text:s/>Josiah <text:s text:c="11"/>CALHOUN <text:s text:c="9"/>29 <text:s text:c="5"/>M <text:s text:c="6"/>W <text:s text:c="4"/>farmer <text:s text:c="2"/>600 <text:s text:c="5"/>GA</text:span></text:span></text:p>
      <text:p text:style-name="P1"><text:span text:style-name="CAPS"><text:span text:style-name="T18"><text:s text:c="9"/>Elizabeth <text:s text:c="25"/>17 <text:s text:c="5"/>F <text:s text:c="6"/>W <text:s text:c="22"/>SC</text:span></text:span></text:p>
      <text:p text:style-name="P1"><text:span text:style-name="CAPS"><text:span text:style-name="T18"><text:s text:c="9"/>Christopher <text:s text:c="23"/>3m <text:s text:c="5"/>M <text:s text:c="6"/>W <text:s text:c="22"/>GA</text:span></text:span></text:p>
      <text:p text:style-name="P1"><text:span text:style-name="CAPS"><text:span text:style-name="T18">724 777 <text:s/>Elijah <text:s text:c="11"/>BLACKMAN <text:s text:c="8"/>46 <text:s text:c="5"/>M <text:s text:c="6"/>W <text:s text:c="4"/>farmer <text:s text:c="11"/>SC</text:span></text:span></text:p>
      <text:p text:style-name="P1"><text:span text:style-name="CAPS"><text:span text:style-name="T18"><text:s text:c="9"/>Gatsey <text:s text:c="28"/>46 <text:s text:c="5"/>F <text:s text:c="6"/>W <text:s text:c="22"/>NC</text:span></text:span></text:p>
      <text:p text:style-name="P1"><text:span text:style-name="CAPS"><text:span text:style-name="T18"><text:s text:c="9"/>James G. <text:s text:c="26"/>19 <text:s text:c="5"/>M <text:s text:c="6"/>W <text:s text:c="4"/>farmer <text:s text:c="11"/>SC</text:span></text:span></text:p>
      <text:p text:style-name="P1"><text:span text:style-name="CAPS"><text:span text:style-name="T18"><text:s text:c="9"/>Jarusin E. <text:s text:c="24"/>16 <text:s text:c="5"/>F <text:s text:c="6"/>W <text:s text:c="22"/>SC</text:span></text:span></text:p>
      <text:p text:style-name="P1"><text:span text:style-name="CAPS"><text:span text:style-name="T18"><text:s text:c="9"/>Foster F. <text:s text:c="25"/>14 <text:s text:c="5"/>M <text:s text:c="6"/>W <text:s text:c="22"/>SC</text:span></text:span></text:p>
      <text:p text:style-name="P1"><text:span text:style-name="CAPS"><text:span text:style-name="T18"><text:s text:c="9"/>Joannah <text:s text:c="27"/>12 <text:s text:c="5"/>F <text:s text:c="6"/>W <text:s text:c="22"/>SC</text:span></text:span></text:p>
      <text:p text:style-name="P1"><text:span text:style-name="CAPS"><text:span text:style-name="T18"><text:s text:c="9"/>Heny H. <text:s text:c="27"/>10 <text:s text:c="5"/>M <text:s text:c="6"/>W <text:s text:c="22"/>GA</text:span></text:span></text:p>
      <text:p text:style-name="P1"><text:span text:style-name="CAPS"><text:span text:style-name="T18"><text:s text:c="9"/>Clinton <text:s text:c="27"/>7 <text:s text:c="6"/>M <text:s text:c="6"/>W <text:s text:c="22"/>GA</text:span></text:span></text:p>
      <text:p text:style-name="P1"><text:span text:style-name="CAPS"><text:span text:style-name="T18"><text:s text:c="9"/>Mianda <text:s text:c="28"/>5 <text:s text:c="6"/>F <text:s text:c="6"/>W <text:s text:c="22"/>GA</text:span></text:span></text:p>
      <text:p text:style-name="P1"><text:span text:style-name="CAPS"><text:span text:style-name="T18"><text:s text:c="9"/>Rimitta <text:s text:c="27"/>2 <text:s text:c="6"/>F <text:s text:c="6"/>W <text:s text:c="22"/>GA</text:span></text:span></text:p>
      <text:p text:style-name="P1"><text:span text:style-name="CAPS"><text:span text:style-name="T18">725 778 <text:s/>William A. <text:s text:c="7"/>HALE <text:s text:c="12"/>38 <text:s text:c="5"/>M <text:s text:c="6"/>W <text:s text:c="4"/>farmer <text:s text:c="2"/>200 <text:s text:c="5"/>SC</text:span></text:span></text:p>
      <text:p text:style-name="P1"><text:span text:style-name="CAPS"><text:span text:style-name="T18"><text:s text:c="9"/>Salinea <text:s text:c="27"/>36 <text:s text:c="5"/>F <text:s text:c="6"/>W <text:s text:c="22"/>SC</text:span></text:span></text:p>
      <text:p text:style-name="P1"><text:span text:style-name="CAPS"><text:span text:style-name="T18"><text:s text:c="9"/>Benjamin <text:s text:c="26"/>9 <text:s text:c="6"/>M <text:s text:c="6"/>W <text:s text:c="22"/>GA</text:span></text:span></text:p>
      <text:p text:style-name="P1"><text:span text:style-name="CAPS"><text:span text:style-name="T18"><text:s text:c="9"/>Frances M. <text:s text:c="24"/>7 <text:s text:c="6"/>M <text:s text:c="6"/>W <text:s text:c="22"/>GA</text:span></text:span></text:p>
      <text:p text:style-name="P1"><text:span text:style-name="CAPS"><text:span text:style-name="T18"><text:s text:c="9"/>William J. <text:s text:c="24"/>3 <text:s text:c="6"/>M <text:s text:c="6"/>W <text:s text:c="22"/>GA</text:span></text:span></text:p>
      <text:p text:style-name="P1"><text:span text:style-name="CAPS"><text:span text:style-name="T18"><text:s text:c="9"/>George W. <text:s text:c="25"/>1 <text:s text:c="6"/>M <text:s text:c="6"/>W <text:s text:c="22"/>GA</text:span></text:span></text:p>
      <text:p text:style-name="P1"><text:span text:style-name="CAPS"><text:span text:style-name="T18">726 779 <text:s/>James W. <text:s text:c="9"/>BLACKMAN <text:s text:c="8"/>29 <text:s text:c="5"/>M <text:s text:c="6"/>W <text:s text:c="4"/>farmer <text:s text:c="11"/>SC</text:span></text:span></text:p>
      <text:p text:style-name="P1"><text:span text:style-name="CAPS"><text:span text:style-name="T18"><text:s text:c="9"/>Elizabeth J. <text:s text:c="22"/>26 <text:s text:c="5"/>F <text:s text:c="6"/>W <text:s text:c="22"/>NC</text:span></text:span></text:p>
      <text:p text:style-name="P1"><text:span text:style-name="CAPS"><text:span text:style-name="T18"><text:s text:c="9"/>Warren C. <text:s text:c="25"/>6 <text:s text:c="6"/>M <text:s text:c="6"/>W <text:s text:c="22"/>GA</text:span></text:span></text:p>
      <text:p text:style-name="P1"><text:span text:style-name="CAPS"><text:span text:style-name="T18"><text:s text:c="9"/>Nathan C. <text:s text:c="25"/>2 <text:s text:c="6"/>M <text:s text:c="6"/>W <text:s text:c="22"/>GA</text:span></text:span></text:p>
      <text:p text:style-name="P1"><text:span text:style-name="CAPS"><text:span text:style-name="T18">727 780 <text:s/>Richard <text:s text:c="10"/>WORTHEY <text:s text:c="9"/>33 <text:s text:c="5"/>M <text:s text:c="6"/>W <text:s text:c="4"/>farmer <text:s text:c="11"/>SC</text:span></text:span></text:p>
      <text:p text:style-name="P1"><text:span text:style-name="CAPS"><text:span text:style-name="T18"><text:s text:c="9"/>Rhoda Ann <text:s text:c="25"/>28 <text:s text:c="5"/>F <text:s text:c="6"/>W <text:s text:c="22"/>GA</text:span></text:span></text:p>
      <text:p text:style-name="P1"><text:span text:style-name="CAPS"><text:span text:style-name="T18"><text:s text:c="9"/>Sarah <text:s text:c="12"/>WILEY <text:s text:c="11"/>55 <text:s text:c="5"/>F <text:s text:c="6"/>W <text:s text:c="22"/>NC</text:span></text:span></text:p>
      <text:p text:style-name="P1"><text:span text:style-name="CAPS"><text:span text:style-name="T18"><text:s text:c="9"/>William <text:s text:c="10"/>WORTHEY <text:s text:c="9"/>12 <text:s text:c="5"/>M <text:s text:c="6"/>W <text:s text:c="22"/>GA</text:span></text:span></text:p>
      <text:p text:style-name="P1"><text:span text:style-name="CAPS"><text:span text:style-name="T18"><text:s text:c="9"/>John <text:s text:c="30"/>9 <text:s text:c="6"/>M <text:s text:c="6"/>W <text:s text:c="22"/>GA</text:span></text:span></text:p>
      <text:p text:style-name="P1"><text:span text:style-name="CAPS"><text:span text:style-name="T18"><text:s text:c="9"/>Sarah J. <text:s text:c="26"/>6 <text:s text:c="6"/>F <text:s text:c="6"/>W <text:s text:c="22"/>AL</text:span></text:span></text:p>
      <text:p text:style-name="P1"><text:span text:style-name="CAPS"><text:span text:style-name="T18"><text:s text:c="9"/>James <text:s text:c="29"/>4 <text:s text:c="6"/>M <text:s text:c="6"/>W <text:s text:c="22"/>GA</text:span></text:span></text:p>
      <text:p text:style-name="P1"><text:span text:style-name="CAPS"><text:span text:style-name="T18"><text:s text:c="9"/>Mary E. <text:s text:c="27"/>1 <text:s text:c="6"/>F <text:s text:c="6"/>W <text:s text:c="22"/>GA</text:span></text:span></text:p>
      <text:p text:style-name="P1"><text:span text:style-name="CAPS"><text:span text:style-name="T18">728 781 <text:s/>Marshall <text:s text:c="9"/>CARROLL <text:s text:c="9"/>26 <text:s text:c="5"/>M <text:s text:c="6"/>W <text:s text:c="4"/>farmer <text:s text:c="11"/>GA</text:span></text:span></text:p>
      <text:p text:style-name="P1"><text:span text:style-name="CAPS"><text:span text:style-name="T18"><text:s text:c="9"/>Charity <text:s text:c="27"/>38 <text:s text:c="5"/>F <text:s text:c="6"/>W <text:s text:c="22"/>SC</text:span></text:span></text:p>
      <text:p text:style-name="P1"><text:span text:style-name="CAPS"><text:span text:style-name="T18"><text:s text:c="9"/>Sarah <text:s text:c="12"/>HALL <text:s text:c="12"/>17 <text:s text:c="5"/>F <text:s text:c="6"/>W <text:s text:c="22"/>GA</text:span></text:span></text:p>
      <text:p text:style-name="P1"><text:span text:style-name="CAPS"><text:span text:style-name="T18"><text:s text:c="9"/>John <text:s text:c="30"/>16 <text:s text:c="5"/>M <text:s text:c="6"/>W <text:s text:c="4"/>farmer <text:s text:c="11"/>GA</text:span></text:span></text:p>
      <text:p text:style-name="P1"><text:span text:style-name="CAPS"><text:span text:style-name="T18"><text:s text:c="9"/>Pinckney C. <text:s text:c="23"/>7 <text:s text:c="6"/>M <text:s text:c="6"/>W <text:s text:c="22"/>GA</text:span></text:span></text:p>
      <text:p text:style-name="P1"><text:span text:style-name="CAPS"><text:span text:style-name="T18"><text:s text:c="9"/>James <text:s text:c="29"/>4 <text:s text:c="6"/>M <text:s text:c="6"/>W <text:s text:c="22"/>GA</text:span></text:span></text:p>
      <text:p text:style-name="P1"><text:span text:style-name="CAPS"><text:span text:style-name="T18"><text:s text:c="9"/>Bosey <text:s text:c="29"/>2 <text:s text:c="6"/>M <text:s text:c="6"/>W <text:s text:c="22"/>GA</text:span></text:span></text:p>
      <text:p text:style-name="P1"><text:span text:style-name="CAPS"><text:span text:style-name="T18"><text:s text:c="9"/>Malvin <text:s text:c="28"/>9m <text:s text:c="5"/>M <text:s text:c="6"/>W <text:s text:c="22"/>GA</text:span></text:span></text:p>
      <text:p text:style-name="P1"><text:span text:style-name="CAPS"><text:span text:style-name="T18">729 782 <text:s/>Rederio <text:s text:c="10"/>BAZEMORE <text:s text:c="8"/>38 <text:s text:c="5"/>M <text:s text:c="6"/>W <text:s text:c="4"/>farmer <text:s text:c="2"/>800 <text:s text:c="5"/>GA</text:span></text:span></text:p>
      <text:p text:style-name="P1"><text:soft-page-break/><text:span text:style-name="CAPS"><text:span text:style-name="T18"><text:s text:c="9"/>Martha <text:s text:c="28"/>31 <text:s text:c="5"/>F <text:s text:c="6"/>W <text:s text:c="22"/>GA</text:span></text:span></text:p>
      <text:p text:style-name="P1"><text:span text:style-name="CAPS"><text:span text:style-name="T18"><text:s text:c="9"/>Elizabeth A. <text:s text:c="22"/>10 <text:s text:c="5"/>F <text:s text:c="6"/>W <text:s text:c="22"/>AL</text:span></text:span></text:p>
      <text:p text:style-name="P1"><text:span text:style-name="CAPS"><text:span text:style-name="T18"><text:s text:c="9"/>James H. <text:s text:c="26"/>9 <text:s text:c="6"/>M <text:s text:c="6"/>W <text:s text:c="22"/>AL</text:span></text:span></text:p>
      <text:p text:style-name="P1"><text:span text:style-name="CAPS"><text:span text:style-name="T18"><text:s text:c="9"/>John W. <text:s text:c="27"/>8 <text:s text:c="6"/>M <text:s text:c="6"/>W <text:s text:c="22"/>AL</text:span></text:span></text:p>
      <text:p text:style-name="P1"><text:span text:style-name="CAPS"><text:span text:style-name="T18"><text:s text:c="9"/>Frances M. <text:s text:c="24"/>4 <text:s text:c="6"/>F <text:s text:c="6"/>W <text:s text:c="22"/>AL</text:span></text:span></text:p>
      <text:p text:style-name="P1"><text:span text:style-name="CAPS"><text:span text:style-name="T18"><text:s text:c="9"/>Columbus <text:s text:c="26"/>4m <text:s text:c="5"/>M <text:s text:c="6"/>W <text:s text:c="22"/>GA</text:span></text:span></text:p>
      <text:p text:style-name="P1"><text:span text:style-name="CAPS"><text:span text:style-name="T18">730 783 <text:s/>James <text:s text:c="12"/>BLACKMAN <text:s text:c="8"/>64 <text:s text:c="5"/>M <text:s text:c="6"/>W <text:s text:c="3"/>blacksmi <text:s/>700 <text:s text:c="5"/>SC</text:span></text:span></text:p>
      <text:p text:style-name="P1"><text:span text:style-name="CAPS"><text:span text:style-name="T18"><text:s text:c="9"/>Elizabeth <text:s text:c="25"/>60 <text:s text:c="5"/>F <text:s text:c="6"/>W <text:s text:c="22"/>SC</text:span></text:span></text:p>
      <text:p text:style-name="P1"><text:span text:style-name="CAPS"><text:span text:style-name="T18"><text:s text:c="9"/>Jackson <text:s text:c="27"/>30 <text:s text:c="5"/>M <text:s text:c="6"/>W <text:s text:c="4"/>farmer <text:s text:c="11"/>SC</text:span></text:span></text:p>
      <text:p text:style-name="P1"><text:span text:style-name="CAPS"><text:span text:style-name="T18"><text:s text:c="9"/>Susan <text:s text:c="29"/>24 <text:s text:c="5"/>F <text:s text:c="6"/>W <text:s text:c="22"/>SC</text:span></text:span></text:p>
      <text:p text:style-name="P1"><text:span text:style-name="CAPS"><text:span text:style-name="T18"><text:s text:c="4"/>784 <text:s/>Malcey <text:s text:c="11"/>WELCH <text:s text:c="11"/>22 <text:s text:c="5"/>F <text:s text:c="6"/>W <text:s text:c="22"/>SC</text:span></text:span></text:p>
      <text:p text:style-name="P1"><text:span text:style-name="CAPS"><text:span text:style-name="T18"><text:s text:c="9"/>Susan <text:s text:c="12"/>LAYFIELD <text:s text:c="8"/>3 <text:s text:c="6"/>F <text:s text:c="6"/>W <text:s text:c="22"/>GA</text:span></text:span></text:p>
      <text:p text:style-name="P1"><text:span text:style-name="CAPS"><text:span text:style-name="T18"><text:s text:c="9"/>Amanda <text:s text:c="11"/>WELCH <text:s text:c="11"/>1 <text:s text:c="6"/>F <text:s text:c="6"/>W <text:s text:c="22"/>AL</text:span></text:span></text:p>
      <text:p text:style-name="P1"><text:span text:style-name="CAPS"><text:span text:style-name="T18">731 785 <text:s/>John <text:s text:c="13"/>DUROUGH <text:s text:c="9"/>27 <text:s text:c="5"/>M <text:s text:c="6"/>W <text:s text:c="4"/>farmer <text:s text:c="11"/>GA</text:span></text:span></text:p>
      <text:p text:style-name="P1"><text:span text:style-name="CAPS"><text:span text:style-name="T18"><text:s text:c="9"/>Matilda <text:s text:c="27"/>23 <text:s text:c="5"/>F <text:s text:c="6"/>W <text:s text:c="22"/>SC</text:span></text:span></text:p>
      <text:p text:style-name="P1"><text:span text:style-name="CAPS"><text:span text:style-name="T18"><text:s text:c="9"/>Elizabeth A.L. <text:s text:c="20"/>4 <text:s text:c="6"/>F <text:s text:c="6"/>W <text:s text:c="22"/>GA</text:span></text:span></text:p>
      <text:p text:style-name="P1"><text:span text:style-name="CAPS"><text:span text:style-name="T18"><text:s text:c="9"/>Frances A. <text:s text:c="24"/>6 <text:s text:c="6"/>F <text:s text:c="6"/>W <text:s text:c="22"/>GA</text:span></text:span></text:p>
      <text:p text:style-name="P1"><text:span text:style-name="CAPS"><text:span text:style-name="T18"><text:s text:c="9"/>Joseph T. <text:s text:c="25"/>2 <text:s text:c="6"/>M <text:s text:c="6"/>W <text:s text:c="22"/>GA</text:span></text:span></text:p>
      <text:p text:style-name="P1"><text:span text:style-name="CAPS"><text:span text:style-name="T18">732 786 <text:s/>Harvey <text:s text:c="11"/>HANEY <text:s text:c="11"/>28 <text:s text:c="5"/>M <text:s text:c="6"/>W <text:s text:c="4"/>farmer <text:s text:c="11"/>NC</text:span></text:span></text:p>
      <text:p text:style-name="P1"><text:span text:style-name="CAPS"><text:span text:style-name="T18"><text:s text:c="9"/>Mary <text:s text:c="30"/>25 <text:s text:c="5"/>F <text:s text:c="6"/>W <text:s text:c="22"/>NC</text:span></text:span></text:p>
      <text:p text:style-name="P1"><text:span text:style-name="CAPS"><text:span text:style-name="T18"><text:s text:c="9"/>Andrew B. <text:s text:c="25"/>3 <text:s text:c="6"/>M <text:s text:c="6"/>W <text:s text:c="22"/>AL</text:span></text:span></text:p>
      <text:p text:style-name="P1"><text:span text:style-name="CAPS"><text:span text:style-name="T18"><text:s text:c="9"/>Stuart <text:s text:c="28"/>1 <text:s text:c="6"/>M <text:s text:c="6"/>W <text:s text:c="22"/>GA</text:span></text:span></text:p>
      <text:p text:style-name="P1"><text:span text:style-name="CAPS"><text:span text:style-name="T18"><text:s text:c="9"/>Lafayette <text:s text:c="25"/>2m <text:s text:c="5"/>M <text:s text:c="6"/>W <text:s text:c="22"/>GA</text:span></text:span></text:p>
      <text:p text:style-name="P1"><text:span text:style-name="CAPS"><text:span text:style-name="T18">733 787 <text:s/>James A. <text:s text:c="9"/>BLACKMAN <text:s text:c="8"/>28 <text:s text:c="5"/>M <text:s text:c="6"/>W <text:s text:c="4"/>farmer <text:s text:c="2"/>250 <text:s text:c="5"/>SC</text:span></text:span></text:p>
      <text:p text:style-name="P1"><text:span text:style-name="CAPS"><text:span text:style-name="T18"><text:s text:c="9"/>Edith <text:s text:c="29"/>24 <text:s text:c="5"/>F <text:s text:c="6"/>W <text:s text:c="22"/>SC</text:span></text:span></text:p>
      <text:p text:style-name="P1"><text:span text:style-name="CAPS"><text:span text:style-name="T18"><text:s text:c="9"/>William P. <text:s text:c="24"/>9 <text:s text:c="6"/>M <text:s text:c="6"/>W <text:s text:c="22"/>GA</text:span></text:span></text:p>
      <text:p text:style-name="P1"><text:span text:style-name="CAPS"><text:span text:style-name="T18"><text:s text:c="9"/>Elijah <text:s text:c="28"/>7 <text:s text:c="6"/>M <text:s text:c="6"/>W <text:s text:c="22"/>GA</text:span></text:span></text:p>
      <text:p text:style-name="P1"><text:span text:style-name="CAPS"><text:span text:style-name="T18"><text:s text:c="9"/>Midorah <text:s text:c="27"/>6 <text:s text:c="6"/>F <text:s text:c="6"/>W <text:s text:c="22"/>GA</text:span></text:span></text:p>
      <text:p text:style-name="P1"><text:span text:style-name="CAPS"><text:span text:style-name="T18"><text:s text:c="9"/>Bartlett <text:s text:c="26"/>4 <text:s text:c="6"/>M <text:s text:c="6"/>W <text:s text:c="22"/>GA</text:span></text:span></text:p>
      <text:p text:style-name="P1"><text:span text:style-name="CAPS"><text:span text:style-name="T18"><text:s text:c="9"/>Martha <text:s text:c="28"/>3 <text:s text:c="6"/>F <text:s text:c="6"/>W <text:s text:c="22"/>GA</text:span></text:span></text:p>
      <text:p text:style-name="P1"><text:span text:style-name="CAPS"><text:span text:style-name="T18"><text:s text:c="9"/>Madison <text:s text:c="27"/>2 <text:s text:c="6"/>M <text:s text:c="6"/>W <text:s text:c="22"/>GA</text:span></text:span></text:p>
      <text:p text:style-name="P1"><text:span text:style-name="CAPS"><text:span text:style-name="T18"><text:s text:c="9"/>Joshua <text:s text:c="28"/>1 <text:s text:c="6"/>M <text:s text:c="6"/>W <text:s text:c="22"/>GA</text:span></text:span></text:p>
      <text:p text:style-name="P1"><text:span text:style-name="CAPS"><text:span text:style-name="T18">734 788 <text:s/>Nathan <text:s text:c="11"/>BLACKMAN <text:s text:c="8"/>75 <text:s text:c="5"/>M <text:s text:c="6"/>W <text:s text:c="4"/>farmer <text:s text:c="2"/>800 <text:s text:c="5"/>SC</text:span></text:span></text:p>
      <text:p text:style-name="P1"><text:span text:style-name="CAPS"><text:span text:style-name="T18"><text:s text:c="9"/>Winney <text:s text:c="28"/>60 <text:s text:c="5"/>F <text:s text:c="6"/>W <text:s text:c="22"/>SC</text:span></text:span></text:p>
      <text:p text:style-name="P1"><text:span text:style-name="CAPS"><text:span text:style-name="T18"><text:s text:c="9"/>Martha <text:s text:c="28"/>42 <text:s text:c="5"/>F <text:s text:c="6"/>W <text:s text:c="22"/>SC</text:span></text:span></text:p>
      <text:p text:style-name="P1"><text:span text:style-name="CAPS"><text:span text:style-name="T18">735 789 <text:s/>Simeon <text:s text:c="11"/>BLACKMAN <text:s text:c="8"/>35 <text:s text:c="5"/>M <text:s text:c="6"/>W <text:s text:c="4"/>farmer <text:s text:c="11"/>SC</text:span></text:span></text:p>
      <text:p text:style-name="P1"><text:span text:style-name="CAPS"><text:span text:style-name="T18"><text:s text:c="9"/>Margaret <text:s text:c="26"/>32 <text:s text:c="5"/>F <text:s text:c="6"/>W <text:s text:c="22"/>SC</text:span></text:span></text:p>
      <text:p text:style-name="P1"><text:span text:style-name="CAPS"><text:span text:style-name="T18"><text:s text:c="9"/>Joshua <text:s text:c="28"/>15 <text:s text:c="5"/>M <text:s text:c="6"/>W <text:s text:c="22"/>GA</text:span></text:span></text:p>
      <text:p text:style-name="P1"><text:span text:style-name="CAPS"><text:span text:style-name="T18"><text:s text:c="9"/>Martha <text:s text:c="28"/>11 <text:s text:c="5"/>F <text:s text:c="6"/>W <text:s text:c="22"/>GA</text:span></text:span></text:p>
      <text:p text:style-name="P1"><text:span text:style-name="CAPS"><text:span text:style-name="T18"><text:s text:c="9"/>John <text:s text:c="30"/>10 <text:s text:c="5"/>M <text:s text:c="6"/>W <text:s text:c="22"/>GA</text:span></text:span></text:p>
      <text:p text:style-name="P1"><text:span text:style-name="CAPS"><text:span text:style-name="T18"><text:s text:c="9"/>Thomas <text:s text:c="28"/>6 <text:s text:c="6"/>M <text:s text:c="6"/>W <text:s text:c="22"/>GA</text:span></text:span></text:p>
      <text:p text:style-name="P1"><text:span text:style-name="CAPS"><text:span text:style-name="T18"><text:s text:c="9"/>Joseph <text:s text:c="28"/>4 <text:s text:c="6"/>M <text:s text:c="6"/>W <text:s text:c="22"/>GA</text:span></text:span></text:p>
      <text:p text:style-name="P1"><text:span text:style-name="CAPS"><text:span text:style-name="T18"><text:s text:c="9"/>Simeon <text:s text:c="28"/>5m <text:s text:c="5"/>M <text:s text:c="6"/>W <text:s text:c="22"/>GA</text:span></text:span></text:p>
      <text:p text:style-name="P1"><text:span text:style-name="CAPS"><text:span text:style-name="T18">736 790 <text:s/>Jonathan <text:s text:c="9"/>BLACKMAN <text:s text:c="8"/>28 <text:s text:c="5"/>M <text:s text:c="6"/>W <text:s text:c="4"/>farmer <text:s text:c="11"/>SC</text:span></text:span></text:p>
      <text:p text:style-name="P1"><text:span text:style-name="CAPS"><text:span text:style-name="T18">737 791 <text:s/>John <text:s text:c="13"/>FOARD <text:s text:c="11"/>27 <text:s text:c="5"/>M <text:s text:c="6"/>W <text:s text:c="4"/>farmer <text:s text:c="11"/>SC</text:span></text:span></text:p>
      <text:p text:style-name="P1"><text:span text:style-name="CAPS"><text:span text:style-name="T18"><text:s text:c="9"/>Eliza A. <text:s text:c="26"/>26 <text:s text:c="5"/>F <text:s text:c="6"/>W <text:s text:c="22"/>GA</text:span></text:span></text:p>
      <text:p text:style-name="P1"><text:span text:style-name="CAPS"><text:span text:style-name="T18"><text:s text:c="9"/>Simeon W. <text:s text:c="25"/>3 <text:s text:c="6"/>M <text:s text:c="6"/>W <text:s text:c="22"/>GA</text:span></text:span></text:p>
      <text:p text:style-name="P1"><text:soft-page-break/><text:span text:style-name="CAPS"><text:span text:style-name="T18"><text:s text:c="9"/>Franklin <text:s text:c="26"/>2 <text:s text:c="6"/>M <text:s text:c="6"/>W <text:s text:c="22"/>GA</text:span></text:span></text:p>
      <text:p text:style-name="P1"><text:span text:style-name="CAPS"><text:span text:style-name="T18">738 792 <text:s/>Burnel R. <text:s text:c="8"/>BLACKMAN <text:s text:c="8"/>34 <text:s text:c="5"/>M <text:s text:c="6"/>W <text:s text:c="4"/>farmer <text:s text:c="2"/>700 <text:s text:c="5"/>SC</text:span></text:span></text:p>
      <text:p text:style-name="P1"><text:span text:style-name="CAPS"><text:span text:style-name="T18"><text:s text:c="9"/>Elizabeth <text:s text:c="25"/>22 <text:s text:c="5"/>F <text:s text:c="6"/>W <text:s text:c="22"/>SC</text:span></text:span></text:p>
      <text:p text:style-name="P1"><text:span text:style-name="CAPS"><text:span text:style-name="T18"><text:s text:c="9"/>George W. <text:s text:c="25"/>7 <text:s text:c="6"/>M <text:s text:c="6"/>W <text:s text:c="22"/>GA</text:span></text:span></text:p>
      <text:p text:style-name="P1"><text:span text:style-name="CAPS"><text:span text:style-name="T18"><text:s text:c="9"/>Mary <text:s text:c="30"/>4 <text:s text:c="6"/>F <text:s text:c="6"/>W <text:s text:c="22"/>GA</text:span></text:span></text:p>
      <text:p text:style-name="P1"><text:span text:style-name="CAPS"><text:span text:style-name="T18"><text:s text:c="9"/>William M. <text:s text:c="24"/>2 <text:s text:c="6"/>M <text:s text:c="6"/>W <text:s text:c="22"/>GA</text:span></text:span></text:p>
      <text:p text:style-name="P1"><text:span text:style-name="CAPS"><text:span text:style-name="T18">739 793 <text:s/>Flirm <text:s text:c="12"/>HARGET <text:s text:c="10"/>39 <text:s text:c="5"/>M <text:s text:c="6"/>W <text:s text:c="4"/>farmer <text:s text:c="2"/>2000 <text:s text:c="4"/>NC</text:span></text:span></text:p>
      <text:p text:style-name="P1"><text:span text:style-name="CAPS"><text:span text:style-name="T18"><text:s text:c="9"/>Nancy <text:s text:c="29"/>38 <text:s text:c="5"/>F <text:s text:c="6"/>W <text:s text:c="22"/>SC</text:span></text:span></text:p>
      <text:p text:style-name="P1"><text:span text:style-name="CAPS"><text:span text:style-name="T18"><text:s text:c="9"/>Elizabeth <text:s text:c="25"/>17 <text:s text:c="5"/>F <text:s text:c="6"/>W <text:s text:c="22"/>NC</text:span></text:span></text:p>
      <text:p text:style-name="P1"><text:span text:style-name="CAPS"><text:span text:style-name="T18"><text:s text:c="9"/>Frances <text:s text:c="27"/>16 <text:s text:c="5"/>F <text:s text:c="6"/>W <text:s text:c="22"/>GA</text:span></text:span></text:p>
      <text:p text:style-name="P1"><text:span text:style-name="CAPS"><text:span text:style-name="T18"><text:s text:c="9"/>Mary J. <text:s text:c="27"/>14 <text:s text:c="5"/>F <text:s text:c="6"/>W <text:s text:c="22"/>GA</text:span></text:span></text:p>
      <text:p text:style-name="P1"><text:span text:style-name="CAPS"><text:span text:style-name="T18"><text:s text:c="9"/>William <text:s text:c="27"/>12 <text:s text:c="5"/>M <text:s text:c="6"/>W <text:s text:c="22"/>GA</text:span></text:span></text:p>
      <text:p text:style-name="P1"><text:span text:style-name="CAPS"><text:span text:style-name="T18"><text:s text:c="9"/>Marshall <text:s text:c="26"/>11 <text:s text:c="5"/>M <text:s text:c="6"/>W <text:s text:c="22"/>GA</text:span></text:span></text:p>
      <text:p text:style-name="P1"><text:span text:style-name="CAPS"><text:span text:style-name="T18"><text:s text:c="9"/>Nancy <text:s text:c="29"/>9 <text:s text:c="6"/>F <text:s text:c="6"/>W <text:s text:c="22"/>GA</text:span></text:span></text:p>
      <text:p text:style-name="P1"><text:span text:style-name="CAPS"><text:span text:style-name="T18"><text:s text:c="9"/>Emaline <text:s text:c="27"/>7 <text:s text:c="6"/>F <text:s text:c="6"/>W <text:s text:c="22"/>GA</text:span></text:span></text:p>
      <text:p text:style-name="P1"><text:span text:style-name="CAPS"><text:span text:style-name="T18"><text:s text:c="9"/>John C. <text:s text:c="27"/>6 <text:s text:c="6"/>M <text:s text:c="6"/>W <text:s text:c="22"/>GA</text:span></text:span></text:p>
      <text:p text:style-name="P1"><text:span text:style-name="CAPS"><text:span text:style-name="T18"><text:s text:c="9"/>Wilson <text:s text:c="28"/>4 <text:s text:c="6"/>M <text:s text:c="6"/>W <text:s text:c="22"/>GA</text:span></text:span></text:p>
      <text:p text:style-name="P1"><text:span text:style-name="CAPS"><text:span text:style-name="T18"><text:s text:c="9"/>Henry <text:s text:c="29"/>3 <text:s text:c="6"/>M <text:s text:c="6"/>W <text:s text:c="22"/>GA</text:span></text:span></text:p>
      <text:p text:style-name="P1"><text:span text:style-name="CAPS"><text:span text:style-name="T18"><text:s text:c="9"/>Harris <text:s text:c="28"/>1 <text:s text:c="6"/>M <text:s text:c="6"/>W <text:s text:c="22"/>GA</text:span></text:span></text:p>
      <text:p text:style-name="P1"><text:span text:style-name="CAPS"><text:span text:style-name="T18">740 794 <text:s/>Henry <text:s text:c="12"/>CLIONS <text:s text:c="10"/>26 <text:s text:c="5"/>M <text:s text:c="6"/>W <text:s text:c="4"/>farmer <text:s text:c="11"/>TN</text:span></text:span></text:p>
      <text:p text:style-name="P1"><text:span text:style-name="CAPS"><text:span text:style-name="T18"><text:s text:c="9"/>Julia Ann <text:s text:c="25"/>26 <text:s text:c="5"/>F <text:s text:c="6"/>W <text:s text:c="22"/>GA</text:span></text:span></text:p>
      <text:p text:style-name="P1"><text:span text:style-name="CAPS"><text:span text:style-name="T18"><text:s text:c="9"/>William <text:s text:c="27"/>11 <text:s text:c="5"/>M <text:s text:c="6"/>W <text:s text:c="22"/>GA</text:span></text:span></text:p>
      <text:p text:style-name="P1"><text:span text:style-name="CAPS"><text:span text:style-name="T18"><text:s text:c="9"/>Mary B. <text:s text:c="27"/>9 <text:s text:c="6"/>F <text:s text:c="6"/>W <text:s text:c="22"/>GA</text:span></text:span></text:p>
      <text:p text:style-name="P1"><text:span text:style-name="CAPS"><text:span text:style-name="T18"><text:s text:c="9"/>John W. <text:s text:c="27"/>6 <text:s text:c="6"/>M <text:s text:c="6"/>W <text:s text:c="22"/>GA</text:span></text:span></text:p>
      <text:p text:style-name="P1"><text:span text:style-name="CAPS"><text:span text:style-name="T18"><text:s text:c="9"/>James A. <text:s text:c="26"/>4 <text:s text:c="6"/>M <text:s text:c="6"/>W <text:s text:c="22"/>GA</text:span></text:span></text:p>
      <text:p text:style-name="P1"><text:span text:style-name="CAPS"><text:span text:style-name="T18"><text:s text:c="9"/>Indian <text:s text:c="28"/>1 <text:s text:c="6"/>F <text:s text:c="6"/>W <text:s text:c="22"/>GA</text:span></text:span></text:p>
      <text:p text:style-name="P1"><text:span text:style-name="CAPS"><text:span text:style-name="T18">741 795 <text:s/>Coleman C. <text:s text:c="7"/>WHITMAN <text:s text:c="9"/>25 <text:s text:c="5"/>M <text:s text:c="6"/>W <text:s text:c="4"/>farmer <text:s text:c="11"/>GA</text:span></text:span></text:p>
      <text:p text:style-name="P1"><text:span text:style-name="CAPS"><text:span text:style-name="T18"><text:s text:c="9"/>Caroline <text:s text:c="26"/>22 <text:s text:c="5"/>F <text:s text:c="6"/>W <text:s text:c="22"/>SC</text:span></text:span></text:p>
      <text:p text:style-name="P1"><text:span text:style-name="CAPS"><text:span text:style-name="T18"><text:s text:c="9"/>Mary J. <text:s text:c="27"/>5 <text:s text:c="6"/>F <text:s text:c="6"/>W <text:s text:c="22"/>GA</text:span></text:span></text:p>
      <text:p text:style-name="P1"><text:span text:style-name="CAPS"><text:span text:style-name="T18"><text:s text:c="9"/>Frances A. <text:s text:c="24"/>3 <text:s text:c="6"/>F <text:s text:c="6"/>W <text:s text:c="22"/>GA</text:span></text:span></text:p>
      <text:p text:style-name="P1"><text:span text:style-name="CAPS"><text:span text:style-name="T18">742 796 <text:s/>John <text:s text:c="13"/>WADE <text:s text:c="12"/>27 <text:s text:c="5"/>M <text:s text:c="6"/>W <text:s text:c="4"/>farmer <text:s text:c="11"/>GA</text:span></text:span></text:p>
      <text:p text:style-name="P1"><text:span text:style-name="CAPS"><text:span text:style-name="T18"><text:s text:c="9"/>Harriet A. <text:s text:c="24"/>22 <text:s text:c="5"/>F <text:s text:c="6"/>W <text:s text:c="22"/>GA</text:span></text:span></text:p>
      <text:p text:style-name="P1"><text:span text:style-name="CAPS"><text:span text:style-name="T18"><text:s text:c="9"/>William S. <text:s text:c="24"/>2 <text:s text:c="6"/>M <text:s text:c="6"/>W <text:s text:c="22"/>GA</text:span></text:span></text:p>
      <text:p text:style-name="P1"><text:span text:style-name="CAPS"><text:span text:style-name="T18"><text:s text:c="9"/>Eliza J. <text:s text:c="26"/>1 <text:s text:c="6"/>F <text:s text:c="6"/>W <text:s text:c="22"/>GA</text:span></text:span></text:p>
      <text:p text:style-name="P1"><text:span text:style-name="CAPS"><text:span text:style-name="T18">743 797 <text:s/>Laricy <text:s text:c="11"/>HARGET <text:s text:c="10"/>60 <text:s text:c="5"/>M <text:s text:c="6"/>W <text:s text:c="4"/>farmer <text:s text:c="2"/>175 <text:s text:c="5"/>NC</text:span></text:span></text:p>
      <text:p text:style-name="P1"><text:span text:style-name="CAPS"><text:span text:style-name="T18"><text:s text:c="9"/>Mary <text:s text:c="30"/>59 <text:s text:c="5"/>F <text:s text:c="6"/>W <text:s text:c="22"/>IL</text:span></text:span></text:p>
      <text:p text:style-name="P1"><text:span text:style-name="CAPS"><text:span text:style-name="T18"><text:s text:c="9"/>Mary J. <text:s text:c="27"/>20 <text:s text:c="5"/>F <text:s text:c="6"/>W <text:s text:c="22"/>NC</text:span></text:span></text:p>
      <text:p text:style-name="P1"><text:span text:style-name="CAPS"><text:span text:style-name="T18"><text:s text:c="9"/>Mary M. <text:s text:c="27"/>28 <text:s text:c="5"/>F <text:s text:c="6"/>W <text:s text:c="22"/>NC</text:span></text:span></text:p>
      <text:p text:style-name="P1"><text:span text:style-name="CAPS"><text:span text:style-name="T18"><text:s text:c="9"/>Milbren <text:s text:c="27"/>12 <text:s text:c="5"/>M <text:s text:c="6"/>W <text:s text:c="22"/>NC</text:span></text:span></text:p>
      <text:p text:style-name="P1"><text:span text:style-name="CAPS"><text:span text:style-name="T18"><text:s text:c="9"/>Flynn <text:s text:c="29"/>10 <text:s text:c="5"/>M <text:s text:c="6"/>W <text:s text:c="22"/>NC</text:span></text:span></text:p>
      <text:p text:style-name="P1"><text:span text:style-name="CAPS"><text:span text:style-name="T18">744 798 <text:s/>James <text:s text:c="12"/>BLACKMAN <text:s text:c="8"/>45 <text:s text:c="5"/>M <text:s text:c="6"/>W <text:s text:c="4"/>farmer <text:s text:c="2"/>5000 <text:s text:c="4"/>SC</text:span></text:span></text:p>
      <text:p text:style-name="P1"><text:span text:style-name="CAPS"><text:span text:style-name="T18"><text:s text:c="9"/>Elizabeth <text:s text:c="25"/>49 <text:s text:c="5"/>F <text:s text:c="6"/>W <text:s text:c="22"/>SC</text:span></text:span></text:p>
      <text:p text:style-name="P1"><text:span text:style-name="CAPS"><text:span text:style-name="T18"><text:s text:c="9"/>Columbus A. <text:s text:c="23"/>19 <text:s text:c="5"/>M <text:s text:c="6"/>W <text:s text:c="3"/>student <text:s text:c="11"/>GA</text:span></text:span></text:p>
      <text:p text:style-name="P1"><text:span text:style-name="CAPS"><text:span text:style-name="T18"><text:s text:c="9"/>Jackson J. <text:s text:c="24"/>17 <text:s text:c="5"/>M <text:s text:c="6"/>W <text:s text:c="3"/>student <text:s text:c="11"/>GA</text:span></text:span></text:p>
      <text:p text:style-name="P1"><text:span text:style-name="CAPS"><text:span text:style-name="T18"><text:s text:c="9"/>Sarah A. <text:s text:c="26"/>12 <text:s text:c="5"/>F <text:s text:c="6"/>W <text:s text:c="22"/>GA</text:span></text:span></text:p>
      <text:p text:style-name="P1"><text:span text:style-name="CAPS"><text:span text:style-name="T18"><text:s text:c="9"/>Mary A. <text:s text:c="27"/>10 <text:s text:c="5"/>F <text:s text:c="6"/>W <text:s text:c="22"/>GA</text:span></text:span></text:p>
      <text:p text:style-name="P1"><text:span text:style-name="CAPS"><text:span text:style-name="T18"><text:s text:c="9"/>James J. <text:s text:c="26"/>8 <text:s text:c="6"/>M <text:s text:c="6"/>W <text:s text:c="22"/>GA</text:span></text:span></text:p>
      <text:p text:style-name="P1"><text:soft-page-break/><text:span text:style-name="CAPS"><text:span text:style-name="T18">745 799 <text:s/>Hollis <text:s text:c="11"/>BLACKMAN <text:s text:c="8"/>47 <text:s text:c="5"/>M <text:s text:c="6"/>W <text:s text:c="4"/>farmer <text:s text:c="2"/>3000 <text:s text:c="4"/>SC</text:span></text:span></text:p>
      <text:p text:style-name="P1"><text:span text:style-name="CAPS"><text:span text:style-name="T18"><text:s text:c="9"/>Delila <text:s text:c="28"/>46 <text:s text:c="5"/>F <text:s text:c="6"/>W <text:s text:c="22"/>SC</text:span></text:span></text:p>
      <text:p text:style-name="P1"><text:span text:style-name="CAPS"><text:span text:style-name="T18"><text:s text:c="9"/>Darzey <text:s text:c="28"/>19 <text:s text:c="5"/>F <text:s text:c="6"/>W <text:s text:c="22"/>SC</text:span></text:span></text:p>
      <text:p text:style-name="P1"><text:span text:style-name="CAPS"><text:span text:style-name="T18"><text:s text:c="9"/>John <text:s text:c="30"/>18 <text:s text:c="5"/>M <text:s text:c="6"/>W <text:s text:c="3"/>student <text:s text:c="11"/>SC</text:span></text:span></text:p>
      <text:p text:style-name="P1"><text:span text:style-name="CAPS"><text:span text:style-name="T18"><text:s text:c="9"/>William <text:s text:c="27"/>9 <text:s text:c="6"/>M <text:s text:c="6"/>W <text:s text:c="22"/>GA</text:span></text:span></text:p>
      <text:p text:style-name="P1"><text:span text:style-name="CAPS"><text:span text:style-name="T18">746 800 <text:s/>Manin <text:s text:c="12"/>FULLER <text:s text:c="10"/>22 <text:s text:c="5"/>M <text:s text:c="6"/>W <text:s text:c="4"/>farmer <text:s text:c="11"/>GA</text:span></text:span></text:p>
      <text:p text:style-name="P1"><text:span text:style-name="CAPS"><text:span text:style-name="T18"><text:s text:c="9"/>Martha <text:s text:c="28"/>20 <text:s text:c="5"/>F <text:s text:c="6"/>W <text:s text:c="22"/>GA</text:span></text:span></text:p>
      <text:p text:style-name="P1"><text:span text:style-name="CAPS"><text:span text:style-name="T18">747 801 <text:s/>J.T. <text:s text:c="13"/>CANE <text:s text:c="12"/>40 <text:s text:c="5"/>M <text:s text:c="6"/>W <text:s text:c="4"/>farmer <text:s text:c="2"/>3500 <text:s text:c="4"/>SC</text:span></text:span></text:p>
      <text:p text:style-name="P1"><text:span text:style-name="CAPS"><text:span text:style-name="T18"><text:s text:c="9"/>Nancy D. <text:s text:c="26"/>45 <text:s text:c="5"/>F <text:s text:c="6"/>W <text:s text:c="22"/>SC</text:span></text:span></text:p>
      <text:p text:style-name="P1"><text:span text:style-name="CAPS"><text:span text:style-name="T18"><text:s text:c="9"/>Mary M. <text:s text:c="27"/>16 <text:s text:c="5"/>F <text:s text:c="6"/>W <text:s text:c="22"/>GA</text:span></text:span></text:p>
      <text:p text:style-name="P1"><text:span text:style-name="CAPS"><text:span text:style-name="T18"><text:s text:c="9"/>Alfred G. <text:s text:c="25"/>13 <text:s text:c="5"/>M <text:s text:c="6"/>W <text:s text:c="22"/>GA</text:span></text:span></text:p>
      <text:p text:style-name="P1"><text:span text:style-name="CAPS"><text:span text:style-name="T18"><text:s text:c="9"/>Amanda R. <text:s text:c="25"/>11 <text:s text:c="5"/>F <text:s text:c="6"/>W <text:s text:c="22"/>GA</text:span></text:span></text:p>
      <text:p text:style-name="P1"><text:span text:style-name="CAPS"><text:span text:style-name="T18"><text:s text:c="9"/>Harriet M. <text:s text:c="24"/>9 <text:s text:c="6"/>F <text:s text:c="6"/>W <text:s text:c="22"/>GA</text:span></text:span></text:p>
      <text:p text:style-name="P1"><text:span text:style-name="CAPS"><text:span text:style-name="T18"><text:s text:c="9"/>Alevira C. <text:s text:c="24"/>7 <text:s text:c="6"/>F <text:s text:c="6"/>W <text:s text:c="22"/>GA</text:span></text:span></text:p>
      <text:p text:style-name="P1"><text:span text:style-name="CAPS"><text:span text:style-name="T18">748 802 <text:s/>A.J. <text:s text:c="13"/>BLANTIN <text:s text:c="9"/>30 <text:s text:c="5"/>M <text:s text:c="6"/>W <text:s text:c="4"/>farmer <text:s text:c="2"/>1000 <text:s text:c="4"/>SC</text:span></text:span></text:p>
      <text:p text:style-name="P1"><text:span text:style-name="CAPS"><text:span text:style-name="T18"><text:s text:c="9"/>Elizabeth <text:s text:c="25"/>20 <text:s text:c="5"/>F <text:s text:c="6"/>W <text:s text:c="22"/>GA</text:span></text:span></text:p>
      <text:p text:style-name="P1"><text:span text:style-name="CAPS"><text:span text:style-name="T18"><text:s text:c="9"/>Elizabeth <text:s text:c="8"/>BLANTIN <text:s text:c="9"/>74 <text:s text:c="5"/>F <text:s text:c="6"/>W <text:s text:c="22"/>VA</text:span></text:span></text:p>
      <text:p text:style-name="P1"><text:span text:style-name="CAPS"><text:span text:style-name="T18"><text:s text:c="9"/>Mary F. <text:s text:c="27"/>2 <text:s text:c="6"/>F <text:s text:c="6"/>W <text:s text:c="22"/>GA</text:span></text:span></text:p>
      <text:p text:style-name="P1"><text:span text:style-name="CAPS"><text:span text:style-name="T18"><text:s text:c="9"/>Nancy E. <text:s text:c="26"/>2m <text:s text:c="5"/>F <text:s text:c="6"/>W <text:s text:c="22"/>GA</text:span></text:span></text:p>
      <text:p text:style-name="P1"><text:span text:style-name="CAPS"><text:span text:style-name="T18">749 803 <text:s/>Wiatte <text:s text:c="11"/>BLANTIN <text:s text:c="9"/>36 <text:s text:c="5"/>M <text:s text:c="6"/>W <text:s text:c="4"/>farmer <text:s text:c="2"/>800 <text:s text:c="5"/>SC</text:span></text:span></text:p>
      <text:p text:style-name="P1"><text:span text:style-name="CAPS"><text:span text:style-name="T18"><text:s text:c="9"/>Flory Ann <text:s text:c="25"/>26 <text:s text:c="5"/>F <text:s text:c="6"/>W <text:s text:c="22"/>NC</text:span></text:span></text:p>
      <text:p text:style-name="P1"><text:span text:style-name="CAPS"><text:span text:style-name="T18"><text:s text:c="9"/>Sarah E. <text:s text:c="26"/>3 <text:s text:c="6"/>F <text:s text:c="6"/>W <text:s text:c="22"/>GA</text:span></text:span></text:p>
      <text:p text:style-name="P1"><text:span text:style-name="CAPS"><text:span text:style-name="T18"><text:s text:c="9"/>William <text:s text:c="27"/>2 <text:s text:c="6"/>M <text:s text:c="6"/>W <text:s text:c="22"/>GA</text:span></text:span></text:p>
      <text:p text:style-name="P1"><text:span text:style-name="CAPS"><text:span text:style-name="T18"><text:s text:c="9"/>Nancy <text:s text:c="29"/>2m <text:s text:c="5"/>F <text:s text:c="6"/>W <text:s text:c="22"/>GA</text:span></text:span></text:p>
      <text:p text:style-name="P1"><text:span text:style-name="CAPS"><text:span text:style-name="T18">750 804 <text:s/>George W. <text:s text:c="8"/>HOUSTON <text:s text:c="9"/>48 <text:s text:c="5"/>M <text:s text:c="6"/>W <text:s text:c="4"/>farmer <text:s text:c="2"/>4000 <text:s text:c="4"/>NC</text:span></text:span></text:p>
      <text:p text:style-name="P1"><text:span text:style-name="CAPS"><text:span text:style-name="T18"><text:s text:c="9"/>Nancy <text:s text:c="29"/>20 <text:s text:c="5"/>F <text:s text:c="6"/>W <text:s text:c="22"/>GA</text:span></text:span></text:p>
      <text:p text:style-name="P1"><text:span text:style-name="CAPS"><text:span text:style-name="T18"><text:s text:c="9"/>Edwin A. <text:s text:c="26"/>6 <text:s text:c="6"/>M <text:s text:c="6"/>W <text:s text:c="22"/>GA</text:span></text:span></text:p>
      <text:p text:style-name="P1"><text:span text:style-name="CAPS"><text:span text:style-name="T18">751 805 <text:s/>John A. <text:s text:c="10"/>BIBBEY <text:s text:c="10"/>23 <text:s text:c="5"/>M <text:s text:c="6"/>W <text:s text:c="4"/>farmer <text:s text:c="11"/>SC</text:span></text:span></text:p>
      <text:p text:style-name="P1"><text:span text:style-name="CAPS"><text:span text:style-name="T18"><text:s text:c="9"/>Elizabeth <text:s text:c="25"/>23 <text:s text:c="5"/>F <text:s text:c="6"/>W <text:s text:c="22"/>SC</text:span></text:span></text:p>
      <text:p text:style-name="P1"><text:span text:style-name="CAPS"><text:span text:style-name="T18"><text:s text:c="9"/>Benjamin <text:s text:c="26"/>1 <text:s text:c="6"/>M <text:s text:c="6"/>W <text:s text:c="22"/>GA</text:span></text:span></text:p>
      <text:p text:style-name="P1"><text:span text:style-name="CAPS"><text:span text:style-name="T18">752 806 <text:s/>John J. <text:s text:c="10"/>FLINN <text:s text:c="11"/>24 <text:s text:c="5"/>M <text:s text:c="6"/>W <text:s text:c="4"/>farmer <text:s text:c="2"/>2000 <text:s text:c="4"/>NC</text:span></text:span></text:p>
      <text:p text:style-name="P1"><text:span text:style-name="CAPS"><text:span text:style-name="T18"><text:s text:c="9"/>Francina <text:s text:c="26"/>20 <text:s text:c="5"/>F <text:s text:c="6"/>W <text:s text:c="22"/>GA</text:span></text:span></text:p>
      <text:p text:style-name="P1"><text:span text:style-name="CAPS"><text:span text:style-name="T18"><text:s text:c="9"/>Minerva <text:s text:c="27"/>20 <text:s text:c="5"/>F <text:s text:c="6"/>W <text:s text:c="22"/>NC</text:span></text:span></text:p>
      <text:p text:style-name="P1"><text:span text:style-name="CAPS"><text:span text:style-name="T18"><text:s text:c="9"/>Hugh <text:s text:c="30"/>19 <text:s text:c="5"/>M <text:s text:c="6"/>W <text:s text:c="4"/>farmer <text:s text:c="11"/>NC</text:span></text:span></text:p>
      <text:p text:style-name="P1"><text:span text:style-name="CAPS"><text:span text:style-name="T18"><text:s text:c="9"/>Zoannah <text:s text:c="27"/>3 <text:s text:c="6"/>F <text:s text:c="6"/>W <text:s text:c="22"/>GA</text:span></text:span></text:p>
      <text:p text:style-name="P1"><text:span text:style-name="CAPS"><text:span text:style-name="T18"><text:s text:c="9"/>Missouri <text:s text:c="26"/>2 <text:s text:c="6"/>F <text:s text:c="6"/>W <text:s text:c="22"/>GA</text:span></text:span></text:p>
      <text:p text:style-name="P1"><text:span text:style-name="CAPS"><text:span text:style-name="T18"><text:s text:c="9"/>Caroline <text:s text:c="26"/>2m <text:s text:c="5"/>F <text:s text:c="6"/>W <text:s text:c="22"/>GA</text:span></text:span></text:p>
      <text:p text:style-name="P1"><text:span text:style-name="CAPS"><text:span text:style-name="T18"><text:s text:c="9"/>Amanda <text:s text:c="28"/>5 <text:s text:c="6"/>F <text:s text:c="6"/>W <text:s text:c="22"/>GA</text:span></text:span></text:p>
      <text:p text:style-name="P1"><text:span text:style-name="CAPS"><text:span text:style-name="T18"><text:s text:c="9"/>Henry <text:s text:c="12"/>GAY <text:s text:c="13"/>18 <text:s text:c="5"/>M <text:s text:c="6"/>W <text:s text:c="4"/>farmer <text:s text:c="11"/>GA</text:span></text:span></text:p>
      <text:p text:style-name="P1"><text:span text:style-name="CAPS"><text:span text:style-name="T18">753 807 <text:s/>John W. <text:s text:c="10"/>SOUNEY <text:s text:c="10"/>44 <text:s text:c="5"/>M <text:s text:c="6"/>W <text:s text:c="4"/>farmer <text:s text:c="2"/>500 <text:s text:c="5"/>GA</text:span></text:span></text:p>
      <text:p text:style-name="P1"><text:span text:style-name="CAPS"><text:span text:style-name="T18"><text:s text:c="9"/>Judith W. <text:s text:c="25"/>44 <text:s text:c="5"/>F <text:s text:c="6"/>W <text:s text:c="22"/>VA</text:span></text:span></text:p>
      <text:p text:style-name="P1"><text:span text:style-name="CAPS"><text:span text:style-name="T18"><text:s text:c="9"/>Adolphus V. <text:s text:c="23"/>18 <text:s text:c="5"/>M <text:s text:c="6"/>W <text:s text:c="4"/>farmer <text:s text:c="11"/>GA</text:span></text:span></text:p>
      <text:p text:style-name="P1"><text:span text:style-name="CAPS"><text:span text:style-name="T18"><text:s text:c="9"/>Mary E. <text:s text:c="27"/>9 <text:s text:c="6"/>F <text:s text:c="6"/>W <text:s text:c="22"/>GA</text:span></text:span></text:p>
      <text:p text:style-name="P1"><text:span text:style-name="CAPS"><text:span text:style-name="T18"><text:s text:c="9"/>Anthony H. <text:s text:c="24"/>8 <text:s text:c="6"/>M <text:s text:c="6"/>W <text:s text:c="22"/>GA</text:span></text:span></text:p>
      <text:p text:style-name="P1"><text:span text:style-name="CAPS"><text:span text:style-name="T18"><text:s text:c="9"/>Marshall M. <text:s text:c="23"/>6 <text:s text:c="6"/>M <text:s text:c="6"/>W <text:s text:c="22"/>GA</text:span></text:span></text:p>
      <text:p text:style-name="P1"><text:span text:style-name="CAPS"><text:span text:style-name="T18"><text:s text:c="9"/>Evaline J. <text:s text:c="24"/>5 <text:s text:c="6"/>F <text:s text:c="6"/>W <text:s text:c="22"/>GA</text:span></text:span></text:p>
      <text:p text:style-name="P1"><text:span text:style-name="CAPS"><text:span text:style-name="T18"><text:s text:c="9"/>Albert G. <text:s text:c="25"/>2 <text:s text:c="6"/>M <text:s text:c="6"/>W <text:s text:c="22"/>GA</text:span></text:span></text:p>
      <text:p text:style-name="P1"><text:soft-page-break/><text:span text:style-name="CAPS"><text:span text:style-name="T18"><text:s text:c="9"/>Zilphey B. <text:s text:c="24"/>6m <text:s text:c="5"/>F <text:s text:c="6"/>W <text:s text:c="22"/>GA</text:span></text:span></text:p>
      <text:p text:style-name="P1"><text:span text:style-name="CAPS"><text:span text:style-name="T18">754 808 <text:s/>Richardon <text:s text:c="8"/>GAREY <text:s text:c="11"/>28 <text:s text:c="5"/>M <text:s text:c="6"/>W <text:s text:c="4"/>farmer <text:s text:c="11"/>GA</text:span></text:span></text:p>
      <text:p text:style-name="P1"><text:span text:style-name="CAPS"><text:span text:style-name="T18"><text:s text:c="9"/>Sarah Ann <text:s text:c="25"/>32 <text:s text:c="5"/>F <text:s text:c="6"/>W <text:s text:c="22"/>GA</text:span></text:span></text:p>
      <text:p text:style-name="P1"><text:span text:style-name="CAPS"><text:span text:style-name="T18"><text:s text:c="9"/>Vasiy Ann <text:s text:c="25"/>10 <text:s text:c="5"/>F <text:s text:c="6"/>W <text:s text:c="22"/>GA</text:span></text:span></text:p>
      <text:p text:style-name="P1"><text:span text:style-name="CAPS"><text:span text:style-name="T18"><text:s text:c="9"/>Mary Ann <text:s text:c="26"/>7 <text:s text:c="6"/>F <text:s text:c="6"/>W <text:s text:c="22"/>GA</text:span></text:span></text:p>
      <text:p text:style-name="P1"><text:span text:style-name="CAPS"><text:span text:style-name="T18"><text:s text:c="9"/>Jane <text:s text:c="30"/>5 <text:s text:c="6"/>F <text:s text:c="6"/>W <text:s text:c="22"/>GA</text:span></text:span></text:p>
      <text:p text:style-name="P1"><text:span text:style-name="CAPS"><text:span text:style-name="T18"><text:s text:c="9"/>Thomas <text:s text:c="28"/>2 <text:s text:c="6"/>M <text:s text:c="6"/>W <text:s text:c="22"/>GA</text:span></text:span></text:p>
      <text:p text:style-name="P1"><text:span text:style-name="CAPS"><text:span text:style-name="T18"><text:s text:c="9"/>William <text:s text:c="27"/>6m <text:s text:c="5"/>M <text:s text:c="6"/>W <text:s text:c="22"/>GA</text:span></text:span></text:p>
      <text:p text:style-name="P1"><text:span text:style-name="CAPS"><text:span text:style-name="T18">755 809 <text:s/>Isabella <text:s text:c="9"/>FLINN <text:s text:c="11"/>53 <text:s text:c="5"/>F <text:s text:c="6"/>W <text:s text:c="13"/>1000 <text:s text:c="4"/>NC</text:span></text:span></text:p>
      <text:p text:style-name="P1"><text:span text:style-name="CAPS"><text:span text:style-name="T18"><text:s text:c="9"/>Sarah <text:s text:c="29"/>30 <text:s text:c="5"/>F <text:s text:c="6"/>W <text:s text:c="22"/>NC</text:span></text:span></text:p>
      <text:p text:style-name="P1"><text:span text:style-name="CAPS"><text:span text:style-name="T18"><text:s text:c="4"/>810 <text:s/>Nancy T. <text:s text:c="9"/>BROWN <text:s text:c="11"/>26 <text:s text:c="5"/>F <text:s text:c="6"/>W <text:s text:c="22"/>NC</text:span></text:span></text:p>
      <text:p text:style-name="P1"><text:span text:style-name="CAPS"><text:span text:style-name="T18"><text:s text:c="9"/>James <text:s text:c="12"/>FLINN <text:s text:c="11"/>21 <text:s text:c="5"/>M <text:s text:c="6"/>W <text:s text:c="4"/>farmer <text:s text:c="11"/>NC</text:span></text:span></text:p>
      <text:p text:style-name="P1"><text:span text:style-name="CAPS"><text:span text:style-name="T18"><text:s text:c="9"/>Isabella <text:s text:c="26"/>16 <text:s text:c="5"/>F <text:s text:c="6"/>W <text:s text:c="22"/>GA</text:span></text:span></text:p>
      <text:p text:style-name="P1"><text:span text:style-name="CAPS"><text:span text:style-name="T18"><text:s text:c="9"/>Rosabib <text:s text:c="27"/>14 <text:s text:c="5"/>F <text:s text:c="6"/>W <text:s text:c="22"/>GA</text:span></text:span></text:p>
      <text:p text:style-name="P1"><text:span text:style-name="CAPS"><text:span text:style-name="T18"><text:s text:c="9"/>Caroline <text:s text:c="26"/>12 <text:s text:c="5"/>F <text:s text:c="6"/>W <text:s text:c="22"/>GA</text:span></text:span></text:p>
      <text:p text:style-name="P1"><text:span text:style-name="CAPS"><text:span text:style-name="T18"><text:s text:c="9"/>Thomas <text:s text:c="28"/>10 <text:s text:c="5"/>M <text:s text:c="6"/>W <text:s text:c="22"/>GA</text:span></text:span></text:p>
      <text:p text:style-name="P1"><text:span text:style-name="CAPS"><text:span text:style-name="T18"><text:s text:c="9"/>Benjamin C. <text:s text:c="23"/>8 <text:s text:c="6"/>M <text:s text:c="6"/>W <text:s text:c="22"/>GA</text:span></text:span></text:p>
      <text:p text:style-name="P1"><text:span text:style-name="CAPS"><text:span text:style-name="T18"><text:s text:c="9"/>Ann M. <text:s text:c="11"/>BROWN <text:s text:c="11"/>7m <text:s text:c="5"/>F <text:s text:c="6"/>W <text:s text:c="22"/>GA</text:span></text:span></text:p>
      <text:p text:style-name="P1"><text:span text:style-name="CAPS"><text:span text:style-name="T18">756 811 <text:s/>William <text:s text:c="10"/>HATCHET <text:s text:c="9"/>53 <text:s text:c="5"/>M <text:s text:c="6"/>W <text:s text:c="4"/>farmer <text:s text:c="2"/>1300 <text:s text:c="4"/>VA</text:span></text:span></text:p>
      <text:p text:style-name="P1"><text:span text:style-name="CAPS"><text:span text:style-name="T18"><text:s text:c="9"/>Mary <text:s text:c="30"/>50 <text:s text:c="5"/>F <text:s text:c="6"/>W <text:s text:c="22"/>GA</text:span></text:span></text:p>
      <text:p text:style-name="P1"><text:span text:style-name="CAPS"><text:span text:style-name="T18"><text:s text:c="9"/>William <text:s text:c="27"/>20 <text:s text:c="5"/>M <text:s text:c="6"/>W <text:s text:c="3"/>student <text:s text:c="11"/>GA</text:span></text:span></text:p>
      <text:p text:style-name="P1"><text:span text:style-name="CAPS"><text:span text:style-name="T18"><text:s text:c="9"/>Emily F. <text:s text:c="26"/>12 <text:s text:c="5"/>F <text:s text:c="6"/>W <text:s text:c="22"/>GA</text:span></text:span></text:p>
      <text:p text:style-name="P1"><text:span text:style-name="CAPS"><text:span text:style-name="T18"><text:s text:c="9"/>Pinckney G. <text:s text:c="23"/>11 <text:s text:c="5"/>M <text:s text:c="6"/>W <text:s text:c="22"/>GA</text:span></text:span></text:p>
      <text:p text:style-name="P1"><text:span text:style-name="CAPS"><text:span text:style-name="T18"><text:s text:c="9"/>Cornelia <text:s text:c="26"/>8 <text:s text:c="6"/>F <text:s text:c="6"/>W <text:s text:c="22"/>GA</text:span></text:span></text:p>
      <text:p text:style-name="P1"><text:span text:style-name="CAPS"><text:span text:style-name="T18">757 812 <text:s/>William <text:s text:c="10"/>ROSS <text:s text:c="12"/>57 <text:s text:c="5"/>M <text:s text:c="6"/>W <text:s text:c="3"/>shoemake <text:s/>300 <text:s text:c="5"/>MD</text:span></text:span></text:p>
      <text:p text:style-name="P1"><text:span text:style-name="CAPS"><text:span text:style-name="T18"><text:s text:c="9"/>Susan <text:s text:c="29"/>41 <text:s text:c="5"/>F <text:s text:c="6"/>W <text:s text:c="22"/>SC</text:span></text:span></text:p>
      <text:p text:style-name="P1"><text:span text:style-name="CAPS"><text:span text:style-name="T18"><text:s text:c="9"/>Elizabeth <text:s text:c="8"/>JARMAN <text:s text:c="10"/>23 <text:s text:c="5"/>F <text:s text:c="6"/>W <text:s text:c="22"/>GA</text:span></text:span></text:p>
      <text:p text:style-name="P1"><text:span text:style-name="CAPS"><text:span text:style-name="T18"><text:s text:c="9"/>William <text:s text:c="27"/>21 <text:s text:c="5"/>M <text:s text:c="6"/>W <text:s text:c="4"/>farmer <text:s text:c="11"/>GA</text:span></text:span></text:p>
      <text:p text:style-name="P1"><text:span text:style-name="CAPS"><text:span text:style-name="T18"><text:s text:c="9"/>George W. <text:s text:c="25"/>18 <text:s text:c="5"/>M <text:s text:c="6"/>W <text:s text:c="4"/>farmer <text:s text:c="11"/>GA</text:span></text:span></text:p>
      <text:p text:style-name="P1"><text:span text:style-name="CAPS"><text:span text:style-name="T18"><text:s text:c="9"/>Andrew J. <text:s text:c="25"/>16 <text:s text:c="5"/>M <text:s text:c="6"/>W <text:s text:c="3"/>student <text:s text:c="11"/>GA</text:span></text:span></text:p>
      <text:p text:style-name="P1"><text:span text:style-name="CAPS"><text:span text:style-name="T18"><text:s text:c="9"/>Benjamin F. <text:s text:c="23"/>12 <text:s text:c="5"/>M <text:s text:c="6"/>W <text:s text:c="22"/>GA</text:span></text:span></text:p>
      <text:p text:style-name="P1"><text:span text:style-name="CAPS"><text:span text:style-name="T18"><text:s text:c="9"/>Catharine <text:s text:c="25"/>10 <text:s text:c="5"/>F <text:s text:c="6"/>W <text:s text:c="22"/>GA</text:span></text:span></text:p>
      <text:p text:style-name="P1"><text:span text:style-name="CAPS"><text:span text:style-name="T18">758 813 <text:s/>William P. <text:s text:c="7"/>PRUIT <text:s text:c="11"/>37 <text:s text:c="5"/>M <text:s text:c="6"/>W <text:s text:c="4"/>farmer <text:s text:c="2"/>4000 <text:s text:c="4"/>GA</text:span></text:span></text:p>
      <text:p text:style-name="P1"><text:span text:style-name="CAPS"><text:span text:style-name="T18"><text:s text:c="9"/>Martha <text:s text:c="11"/>TRUIT <text:s text:c="11"/>44 <text:s text:c="5"/>F <text:s text:c="6"/>W <text:s text:c="22"/>GA</text:span></text:span></text:p>
      <text:p text:style-name="P1"><text:span text:style-name="CAPS"><text:span text:style-name="T18"><text:s text:c="9"/>Selva <text:s text:c="29"/>23 <text:s text:c="5"/>M <text:s text:c="6"/>W <text:s text:c="4"/>farmer <text:s text:c="11"/>GA</text:span></text:span></text:p>
      <text:p text:style-name="P1"><text:span text:style-name="CAPS"><text:span text:style-name="T18"><text:s text:c="9"/>Egbert <text:s text:c="28"/>11 <text:s text:c="5"/>M <text:s text:c="6"/>W <text:s text:c="22"/>GA</text:span></text:span></text:p>
      <text:p text:style-name="P1"><text:span text:style-name="CAPS"><text:span text:style-name="T18"><text:s text:c="9"/>Pulaskey <text:s text:c="26"/>7 <text:s text:c="6"/>M <text:s text:c="6"/>W <text:s text:c="22"/>GA</text:span></text:span></text:p>
      <text:p text:style-name="P1"><text:span text:style-name="CAPS"><text:span text:style-name="T18"><text:s text:c="9"/>Paschal <text:s text:c="27"/>5 <text:s text:c="6"/>M <text:s text:c="6"/>W <text:s text:c="22"/>GA</text:span></text:span></text:p>
      <text:p text:style-name="P1"><text:span text:style-name="CAPS"><text:span text:style-name="T18"><text:s text:c="9"/>Lorenzo <text:s text:c="27"/>2 <text:s text:c="6"/>M <text:s text:c="6"/>W <text:s text:c="22"/>GA</text:span></text:span></text:p>
      <text:p text:style-name="P1"><text:span text:style-name="CAPS"><text:span text:style-name="T18"><text:s text:c="9"/>Purnell <text:s text:c="27"/>16 <text:s text:c="5"/>M <text:s text:c="6"/>W <text:s text:c="4"/>farmer <text:s text:c="11"/>GA</text:span></text:span></text:p>
      <text:p text:style-name="P1"><text:span text:style-name="CAPS"><text:span text:style-name="T18">759 814 <text:s/>Pleasant G. <text:s text:c="6"/>COTTEN <text:s text:c="10"/>25 <text:s text:c="5"/>M <text:s text:c="6"/>W <text:s text:c="4"/>farmer <text:s text:c="2"/>1300 <text:s text:c="4"/>GA</text:span></text:span></text:p>
      <text:p text:style-name="P1"><text:span text:style-name="CAPS"><text:span text:style-name="T18"><text:s text:c="9"/>Ann E. <text:s text:c="28"/>17 <text:s text:c="5"/>F <text:s text:c="6"/>W <text:s text:c="22"/>GA</text:span></text:span></text:p>
      <text:p text:style-name="P1"><text:span text:style-name="CAPS"><text:span text:style-name="T18"><text:s text:c="9"/>Edward S. <text:s text:c="25"/>7m <text:s text:c="5"/>M <text:s text:c="6"/>W <text:s text:c="22"/>GA</text:span></text:span></text:p>
      <text:p text:style-name="P1"><text:span text:style-name="CAPS"><text:span text:style-name="T18">760 815 <text:s/>Philip <text:s text:c="11"/>WILLIAMS <text:s text:c="8"/>37 <text:s text:c="5"/>M <text:s text:c="6"/>W <text:s text:c="4"/>farmer <text:s text:c="2"/>1500 <text:s text:c="4"/>SC</text:span></text:span></text:p>
      <text:p text:style-name="P1"><text:span text:style-name="CAPS"><text:span text:style-name="T18"><text:s text:c="9"/>Malvin <text:s text:c="28"/>28 <text:s text:c="5"/>F <text:s text:c="6"/>W <text:s text:c="22"/>VA</text:span></text:span></text:p>
      <text:p text:style-name="P1"><text:span text:style-name="CAPS"><text:span text:style-name="T18"><text:s text:c="9"/>Ellen <text:s text:c="12"/>BENTON <text:s text:c="10"/>9 <text:s text:c="6"/>F <text:s text:c="6"/>W <text:s text:c="22"/>GA</text:span></text:span></text:p>
      <text:p text:style-name="P1"><text:span text:style-name="CAPS"><text:span text:style-name="T18"><text:s text:c="9"/>Susan J. <text:s text:c="26"/>5 <text:s text:c="6"/>F <text:s text:c="6"/>W <text:s text:c="22"/>GA</text:span></text:span></text:p>
      <text:p text:style-name="P1"><text:soft-page-break/><text:span text:style-name="CAPS"><text:span text:style-name="T18"><text:s text:c="9"/>Malinda F. <text:s text:c="7"/>WILLIAMS <text:s text:c="8"/>3 <text:s text:c="6"/>F <text:s text:c="6"/>W <text:s text:c="22"/>GA</text:span></text:span></text:p>
      <text:p text:style-name="P1"><text:span text:style-name="CAPS"><text:span text:style-name="T18">761 816 <text:s/>E.H. <text:s text:c="13"/>TORALKILL <text:s text:c="7"/>26 <text:s text:c="5"/>M <text:s text:c="6"/>W <text:s text:c="4"/>farmer <text:s text:c="2"/>1000 <text:s text:c="4"/>GA</text:span></text:span></text:p>
      <text:p text:style-name="P1"><text:span text:style-name="CAPS"><text:span text:style-name="T18"><text:s text:c="9"/>S.B. <text:s text:c="13"/>THORALKILL <text:s text:c="6"/>20 <text:s text:c="5"/>F <text:s text:c="6"/>W <text:s text:c="22"/>GA</text:span></text:span></text:p>
      <text:p text:style-name="P1"><text:span text:style-name="CAPS"><text:span text:style-name="T18"><text:s text:c="9"/>Gissella E. <text:s text:c="23"/>1 <text:s text:c="6"/>F <text:s text:c="6"/>W <text:s text:c="22"/>GA</text:span></text:span></text:p>
      <text:p text:style-name="P1"><text:span text:style-name="CAPS"><text:span text:style-name="T18">762 817 <text:s/>John H. <text:s text:c="10"/>TRUIT <text:s text:c="11"/>26 <text:s text:c="5"/>M <text:s text:c="6"/>W <text:s text:c="4"/>farmer <text:s text:c="2"/>600 <text:s text:c="5"/>GA</text:span></text:span></text:p>
      <text:p text:style-name="P1"><text:span text:style-name="CAPS"><text:span text:style-name="T18"><text:s text:c="9"/>Louiser <text:s text:c="27"/>20 <text:s text:c="5"/>F <text:s text:c="6"/>W <text:s text:c="22"/>GA</text:span></text:span></text:p>
      <text:p text:style-name="P1"><text:span text:style-name="CAPS"><text:span text:style-name="T18"><text:s text:c="9"/>William T. <text:s text:c="24"/>1 <text:s text:c="6"/>M <text:s text:c="6"/>W <text:s text:c="22"/>GA</text:span></text:span></text:p>
      <text:p text:style-name="P1"><text:span text:style-name="CAPS"><text:span text:style-name="T18">763 818 <text:s/>Charles <text:s text:c="10"/>TRUIT <text:s text:c="11"/>22 <text:s text:c="5"/>M <text:s text:c="6"/>W <text:s text:c="4"/>farmer <text:s text:c="11"/>GA</text:span></text:span></text:p>
      <text:p text:style-name="P1"><text:span text:style-name="CAPS"><text:span text:style-name="T18">764 819 <text:s/>David <text:s text:c="12"/>LANEY <text:s text:c="11"/>62 <text:s text:c="5"/>M <text:s text:c="6"/>W <text:s text:c="4"/>farmer <text:s text:c="2"/>3000 <text:s text:c="4"/>SC</text:span></text:span></text:p>
      <text:p text:style-name="P1"><text:span text:style-name="CAPS"><text:span text:style-name="T18"><text:s text:c="9"/>Nancy <text:s text:c="29"/>63 <text:s text:c="5"/>F <text:s text:c="6"/>W <text:s text:c="22"/>SC</text:span></text:span></text:p>
      <text:p text:style-name="P1"><text:span text:style-name="CAPS"><text:span text:style-name="T18"><text:s text:c="4"/>820 <text:s/>Rachael <text:s text:c="10"/>BLACKMAN <text:s text:c="8"/>28 <text:s text:c="5"/>F <text:s text:c="6"/>W <text:s text:c="22"/>SC</text:span></text:span></text:p>
      <text:p text:style-name="P1"><text:span text:style-name="CAPS"><text:span text:style-name="T18"><text:s text:c="9"/>Sarah A. <text:s text:c="26"/>9 <text:s text:c="6"/>F <text:s text:c="6"/>W <text:s text:c="22"/>GA</text:span></text:span></text:p>
      <text:p text:style-name="P1"><text:span text:style-name="CAPS"><text:span text:style-name="T18"><text:s text:c="9"/>Perry <text:s text:c="29"/>6 <text:s text:c="6"/>M <text:s text:c="6"/>W <text:s text:c="22"/>GA</text:span></text:span></text:p>
      <text:p text:style-name="P1"><text:span text:style-name="CAPS"><text:span text:style-name="T18"><text:s text:c="9"/>John <text:s text:c="13"/>LANEY <text:s text:c="11"/>24 <text:s text:c="5"/>M <text:s text:c="6"/>W <text:s text:c="4"/>farmer <text:s text:c="11"/>SC</text:span></text:span></text:p>
      <text:p text:style-name="P1"><text:span text:style-name="CAPS"><text:span text:style-name="T18"><text:s text:c="9"/>William B. <text:s text:c="7"/>CAWDEL <text:s text:c="10"/>8 <text:s text:c="6"/>M <text:s text:c="6"/>W <text:s text:c="22"/>GA</text:span></text:span></text:p>
      <text:p text:style-name="P1"><text:span text:style-name="CAPS"><text:span text:style-name="T18">765 821 <text:s/>A.J. <text:s text:c="13"/>ASKEW <text:s text:c="11"/>35 <text:s text:c="5"/>M <text:s text:c="6"/>W <text:s text:c="4"/>farmer <text:s text:c="2"/>1300 <text:s text:c="4"/>SC</text:span></text:span></text:p>
      <text:p text:style-name="P1"><text:span text:style-name="CAPS"><text:span text:style-name="T18"><text:s text:c="9"/>Mary T. <text:s text:c="27"/>28 <text:s text:c="5"/>F <text:s text:c="6"/>W <text:s text:c="22"/>GA</text:span></text:span></text:p>
      <text:p text:style-name="P1"><text:span text:style-name="CAPS"><text:span text:style-name="T18"><text:s text:c="9"/>George Ann <text:s text:c="24"/>7 <text:s text:c="6"/>F <text:s text:c="6"/>W <text:s text:c="22"/>GA</text:span></text:span></text:p>
      <text:p text:style-name="P1"><text:span text:style-name="CAPS"><text:span text:style-name="T18"><text:s text:c="9"/>James M. <text:s text:c="26"/>5 <text:s text:c="6"/>M <text:s text:c="6"/>W <text:s text:c="22"/>GA</text:span></text:span></text:p>
      <text:p text:style-name="P1"><text:span text:style-name="CAPS"><text:span text:style-name="T18"><text:s text:c="9"/>William J. <text:s text:c="24"/>1 <text:s text:c="6"/>M <text:s text:c="6"/>W <text:s text:c="22"/>GA</text:span></text:span></text:p>
      <text:p text:style-name="P1"><text:span text:style-name="CAPS"><text:span text:style-name="T18">766 822 <text:s/>Simeon <text:s text:c="11"/>SMITH <text:s text:c="11"/>62 <text:s text:c="5"/>M <text:s text:c="6"/>W <text:s text:c="4"/>farmer <text:s text:c="2"/>1000 <text:s text:c="4"/>MD</text:span></text:span></text:p>
      <text:p text:style-name="P1"><text:span text:style-name="CAPS"><text:span text:style-name="T18"><text:s text:c="9"/>Lavina <text:s text:c="28"/>60 <text:s text:c="5"/>F <text:s text:c="6"/>W <text:s text:c="22"/>SC</text:span></text:span></text:p>
      <text:p text:style-name="P1"><text:span text:style-name="CAPS"><text:span text:style-name="T18"><text:s text:c="9"/>John G. <text:s text:c="27"/>23 <text:s text:c="5"/>M <text:s text:c="6"/>W <text:s text:c="4"/>farmer <text:s text:c="11"/>GA</text:span></text:span></text:p>
      <text:p text:style-name="P1"><text:span text:style-name="CAPS"><text:span text:style-name="T18"><text:s text:c="9"/>William R. <text:s text:c="24"/>21 <text:s text:c="5"/>M <text:s text:c="6"/>W <text:s text:c="4"/>farmer <text:s text:c="11"/>GA</text:span></text:span></text:p>
      <text:p text:style-name="P1"><text:span text:style-name="CAPS"><text:span text:style-name="T18"><text:s text:c="9"/>Lavina <text:s text:c="11"/>PERRY <text:s text:c="11"/>16 <text:s text:c="5"/>F <text:s text:c="6"/>W <text:s text:c="22"/>GA</text:span></text:span></text:p>
      <text:p text:style-name="P1"><text:span text:style-name="CAPS"><text:span text:style-name="T18">767 823 <text:s/>James J. <text:s text:c="9"/>BLACKMAN <text:s text:c="8"/>32 <text:s text:c="5"/>M <text:s text:c="6"/>W <text:s text:c="4"/>farmer <text:s text:c="2"/>3000 <text:s text:c="4"/>SC</text:span></text:span></text:p>
      <text:p text:style-name="P1"><text:span text:style-name="CAPS"><text:span text:style-name="T18"><text:s text:c="9"/>Mary M. <text:s text:c="27"/>18 <text:s text:c="5"/>F <text:s text:c="6"/>W <text:s text:c="22"/>GA</text:span></text:span></text:p>
      <text:p text:style-name="P1"><text:span text:style-name="CAPS"><text:span text:style-name="T18">768 824 <text:s/>Joseph <text:s text:c="11"/>HARGET <text:s text:c="10"/>29 <text:s text:c="5"/>M <text:s text:c="6"/>W <text:s text:c="4"/>farmer <text:s text:c="2"/>500 <text:s text:c="5"/>NC</text:span></text:span></text:p>
      <text:p text:style-name="P1"><text:span text:style-name="CAPS"><text:span text:style-name="T18"><text:s text:c="9"/>Sarah <text:s text:c="29"/>29 <text:s text:c="5"/>F <text:s text:c="6"/>W <text:s text:c="22"/>SC</text:span></text:span></text:p>
      <text:p text:style-name="P1"><text:span text:style-name="CAPS"><text:span text:style-name="T18"><text:s text:c="9"/>Martha Ann <text:s text:c="24"/>11 <text:s text:c="5"/>F <text:s text:c="6"/>W <text:s text:c="22"/>GA</text:span></text:span></text:p>
      <text:p text:style-name="P1"><text:span text:style-name="CAPS"><text:span text:style-name="T18"><text:s text:c="9"/>Julius <text:s text:c="28"/>9 <text:s text:c="6"/>M <text:s text:c="6"/>W <text:s text:c="22"/>GA</text:span></text:span></text:p>
      <text:p text:style-name="P1"><text:span text:style-name="CAPS"><text:span text:style-name="T18"><text:s text:c="9"/>Mary <text:s text:c="30"/>7 <text:s text:c="6"/>F <text:s text:c="6"/>W <text:s text:c="22"/>GA</text:span></text:span></text:p>
      <text:p text:style-name="P1"><text:span text:style-name="CAPS"><text:span text:style-name="T18"><text:s text:c="9"/>Jason <text:s text:c="29"/>5 <text:s text:c="6"/>M <text:s text:c="6"/>W <text:s text:c="22"/>GA</text:span></text:span></text:p>
      <text:p text:style-name="P1"><text:span text:style-name="CAPS"><text:span text:style-name="T18"><text:s text:c="9"/>James <text:s text:c="29"/>1 <text:s text:c="6"/>M <text:s text:c="6"/>W <text:s text:c="22"/>GA</text:span></text:span></text:p>
      <text:p text:style-name="P1"><text:span text:style-name="CAPS"><text:span text:style-name="T18">769 825 <text:s/>Elijah <text:s text:c="11"/>TWILLEY <text:s text:c="9"/>35 <text:s text:c="5"/>M <text:s text:c="6"/>W <text:s text:c="4"/>farmer <text:s text:c="8"/>Unknown</text:span></text:span></text:p>
      <text:p text:style-name="P1"><text:span text:style-name="CAPS"><text:span text:style-name="T18"><text:s text:c="9"/>Alley <text:s text:c="29"/>30 <text:s text:c="5"/>F <text:s text:c="6"/>W <text:s text:c="22"/>NC</text:span></text:span></text:p>
      <text:p text:style-name="P1"><text:span text:style-name="CAPS"><text:span text:style-name="T18"><text:s text:c="9"/>James <text:s text:c="29"/>11 <text:s text:c="5"/>M <text:s text:c="6"/>W <text:s text:c="22"/>AL</text:span></text:span></text:p>
      <text:p text:style-name="P1"><text:span text:style-name="CAPS"><text:span text:style-name="T18"><text:s text:c="9"/>William <text:s text:c="27"/>8 <text:s text:c="6"/>M <text:s text:c="6"/>W <text:s text:c="22"/>AL</text:span></text:span></text:p>
      <text:p text:style-name="P1"><text:span text:style-name="CAPS"><text:span text:style-name="T18"><text:s text:c="9"/>Henry <text:s text:c="29"/>5 <text:s text:c="6"/>M <text:s text:c="6"/>W <text:s text:c="22"/>AL</text:span></text:span></text:p>
      <text:p text:style-name="P1"><text:span text:style-name="CAPS"><text:span text:style-name="T18"><text:s text:c="9"/>Elizabeth <text:s text:c="25"/>3 <text:s text:c="6"/>F <text:s text:c="6"/>W <text:s text:c="22"/>GA</text:span></text:span></text:p>
      <text:p text:style-name="P1"><text:span text:style-name="CAPS"><text:span text:style-name="T18"><text:s text:c="9"/>Mary <text:s text:c="30"/>1 <text:s text:c="6"/>F <text:s text:c="6"/>W <text:s text:c="22"/>GA</text:span></text:span></text:p>
      <text:p text:style-name="P1"><text:span text:style-name="CAPS"><text:span text:style-name="T18">770 826 <text:s/>Mathew <text:s text:c="11"/>RICKERSON <text:s text:c="7"/>32 <text:s text:c="5"/>M <text:s text:c="6"/>W <text:s text:c="4"/>farmer <text:s text:c="2"/>500 <text:s text:c="5"/>GA</text:span></text:span></text:p>
      <text:p text:style-name="P1"><text:span text:style-name="CAPS"><text:span text:style-name="T18"><text:s text:c="9"/>Lucy <text:s text:c="30"/>16 <text:s text:c="5"/>F <text:s text:c="6"/>W <text:s text:c="22"/>GA</text:span></text:span></text:p>
      <text:p text:style-name="P1"><text:span text:style-name="CAPS"><text:span text:style-name="T18"><text:s text:c="9"/>Benjamin F. <text:s text:c="23"/>6m <text:s text:c="5"/>M <text:s text:c="6"/>W <text:s text:c="22"/>GA</text:span></text:span></text:p>
      <text:p text:style-name="P1"><text:span text:style-name="CAPS"><text:span text:style-name="T18"><text:s text:c="9"/>Freeman <text:s text:c="27"/>30 <text:s text:c="5"/>M <text:s text:c="6"/>W <text:s text:c="4"/>farmer <text:s text:c="2"/>400 <text:s text:c="5"/>GA</text:span></text:span></text:p>
      <text:p text:style-name="P1"><text:span text:style-name="CAPS"><text:span text:style-name="T18">771 827 <text:s/>James <text:s text:c="12"/>HENDERSON <text:s text:c="7"/>41 <text:s text:c="5"/>M <text:s text:c="6"/>W <text:s text:c="4"/>farmer <text:s text:c="11"/>GA</text:span></text:span></text:p>
      <text:p text:style-name="P1"><text:span text:style-name="CAPS"><text:span text:style-name="T18"><text:s text:c="9"/>Ann <text:s text:c="31"/>28 <text:s text:c="5"/>F <text:s text:c="6"/>W <text:s text:c="22"/>SC</text:span></text:span></text:p>
      <text:p text:style-name="P1"><text:soft-page-break/><text:span text:style-name="CAPS"><text:span text:style-name="T18"><text:s text:c="9"/>John E. <text:s text:c="27"/>12 <text:s text:c="5"/>M <text:s text:c="6"/>W <text:s text:c="22"/>GA</text:span></text:span></text:p>
      <text:p text:style-name="P1"><text:span text:style-name="CAPS"><text:span text:style-name="T18"><text:s text:c="9"/>Charles W. <text:s text:c="24"/>10 <text:s text:c="5"/>M <text:s text:c="6"/>W <text:s text:c="22"/>GA</text:span></text:span></text:p>
      <text:p text:style-name="P1"><text:span text:style-name="CAPS"><text:span text:style-name="T18"><text:s text:c="9"/>Amanda L. <text:s text:c="25"/>8 <text:s text:c="6"/>F <text:s text:c="6"/>W <text:s text:c="22"/>GA</text:span></text:span></text:p>
      <text:p text:style-name="P1"><text:span text:style-name="CAPS"><text:span text:style-name="T18"><text:s text:c="9"/>William K. <text:s text:c="24"/>7 <text:s text:c="6"/>M <text:s text:c="6"/>W <text:s text:c="22"/>GA</text:span></text:span></text:p>
      <text:p text:style-name="P1"><text:span text:style-name="CAPS"><text:span text:style-name="T18"><text:s text:c="9"/>Margaret M. <text:s text:c="23"/>5 <text:s text:c="6"/>F <text:s text:c="6"/>W <text:s text:c="22"/>GA</text:span></text:span></text:p>
      <text:p text:style-name="P1"><text:span text:style-name="CAPS"><text:span text:style-name="T18"><text:s text:c="9"/>Joel D. <text:s text:c="27"/>3 <text:s text:c="6"/>M <text:s text:c="6"/>W <text:s text:c="22"/>GA</text:span></text:span></text:p>
      <text:p text:style-name="P1"><text:span text:style-name="CAPS"><text:span text:style-name="T18"><text:s text:c="9"/>Alzada V.A. <text:s text:c="23"/>1 <text:s text:c="6"/>F <text:s text:c="6"/>W <text:s text:c="22"/>GA</text:span></text:span></text:p>
      <text:p text:style-name="P1"><text:span text:style-name="CAPS"><text:span text:style-name="T18"><text:s text:c="9"/>Zacheriah T. <text:s text:c="22"/>5m <text:s text:c="5"/>M <text:s text:c="6"/>W <text:s text:c="22"/>GA</text:span></text:span></text:p>
      <text:p text:style-name="P1"><text:span text:style-name="CAPS"><text:span text:style-name="T18">772 828 <text:s/>Margaret <text:s text:c="9"/>POTTER <text:s text:c="10"/>76 <text:s text:c="5"/>F <text:s text:c="6"/>W <text:s text:c="13"/>300 <text:s text:c="5"/>NC</text:span></text:span></text:p>
      <text:p text:style-name="P1"><text:span text:style-name="CAPS"><text:span text:style-name="T18"><text:s text:c="9"/>Elizabeth <text:s text:c="8"/>WALKER <text:s text:c="10"/>22 <text:s text:c="5"/>F <text:s text:c="6"/>W <text:s text:c="22"/>NC</text:span></text:span></text:p>
      <text:p text:style-name="P1"><text:span text:style-name="CAPS"><text:span text:style-name="T18"><text:s text:c="9"/>Mary Ann <text:s text:c="26"/>20 <text:s text:c="5"/>F <text:s text:c="6"/>W <text:s text:c="22"/>NC</text:span></text:span></text:p>
      <text:p text:style-name="P1"><text:span text:style-name="CAPS"><text:span text:style-name="T18"><text:s text:c="9"/>David <text:s text:c="29"/>18 <text:s text:c="5"/>M <text:s text:c="6"/>W <text:s text:c="4"/>farmer <text:s text:c="11"/>NC</text:span></text:span></text:p>
      <text:p text:style-name="P1"><text:span text:style-name="CAPS"><text:span text:style-name="T18"><text:s text:c="9"/>Margaret J. <text:s text:c="23"/>16 <text:s text:c="5"/>F <text:s text:c="6"/>W <text:s text:c="22"/>NC</text:span></text:span></text:p>
      <text:p text:style-name="P1"><text:span text:style-name="CAPS"><text:span text:style-name="T18">773 829 <text:s/>Owen H. <text:s text:c="10"/>SMITH <text:s text:c="11"/>25 <text:s text:c="5"/>M <text:s text:c="6"/>W <text:s text:c="4"/>farmer <text:s text:c="2"/>600 <text:s text:c="5"/>GA</text:span></text:span></text:p>
      <text:p text:style-name="P1"><text:span text:style-name="CAPS"><text:span text:style-name="T18"><text:s text:c="9"/>Caroline <text:s text:c="26"/>23 <text:s text:c="5"/>F <text:s text:c="6"/>W <text:s text:c="22"/>GA</text:span></text:span></text:p>
      <text:p text:style-name="P1"><text:span text:style-name="CAPS"><text:span text:style-name="T18"><text:s text:c="9"/>Eliza <text:s text:c="29"/>4 <text:s text:c="6"/>F <text:s text:c="6"/>W <text:s text:c="22"/>AL</text:span></text:span></text:p>
      <text:p text:style-name="P1"><text:span text:style-name="CAPS"><text:span text:style-name="T18"><text:s text:c="9"/>William P. <text:s text:c="24"/>3 <text:s text:c="6"/>M <text:s text:c="6"/>W <text:s text:c="22"/>AL</text:span></text:span></text:p>
      <text:p text:style-name="P1"><text:span text:style-name="CAPS"><text:span text:style-name="T18"><text:s text:c="9"/>Nancy Ann <text:s text:c="25"/>1 <text:s text:c="6"/>F <text:s text:c="6"/>W <text:s text:c="22"/>AL</text:span></text:span></text:p>
      <text:p text:style-name="P1"><text:span text:style-name="CAPS"><text:span text:style-name="T18">774 830 <text:s/>Willborn <text:s text:c="9"/>MONCRIEF <text:s text:c="8"/>35 <text:s text:c="5"/>M <text:s text:c="6"/>W <text:s text:c="4"/>farmer <text:s text:c="11"/>GA</text:span></text:span></text:p>
      <text:p text:style-name="P1"><text:span text:style-name="CAPS"><text:span text:style-name="T18"><text:s text:c="9"/>Emily <text:s text:c="29"/>36 <text:s text:c="5"/>F <text:s text:c="6"/>W <text:s text:c="22"/>GA</text:span></text:span></text:p>
      <text:p text:style-name="P1"><text:span text:style-name="CAPS"><text:span text:style-name="T18"><text:s text:c="9"/>Mary Ann <text:s text:c="26"/>12 <text:s text:c="5"/>F <text:s text:c="6"/>W <text:s text:c="22"/>GA</text:span></text:span></text:p>
      <text:p text:style-name="P1"><text:span text:style-name="CAPS"><text:span text:style-name="T18"><text:s text:c="9"/>Samantha <text:s text:c="26"/>10 <text:s text:c="5"/>F <text:s text:c="6"/>W <text:s text:c="22"/>GA</text:span></text:span></text:p>
      <text:p text:style-name="P1"><text:span text:style-name="CAPS"><text:span text:style-name="T18"><text:s text:c="9"/>Nancy Ann <text:s text:c="25"/>8 <text:s text:c="6"/>F <text:s text:c="6"/>W <text:s text:c="22"/>GA</text:span></text:span></text:p>
      <text:p text:style-name="P1"><text:span text:style-name="CAPS"><text:span text:style-name="T18"><text:s text:c="9"/>Josiah <text:s text:c="28"/>6 <text:s text:c="6"/>M <text:s text:c="6"/>W <text:s text:c="22"/>GA</text:span></text:span></text:p>
      <text:p text:style-name="P1"><text:span text:style-name="CAPS"><text:span text:style-name="T18"><text:s text:c="9"/>Jeremiah <text:s text:c="26"/>4 <text:s text:c="6"/>M <text:s text:c="6"/>W <text:s text:c="22"/>GA</text:span></text:span></text:p>
      <text:p text:style-name="P1"><text:span text:style-name="CAPS"><text:span text:style-name="T18"><text:s text:c="9"/>George W. <text:s text:c="25"/>2 <text:s text:c="6"/>M <text:s text:c="6"/>W <text:s text:c="22"/>GA</text:span></text:span></text:p>
      <text:p text:style-name="P1"><text:span text:style-name="CAPS"><text:span text:style-name="T18">775 831 <text:s/>Morgan <text:s text:c="11"/>WHITTEN <text:s text:c="9"/>30 <text:s text:c="5"/>M <text:s text:c="6"/>W <text:s text:c="4"/>farmer <text:s text:c="2"/>600 <text:s text:c="5"/>SC</text:span></text:span></text:p>
      <text:p text:style-name="P1"><text:span text:style-name="CAPS"><text:span text:style-name="T18"><text:s text:c="9"/>Elizabeth <text:s text:c="25"/>23 <text:s text:c="5"/>F <text:s text:c="6"/>W <text:s text:c="22"/>SC</text:span></text:span></text:p>
      <text:p text:style-name="P1"><text:span text:style-name="CAPS"><text:span text:style-name="T18"><text:s text:c="9"/>Penelope <text:s text:c="26"/>6 <text:s text:c="6"/>F <text:s text:c="6"/>W <text:s text:c="22"/>GA</text:span></text:span></text:p>
      <text:p text:style-name="P1"><text:span text:style-name="CAPS"><text:span text:style-name="T18"><text:s text:c="9"/>George Ann <text:s text:c="24"/>5 <text:s text:c="6"/>F <text:s text:c="6"/>W <text:s text:c="22"/>GA</text:span></text:span></text:p>
      <text:p text:style-name="P1"><text:span text:style-name="CAPS"><text:span text:style-name="T18"><text:s text:c="9"/>Alfred L. <text:s text:c="25"/>3 <text:s text:c="6"/>M <text:s text:c="6"/>W <text:s text:c="22"/>GA</text:span></text:span></text:p>
      <text:p text:style-name="P1"><text:span text:style-name="CAPS"><text:span text:style-name="T18"><text:s text:c="9"/>Florence <text:s text:c="26"/>2 <text:s text:c="6"/>M <text:s text:c="6"/>W <text:s text:c="22"/>GA</text:span></text:span></text:p>
      <text:p text:style-name="P1"><text:span text:style-name="CAPS"><text:span text:style-name="T18">776 832 <text:s/>Andrew <text:s text:c="11"/>HULIN <text:s text:c="11"/>48 <text:s text:c="5"/>M <text:s text:c="6"/>W <text:s text:c="4"/>farmer <text:s text:c="2"/>4000 <text:s text:c="4"/>GA</text:span></text:span></text:p>
      <text:p text:style-name="P1"><text:span text:style-name="CAPS"><text:span text:style-name="T18"><text:s text:c="9"/>Martha <text:s text:c="28"/>33 <text:s text:c="5"/>F <text:s text:c="6"/>W <text:s text:c="22"/>GA</text:span></text:span></text:p>
      <text:p text:style-name="P1"><text:span text:style-name="CAPS"><text:span text:style-name="T18"><text:s text:c="9"/>Elizabeth <text:s text:c="25"/>17 <text:s text:c="5"/>F <text:s text:c="6"/>W <text:s text:c="22"/>GA</text:span></text:span></text:p>
      <text:p text:style-name="P1"><text:span text:style-name="CAPS"><text:span text:style-name="T18"><text:s text:c="9"/>Alvia <text:s text:c="29"/>14 <text:s text:c="5"/>F <text:s text:c="6"/>W <text:s text:c="22"/>GA</text:span></text:span></text:p>
      <text:p text:style-name="P1"><text:span text:style-name="CAPS"><text:span text:style-name="T18"><text:s text:c="9"/>James <text:s text:c="29"/>11 <text:s text:c="5"/>M <text:s text:c="6"/>W <text:s text:c="22"/>AL</text:span></text:span></text:p>
      <text:p text:style-name="P1"><text:span text:style-name="CAPS"><text:span text:style-name="T18"><text:s text:c="9"/>Martha <text:s text:c="28"/>11 <text:s text:c="5"/>F <text:s text:c="6"/>W <text:s text:c="22"/>AL</text:span></text:span></text:p>
      <text:p text:style-name="P1"><text:span text:style-name="CAPS"><text:span text:style-name="T18"><text:s text:c="9"/>Maria R. <text:s text:c="26"/>7 <text:s text:c="6"/>F <text:s text:c="6"/>W <text:s text:c="22"/>AL</text:span></text:span></text:p>
      <text:p text:style-name="P1"><text:span text:style-name="CAPS"><text:span text:style-name="T18"><text:s text:c="9"/>Joel A. <text:s text:c="27"/>3 <text:s text:c="6"/>M <text:s text:c="6"/>W <text:s text:c="22"/>AL</text:span></text:span></text:p>
      <text:p text:style-name="P1"><text:span text:style-name="CAPS"><text:span text:style-name="T18">777 833 <text:s/>Samuel <text:s text:c="11"/>BRIANT <text:s text:c="10"/>45 <text:s text:c="5"/>M <text:s text:c="6"/>W <text:s text:c="4"/>farmer <text:s text:c="2"/>800 <text:s text:c="5"/>GA</text:span></text:span></text:p>
      <text:p text:style-name="P1"><text:span text:style-name="CAPS"><text:span text:style-name="T18"><text:s text:c="9"/>Elizabeth <text:s text:c="25"/>40 <text:s text:c="5"/>F <text:s text:c="6"/>W <text:s text:c="22"/>GA</text:span></text:span></text:p>
      <text:p text:style-name="P1"><text:span text:style-name="CAPS"><text:span text:style-name="T18">778 834 <text:s/>Walter K. <text:s text:c="8"/>DUNNE <text:s text:c="11"/>41 <text:s text:c="5"/>M <text:s text:c="6"/>W <text:s text:c="4"/>farmer <text:s text:c="2"/>550 <text:s text:c="5"/>GA</text:span></text:span></text:p>
      <text:p text:style-name="P1"><text:span text:style-name="CAPS"><text:span text:style-name="T18"><text:s text:c="9"/>Sarah E. <text:s text:c="26"/>29 <text:s text:c="5"/>F <text:s text:c="6"/>W <text:s text:c="22"/>GA</text:span></text:span></text:p>
      <text:p text:style-name="P1"><text:span text:style-name="CAPS"><text:span text:style-name="T18"><text:s text:c="9"/>Emma L. <text:s text:c="27"/>6 <text:s text:c="6"/>F <text:s text:c="6"/>W <text:s text:c="22"/>GA</text:span></text:span></text:p>
      <text:p text:style-name="P1"><text:span text:style-name="CAPS"><text:span text:style-name="T18"><text:s text:c="9"/>Martha F. <text:s text:c="25"/>3 <text:s text:c="6"/>F <text:s text:c="6"/>W <text:s text:c="22"/>GA</text:span></text:span></text:p>
      <text:p text:style-name="P1"><text:span text:style-name="CAPS"><text:span text:style-name="T18">779 835 <text:s/>Purnell <text:s text:c="10"/>COLLINS <text:s text:c="9"/>34 <text:s text:c="5"/>M <text:s text:c="6"/>W <text:s text:c="4"/>farmer <text:s text:c="2"/>800 <text:s text:c="5"/>GA</text:span></text:span></text:p>
      <text:p text:style-name="P1"><text:soft-page-break/><text:span text:style-name="CAPS"><text:span text:style-name="T18"><text:s text:c="9"/>Frances <text:s text:c="27"/>30 <text:s text:c="5"/>F <text:s text:c="6"/>W <text:s text:c="22"/>GA</text:span></text:span></text:p>
      <text:p text:style-name="P1"><text:span text:style-name="CAPS"><text:span text:style-name="T18"><text:s text:c="9"/>Adalissa <text:s text:c="26"/>12 <text:s text:c="5"/>F <text:s text:c="6"/>W <text:s text:c="22"/>GA</text:span></text:span></text:p>
      <text:p text:style-name="P1"><text:span text:style-name="CAPS"><text:span text:style-name="T18"><text:s text:c="9"/>Robert <text:s text:c="28"/>10 <text:s text:c="5"/>M <text:s text:c="6"/>W <text:s text:c="22"/>GA</text:span></text:span></text:p>
      <text:p text:style-name="P1"><text:span text:style-name="CAPS"><text:span text:style-name="T18"><text:s text:c="9"/>Thomas P. <text:s text:c="25"/>7 <text:s text:c="6"/>M <text:s text:c="6"/>W <text:s text:c="22"/>GA</text:span></text:span></text:p>
      <text:p text:style-name="P1"><text:span text:style-name="CAPS"><text:span text:style-name="T18"><text:s text:c="9"/>Sarah <text:s text:c="29"/>3 <text:s text:c="6"/>F <text:s text:c="6"/>W <text:s text:c="22"/>GA</text:span></text:span></text:p>
      <text:p text:style-name="P1"><text:span text:style-name="CAPS"><text:span text:style-name="T18">780 836 <text:s/>William <text:s text:c="10"/>DUFFIN <text:s text:c="10"/>37 <text:s text:c="5"/>M <text:s text:c="6"/>W <text:s text:c="4"/>farmer <text:s text:c="11"/>GA</text:span></text:span></text:p>
      <text:p text:style-name="P1"><text:span text:style-name="CAPS"><text:span text:style-name="T18"><text:s text:c="9"/>Ascinith <text:s text:c="26"/>32 <text:s text:c="5"/>F <text:s text:c="6"/>W <text:s text:c="22"/>GA</text:span></text:span></text:p>
      <text:p text:style-name="P1"><text:span text:style-name="CAPS"><text:span text:style-name="T18"><text:s text:c="9"/>Mary E. <text:s text:c="27"/>11 <text:s text:c="5"/>F <text:s text:c="6"/>W <text:s text:c="22"/>GA</text:span></text:span></text:p>
      <text:p text:style-name="P1"><text:span text:style-name="CAPS"><text:span text:style-name="T18"><text:s text:c="9"/>Martha J. <text:s text:c="25"/>4 <text:s text:c="6"/>F <text:s text:c="6"/>W <text:s text:c="22"/>GA</text:span></text:span></text:p>
      <text:p text:style-name="P1"><text:span text:style-name="CAPS"><text:span text:style-name="T18"><text:s text:c="9"/>Noah N.H. <text:s text:c="25"/>1 <text:s text:c="6"/>M <text:s text:c="6"/>W <text:s text:c="22"/>GA</text:span></text:span></text:p>
      <text:p text:style-name="P1"><text:span text:style-name="CAPS"><text:span text:style-name="T18">781 837 <text:s/>Joel <text:s text:c="13"/>DENNIS <text:s text:c="10"/>35 <text:s text:c="5"/>M <text:s text:c="6"/>W <text:s text:c="4"/>farmer <text:s text:c="2"/>600 <text:s text:c="5"/>SC</text:span></text:span></text:p>
      <text:p text:style-name="P1"><text:span text:style-name="CAPS"><text:span text:style-name="T18"><text:s text:c="9"/>Louiser <text:s text:c="27"/>31 <text:s text:c="5"/>F <text:s text:c="6"/>W <text:s text:c="22"/>AL</text:span></text:span></text:p>
      <text:p text:style-name="P1"><text:span text:style-name="CAPS"><text:span text:style-name="T18"><text:s text:c="9"/>James H. <text:s text:c="26"/>12 <text:s text:c="5"/>M <text:s text:c="6"/>W <text:s text:c="22"/>GA</text:span></text:span></text:p>
      <text:p text:style-name="P1"><text:span text:style-name="CAPS"><text:span text:style-name="T18"><text:s text:c="9"/>Joicey A. <text:s text:c="25"/>10 <text:s text:c="5"/>F <text:s text:c="6"/>W <text:s text:c="22"/>GA</text:span></text:span></text:p>
      <text:p text:style-name="P1"><text:span text:style-name="CAPS"><text:span text:style-name="T18"><text:s text:c="9"/>Martha E. <text:s text:c="25"/>8 <text:s text:c="6"/>F <text:s text:c="6"/>W <text:s text:c="22"/>GA</text:span></text:span></text:p>
      <text:p text:style-name="P1"><text:span text:style-name="CAPS"><text:span text:style-name="T18">782 838 <text:s/>Jackson <text:s text:c="10"/>RUSH <text:s text:c="12"/>33 <text:s text:c="5"/>M <text:s text:c="6"/>W <text:s text:c="3"/>m.minist <text:s/>1800 <text:s text:c="4"/>SC</text:span></text:span></text:p>
      <text:p text:style-name="P1"><text:span text:style-name="CAPS"><text:span text:style-name="T18"><text:s text:c="9"/>Nancy T. <text:s text:c="26"/>27 <text:s text:c="5"/>F <text:s text:c="6"/>W <text:s text:c="22"/>GA</text:span></text:span></text:p>
      <text:p text:style-name="P1"><text:span text:style-name="CAPS"><text:span text:style-name="T18"><text:s text:c="9"/>Mary E. <text:s text:c="27"/>6 <text:s text:c="6"/>F <text:s text:c="6"/>W <text:s text:c="22"/>GA</text:span></text:span></text:p>
      <text:p text:style-name="P1"><text:span text:style-name="CAPS"><text:span text:style-name="T18">783 839 <text:s/>Margaret <text:s text:c="9"/>CUMMING <text:s text:c="9"/>55 <text:s text:c="5"/>F <text:s text:c="6"/>W <text:s text:c="13"/>1000 <text:s text:c="4"/>NC</text:span></text:span></text:p>
      <text:p text:style-name="P1"><text:span text:style-name="CAPS"><text:span text:style-name="T18"><text:s text:c="9"/>Thomas <text:s text:c="28"/>30 <text:s text:c="5"/>M <text:s text:c="6"/>W <text:s text:c="4"/>farmer <text:s text:c="11"/>GA</text:span></text:span></text:p>
      <text:p text:style-name="P1"><text:span text:style-name="CAPS"><text:span text:style-name="T18"><text:s text:c="9"/>Mahaley <text:s text:c="27"/>23 <text:s text:c="5"/>F <text:s text:c="6"/>W <text:s text:c="22"/>GA</text:span></text:span></text:p>
      <text:p text:style-name="P1"><text:span text:style-name="CAPS"><text:span text:style-name="T18"><text:s text:c="9"/>Benjamin <text:s text:c="26"/>21 <text:s text:c="5"/>M <text:s text:c="6"/>W <text:s text:c="4"/>farmer <text:s text:c="11"/>GA</text:span></text:span></text:p>
      <text:p text:style-name="P1"><text:span text:style-name="CAPS"><text:span text:style-name="T18"><text:s text:c="9"/>James <text:s text:c="29"/>19 <text:s text:c="5"/>M <text:s text:c="6"/>W <text:s text:c="4"/>farmer <text:s text:c="11"/>GA</text:span></text:span></text:p>
      <text:p text:style-name="P1"><text:span text:style-name="CAPS"><text:span text:style-name="T18"><text:s text:c="9"/>John <text:s text:c="13"/>HENDERSON <text:s text:c="7"/>12 <text:s text:c="5"/>M <text:s text:c="6"/>W <text:s text:c="22"/>GA</text:span></text:span></text:p>
      <text:p text:style-name="P1"><text:span text:style-name="CAPS"><text:span text:style-name="T18">784 840 <text:s/>Bryant <text:s text:c="11"/>WHITFIELD <text:s text:c="7"/>51 <text:s text:c="5"/>M <text:s text:c="6"/>W <text:s text:c="4"/>farmer <text:s text:c="2"/>5000 <text:s text:c="4"/>GA</text:span></text:span></text:p>
      <text:p text:style-name="P1"><text:span text:style-name="CAPS"><text:span text:style-name="T18"><text:s text:c="9"/>Emily <text:s text:c="29"/>35 <text:s text:c="5"/>F <text:s text:c="6"/>W <text:s text:c="22"/>GA</text:span></text:span></text:p>
      <text:p text:style-name="P1"><text:span text:style-name="CAPS"><text:span text:style-name="T18"><text:s text:c="9"/>William <text:s text:c="27"/>18 <text:s text:c="5"/>M <text:s text:c="6"/>W <text:s text:c="4"/>farmer <text:s text:c="11"/>GA</text:span></text:span></text:p>
      <text:p text:style-name="P1"><text:span text:style-name="CAPS"><text:span text:style-name="T18"><text:s text:c="9"/>Nancy <text:s text:c="29"/>16 <text:s text:c="5"/>F <text:s text:c="6"/>W <text:s text:c="22"/>GA</text:span></text:span></text:p>
      <text:p text:style-name="P1"><text:span text:style-name="CAPS"><text:span text:style-name="T18"><text:s text:c="9"/>John <text:s text:c="30"/>13 <text:s text:c="5"/>M <text:s text:c="6"/>W <text:s text:c="22"/>GA</text:span></text:span></text:p>
      <text:p text:style-name="P1"><text:span text:style-name="CAPS"><text:span text:style-name="T18"><text:s text:c="9"/>James <text:s text:c="29"/>12 <text:s text:c="5"/>M <text:s text:c="6"/>W <text:s text:c="22"/>GA</text:span></text:span></text:p>
      <text:p text:style-name="P1"><text:span text:style-name="CAPS"><text:span text:style-name="T18"><text:s text:c="9"/>Elizabeth <text:s text:c="25"/>9 <text:s text:c="6"/>F <text:s text:c="6"/>W <text:s text:c="22"/>GA</text:span></text:span></text:p>
      <text:p text:style-name="P1"><text:span text:style-name="CAPS"><text:span text:style-name="T18"><text:s text:c="9"/>Mary <text:s text:c="30"/>6 <text:s text:c="6"/>F <text:s text:c="6"/>W <text:s text:c="22"/>GA</text:span></text:span></text:p>
      <text:p text:style-name="P1"><text:span text:style-name="CAPS"><text:span text:style-name="T18"><text:s text:c="9"/>Benjamin <text:s text:c="26"/>3 <text:s text:c="6"/>M <text:s text:c="6"/>W <text:s text:c="22"/>GA</text:span></text:span></text:p>
      <text:p text:style-name="P1"><text:span text:style-name="CAPS"><text:span text:style-name="T18">785 841 <text:s/>Mary <text:s text:c="13"/>DENNIS <text:s text:c="10"/>45 <text:s text:c="5"/>F <text:s text:c="6"/>W <text:s text:c="22"/>SC</text:span></text:span></text:p>
      <text:p text:style-name="P1"><text:span text:style-name="CAPS"><text:span text:style-name="T18"><text:s text:c="9"/>Jane <text:s text:c="30"/>20 <text:s text:c="5"/>F <text:s text:c="6"/>W <text:s text:c="22"/>SC</text:span></text:span></text:p>
      <text:p text:style-name="P1"><text:span text:style-name="CAPS"><text:span text:style-name="T18"><text:s text:c="9"/>Mary <text:s text:c="30"/>18 <text:s text:c="5"/>F <text:s text:c="6"/>W <text:s text:c="22"/>SC</text:span></text:span></text:p>
      <text:p text:style-name="P1"><text:span text:style-name="CAPS"><text:span text:style-name="T18"><text:s text:c="9"/>Isabella <text:s text:c="26"/>14 <text:s text:c="5"/>F <text:s text:c="6"/>W <text:s text:c="22"/>GA</text:span></text:span></text:p>
      <text:p text:style-name="P1"><text:span text:style-name="CAPS"><text:span text:style-name="T18"><text:s text:c="9"/>Martha <text:s text:c="28"/>6 <text:s text:c="6"/>F <text:s text:c="6"/>W <text:s text:c="22"/>GA</text:span></text:span></text:p>
      <text:p text:style-name="P1"><text:span text:style-name="CAPS"><text:span text:style-name="T18"><text:s text:c="9"/>John L. <text:s text:c="27"/>1 <text:s text:c="6"/>M <text:s text:c="6"/>W <text:s text:c="22"/>GA</text:span></text:span></text:p>
      <text:p text:style-name="P1"><text:span text:style-name="CAPS"><text:span text:style-name="T18">786 842 <text:s/>Joseph <text:s text:c="11"/>McAFEE <text:s text:c="10"/>46 <text:s text:c="5"/>M <text:s text:c="6"/>W <text:s text:c="4"/>farmer <text:s text:c="2"/>900 <text:s text:c="5"/>SC</text:span></text:span></text:p>
      <text:p text:style-name="P1"><text:span text:style-name="CAPS"><text:span text:style-name="T18"><text:s text:c="9"/>Juliet Ann <text:s text:c="24"/>37 <text:s text:c="5"/>F <text:s text:c="6"/>W <text:s text:c="22"/>GA</text:span></text:span></text:p>
      <text:p text:style-name="P1"><text:span text:style-name="CAPS"><text:span text:style-name="T18"><text:s text:c="9"/>Simon <text:s text:c="29"/>17 <text:s text:c="5"/>M <text:s text:c="6"/>W <text:s text:c="4"/>farmer <text:s text:c="11"/>GA</text:span></text:span></text:p>
      <text:p text:style-name="P1"><text:span text:style-name="CAPS"><text:span text:style-name="T18"><text:s text:c="9"/>James <text:s text:c="29"/>15 <text:s text:c="5"/>M <text:s text:c="6"/>W <text:s text:c="4"/>farmer <text:s text:c="11"/>GA</text:span></text:span></text:p>
      <text:p text:style-name="P1"><text:span text:style-name="CAPS"><text:span text:style-name="T18"><text:s text:c="9"/>Joseph <text:s text:c="28"/>13 <text:s text:c="5"/>M <text:s text:c="6"/>W <text:s text:c="22"/>GA</text:span></text:span></text:p>
      <text:p text:style-name="P1"><text:span text:style-name="CAPS"><text:span text:style-name="T18"><text:s text:c="9"/>Benjamin <text:s text:c="26"/>11 <text:s text:c="5"/>M <text:s text:c="6"/>W <text:s text:c="22"/>GA</text:span></text:span></text:p>
      <text:p text:style-name="P1"><text:span text:style-name="CAPS"><text:span text:style-name="T18"><text:s text:c="9"/>Martha J. <text:s text:c="25"/>9 <text:s text:c="6"/>F <text:s text:c="6"/>W <text:s text:c="22"/>GA</text:span></text:span></text:p>
      <text:p text:style-name="P1"><text:span text:style-name="CAPS"><text:span text:style-name="T18"><text:s text:c="9"/>Mary Ann <text:s text:c="26"/>7 <text:s text:c="6"/>F <text:s text:c="6"/>W <text:s text:c="22"/>GA</text:span></text:span></text:p>
      <text:p text:style-name="P1"><text:soft-page-break/><text:span text:style-name="CAPS"><text:span text:style-name="T18"><text:s text:c="9"/>Winfield S. <text:s text:c="23"/>2 <text:s text:c="6"/>M <text:s text:c="6"/>W <text:s text:c="22"/>GA</text:span></text:span></text:p>
      <text:p text:style-name="P1"><text:span text:style-name="CAPS"><text:span text:style-name="T18">787 843 <text:s/>John B. <text:s text:c="10"/>HENLEY <text:s text:c="10"/>60 <text:s text:c="5"/>M <text:s text:c="6"/>W <text:s text:c="3"/>brickmason <text:s text:c="8"/>SC</text:span></text:span></text:p>
      <text:p text:style-name="P1"><text:span text:style-name="CAPS"><text:span text:style-name="T18"><text:s text:c="9"/>Mary <text:s text:c="30"/>57 <text:s text:c="5"/>F <text:s text:c="6"/>W <text:s text:c="22"/>SC</text:span></text:span></text:p>
      <text:p text:style-name="P1"><text:span text:style-name="CAPS"><text:span text:style-name="T18"><text:s text:c="9"/>Mary Ann <text:s text:c="26"/>14 <text:s text:c="5"/>F <text:s text:c="6"/>W <text:s text:c="22"/>GA</text:span></text:span></text:p>
      <text:p text:style-name="P1"><text:span text:style-name="CAPS"><text:span text:style-name="T18"><text:s text:c="9"/>Martin V. <text:s text:c="25"/>11 <text:s text:c="5"/>M <text:s text:c="6"/>W <text:s text:c="22"/>GA</text:span></text:span></text:p>
      <text:p text:style-name="P1"><text:span text:style-name="CAPS"><text:span text:style-name="T18">788 844 <text:s/>Seth <text:s text:c="13"/>HAMER <text:s text:c="11"/>34 <text:s text:c="5"/>M <text:s text:c="6"/>W <text:s text:c="4"/>farmer <text:s text:c="11"/>SC</text:span></text:span></text:p>
      <text:p text:style-name="P1"><text:span text:style-name="CAPS"><text:span text:style-name="T18"><text:s text:c="9"/>Martha <text:s text:c="28"/>26 <text:s text:c="5"/>F <text:s text:c="6"/>W <text:s text:c="22"/>GA</text:span></text:span></text:p>
      <text:p text:style-name="P1"><text:span text:style-name="CAPS"><text:span text:style-name="T18"><text:s text:c="9"/>Mary Ann <text:s text:c="26"/>10 <text:s text:c="5"/>F <text:s text:c="6"/>W <text:s text:c="22"/>GA</text:span></text:span></text:p>
      <text:p text:style-name="P1"><text:span text:style-name="CAPS"><text:span text:style-name="T18"><text:s text:c="9"/>Nancy <text:s text:c="29"/>9 <text:s text:c="6"/>F <text:s text:c="6"/>W <text:s text:c="22"/>GA</text:span></text:span></text:p>
      <text:p text:style-name="P1"><text:span text:style-name="CAPS"><text:span text:style-name="T18"><text:s text:c="9"/>James T. <text:s text:c="26"/>7 <text:s text:c="6"/>M <text:s text:c="6"/>W <text:s text:c="22"/>GA</text:span></text:span></text:p>
      <text:p text:style-name="P1"><text:span text:style-name="CAPS"><text:span text:style-name="T18"><text:s text:c="9"/>Niecy E. <text:s text:c="26"/>5 <text:s text:c="6"/>F <text:s text:c="6"/>W <text:s text:c="22"/>GA</text:span></text:span></text:p>
      <text:p text:style-name="P1"><text:span text:style-name="CAPS"><text:span text:style-name="T18"><text:s text:c="9"/>Martha Anneller <text:s text:c="19"/>3 <text:s text:c="6"/>F <text:s text:c="6"/>W <text:s text:c="22"/>GA</text:span></text:span></text:p>
      <text:p text:style-name="P1"><text:span text:style-name="CAPS"><text:span text:style-name="T18"><text:s text:c="9"/>Benjamin <text:s text:c="26"/>1 <text:s text:c="6"/>M <text:s text:c="6"/>W <text:s text:c="22"/>GA</text:span></text:span></text:p>
      <text:p text:style-name="P1"><text:span text:style-name="CAPS"><text:span text:style-name="T18">789 845 <text:s/>James <text:s text:c="12"/>FULLER <text:s text:c="10"/>48 <text:s text:c="5"/>M <text:s text:c="6"/>W <text:s text:c="3"/>b.minist <text:s/>2500 <text:s text:c="4"/>GA</text:span></text:span></text:p>
      <text:p text:style-name="P1"><text:span text:style-name="CAPS"><text:span text:style-name="T18"><text:s text:c="9"/>Mary <text:s text:c="30"/>43 <text:s text:c="5"/>F <text:s text:c="6"/>W <text:s text:c="22"/>GA</text:span></text:span></text:p>
      <text:p text:style-name="P1"><text:span text:style-name="CAPS"><text:span text:style-name="T18"><text:s text:c="9"/>Susan E. <text:s text:c="26"/>23 <text:s text:c="5"/>F <text:s text:c="6"/>W <text:s text:c="22"/>GA</text:span></text:span></text:p>
      <text:p text:style-name="P1"><text:span text:style-name="CAPS"><text:span text:style-name="T18"><text:s text:c="9"/>Benjamin <text:s text:c="26"/>15 <text:s text:c="5"/>M <text:s text:c="6"/>W <text:s text:c="22"/>GA</text:span></text:span></text:p>
      <text:p text:style-name="P1"><text:span text:style-name="CAPS"><text:span text:style-name="T18"><text:s text:c="9"/>Frances J. <text:s text:c="24"/>12 <text:s text:c="5"/>F <text:s text:c="6"/>W <text:s text:c="22"/>GA</text:span></text:span></text:p>
      <text:p text:style-name="P1"><text:span text:style-name="CAPS"><text:span text:style-name="T18"><text:s text:c="9"/>Ann M. <text:s text:c="28"/>9 <text:s text:c="6"/>F <text:s text:c="6"/>W <text:s text:c="22"/>GA</text:span></text:span></text:p>
      <text:p text:style-name="P1"><text:span text:style-name="CAPS"><text:span text:style-name="T18"><text:s text:c="9"/>James D. <text:s text:c="26"/>7 <text:s text:c="6"/>M <text:s text:c="6"/>W <text:s text:c="22"/>GA</text:span></text:span></text:p>
      <text:p text:style-name="P1"><text:span text:style-name="CAPS"><text:span text:style-name="T18"><text:s text:c="9"/>Joseph P. <text:s text:c="25"/>2 <text:s text:c="6"/>M <text:s text:c="6"/>W <text:s text:c="22"/>GA</text:span></text:span></text:p>
      <text:p text:style-name="P1"><text:span text:style-name="CAPS"><text:span text:style-name="T18">790 846 <text:s/>Williamson <text:s text:c="7"/>STRINGER <text:s text:c="8"/>41 <text:s text:c="5"/>M <text:s text:c="6"/>W <text:s text:c="4"/>farmer <text:s text:c="2"/>2500 <text:s text:c="4"/>SC</text:span></text:span></text:p>
      <text:p text:style-name="P1"><text:span text:style-name="CAPS"><text:span text:style-name="T18"><text:s text:c="9"/>Joicey <text:s text:c="28"/>34 <text:s text:c="5"/>F <text:s text:c="6"/>W <text:s text:c="22"/>SC</text:span></text:span></text:p>
      <text:p text:style-name="P1"><text:span text:style-name="CAPS"><text:span text:style-name="T18"><text:s text:c="9"/>James M. <text:s text:c="26"/>18 <text:s text:c="5"/>M <text:s text:c="6"/>W <text:s text:c="4"/>farmer <text:s text:c="11"/>GA</text:span></text:span></text:p>
      <text:p text:style-name="P1"><text:span text:style-name="CAPS"><text:span text:style-name="T18"><text:s text:c="9"/>Mary Ann <text:s text:c="26"/>15 <text:s text:c="5"/>F <text:s text:c="6"/>W <text:s text:c="22"/>GA</text:span></text:span></text:p>
      <text:p text:style-name="P1"><text:span text:style-name="CAPS"><text:span text:style-name="T18"><text:s text:c="9"/>William P. <text:s text:c="24"/>12 <text:s text:c="5"/>M <text:s text:c="6"/>W <text:s text:c="22"/>AL</text:span></text:span></text:p>
      <text:p text:style-name="P1"><text:span text:style-name="CAPS"><text:span text:style-name="T18"><text:s text:c="9"/>Ovella A. <text:s text:c="25"/>10 <text:s text:c="5"/>F <text:s text:c="6"/>W <text:s text:c="22"/>GA</text:span></text:span></text:p>
      <text:p text:style-name="P1"><text:span text:style-name="CAPS"><text:span text:style-name="T18"><text:s text:c="9"/>Josephus <text:s text:c="26"/>8 <text:s text:c="6"/>M <text:s text:c="6"/>W <text:s text:c="22"/>GA</text:span></text:span></text:p>
      <text:p text:style-name="P1"><text:span text:style-name="CAPS"><text:span text:style-name="T18"><text:s text:c="9"/>Missouri A. <text:s text:c="23"/>7 <text:s text:c="6"/>F <text:s text:c="6"/>W <text:s text:c="22"/>GA</text:span></text:span></text:p>
      <text:p text:style-name="P1"><text:span text:style-name="CAPS"><text:span text:style-name="T18"><text:s text:c="9"/>Frances <text:s text:c="27"/>5 <text:s text:c="6"/>F <text:s text:c="6"/>W <text:s text:c="22"/>GA</text:span></text:span></text:p>
      <text:p text:style-name="P1"><text:span text:style-name="CAPS"><text:span text:style-name="T18"><text:s text:c="9"/>Martha J. <text:s text:c="25"/>2 <text:s text:c="6"/>F <text:s text:c="6"/>W <text:s text:c="22"/>GA</text:span></text:span></text:p>
      <text:p text:style-name="P1"><text:span text:style-name="CAPS"><text:span text:style-name="T18">791 847 <text:s/>Sfiear <text:s text:c="11"/>PARDON <text:s text:c="10"/>39 <text:s text:c="5"/>M <text:s text:c="6"/>W <text:s text:c="4"/>farmer <text:s text:c="11"/>SC</text:span></text:span></text:p>
      <text:p text:style-name="P1"><text:span text:style-name="CAPS"><text:span text:style-name="T18"><text:s text:c="9"/>Holey <text:s text:c="29"/>26 <text:s text:c="5"/>F <text:s text:c="6"/>W <text:s text:c="22"/>SC</text:span></text:span></text:p>
      <text:p text:style-name="P1"><text:span text:style-name="CAPS"><text:span text:style-name="T18"><text:s text:c="9"/>Gideon <text:s text:c="28"/>12 <text:s text:c="5"/>M <text:s text:c="6"/>W <text:s text:c="22"/>GA</text:span></text:span></text:p>
      <text:p text:style-name="P1"><text:span text:style-name="CAPS"><text:span text:style-name="T18"><text:s text:c="9"/>Elizabeth E. <text:s text:c="22"/>9 <text:s text:c="6"/>F <text:s text:c="6"/>W <text:s text:c="22"/>GA</text:span></text:span></text:p>
      <text:p text:style-name="P1"><text:span text:style-name="CAPS"><text:span text:style-name="T18"><text:s text:c="9"/>Eliza J. <text:s text:c="26"/>8 <text:s text:c="6"/>F <text:s text:c="6"/>W <text:s text:c="22"/>GA</text:span></text:span></text:p>
      <text:p text:style-name="P1"><text:span text:style-name="CAPS"><text:span text:style-name="T18"><text:s text:c="9"/>Susan E. <text:s text:c="26"/>5 <text:s text:c="6"/>F <text:s text:c="6"/>W <text:s text:c="22"/>GA</text:span></text:span></text:p>
      <text:p text:style-name="P1"><text:span text:style-name="CAPS"><text:span text:style-name="T18"><text:s text:c="9"/>Tarzey A. <text:s text:c="25"/>3 <text:s text:c="6"/>F <text:s text:c="6"/>W <text:s text:c="22"/>GA</text:span></text:span></text:p>
      <text:p text:style-name="P1"><text:span text:style-name="CAPS"><text:span text:style-name="T18"><text:s text:c="9"/>Samuel <text:s text:c="28"/>1 <text:s text:c="6"/>M <text:s text:c="6"/>W <text:s text:c="22"/>GA</text:span></text:span></text:p>
      <text:p text:style-name="P1"><text:span text:style-name="CAPS"><text:span text:style-name="T18">792 848 <text:s/>William R. <text:s text:c="7"/>BLACKMAN <text:s text:c="8"/>37 <text:s text:c="5"/>M <text:s text:c="6"/>W <text:s text:c="4"/>farmer <text:s text:c="2"/>6700 <text:s text:c="4"/>SC</text:span></text:span></text:p>
      <text:p text:style-name="P1"><text:span text:style-name="CAPS"><text:span text:style-name="T18"><text:s text:c="9"/>Maria <text:s text:c="29"/>28 <text:s text:c="5"/>F <text:s text:c="6"/>W <text:s text:c="22"/>GA</text:span></text:span></text:p>
      <text:p text:style-name="P1"><text:span text:style-name="CAPS"><text:span text:style-name="T18"><text:s text:c="9"/>David <text:s text:c="29"/>16 <text:s text:c="5"/>M <text:s text:c="6"/>W <text:s text:c="4"/>farmer <text:s text:c="11"/>GA</text:span></text:span></text:p>
      <text:p text:style-name="P1"><text:span text:style-name="CAPS"><text:span text:style-name="T18"><text:s text:c="9"/>Sanford <text:s text:c="27"/>15 <text:s text:c="5"/>M <text:s text:c="6"/>W <text:s text:c="4"/>farmer <text:s text:c="11"/>GA</text:span></text:span></text:p>
      <text:p text:style-name="P1"><text:span text:style-name="CAPS"><text:span text:style-name="T18"><text:s text:c="9"/>Alford <text:s text:c="28"/>13 <text:s text:c="5"/>M <text:s text:c="6"/>W <text:s text:c="22"/>GA</text:span></text:span></text:p>
      <text:p text:style-name="P1"><text:span text:style-name="CAPS"><text:span text:style-name="T18"><text:s text:c="9"/>Henry C. <text:s text:c="26"/>12 <text:s text:c="5"/>M <text:s text:c="6"/>W <text:s text:c="22"/>GA</text:span></text:span></text:p>
      <text:p text:style-name="P1"><text:span text:style-name="CAPS"><text:span text:style-name="T18"><text:s text:c="9"/>Sarah L. <text:s text:c="26"/>10 <text:s text:c="5"/>F <text:s text:c="6"/>W <text:s text:c="22"/>GA</text:span></text:span></text:p>
      <text:p text:style-name="P1"><text:span text:style-name="CAPS"><text:span text:style-name="T18"><text:s text:c="9"/>James C. <text:s text:c="26"/>9 <text:s text:c="6"/>M <text:s text:c="6"/>W <text:s text:c="22"/>GA</text:span></text:span></text:p>
      <text:p text:style-name="P1"><text:soft-page-break/><text:span text:style-name="CAPS"><text:span text:style-name="T18"><text:s text:c="9"/>Lodusky <text:s text:c="27"/>8 <text:s text:c="6"/>F <text:s text:c="6"/>W <text:s text:c="22"/>GA</text:span></text:span></text:p>
      <text:p text:style-name="P1"><text:span text:style-name="CAPS"><text:span text:style-name="T18"><text:s text:c="9"/>Russell <text:s text:c="27"/>3 <text:s text:c="6"/>M <text:s text:c="6"/>W <text:s text:c="22"/>GA</text:span></text:span></text:p>
      <text:p text:style-name="P1"><text:span text:style-name="CAPS"><text:span text:style-name="T18"><text:s text:c="9"/>William <text:s text:c="27"/>1 <text:s text:c="6"/>M <text:s text:c="6"/>W <text:s text:c="22"/>GA</text:span></text:span></text:p>
      <text:p text:style-name="P1"><text:span text:style-name="CAPS"><text:span text:style-name="T18">793 849 <text:s/>Samuel <text:s text:c="11"/>HULIN <text:s text:c="11"/>38 <text:s text:c="5"/>M <text:s text:c="6"/>W <text:s text:c="4"/>farmer <text:s text:c="2"/>800 <text:s text:c="5"/>GA</text:span></text:span></text:p>
      <text:p text:style-name="P1"><text:span text:style-name="CAPS"><text:span text:style-name="T18"><text:s text:c="9"/>Elizabeth <text:s text:c="25"/>28 <text:s text:c="5"/>F <text:s text:c="6"/>W <text:s text:c="22"/>GA</text:span></text:span></text:p>
      <text:p text:style-name="P1"><text:span text:style-name="CAPS"><text:span text:style-name="T18"><text:s text:c="9"/>Martha <text:s text:c="28"/>11 <text:s text:c="5"/>F <text:s text:c="6"/>W <text:s text:c="22"/>GA</text:span></text:span></text:p>
      <text:p text:style-name="P1"><text:span text:style-name="CAPS"><text:span text:style-name="T18"><text:s text:c="9"/>Harriet <text:s text:c="27"/>9 <text:s text:c="6"/>F <text:s text:c="6"/>W <text:s text:c="22"/>GA</text:span></text:span></text:p>
      <text:p text:style-name="P1"><text:span text:style-name="CAPS"><text:span text:style-name="T18"><text:s text:c="9"/>Elizabeth <text:s text:c="25"/>7 <text:s text:c="6"/>F <text:s text:c="6"/>W <text:s text:c="22"/>GA</text:span></text:span></text:p>
      <text:p text:style-name="P1"><text:span text:style-name="CAPS"><text:span text:style-name="T18"><text:s text:c="9"/>John <text:s text:c="30"/>5 <text:s text:c="6"/>M <text:s text:c="6"/>W <text:s text:c="22"/>GA</text:span></text:span></text:p>
      <text:p text:style-name="P1"><text:span text:style-name="CAPS"><text:span text:style-name="T18"><text:s text:c="9"/>Andrew <text:s text:c="28"/>2 <text:s text:c="6"/>M <text:s text:c="6"/>W <text:s text:c="22"/>GA</text:span></text:span></text:p>
      <text:p text:style-name="P1"><text:span text:style-name="CAPS"><text:span text:style-name="T18"><text:s text:c="9"/>Vandougan <text:s text:c="25"/>7m <text:s text:c="5"/>F <text:s text:c="6"/>W <text:s text:c="22"/>GA</text:span></text:span></text:p>
      <text:p text:style-name="P1"><text:span text:style-name="CAPS"><text:span text:style-name="T18">794 850 <text:s/>William W. <text:s text:c="7"/>WHITE <text:s text:c="11"/>32 <text:s text:c="5"/>M <text:s text:c="6"/>W <text:s text:c="4"/>farmer <text:s text:c="11"/>GA</text:span></text:span></text:p>
      <text:p text:style-name="P1"><text:span text:style-name="CAPS"><text:span text:style-name="T18"><text:s text:c="9"/>Ann B. <text:s text:c="28"/>28 <text:s text:c="5"/>F <text:s text:c="6"/>W <text:s text:c="22"/>GA</text:span></text:span></text:p>
      <text:p text:style-name="P1"><text:span text:style-name="CAPS"><text:span text:style-name="T18"><text:s text:c="9"/>Doliskey E. <text:s text:c="23"/>10 <text:s text:c="5"/>F <text:s text:c="6"/>W <text:s text:c="22"/>GA</text:span></text:span></text:p>
      <text:p text:style-name="P1"><text:span text:style-name="CAPS"><text:span text:style-name="T18"><text:s text:c="9"/>Mary E. <text:s text:c="27"/>7 <text:s text:c="6"/>F <text:s text:c="6"/>W <text:s text:c="22"/>GA</text:span></text:span></text:p>
      <text:p text:style-name="P1"><text:span text:style-name="CAPS"><text:span text:style-name="T18"><text:s text:c="9"/>Clarisa Ann <text:s text:c="23"/>4 <text:s text:c="6"/>F <text:s text:c="6"/>W <text:s text:c="22"/>GA</text:span></text:span></text:p>
      <text:p text:style-name="P1"><text:span text:style-name="CAPS"><text:span text:style-name="T18"><text:s text:c="9"/>Emma W. <text:s text:c="27"/>1 <text:s text:c="6"/>F <text:s text:c="6"/>W <text:s text:c="22"/>GA</text:span></text:span></text:p>
      <text:p text:style-name="P1"><text:span text:style-name="CAPS"><text:span text:style-name="T18"><text:s text:c="9"/>David J. <text:s text:c="9"/>WHITAKER <text:s text:c="8"/>18 <text:s text:c="5"/>M <text:s text:c="6"/>W <text:s text:c="3"/>student <text:s text:c="11"/>GA</text:span></text:span></text:p>
      <text:p text:style-name="P1"><text:span text:style-name="CAPS"><text:span text:style-name="T18">795 851 <text:s/>James G. <text:s text:c="9"/>COTTON <text:s text:c="10"/>44 <text:s text:c="5"/>M <text:s text:c="6"/>W <text:s text:c="3"/>m.minist <text:s/>2820 <text:s text:c="4"/>GA</text:span></text:span></text:p>
      <text:p text:style-name="P1"><text:span text:style-name="CAPS"><text:span text:style-name="T18"><text:s text:c="9"/>Ann E. <text:s text:c="28"/>34 <text:s text:c="5"/>F <text:s text:c="6"/>W <text:s text:c="22"/>GA</text:span></text:span></text:p>
      <text:p text:style-name="P1"><text:span text:style-name="CAPS"><text:span text:style-name="T18"><text:s text:c="9"/>John S. <text:s text:c="27"/>18 <text:s text:c="5"/>M <text:s text:c="6"/>W <text:s text:c="4"/>farmer <text:s text:c="11"/>GA</text:span></text:span></text:p>
      <text:p text:style-name="P1"><text:span text:style-name="CAPS"><text:span text:style-name="T18"><text:s text:c="9"/>Sephronia <text:s text:c="25"/>16 <text:s text:c="5"/>F <text:s text:c="6"/>W <text:s text:c="22"/>GA</text:span></text:span></text:p>
      <text:p text:style-name="P1"><text:span text:style-name="CAPS"><text:span text:style-name="T18"><text:s text:c="9"/>Martha E. <text:s text:c="25"/>14 <text:s text:c="5"/>F <text:s text:c="6"/>W <text:s text:c="22"/>GA</text:span></text:span></text:p>
      <text:p text:style-name="P1"><text:span text:style-name="CAPS"><text:span text:style-name="T18"><text:s text:c="9"/>Sarah F. <text:s text:c="26"/>12 <text:s text:c="5"/>F <text:s text:c="6"/>W <text:s text:c="22"/>GA</text:span></text:span></text:p>
      <text:p text:style-name="P1"><text:span text:style-name="CAPS"><text:span text:style-name="T18"><text:s text:c="9"/>Jason L. <text:s text:c="26"/>10 <text:s text:c="5"/>M <text:s text:c="6"/>W <text:s text:c="22"/>GA</text:span></text:span></text:p>
      <text:p text:style-name="P1"><text:span text:style-name="CAPS"><text:span text:style-name="T18"><text:s text:c="9"/>William C. <text:s text:c="24"/>8 <text:s text:c="6"/>M <text:s text:c="6"/>W <text:s text:c="22"/>GA</text:span></text:span></text:p>
      <text:p text:style-name="P1"><text:span text:style-name="CAPS"><text:span text:style-name="T18"><text:s text:c="9"/>Lorenzo D. <text:s text:c="24"/>6 <text:s text:c="6"/>M <text:s text:c="6"/>W <text:s text:c="22"/>GA</text:span></text:span></text:p>
      <text:p text:style-name="P1"><text:span text:style-name="CAPS"><text:span text:style-name="T18"><text:s text:c="9"/>Reuben A. <text:s text:c="25"/>4 <text:s text:c="6"/>M <text:s text:c="6"/>W <text:s text:c="22"/>GA</text:span></text:span></text:p>
      <text:p text:style-name="P1"><text:span text:style-name="CAPS"><text:span text:style-name="T18"><text:s text:c="9"/>James E. <text:s text:c="26"/>1 <text:s text:c="6"/>M <text:s text:c="6"/>W <text:s text:c="22"/>GA</text:span></text:span></text:p>
      <text:p text:style-name="P1"><text:span text:style-name="CAPS"><text:span text:style-name="T18">796 852 <text:s/>James <text:s text:c="12"/>PARKER <text:s text:c="10"/>24 <text:s text:c="5"/>M <text:s text:c="6"/>W <text:s text:c="4"/>grocer <text:s text:c="2"/>550 <text:s text:c="5"/>GA</text:span></text:span></text:p>
      <text:p text:style-name="P1"><text:span text:style-name="CAPS"><text:span text:style-name="T18"><text:s text:c="9"/>Nancy <text:s text:c="29"/>27 <text:s text:c="5"/>F <text:s text:c="6"/>W <text:s text:c="22"/>GA</text:span></text:span></text:p>
      <text:p text:style-name="P1"><text:span text:style-name="CAPS"><text:span text:style-name="T18"><text:s text:c="9"/>Mary <text:s text:c="30"/>1 <text:s text:c="6"/>F <text:s text:c="6"/>W <text:s text:c="22"/>GA</text:span></text:span></text:p>
      <text:p text:style-name="P1"><text:span text:style-name="CAPS"><text:span text:style-name="T18">797 853 <text:s/>William M. <text:s text:c="7"/>SIMMONS <text:s text:c="9"/>38 <text:s text:c="5"/>M <text:s text:c="6"/>W <text:s text:c="3"/>mechanic <text:s text:c="10"/>GA</text:span></text:span></text:p>
      <text:p text:style-name="P1"><text:span text:style-name="CAPS"><text:span text:style-name="T18"><text:s text:c="9"/>Mary <text:s text:c="30"/>26 <text:s text:c="5"/>F <text:s text:c="6"/>W <text:s text:c="22"/>GA</text:span></text:span></text:p>
      <text:p text:style-name="P1"><text:span text:style-name="CAPS"><text:span text:style-name="T18"><text:s text:c="9"/>William J. <text:s text:c="24"/>7 <text:s text:c="6"/>M <text:s text:c="6"/>W <text:s text:c="22"/>GA</text:span></text:span></text:p>
      <text:p text:style-name="P1"><text:span text:style-name="CAPS"><text:span text:style-name="T18"><text:s text:c="9"/>Sarah K. <text:s text:c="26"/>5 <text:s text:c="6"/>F <text:s text:c="6"/>W <text:s text:c="22"/>GA</text:span></text:span></text:p>
      <text:p text:style-name="P1"><text:span text:style-name="CAPS"><text:span text:style-name="T18"><text:s text:c="9"/>Marcus <text:s text:c="28"/>3 <text:s text:c="6"/>M <text:s text:c="6"/>W <text:s text:c="22"/>GA</text:span></text:span></text:p>
      <text:p text:style-name="P1"><text:span text:style-name="CAPS"><text:span text:style-name="T18">798 854 <text:s/>Hiram D. <text:s text:c="9"/>WILLIAMS <text:s text:c="8"/>31 <text:s text:c="5"/>M <text:s text:c="6"/>W <text:s text:c="4"/>farmer <text:s text:c="2"/>1000 <text:s text:c="4"/>SC</text:span></text:span></text:p>
      <text:p text:style-name="P1"><text:span text:style-name="CAPS"><text:span text:style-name="T18"><text:s text:c="9"/>Parthina <text:s text:c="26"/>28 <text:s text:c="5"/>F <text:s text:c="6"/>W <text:s text:c="22"/>GA</text:span></text:span></text:p>
      <text:p text:style-name="P1"><text:span text:style-name="CAPS"><text:span text:style-name="T18"><text:s text:c="9"/>Elizabeth <text:s text:c="25"/>23 <text:s text:c="5"/>F <text:s text:c="6"/>W <text:s text:c="22"/>SC</text:span></text:span></text:p>
      <text:p text:style-name="P1"><text:span text:style-name="CAPS"><text:span text:style-name="T18"><text:s text:c="9"/>Franklin <text:s text:c="26"/>7 <text:s text:c="6"/>M <text:s text:c="6"/>W <text:s text:c="22"/>GA</text:span></text:span></text:p>
      <text:p text:style-name="P1"><text:span text:style-name="CAPS"><text:span text:style-name="T18"><text:s text:c="9"/>Philip D. <text:s text:c="25"/>5 <text:s text:c="6"/>M <text:s text:c="6"/>W <text:s text:c="22"/>GA</text:span></text:span></text:p>
      <text:p text:style-name="P1"><text:span text:style-name="CAPS"><text:span text:style-name="T18"><text:s text:c="9"/>Pearce M.D. <text:s text:c="23"/>3 <text:s text:c="6"/>M <text:s text:c="6"/>W <text:s text:c="22"/>GA</text:span></text:span></text:p>
      <text:p text:style-name="P1"><text:span text:style-name="CAPS"><text:span text:style-name="T18"><text:s text:c="9"/>Priscilla <text:s text:c="25"/>1m <text:s text:c="5"/>F <text:s text:c="6"/>W <text:s text:c="22"/>GA</text:span></text:span></text:p>
      <text:p text:style-name="P1"><text:span text:style-name="CAPS"><text:span text:style-name="T18">799 855 <text:s/>Benjamin <text:s text:c="9"/>JOHNSON <text:s text:c="9"/>43 <text:s text:c="5"/>M <text:s text:c="6"/>W <text:s text:c="4"/>farmer <text:s text:c="2"/>5000 <text:s text:c="4"/>GA</text:span></text:span></text:p>
      <text:p text:style-name="P1"><text:span text:style-name="CAPS"><text:span text:style-name="T18"><text:s text:c="9"/>Jane <text:s text:c="30"/>48 <text:s text:c="5"/>F <text:s text:c="6"/>W <text:s text:c="22"/>GA</text:span></text:span></text:p>
      <text:p text:style-name="P1"><text:span text:style-name="CAPS"><text:span text:style-name="T18"><text:s text:c="9"/>Thomas <text:s text:c="28"/>21 <text:s text:c="5"/>M <text:s text:c="6"/>W <text:s text:c="4"/>farmer <text:s text:c="11"/>GA</text:span></text:span></text:p>
      <text:p text:style-name="P1"><text:soft-page-break/><text:span text:style-name="CAPS"><text:span text:style-name="T18"><text:s text:c="9"/>Mary E. <text:s text:c="27"/>18 <text:s text:c="5"/>F <text:s text:c="6"/>W <text:s text:c="22"/>GA</text:span></text:span></text:p>
      <text:p text:style-name="P1"><text:span text:style-name="CAPS"><text:span text:style-name="T18"><text:s text:c="9"/>John D. <text:s text:c="27"/>16 <text:s text:c="5"/>M <text:s text:c="6"/>W <text:s text:c="3"/>student <text:s text:c="11"/>GA</text:span></text:span></text:p>
      <text:p text:style-name="P1"><text:span text:style-name="CAPS"><text:span text:style-name="T18"><text:s text:c="9"/>Martha <text:s text:c="28"/>14 <text:s text:c="5"/>F <text:s text:c="6"/>W <text:s text:c="22"/>GA</text:span></text:span></text:p>
      <text:p text:style-name="P1"><text:span text:style-name="CAPS"><text:span text:style-name="T18"><text:s text:c="9"/>Allen A. <text:s text:c="26"/>11 <text:s text:c="5"/>M <text:s text:c="6"/>W <text:s text:c="22"/>GA</text:span></text:span></text:p>
      <text:p text:style-name="P1"><text:span text:style-name="CAPS"><text:span text:style-name="T18"><text:s text:c="9"/>Amanda <text:s text:c="28"/>7 <text:s text:c="6"/>F <text:s text:c="6"/>W <text:s text:c="22"/>GA</text:span></text:span></text:p>
      <text:p text:style-name="P1"><text:span text:style-name="CAPS"><text:span text:style-name="T18">800 856 <text:s/>D.A. <text:s text:c="13"/>COCHRAN <text:s text:c="9"/>26 <text:s text:c="5"/>M <text:s text:c="6"/>W <text:s text:c="4"/>farmer <text:s text:c="2"/>7000 <text:s text:c="4"/>GA</text:span></text:span></text:p>
      <text:p text:style-name="P1"><text:span text:style-name="CAPS"><text:span text:style-name="T18"><text:s text:c="9"/>Miriam <text:s text:c="28"/>50 <text:s text:c="5"/>F <text:s text:c="6"/>W <text:s text:c="22"/>SC</text:span></text:span></text:p>
      <text:p text:style-name="P1"><text:span text:style-name="CAPS"><text:span text:style-name="T18">801 857 <text:s/>Mark <text:s text:c="13"/>HULIN <text:s text:c="11"/>42 <text:s text:c="5"/>M <text:s text:c="6"/>W <text:s text:c="4"/>farmer <text:s text:c="2"/>800 <text:s text:c="5"/>GA</text:span></text:span></text:p>
      <text:p text:style-name="P1"><text:span text:style-name="CAPS"><text:span text:style-name="T18"><text:s text:c="9"/>Martha R. <text:s text:c="25"/>24 <text:s text:c="5"/>F <text:s text:c="6"/>W <text:s text:c="22"/>GA</text:span></text:span></text:p>
      <text:p text:style-name="P1"><text:span text:style-name="CAPS"><text:span text:style-name="T18"><text:s text:c="9"/>George S. <text:s text:c="25"/>5 <text:s text:c="6"/>M <text:s text:c="6"/>W <text:s text:c="22"/>AL</text:span></text:span></text:p>
      <text:p text:style-name="P1"><text:span text:style-name="CAPS"><text:span text:style-name="T18"><text:s text:c="9"/>Mary E. <text:s text:c="27"/>3 <text:s text:c="6"/>F <text:s text:c="6"/>W <text:s text:c="22"/>AL</text:span></text:span></text:p>
      <text:p text:style-name="P1"><text:span text:style-name="CAPS"><text:span text:style-name="T18"><text:s text:c="9"/>Arannah J. <text:s text:c="24"/>2 <text:s text:c="6"/>F <text:s text:c="6"/>W <text:s text:c="22"/>AL</text:span></text:span></text:p>
      <text:p text:style-name="P1"><text:span text:style-name="CAPS"><text:span text:style-name="T18"><text:s text:c="9"/>Elizabeth <text:s text:c="25"/>76 <text:s text:c="5"/>F <text:s text:c="6"/>W <text:s text:c="22"/>VA</text:span></text:span></text:p>
      <text:p text:style-name="P1"><text:span text:style-name="CAPS"><text:span text:style-name="T18">802 858 <text:s/>Sarah <text:s text:c="12"/>MILES <text:s text:c="11"/>55 <text:s text:c="5"/>F <text:s text:c="6"/>W <text:s text:c="22"/>GA</text:span></text:span></text:p>
      <text:p text:style-name="P1"><text:span text:style-name="CAPS"><text:span text:style-name="T18">803 859 <text:s/>Jacob <text:s text:c="12"/>WATSON <text:s text:c="10"/>70 <text:s text:c="5"/>M <text:s text:c="6"/>W <text:s text:c="3"/>b.minist <text:s/>1000 <text:s text:c="4"/>GA</text:span></text:span></text:p>
      <text:p text:style-name="P1"><text:span text:style-name="CAPS"><text:span text:style-name="T18"><text:s text:c="9"/>Precius <text:s text:c="27"/>69 <text:s text:c="5"/>F <text:s text:c="6"/>W <text:s text:c="22"/>GA</text:span></text:span></text:p>
      <text:p text:style-name="P1"><text:span text:style-name="CAPS"><text:span text:style-name="T18">804 860 <text:s/>Jeremiah <text:s text:c="9"/>COX <text:s text:c="13"/>58 <text:s text:c="5"/>M <text:s text:c="6"/>W <text:s text:c="3"/>shoemaker <text:s text:c="9"/>NC</text:span></text:span></text:p>
      <text:p text:style-name="P1"><text:span text:style-name="CAPS"><text:span text:style-name="T18"><text:s text:c="9"/>Margaret <text:s text:c="26"/>35 <text:s text:c="5"/>F <text:s text:c="6"/>W <text:s text:c="22"/>SC</text:span></text:span></text:p>
      <text:p text:style-name="P1"><text:span text:style-name="CAPS"><text:span text:style-name="T18"><text:s text:c="9"/>Cyrus <text:s text:c="29"/>14 <text:s text:c="5"/>M <text:s text:c="6"/>W <text:s text:c="22"/>GA</text:span></text:span></text:p>
      <text:p text:style-name="P1"><text:span text:style-name="CAPS"><text:span text:style-name="T18"><text:s text:c="9"/>Missouri A. <text:s text:c="23"/>3 <text:s text:c="6"/>F <text:s text:c="6"/>W <text:s text:c="22"/>GA</text:span></text:span></text:p>
      <text:p text:style-name="P1"><text:span text:style-name="CAPS"><text:span text:style-name="T18"><text:s text:c="9"/>Eliza A. <text:s text:c="26"/>1m <text:s text:c="5"/>F <text:s text:c="6"/>W <text:s text:c="22"/>GA</text:span></text:span></text:p>
      <text:p text:style-name="P1"><text:span text:style-name="CAPS"><text:span text:style-name="T18"><text:s text:c="9"/>Ann <text:s text:c="14"/>DENNIS <text:s text:c="10"/>75 <text:s text:c="5"/>F <text:s text:c="6"/>W <text:s text:c="22"/>NC</text:span></text:span></text:p>
      <text:p text:style-name="P1"><text:span text:style-name="CAPS"><text:span text:style-name="T18">805 861 <text:s/>Moses <text:s text:c="12"/>BIBBEY <text:s text:c="10"/>53 <text:s text:c="5"/>M <text:s text:c="6"/>W <text:s text:c="4"/>farmer <text:s text:c="2"/>630 <text:s text:c="5"/>SC</text:span></text:span></text:p>
      <text:p text:style-name="P1"><text:span text:style-name="CAPS"><text:span text:style-name="T18"><text:s text:c="9"/>Mahaley <text:s text:c="27"/>45 <text:s text:c="5"/>F <text:s text:c="6"/>W <text:s text:c="22"/>NC</text:span></text:span></text:p>
      <text:p text:style-name="P1"><text:span text:style-name="CAPS"><text:span text:style-name="T18"><text:s text:c="9"/>William <text:s text:c="27"/>24 <text:s text:c="5"/>M <text:s text:c="6"/>W <text:s text:c="4"/>farmer <text:s text:c="11"/>GA</text:span></text:span></text:p>
      <text:p text:style-name="P1"><text:span text:style-name="CAPS"><text:span text:style-name="T18"><text:s text:c="9"/>Baley M. <text:s text:c="26"/>22 <text:s text:c="5"/>M <text:s text:c="6"/>W <text:s text:c="4"/>farmer <text:s text:c="11"/>GA</text:span></text:span></text:p>
      <text:p text:style-name="P1"><text:span text:style-name="CAPS"><text:span text:style-name="T18"><text:s text:c="9"/>Barttey <text:s text:c="27"/>20 <text:s text:c="5"/>M <text:s text:c="6"/>W <text:s text:c="4"/>farmer <text:s text:c="11"/>GA</text:span></text:span></text:p>
      <text:p text:style-name="P1"><text:span text:style-name="CAPS"><text:span text:style-name="T18"><text:s text:c="9"/>Mark <text:s text:c="30"/>18 <text:s text:c="5"/>M <text:s text:c="6"/>W <text:s text:c="4"/>farmer <text:s text:c="11"/>GA</text:span></text:span></text:p>
      <text:p text:style-name="P1"><text:span text:style-name="CAPS"><text:span text:style-name="T18"><text:s text:c="9"/>Marion J. <text:s text:c="25"/>16 <text:s text:c="5"/>M <text:s text:c="6"/>W <text:s text:c="4"/>farmer <text:s text:c="11"/>GA</text:span></text:span></text:p>
      <text:p text:style-name="P1"><text:span text:style-name="CAPS"><text:span text:style-name="T18"><text:s text:c="9"/>Nancy <text:s text:c="29"/>14 <text:s text:c="5"/>F <text:s text:c="6"/>W <text:s text:c="22"/>GA</text:span></text:span></text:p>
      <text:p text:style-name="P1"><text:span text:style-name="CAPS"><text:span text:style-name="T18"><text:s text:c="9"/>James <text:s text:c="29"/>10 <text:s text:c="5"/>M <text:s text:c="6"/>W <text:s text:c="22"/>GA</text:span></text:span></text:p>
      <text:p text:style-name="P1"><text:span text:style-name="CAPS"><text:span text:style-name="T18"><text:s text:c="9"/>Jacob <text:s text:c="29"/>8 <text:s text:c="6"/>M <text:s text:c="6"/>W <text:s text:c="22"/>GA</text:span></text:span></text:p>
      <text:p text:style-name="P1"><text:span text:style-name="CAPS"><text:span text:style-name="T18"><text:s text:c="9"/>Moses <text:s text:c="29"/>6 <text:s text:c="6"/>M <text:s text:c="6"/>W <text:s text:c="22"/>GA</text:span></text:span></text:p>
      <text:p text:style-name="P1"><text:span text:style-name="CAPS"><text:span text:style-name="T18"><text:s text:c="9"/>Frances E. <text:s text:c="24"/>4 <text:s text:c="6"/>F <text:s text:c="6"/>W <text:s text:c="22"/>GA</text:span></text:span></text:p>
      <text:p text:style-name="P1"><text:span text:style-name="CAPS"><text:span text:style-name="T18"><text:s text:c="9"/>George W. <text:s text:c="25"/>2 <text:s text:c="6"/>M <text:s text:c="6"/>W <text:s text:c="22"/>GA</text:span></text:span></text:p>
      <text:p text:style-name="P1"><text:span text:style-name="CAPS"><text:span text:style-name="T18">806 862 <text:s/>John <text:s text:c="13"/>BILLINGSLIE <text:s text:c="5"/>55 <text:s text:c="5"/>M <text:s text:c="6"/>W <text:s text:c="4"/>farmer <text:s text:c="2"/>6720 <text:s text:c="4"/>GA</text:span></text:span></text:p>
      <text:p text:style-name="P1"><text:span text:style-name="CAPS"><text:span text:style-name="T18">807 863 <text:s/>James A. <text:s text:c="9"/>DAVID <text:s text:c="11"/>22 <text:s text:c="5"/>M <text:s text:c="6"/>W <text:s text:c="4"/>farmer <text:s text:c="2"/>600 <text:s text:c="5"/>GA</text:span></text:span></text:p>
      <text:p text:style-name="P1"><text:span text:style-name="CAPS"><text:span text:style-name="T18"><text:s text:c="9"/>Mary E. <text:s text:c="27"/>19 <text:s text:c="5"/>F <text:s text:c="6"/>W <text:s text:c="22"/>GA</text:span></text:span></text:p>
      <text:p text:style-name="P1"><text:span text:style-name="CAPS"><text:span text:style-name="T18"><text:s text:c="9"/>Marcella C. <text:s text:c="23"/>5m <text:s text:c="5"/>M <text:s text:c="6"/>W <text:s text:c="22"/>GA</text:span></text:span></text:p>
      <text:p text:style-name="P1"><text:span text:style-name="CAPS"><text:span text:style-name="T18">808 864 <text:s/>H.J. <text:s text:c="13"/>LEVERETT <text:s text:c="8"/>27 <text:s text:c="5"/>M <text:s text:c="6"/>W <text:s text:c="4"/>farmer <text:s text:c="2"/>1500 <text:s text:c="4"/>GA</text:span></text:span></text:p>
      <text:p text:style-name="P1"><text:span text:style-name="CAPS"><text:span text:style-name="T18"><text:s text:c="9"/>Martha J. <text:s text:c="25"/>26 <text:s text:c="5"/>F <text:s text:c="6"/>W <text:s text:c="22"/>AL</text:span></text:span></text:p>
      <text:p text:style-name="P1"><text:span text:style-name="CAPS"><text:span text:style-name="T18"><text:s text:c="9"/>Ann E. <text:s text:c="28"/>2m <text:s text:c="5"/>F <text:s text:c="6"/>W <text:s text:c="22"/>GA</text:span></text:span></text:p>
      <text:p text:style-name="P1"><text:span text:style-name="CAPS"><text:span text:style-name="T18">809 865 <text:s/>E.W. <text:s text:c="13"/>CARLISLE <text:s text:c="8"/>42 <text:s text:c="5"/>M <text:s text:c="6"/>W <text:s text:c="4"/>farmer <text:s text:c="11"/>GA</text:span></text:span></text:p>
      <text:p text:style-name="P1"><text:span text:style-name="CAPS"><text:span text:style-name="T18"><text:s text:c="9"/>Rebecca <text:s text:c="27"/>33 <text:s text:c="5"/>F <text:s text:c="6"/>W <text:s text:c="22"/>GA</text:span></text:span></text:p>
      <text:p text:style-name="P1"><text:span text:style-name="CAPS"><text:span text:style-name="T18"><text:s text:c="9"/>Green F. <text:s text:c="26"/>12 <text:s text:c="5"/>M <text:s text:c="6"/>W <text:s text:c="22"/>AL</text:span></text:span></text:p>
      <text:p text:style-name="P1"><text:span text:style-name="CAPS"><text:span text:style-name="T18"><text:s text:c="9"/>Green <text:s text:c="29"/>12 <text:s text:c="5"/>M <text:s text:c="6"/>W <text:s text:c="22"/>AL</text:span></text:span></text:p>
      <text:p text:style-name="P1"><text:span text:style-name="CAPS"><text:span text:style-name="T18"><text:s text:c="9"/>Jacob <text:s text:c="29"/>10 <text:s text:c="5"/>M <text:s text:c="6"/>W <text:s text:c="22"/>AL</text:span></text:span></text:p>
      <text:p text:style-name="P1"><text:soft-page-break/><text:span text:style-name="CAPS"><text:span text:style-name="T18"><text:s text:c="9"/>Christa Ann <text:s text:c="23"/>8 <text:s text:c="6"/>F <text:s text:c="6"/>W <text:s text:c="22"/>AL</text:span></text:span></text:p>
      <text:p text:style-name="P1"><text:span text:style-name="CAPS"><text:span text:style-name="T18"><text:s text:c="9"/>Thomas <text:s text:c="28"/>6 <text:s text:c="6"/>M <text:s text:c="6"/>W <text:s text:c="22"/>AL</text:span></text:span></text:p>
      <text:p text:style-name="P1"><text:span text:style-name="CAPS"><text:span text:style-name="T18"><text:s text:c="9"/>Precius <text:s text:c="27"/>3 <text:s text:c="6"/>F <text:s text:c="6"/>W <text:s text:c="22"/>AL</text:span></text:span></text:p>
      <text:p text:style-name="P1"><text:span text:style-name="CAPS"><text:span text:style-name="T18">810 866 <text:s/>Cherley <text:s text:c="10"/>CASH <text:s text:c="12"/>25 <text:s text:c="5"/>M <text:s text:c="6"/>W <text:s text:c="3"/>mechanic <text:s/>100 <text:s text:c="5"/>VA</text:span></text:span></text:p>
      <text:p text:style-name="P1"><text:span text:style-name="CAPS"><text:span text:style-name="T18">811 867 <text:s/>G.J. <text:s text:c="13"/>MANCRIEF <text:s text:c="8"/>35 <text:s text:c="5"/>M <text:s text:c="6"/>W <text:s text:c="4"/>farmer <text:s text:c="11"/>GA</text:span></text:span></text:p>
      <text:p text:style-name="P1"><text:span text:style-name="CAPS"><text:span text:style-name="T18"><text:s text:c="9"/>Nancy <text:s text:c="29"/>20 <text:s text:c="5"/>F <text:s text:c="6"/>W <text:s text:c="22"/>GA</text:span></text:span></text:p>
      <text:p text:style-name="P1"><text:span text:style-name="CAPS"><text:span text:style-name="T18"><text:s text:c="9"/>Thomas <text:s text:c="28"/>6? <text:s text:c="5"/>M <text:s text:c="6"/>W <text:s text:c="22"/>GA</text:span></text:span></text:p>
      <text:p text:style-name="P1"><text:span text:style-name="CAPS"><text:span text:style-name="T18"><text:s text:c="9"/>Abner <text:s text:c="29"/>10 <text:s text:c="5"/>M <text:s text:c="6"/>W <text:s text:c="22"/>GA</text:span></text:span></text:p>
      <text:p text:style-name="P1"><text:span text:style-name="CAPS"><text:span text:style-name="T18"><text:s text:c="9"/>Mary <text:s text:c="30"/>8 <text:s text:c="6"/>F <text:s text:c="6"/>W <text:s text:c="22"/>GA</text:span></text:span></text:p>
      <text:p text:style-name="P1"><text:span text:style-name="CAPS"><text:span text:style-name="T18"><text:s text:c="9"/>Rebecca <text:s text:c="27"/>4 <text:s text:c="6"/>F <text:s text:c="6"/>W <text:s text:c="22"/>GA</text:span></text:span></text:p>
      <text:p text:style-name="P1"><text:span text:style-name="CAPS"><text:span text:style-name="T18">812 868 <text:s/>Morrell <text:s text:c="10"/>BAKER <text:s text:c="11"/>52 <text:s text:c="5"/>M <text:s text:c="6"/>W <text:s text:c="4"/>farmer <text:s text:c="2"/>2000 <text:s text:c="4"/>GA</text:span></text:span></text:p>
      <text:p text:style-name="P1"><text:span text:style-name="CAPS"><text:span text:style-name="T18"><text:s text:c="9"/>Zilphia <text:s text:c="27"/>59 <text:s text:c="5"/>F <text:s text:c="6"/>W <text:s text:c="22"/>GA</text:span></text:span></text:p>
      <text:p text:style-name="P1"><text:span text:style-name="CAPS"><text:span text:style-name="T18"><text:s text:c="9"/>Matilda Ann <text:s text:c="6"/>GIBSON <text:s text:c="10"/>23 <text:s text:c="5"/>F <text:s text:c="6"/>W <text:s text:c="22"/>GA</text:span></text:span></text:p>
      <text:p text:style-name="P1"><text:span text:style-name="CAPS"><text:span text:style-name="T18"><text:s text:c="9"/>James <text:s text:c="12"/>ROBERDS <text:s text:c="9"/>23 <text:s text:c="5"/>M <text:s text:c="6"/>W <text:s text:c="3"/>overseer <text:s text:c="10"/>GA</text:span></text:span></text:p>
      <text:p text:style-name="P1"><text:span text:style-name="CAPS"><text:span text:style-name="T18">813 869 <text:s/>Thomas <text:s text:c="11"/>SCROGGINS <text:s text:c="7"/>23 <text:s text:c="5"/>M <text:s text:c="6"/>W <text:s text:c="3"/>overseer <text:s text:c="10"/>GA</text:span></text:span></text:p>
      <text:p text:style-name="P1"><text:span text:style-name="CAPS"><text:span text:style-name="T18"><text:s text:c="9"/>Pamelia J. <text:s text:c="24"/>22 <text:s text:c="5"/>F <text:s text:c="6"/>W <text:s text:c="22"/>GA</text:span></text:span></text:p>
      <text:p text:style-name="P1"><text:span text:style-name="CAPS"><text:span text:style-name="T18"><text:s text:c="9"/>Pamelia <text:s text:c="27"/>1 <text:s text:c="6"/>F <text:s text:c="6"/>W <text:s text:c="22"/>GA</text:span></text:span></text:p>
      <text:p text:style-name="P1"><text:span text:style-name="CAPS"><text:span text:style-name="T18"><text:s text:c="9"/>Ludina W. <text:s text:c="25"/>7m <text:s text:c="5"/>F <text:s text:c="6"/>W <text:s text:c="22"/>GA</text:span></text:span></text:p>
      <text:p text:style-name="P1"><text:span text:style-name="CAPS"><text:span text:style-name="T18">814 870 <text:s/>Ann <text:s text:c="14"/>ASKEW <text:s text:c="11"/>70 <text:s text:c="5"/>F <text:s text:c="6"/>W <text:s text:c="13"/>1000 <text:s text:c="4"/>SC</text:span></text:span></text:p>
      <text:p text:style-name="P1"><text:span text:style-name="CAPS"><text:span text:style-name="T18"><text:s text:c="9"/>David <text:s text:c="29"/>37 <text:s text:c="5"/>M <text:s text:c="6"/>W <text:s text:c="3"/>mechanic <text:s text:c="10"/>SC</text:span></text:span></text:p>
      <text:p text:style-name="P1"><text:span text:style-name="CAPS"><text:span text:style-name="T18">815 871 <text:s/>Adinigoh <text:s text:c="9"/>TRUIT <text:s text:c="11"/>46 <text:s text:c="5"/>M <text:s text:c="6"/>W <text:s text:c="4"/>farmer <text:s text:c="2"/>800 <text:s text:c="5"/>SC</text:span></text:span></text:p>
      <text:p text:style-name="P1"><text:span text:style-name="CAPS"><text:span text:style-name="T18"><text:s text:c="9"/>Martha R. <text:s text:c="25"/>42 <text:s text:c="5"/>F <text:s text:c="6"/>W <text:s text:c="22"/>GA</text:span></text:span></text:p>
      <text:p text:style-name="P1"><text:span text:style-name="CAPS"><text:span text:style-name="T18"><text:s text:c="9"/>John C. <text:s text:c="27"/>14 <text:s text:c="5"/>M <text:s text:c="6"/>W <text:s text:c="22"/>GA</text:span></text:span></text:p>
      <text:p text:style-name="P1"><text:span text:style-name="CAPS"><text:span text:style-name="T18"><text:s text:c="9"/>Joseph H. <text:s text:c="25"/>10 <text:s text:c="5"/>M <text:s text:c="6"/>W <text:s text:c="22"/>GA</text:span></text:span></text:p>
      <text:p text:style-name="P1"><text:span text:style-name="CAPS"><text:span text:style-name="T18"><text:s text:c="9"/>Sarah E. <text:s text:c="26"/>9 <text:s text:c="6"/>F <text:s text:c="6"/>W <text:s text:c="22"/>GA</text:span></text:span></text:p>
      <text:p text:style-name="P1"><text:span text:style-name="CAPS"><text:span text:style-name="T18"><text:s text:c="9"/>Mary F. <text:s text:c="27"/>8 <text:s text:c="6"/>F <text:s text:c="6"/>W <text:s text:c="22"/>GA</text:span></text:span></text:p>
      <text:p text:style-name="P1"><text:span text:style-name="CAPS"><text:span text:style-name="T18"><text:s text:c="9"/>Martha A. <text:s text:c="25"/>6 <text:s text:c="6"/>F <text:s text:c="6"/>W <text:s text:c="22"/>GA</text:span></text:span></text:p>
      <text:p text:style-name="P1"><text:span text:style-name="CAPS"><text:span text:style-name="T18"><text:s text:c="9"/>Eliza N. <text:s text:c="26"/>3 <text:s text:c="6"/>F <text:s text:c="6"/>W <text:s text:c="22"/>GA</text:span></text:span></text:p>
      <text:p text:style-name="P1"><text:span text:style-name="CAPS"><text:span text:style-name="T18"><text:s text:c="9"/>Matilda R. <text:s text:c="24"/>1m <text:s text:c="5"/>F <text:s text:c="6"/>W <text:s text:c="22"/>GA</text:span></text:span></text:p>
      <text:p text:style-name="P1"><text:span text:style-name="CAPS"><text:span text:style-name="T18">816 872 <text:s/>William <text:s text:c="10"/>VICTORY <text:s text:c="9"/>57 <text:s text:c="5"/>M <text:s text:c="6"/>W <text:s text:c="4"/>farmer <text:s text:c="2"/>400 <text:s text:c="5"/>GA</text:span></text:span></text:p>
      <text:p text:style-name="P1"><text:span text:style-name="CAPS"><text:span text:style-name="T18"><text:s text:c="9"/>Susan <text:s text:c="29"/>41 <text:s text:c="5"/>F <text:s text:c="6"/>W <text:s text:c="22"/>GA</text:span></text:span></text:p>
      <text:p text:style-name="P1"><text:span text:style-name="CAPS"><text:span text:style-name="T18"><text:s text:c="9"/>James <text:s text:c="12"/>HEATH <text:s text:c="11"/>21 <text:s text:c="5"/>M <text:s text:c="6"/>W <text:s text:c="4"/>farmer <text:s text:c="11"/>GA</text:span></text:span></text:p>
      <text:p text:style-name="P1"><text:span text:style-name="CAPS"><text:span text:style-name="T18">817 873 <text:s/>Abner <text:s text:c="12"/>DAMIGIN <text:s text:c="9"/>45 <text:s text:c="5"/>M <text:s text:c="6"/>W <text:s text:c="4"/>farmer <text:s text:c="2"/>4500 <text:s text:c="4"/>GA</text:span></text:span></text:p>
      <text:p text:style-name="P1"><text:span text:style-name="CAPS"><text:span text:style-name="T18"><text:s text:c="9"/>Amanda M. <text:s text:c="25"/>21 <text:s text:c="5"/>F <text:s text:c="6"/>W <text:s text:c="22"/>GA</text:span></text:span></text:p>
      <text:p text:style-name="P1"><text:span text:style-name="CAPS"><text:span text:style-name="T18"><text:s text:c="9"/>Lydia R. <text:s text:c="26"/>2 <text:s text:c="6"/>F <text:s text:c="6"/>W <text:s text:c="22"/>GA</text:span></text:span></text:p>
      <text:p text:style-name="P1"><text:span text:style-name="CAPS"><text:span text:style-name="T18">818 874 <text:s/>Ambrose A. <text:s text:c="7"/>NORRIS <text:s text:c="10"/>49 <text:s text:c="5"/>M <text:s text:c="6"/>W <text:s text:c="4"/>farmer <text:s text:c="11"/>SC</text:span></text:span></text:p>
      <text:p text:style-name="P1"><text:span text:style-name="CAPS"><text:span text:style-name="T18"><text:s text:c="9"/>Martha <text:s text:c="28"/>40 <text:s text:c="5"/>F <text:s text:c="6"/>W <text:s text:c="22"/>SC</text:span></text:span></text:p>
      <text:p text:style-name="P1"><text:span text:style-name="CAPS"><text:span text:style-name="T18"><text:s text:c="9"/>Gabriel <text:s text:c="27"/>20 <text:s text:c="5"/>M <text:s text:c="6"/>W <text:s text:c="22"/>SC</text:span></text:span></text:p>
      <text:p text:style-name="P1"><text:span text:style-name="CAPS"><text:span text:style-name="T18"><text:s text:c="9"/>Ambrose <text:s text:c="27"/>18 <text:s text:c="5"/>M <text:s text:c="6"/>W <text:s text:c="4"/>farmer <text:s text:c="11"/>SC</text:span></text:span></text:p>
      <text:p text:style-name="P1"><text:span text:style-name="CAPS"><text:span text:style-name="T18"><text:s text:c="9"/>Sarah A. <text:s text:c="26"/>16 <text:s text:c="5"/>F <text:s text:c="6"/>W <text:s text:c="22"/>SC</text:span></text:span></text:p>
      <text:p text:style-name="P1"><text:span text:style-name="CAPS"><text:span text:style-name="T18"><text:s text:c="9"/>Margaret <text:s text:c="26"/>14 <text:s text:c="5"/>F <text:s text:c="6"/>W <text:s text:c="22"/>SC</text:span></text:span></text:p>
      <text:p text:style-name="P1"><text:span text:style-name="CAPS"><text:span text:style-name="T18"><text:s text:c="9"/>Nancy D.L.E. <text:s text:c="22"/>7 <text:s text:c="6"/>F <text:s text:c="6"/>W <text:s text:c="22"/>GA</text:span></text:span></text:p>
      <text:p text:style-name="P1"><text:span text:style-name="CAPS"><text:span text:style-name="T18"><text:s text:c="9"/>Benjamin F. <text:s text:c="23"/>3 <text:s text:c="6"/>M <text:s text:c="6"/>W <text:s text:c="22"/>GA</text:span></text:span></text:p>
      <text:p text:style-name="P1"><text:span text:style-name="CAPS"><text:span text:style-name="T18"><text:s text:c="9"/>William J.E. <text:s text:c="22"/>4m <text:s text:c="5"/>M <text:s text:c="6"/>W <text:s text:c="22"/>GA</text:span></text:span></text:p>
      <text:p text:style-name="P1"><text:span text:style-name="CAPS"><text:span text:style-name="T18">819 875 <text:s/>James <text:s text:c="12"/>WADE <text:s text:c="12"/>41 <text:s text:c="5"/>M <text:s text:c="6"/>W <text:s text:c="4"/>farmer <text:s text:c="11"/>GA</text:span></text:span></text:p>
      <text:p text:style-name="P1"><text:span text:style-name="CAPS"><text:span text:style-name="T18"><text:s text:c="9"/>Nancy <text:s text:c="29"/>29 <text:s text:c="5"/>F <text:s text:c="6"/>W <text:s text:c="22"/>SC</text:span></text:span></text:p>
      <text:p text:style-name="P1"><text:span text:style-name="CAPS"><text:span text:style-name="T18"><text:s text:c="9"/>William <text:s text:c="27"/>17 <text:s text:c="5"/>M <text:s text:c="6"/>W <text:s text:c="4"/>farmer <text:s text:c="11"/>GA</text:span></text:span></text:p>
      <text:p text:style-name="P1"><text:soft-page-break/><text:span text:style-name="CAPS"><text:span text:style-name="T18"><text:s text:c="9"/>Elizabeth J. <text:s text:c="22"/>13 <text:s text:c="5"/>F <text:s text:c="6"/>W <text:s text:c="22"/>GA</text:span></text:span></text:p>
      <text:p text:style-name="P1"><text:span text:style-name="CAPS"><text:span text:style-name="T18"><text:s text:c="9"/>John J. <text:s text:c="27"/>12 <text:s text:c="5"/>M <text:s text:c="6"/>W <text:s text:c="22"/>GA</text:span></text:span></text:p>
      <text:p text:style-name="P1"><text:span text:style-name="CAPS"><text:span text:style-name="T18"><text:s text:c="9"/>Martha A. <text:s text:c="25"/>11 <text:s text:c="5"/>F <text:s text:c="6"/>W <text:s text:c="22"/>GA</text:span></text:span></text:p>
      <text:p text:style-name="P1"><text:span text:style-name="CAPS"><text:span text:style-name="T18"><text:s text:c="9"/>Daniel E. <text:s text:c="25"/>8 <text:s text:c="6"/>M <text:s text:c="6"/>W <text:s text:c="22"/>GA</text:span></text:span></text:p>
      <text:p text:style-name="P1"><text:span text:style-name="CAPS"><text:span text:style-name="T18">820 876 <text:s/>John M. <text:s text:c="10"/>ASKEW <text:s text:c="11"/>32 <text:s text:c="5"/>M <text:s text:c="6"/>W <text:s text:c="4"/>farmer <text:s text:c="2"/>1200 <text:s text:c="4"/>SC</text:span></text:span></text:p>
      <text:p text:style-name="P1"><text:span text:style-name="CAPS"><text:span text:style-name="T18"><text:s text:c="9"/>Sarah <text:s text:c="29"/>25 <text:s text:c="5"/>F <text:s text:c="6"/>W <text:s text:c="22"/>GA</text:span></text:span></text:p>
      <text:p text:style-name="P1"><text:span text:style-name="CAPS"><text:span text:style-name="T18"><text:s text:c="9"/>Frances <text:s text:c="27"/>10 <text:s text:c="5"/>F <text:s text:c="6"/>W <text:s text:c="22"/>GA</text:span></text:span></text:p>
      <text:p text:style-name="P1"><text:span text:style-name="CAPS"><text:span text:style-name="T18"><text:s text:c="9"/>Thomas J. <text:s text:c="25"/>7 <text:s text:c="6"/>M <text:s text:c="6"/>W <text:s text:c="22"/>GA</text:span></text:span></text:p>
      <text:p text:style-name="P1"><text:span text:style-name="CAPS"><text:span text:style-name="T18"><text:s text:c="9"/>John W. <text:s text:c="27"/>5 <text:s text:c="6"/>M <text:s text:c="6"/>W <text:s text:c="22"/>AL</text:span></text:span></text:p>
      <text:p text:style-name="P1"><text:span text:style-name="CAPS"><text:span text:style-name="T18"><text:s text:c="9"/>Sarah A. <text:s text:c="26"/>3 <text:s text:c="6"/>F <text:s text:c="6"/>W <text:s text:c="22"/>GA</text:span></text:span></text:p>
      <text:p text:style-name="P1"><text:span text:style-name="CAPS"><text:span text:style-name="T18">821 877 <text:s/>Hozier <text:s text:c="11"/>MINK <text:s text:c="12"/>56 <text:s text:c="5"/>M <text:s text:c="6"/>W <text:s text:c="4"/>farmer <text:s text:c="11"/>GA</text:span></text:span></text:p>
      <text:p text:style-name="P1"><text:span text:style-name="CAPS"><text:span text:style-name="T18"><text:s text:c="9"/>Nancy <text:s text:c="29"/>55 <text:s text:c="5"/>F <text:s text:c="6"/>W <text:s text:c="22"/>SC</text:span></text:span></text:p>
      <text:p text:style-name="P1"><text:span text:style-name="CAPS"><text:span text:style-name="T18"><text:s text:c="9"/>John <text:s text:c="30"/>19 <text:s text:c="5"/>M <text:s text:c="6"/>W <text:s text:c="4"/>farmer <text:s text:c="11"/>GA</text:span></text:span></text:p>
      <text:p text:style-name="P1"><text:span text:style-name="CAPS"><text:span text:style-name="T18"><text:s text:c="9"/>Madison <text:s text:c="27"/>14 <text:s text:c="5"/>M <text:s text:c="6"/>W <text:s text:c="22"/>GA</text:span></text:span></text:p>
      <text:p text:style-name="P1"><text:span text:style-name="CAPS"><text:span text:style-name="T18"><text:s text:c="9"/>Sarah Ann <text:s text:c="25"/>12 <text:s text:c="5"/>F <text:s text:c="6"/>W <text:s text:c="22"/>GA</text:span></text:span></text:p>
      <text:p text:style-name="P1"><text:span text:style-name="CAPS"><text:span text:style-name="T18">822 878 <text:s/>James <text:s text:c="12"/>MINK <text:s text:c="12"/>21 <text:s text:c="5"/>M <text:s text:c="6"/>W <text:s text:c="4"/>farmer <text:s text:c="11"/>GA</text:span></text:span></text:p>
      <text:p text:style-name="P1"><text:span text:style-name="CAPS"><text:span text:style-name="T18"><text:s text:c="9"/>Ann <text:s text:c="31"/>17 <text:s text:c="5"/>F <text:s text:c="6"/>W <text:s text:c="22"/>GA</text:span></text:span></text:p>
      <text:p text:style-name="P1"><text:span text:style-name="CAPS"><text:span text:style-name="T18">823 879 <text:s/>Charles <text:s text:c="10"/>LOYD <text:s text:c="12"/>78 <text:s text:c="5"/>M <text:s text:c="6"/>W <text:s text:c="4"/>farmer <text:s text:c="2"/>1400 <text:s text:c="4"/>VA</text:span></text:span></text:p>
      <text:p text:style-name="P1"><text:span text:style-name="CAPS"><text:span text:style-name="T18">824 880 <text:s/>Bryant <text:s text:c="11"/>EDMONSON <text:s text:c="8"/>30 <text:s text:c="5"/>M <text:s text:c="6"/>W <text:s text:c="3"/>teacher <text:s text:c="11"/>GA</text:span></text:span></text:p>
      <text:p text:style-name="P1"><text:span text:style-name="CAPS"><text:span text:style-name="T18"><text:s text:c="9"/>Antinet <text:s text:c="27"/>25 <text:s text:c="5"/>F <text:s text:c="6"/>W <text:s text:c="22"/>GA</text:span></text:span></text:p>
      <text:p text:style-name="P1"><text:span text:style-name="CAPS"><text:span text:style-name="T18"><text:s text:c="9"/>Thomas B. <text:s text:c="25"/>9 <text:s text:c="6"/>M <text:s text:c="6"/>W <text:s text:c="22"/>GA</text:span></text:span></text:p>
      <text:p text:style-name="P1"><text:span text:style-name="CAPS"><text:span text:style-name="T18"><text:s text:c="9"/>Martha <text:s text:c="28"/>8 <text:s text:c="6"/>F <text:s text:c="6"/>W <text:s text:c="22"/>GA</text:span></text:span></text:p>
      <text:p text:style-name="P1"><text:span text:style-name="CAPS"><text:span text:style-name="T18"><text:s text:c="9"/>William H. <text:s text:c="24"/>6 <text:s text:c="6"/>M <text:s text:c="6"/>W <text:s text:c="22"/>GA</text:span></text:span></text:p>
      <text:p text:style-name="P1"><text:span text:style-name="CAPS"><text:span text:style-name="T18"><text:s text:c="9"/>John D. <text:s text:c="27"/>5 <text:s text:c="6"/>M <text:s text:c="6"/>W <text:s text:c="22"/>GA</text:span></text:span></text:p>
      <text:p text:style-name="P1"><text:span text:style-name="CAPS"><text:span text:style-name="T18"><text:s text:c="9"/>Edward N. <text:s text:c="25"/>1 <text:s text:c="6"/>M <text:s text:c="6"/>W <text:s text:c="22"/>GA</text:span></text:span></text:p>
      <text:p text:style-name="P1"><text:span text:style-name="CAPS"><text:span text:style-name="T18">825 881 <text:s/>Thomas <text:s text:c="11"/>SMITH <text:s text:c="11"/>58 <text:s text:c="5"/>M <text:s text:c="6"/>W <text:s text:c="4"/>farmer <text:s text:c="2"/>1000 <text:s text:c="4"/>GA</text:span></text:span></text:p>
      <text:p text:style-name="P1"><text:span text:style-name="CAPS"><text:span text:style-name="T18"><text:s text:c="9"/>Rebecca <text:s text:c="27"/>43 <text:s text:c="5"/>F <text:s text:c="6"/>W <text:s text:c="22"/>SC</text:span></text:span></text:p>
      <text:p text:style-name="P1"><text:span text:style-name="CAPS"><text:span text:style-name="T18"><text:s text:c="9"/>Martha E. <text:s text:c="25"/>20 <text:s text:c="5"/>F <text:s text:c="6"/>W <text:s text:c="22"/>GA</text:span></text:span></text:p>
      <text:p text:style-name="P1"><text:span text:style-name="CAPS"><text:span text:style-name="T18"><text:s text:c="9"/>Asa W. <text:s text:c="28"/>13 <text:s text:c="5"/>M <text:s text:c="6"/>W <text:s text:c="22"/>GA</text:span></text:span></text:p>
      <text:p text:style-name="P1"><text:span text:style-name="CAPS"><text:span text:style-name="T18"><text:s text:c="9"/>Hiram <text:s text:c="29"/>10 <text:s text:c="5"/>M <text:s text:c="6"/>W <text:s text:c="22"/>GA</text:span></text:span></text:p>
      <text:p text:style-name="P1"><text:span text:style-name="CAPS"><text:span text:style-name="T18">826 882 <text:s/>Filander F. <text:s text:c="6"/>CAMPBELL <text:s text:c="8"/>20 <text:s text:c="5"/>M <text:s text:c="6"/>W <text:s text:c="4"/>farmer <text:s text:c="2"/>300 <text:s text:c="5"/>GA</text:span></text:span></text:p>
      <text:p text:style-name="P1"><text:span text:style-name="CAPS"><text:span text:style-name="T18"><text:s text:c="9"/>Martha <text:s text:c="28"/>20 <text:s text:c="5"/>F <text:s text:c="6"/>W <text:s text:c="22"/>GA</text:span></text:span></text:p>
      <text:p text:style-name="P1"><text:span text:style-name="CAPS"><text:span text:style-name="T18"><text:s text:c="9"/>James E. <text:s text:c="26"/>5m <text:s text:c="5"/>M <text:s text:c="6"/>W <text:s text:c="22"/>GA</text:span></text:span></text:p>
      <text:p text:style-name="P1"><text:span text:style-name="CAPS"><text:span text:style-name="T18">827 883 <text:s/>William L. <text:s text:c="7"/>ZACHERY <text:s text:c="9"/>23 <text:s text:c="5"/>M <text:s text:c="6"/>W <text:s text:c="4"/>farmer <text:s text:c="2"/>300 <text:s text:c="5"/>GA</text:span></text:span></text:p>
      <text:p text:style-name="P1"><text:span text:style-name="CAPS"><text:span text:style-name="T18"><text:s text:c="9"/>Eliza <text:s text:c="29"/>21 <text:s text:c="5"/>F <text:s text:c="6"/>W <text:s text:c="22"/>GA</text:span></text:span></text:p>
      <text:p text:style-name="P1"><text:span text:style-name="CAPS"><text:span text:style-name="T18"><text:s text:c="9"/>James <text:s text:c="29"/>1 <text:s text:c="6"/>M <text:s text:c="6"/>W <text:s text:c="22"/>GA</text:span></text:span></text:p>
      <text:p text:style-name="P1"><text:span text:style-name="CAPS"><text:span text:style-name="T18"><text:s text:c="9"/>Josiah <text:s text:c="28"/>4m <text:s text:c="5"/>M <text:s text:c="6"/>W <text:s text:c="22"/>GA</text:span></text:span></text:p>
      <text:p text:style-name="P1"><text:span text:style-name="CAPS"><text:span text:style-name="T18">828 884 <text:s/>Henry <text:s text:c="12"/>WALSTEN <text:s text:c="9"/>48 <text:s text:c="5"/>M <text:s text:c="6"/>W <text:s text:c="4"/>farmer <text:s text:c="2"/>400 <text:s text:c="5"/>SC</text:span></text:span></text:p>
      <text:p text:style-name="P1"><text:span text:style-name="CAPS"><text:span text:style-name="T18"><text:s text:c="9"/>Mary <text:s text:c="30"/>46 <text:s text:c="5"/>F <text:s text:c="6"/>W <text:s text:c="22"/>GA</text:span></text:span></text:p>
      <text:p text:style-name="P1"><text:span text:style-name="CAPS"><text:span text:style-name="T18"><text:s text:c="9"/>John <text:s text:c="30"/>18 <text:s text:c="5"/>M <text:s text:c="6"/>W <text:s text:c="4"/>farmer <text:s text:c="11"/>GA</text:span></text:span></text:p>
      <text:p text:style-name="P1"><text:span text:style-name="CAPS"><text:span text:style-name="T18"><text:s text:c="9"/>Sarah <text:s text:c="29"/>16 <text:s text:c="5"/>F <text:s text:c="6"/>W <text:s text:c="22"/>GA</text:span></text:span></text:p>
      <text:p text:style-name="P1"><text:span text:style-name="CAPS"><text:span text:style-name="T18"><text:s text:c="9"/>William M. <text:s text:c="24"/>11 <text:s text:c="5"/>M <text:s text:c="6"/>W <text:s text:c="22"/>GA</text:span></text:span></text:p>
      <text:p text:style-name="P1"><text:span text:style-name="CAPS"><text:span text:style-name="T18"><text:s text:c="9"/>Lafayette <text:s text:c="25"/>9 <text:s text:c="6"/>M <text:s text:c="6"/>W <text:s text:c="22"/>GA</text:span></text:span></text:p>
      <text:p text:style-name="P1"><text:span text:style-name="CAPS"><text:span text:style-name="T18"><text:s text:c="9"/>Artilla <text:s text:c="27"/>7 <text:s text:c="6"/>F <text:s text:c="6"/>W <text:s text:c="22"/>GA</text:span></text:span></text:p>
      <text:p text:style-name="P1"><text:span text:style-name="CAPS"><text:span text:style-name="T18"><text:s text:c="9"/>Missouri <text:s text:c="26"/>4 <text:s text:c="6"/>F <text:s text:c="6"/>W <text:s text:c="22"/>GA</text:span></text:span></text:p>
      <text:p text:style-name="P1"><text:span text:style-name="CAPS"><text:span text:style-name="T18"><text:s text:c="9"/>Henry <text:s text:c="29"/>4m <text:s text:c="5"/>M <text:s text:c="6"/>W <text:s text:c="22"/>GA</text:span></text:span></text:p>
      <text:p text:style-name="P1"><text:span text:style-name="CAPS"><text:span text:style-name="T18">829 885 <text:s/>Joel H. <text:s text:c="10"/>GODWIN <text:s text:c="10"/>27 <text:s text:c="5"/>M <text:s text:c="6"/>W <text:s text:c="4"/>farmer <text:s text:c="2"/>1000 <text:s text:c="4"/>NC</text:span></text:span></text:p>
      <text:p text:style-name="P1"><text:soft-page-break/><text:span text:style-name="CAPS"><text:span text:style-name="T18"><text:s text:c="9"/>Elizabeth <text:s text:c="25"/>20 <text:s text:c="5"/>F <text:s text:c="6"/>W <text:s text:c="22"/>GA</text:span></text:span></text:p>
      <text:p text:style-name="P1"><text:span text:style-name="CAPS"><text:span text:style-name="T18"><text:s text:c="9"/>William H. <text:s text:c="24"/>1 <text:s text:c="6"/>M <text:s text:c="6"/>W <text:s text:c="22"/>AL</text:span></text:span></text:p>
      <text:p text:style-name="P1"><text:span text:style-name="CAPS"><text:span text:style-name="T18">830 886 <text:s/>James S. <text:s text:c="9"/>GRIFFIN <text:s text:c="9"/>41 <text:s text:c="5"/>M <text:s text:c="6"/>W <text:s text:c="4"/>farmer <text:s text:c="2"/>1900 <text:s text:c="4"/>GA</text:span></text:span></text:p>
      <text:p text:style-name="P1"><text:span text:style-name="CAPS"><text:span text:style-name="T18"><text:s text:c="9"/>Susan <text:s text:c="29"/>46 <text:s text:c="5"/>F <text:s text:c="6"/>W <text:s text:c="22"/>NC</text:span></text:span></text:p>
      <text:p text:style-name="P1"><text:span text:style-name="CAPS"><text:span text:style-name="T18">831 887 <text:s/>James <text:s text:c="12"/>WALSTEN <text:s text:c="9"/>21 <text:s text:c="5"/>M <text:s text:c="6"/>W <text:s text:c="4"/>farmer <text:s text:c="11"/>GA</text:span></text:span></text:p>
      <text:p text:style-name="P1"><text:span text:style-name="CAPS"><text:span text:style-name="T18"><text:s text:c="9"/>Amanda <text:s text:c="28"/>18 <text:s text:c="5"/>F <text:s text:c="6"/>W <text:s text:c="22"/>GA</text:span></text:span></text:p>
      <text:p text:style-name="P1"><text:span text:style-name="CAPS"><text:span text:style-name="T18"><text:s text:c="9"/>Ellen <text:s text:c="29"/>1 <text:s text:c="6"/>F <text:s text:c="6"/>W <text:s text:c="22"/>GA</text:span></text:span></text:p>
      <text:p text:style-name="P1"><text:span text:style-name="CAPS"><text:span text:style-name="T18">832 888 <text:s/>John <text:s text:c="13"/>CASTLES <text:s text:c="9"/>41 <text:s text:c="5"/>M <text:s text:c="6"/>W <text:s text:c="4"/>farmer <text:s text:c="2"/>500 <text:s text:c="5"/>SC</text:span></text:span></text:p>
      <text:p text:style-name="P1"><text:span text:style-name="CAPS"><text:span text:style-name="T18"><text:s text:c="9"/>Elizabeth <text:s text:c="25"/>41 <text:s text:c="5"/>F <text:s text:c="6"/>W <text:s text:c="22"/>SC</text:span></text:span></text:p>
      <text:p text:style-name="P1"><text:span text:style-name="CAPS"><text:span text:style-name="T18"><text:s text:c="9"/>Sarah Ann <text:s text:c="25"/>17 <text:s text:c="5"/>F <text:s text:c="6"/>W <text:s text:c="22"/>SC</text:span></text:span></text:p>
      <text:p text:style-name="P1"><text:span text:style-name="CAPS"><text:span text:style-name="T18"><text:s text:c="9"/>Robenia F. <text:s text:c="24"/>14 <text:s text:c="5"/>F <text:s text:c="6"/>W <text:s text:c="22"/>SC</text:span></text:span></text:p>
      <text:p text:style-name="P1"><text:span text:style-name="CAPS"><text:span text:style-name="T18"><text:s text:c="9"/>Nancy <text:s text:c="29"/>12 <text:s text:c="5"/>F <text:s text:c="6"/>W <text:s text:c="22"/>GA</text:span></text:span></text:p>
      <text:p text:style-name="P1"><text:span text:style-name="CAPS"><text:span text:style-name="T18"><text:s text:c="9"/>William U. <text:s text:c="24"/>10 <text:s text:c="5"/>M <text:s text:c="6"/>W <text:s text:c="22"/>GA</text:span></text:span></text:p>
      <text:p text:style-name="P1"><text:span text:style-name="CAPS"><text:span text:style-name="T18"><text:s text:c="9"/>Thomas L. <text:s text:c="25"/>7 <text:s text:c="6"/>M <text:s text:c="6"/>W <text:s text:c="22"/>GA</text:span></text:span></text:p>
      <text:p text:style-name="P1"><text:span text:style-name="CAPS"><text:span text:style-name="T18"><text:s text:c="9"/>Madison A. <text:s text:c="24"/>6 <text:s text:c="6"/>M <text:s text:c="6"/>W <text:s text:c="22"/>GA</text:span></text:span></text:p>
      <text:p text:style-name="P1"><text:span text:style-name="CAPS"><text:span text:style-name="T18"><text:s text:c="9"/>Amanda <text:s text:c="28"/>4 <text:s text:c="6"/>F <text:s text:c="6"/>W <text:s text:c="22"/>GA</text:span></text:span></text:p>
      <text:p text:style-name="P1"><text:span text:style-name="CAPS"><text:span text:style-name="T18"><text:s text:c="9"/>Clementine J. <text:s text:c="21"/>1 <text:s text:c="6"/>F <text:s text:c="6"/>W <text:s text:c="22"/>GA</text:span></text:span></text:p>
      <text:p text:style-name="P1"><text:span text:style-name="CAPS"><text:span text:style-name="T18"><text:s text:c="9"/>Masterden <text:s text:c="8"/>TAYLOR <text:s text:c="10"/>22 <text:s text:c="5"/>M <text:s text:c="6"/>W <text:s text:c="4"/>farmer <text:s text:c="11"/>NC</text:span></text:span></text:p>
      <text:p text:style-name="P1"><text:span text:style-name="CAPS"><text:span text:style-name="T18">833 889 <text:s/>Nancy <text:s text:c="12"/>WALKER <text:s text:c="10"/>51 <text:s text:c="5"/>F <text:s text:c="6"/>W <text:s text:c="13"/>5000 <text:s text:c="4"/>NC</text:span></text:span></text:p>
      <text:p text:style-name="P1"><text:span text:style-name="CAPS"><text:span text:style-name="T18"><text:s text:c="9"/>Vergil H. <text:s text:c="25"/>25 <text:s text:c="5"/>M <text:s text:c="6"/>W <text:s text:c="6"/>md <text:s text:c="13"/>GA</text:span></text:span></text:p>
      <text:p text:style-name="P1"><text:span text:style-name="CAPS"><text:span text:style-name="T18"><text:s text:c="9"/>John B. <text:s text:c="27"/>20 <text:s text:c="5"/>M <text:s text:c="6"/>W <text:s text:c="5"/>none <text:s text:c="12"/>GA</text:span></text:span></text:p>
      <text:p text:style-name="P1"><text:span text:style-name="CAPS"><text:span text:style-name="T18"><text:s text:c="9"/>Thucker V. <text:s text:c="24"/>18 <text:s text:c="5"/>M <text:s text:c="6"/>W <text:s text:c="5"/>none <text:s text:c="12"/>GA</text:span></text:span></text:p>
      <text:p text:style-name="P1"><text:span text:style-name="CAPS"><text:span text:style-name="T18"><text:s text:c="9"/>Meret W. <text:s text:c="26"/>16 <text:s text:c="5"/>M <text:s text:c="6"/>W <text:s text:c="3"/>student <text:s text:c="11"/>GA</text:span></text:span></text:p>
      <text:p text:style-name="P1"><text:span text:style-name="CAPS"><text:span text:style-name="T18">834 890 <text:s/>Jesse <text:s text:c="12"/>GREEN <text:s text:c="11"/>45 <text:s text:c="5"/>M <text:s text:c="6"/>W <text:s text:c="4"/>farmer <text:s text:c="2"/>4500 <text:s text:c="4"/>NC</text:span></text:span></text:p>
      <text:p text:style-name="P1"><text:span text:style-name="CAPS"><text:span text:style-name="T18"><text:s text:c="9"/>Thiophilus <text:s text:c="24"/>16 <text:s text:c="5"/>M <text:s text:c="6"/>W <text:s text:c="3"/>student <text:s text:c="11"/>GA</text:span></text:span></text:p>
      <text:p text:style-name="P1"><text:span text:style-name="CAPS"><text:span text:style-name="T18">835 891 <text:s/>Robert <text:s text:c="11"/>WELDEN <text:s text:c="10"/>60 <text:s text:c="5"/>M <text:s text:c="6"/>W <text:s text:c="4"/>farmer <text:s text:c="2"/>7500 <text:s text:c="4"/>GA</text:span></text:span></text:p>
      <text:p text:style-name="P1"><text:span text:style-name="CAPS"><text:span text:style-name="T18">836 892 <text:s/>Nathan <text:s text:c="11"/>McAILRAY <text:s text:c="8"/>31 <text:s text:c="5"/>M <text:s text:c="6"/>W <text:s text:c="4"/>farmer <text:s text:c="11"/>GA</text:span></text:span></text:p>
      <text:p text:style-name="P1"><text:span text:style-name="CAPS"><text:span text:style-name="T18"><text:s text:c="4"/>893 <text:s/>Christella Ann <text:s text:c="20"/>35 <text:s text:c="5"/>F <text:s text:c="6"/>W <text:s text:c="22"/>GA</text:span></text:span></text:p>
      <text:p text:style-name="P1"><text:span text:style-name="CAPS"><text:span text:style-name="T18"><text:s text:c="9"/>Harriet E. <text:s text:c="7"/>WELDEN <text:s text:c="10"/>17 <text:s text:c="5"/>F <text:s text:c="6"/>W <text:s text:c="22"/>GA</text:span></text:span></text:p>
      <text:p text:style-name="P1"><text:span text:style-name="CAPS"><text:span text:style-name="T18"><text:s text:c="9"/>Nathan P. <text:s text:c="25"/>12 <text:s text:c="5"/>M <text:s text:c="6"/>W <text:s text:c="22"/>GA</text:span></text:span></text:p>
      <text:p text:style-name="P1"><text:span text:style-name="CAPS"><text:span text:style-name="T18"><text:s text:c="9"/>Mary K. <text:s text:c="27"/>6 <text:s text:c="6"/>F <text:s text:c="6"/>W <text:s text:c="22"/>GA</text:span></text:span></text:p>
      <text:p text:style-name="P1"><text:span text:style-name="CAPS"><text:span text:style-name="T18">837 894 <text:s/>Thacker V. <text:s text:c="7"/>WALKER <text:s text:c="10"/>44 <text:s text:c="5"/>M <text:s text:c="6"/>W <text:s text:c="4"/>farmer <text:s text:c="2"/>6640 <text:s text:c="4"/>GA</text:span></text:span></text:p>
      <text:p text:style-name="P1"><text:span text:style-name="CAPS"><text:span text:style-name="T18">838 895 <text:s/>Augustus <text:s text:c="9"/>MOOR <text:s text:c="12"/>26 <text:s text:c="5"/>M <text:s text:c="6"/>W <text:s text:c="4"/>farmer <text:s text:c="2"/>400 <text:s text:c="5"/>GA</text:span></text:span></text:p>
      <text:p text:style-name="P1"><text:span text:style-name="CAPS"><text:span text:style-name="T18"><text:s text:c="9"/>Caroline <text:s text:c="26"/>22 <text:s text:c="5"/>F <text:s text:c="6"/>W <text:s text:c="22"/>GA</text:span></text:span></text:p>
      <text:p text:style-name="P1"><text:span text:style-name="CAPS"><text:span text:style-name="T18"><text:s text:c="9"/>Louisa <text:s text:c="28"/>4 <text:s text:c="6"/>F <text:s text:c="6"/>W <text:s text:c="22"/>GA</text:span></text:span></text:p>
      <text:p text:style-name="P1"><text:span text:style-name="CAPS"><text:span text:style-name="T18"><text:s text:c="9"/>Susan <text:s text:c="29"/>2 <text:s text:c="6"/>F <text:s text:c="6"/>W <text:s text:c="22"/>GA</text:span></text:span></text:p>
      <text:p text:style-name="P1"><text:span text:style-name="CAPS"><text:span text:style-name="T18"><text:s text:c="9"/>Augustus <text:s text:c="26"/>3m <text:s text:c="5"/>M <text:s text:c="6"/>W <text:s text:c="22"/>GA</text:span></text:span></text:p>
      <text:p text:style-name="P1"><text:span text:style-name="CAPS"><text:span text:style-name="T18">839 896 <text:s/>Thomas <text:s text:c="11"/>MOOR <text:s text:c="12"/>46 <text:s text:c="5"/>M <text:s text:c="6"/>W <text:s text:c="4"/>farmer <text:s text:c="2"/>1000 <text:s text:c="4"/>GA</text:span></text:span></text:p>
      <text:p text:style-name="P1"><text:span text:style-name="CAPS"><text:span text:style-name="T18"><text:s text:c="9"/>Fada <text:s text:c="30"/>50 <text:s text:c="5"/>F <text:s text:c="6"/>W <text:s text:c="22"/>NC</text:span></text:span></text:p>
      <text:p text:style-name="P1"><text:span text:style-name="CAPS"><text:span text:style-name="T18"><text:s text:c="9"/>Cyrus <text:s text:c="29"/>21 <text:s text:c="5"/>M <text:s text:c="6"/>W <text:s text:c="4"/>farmer <text:s text:c="11"/>GA</text:span></text:span></text:p>
      <text:p text:style-name="P1"><text:span text:style-name="CAPS"><text:span text:style-name="T18"><text:s text:c="9"/>Thomas <text:s text:c="28"/>19 <text:s text:c="5"/>M <text:s text:c="6"/>W <text:s text:c="4"/>farmer <text:s text:c="11"/>GA</text:span></text:span></text:p>
      <text:p text:style-name="P1"><text:span text:style-name="CAPS"><text:span text:style-name="T18"><text:s text:c="9"/>Caroline <text:s text:c="26"/>17 <text:s text:c="5"/>F <text:s text:c="6"/>W <text:s text:c="22"/>GA</text:span></text:span></text:p>
      <text:p text:style-name="P1"><text:span text:style-name="CAPS"><text:span text:style-name="T18"><text:s text:c="9"/>James M. <text:s text:c="26"/>14 <text:s text:c="5"/>M <text:s text:c="6"/>W <text:s text:c="22"/>GA</text:span></text:span></text:p>
      <text:p text:style-name="P1"><text:span text:style-name="CAPS"><text:span text:style-name="T18">840 897 <text:s/>George W. <text:s text:c="8"/>ALLEN <text:s text:c="11"/>56 <text:s text:c="5"/>M <text:s text:c="6"/>W <text:s text:c="4"/>farmer <text:s text:c="11"/>GA</text:span></text:span></text:p>
      <text:p text:style-name="P1"><text:span text:style-name="CAPS"><text:span text:style-name="T18"><text:s text:c="9"/>Mary <text:s text:c="30"/>53 <text:s text:c="5"/>F <text:s text:c="6"/>W <text:s text:c="22"/>GA</text:span></text:span></text:p>
      <text:p text:style-name="P1"><text:span text:style-name="CAPS"><text:span text:style-name="T18"><text:s text:c="9"/>William <text:s text:c="27"/>34 <text:s text:c="5"/>M <text:s text:c="6"/>W <text:s text:c="4"/>farmer <text:s text:c="11"/>GA</text:span></text:span></text:p>
      <text:p text:style-name="P1"><text:span text:style-name="CAPS"><text:span text:style-name="T18"><text:s text:c="9"/>Leodocia <text:s text:c="26"/>13 <text:s text:c="5"/>F <text:s text:c="6"/>W <text:s text:c="22"/>GA</text:span></text:span></text:p>
      <text:p text:style-name="P1"><text:soft-page-break/><text:span text:style-name="CAPS"><text:span text:style-name="T18"><text:s text:c="9"/>George W. <text:s text:c="25"/>11 <text:s text:c="5"/>M <text:s text:c="6"/>W <text:s text:c="22"/>GA</text:span></text:span></text:p>
      <text:p text:style-name="P1"><text:span text:style-name="CAPS"><text:span text:style-name="T18"><text:s text:c="9"/>William <text:s text:c="27"/>5 <text:s text:c="6"/>M <text:s text:c="6"/>W <text:s text:c="22"/>GA</text:span></text:span></text:p>
      <text:p text:style-name="P1"><text:span text:style-name="CAPS"><text:span text:style-name="T18"><text:s text:c="9"/>Andrew J. <text:s text:c="25"/>3 <text:s text:c="6"/>M <text:s text:c="6"/>W <text:s text:c="22"/>GA</text:span></text:span></text:p>
      <text:p text:style-name="P1"><text:span text:style-name="CAPS"><text:span text:style-name="T18">841 898 <text:s/>John <text:s text:c="13"/>WHITE <text:s text:c="11"/>64 <text:s text:c="5"/>M <text:s text:c="6"/>W <text:s text:c="4"/>farmer <text:s text:c="2"/>1600 <text:s text:c="4"/>NC</text:span></text:span></text:p>
      <text:p text:style-name="P1"><text:span text:style-name="CAPS"><text:span text:style-name="T18"><text:s text:c="9"/>Clarisa <text:s text:c="27"/>58 <text:s text:c="5"/>F <text:s text:c="6"/>W <text:s text:c="22"/>SC</text:span></text:span></text:p>
      <text:p text:style-name="P1"><text:span text:style-name="CAPS"><text:span text:style-name="T18">842 899 <text:s/>Eliza <text:s text:c="12"/>AUSTIN <text:s text:c="10"/>40 <text:s text:c="5"/>F <text:s text:c="6"/>W <text:s text:c="22"/>SC</text:span></text:span></text:p>
      <text:p text:style-name="P1"><text:span text:style-name="CAPS"><text:span text:style-name="T18"><text:s text:c="9"/>Willis <text:s text:c="28"/>11 <text:s text:c="5"/>M <text:s text:c="6"/>W <text:s text:c="22"/>GA</text:span></text:span></text:p>
      <text:p text:style-name="P1"><text:span text:style-name="CAPS"><text:span text:style-name="T18"><text:s text:c="9"/>John <text:s text:c="30"/>8 <text:s text:c="6"/>M <text:s text:c="6"/>W <text:s text:c="22"/>GA</text:span></text:span></text:p>
      <text:p text:style-name="P1"><text:span text:style-name="CAPS"><text:span text:style-name="T18">843 900 <text:s/>Abner <text:s text:c="12"/>HILL <text:s text:c="12"/>47 <text:s text:c="5"/>M <text:s text:c="6"/>W <text:s text:c="4"/>farmer <text:s text:c="11"/>GA</text:span></text:span></text:p>
      <text:p text:style-name="P1"><text:span text:style-name="CAPS"><text:span text:style-name="T18"><text:s text:c="9"/>Eliza <text:s text:c="29"/>43 <text:s text:c="5"/>F <text:s text:c="6"/>W <text:s text:c="22"/>GA</text:span></text:span></text:p>
      <text:p text:style-name="P1"><text:span text:style-name="CAPS"><text:span text:style-name="T18"><text:s text:c="9"/>Zebulen <text:s text:c="27"/>23 <text:s text:c="5"/>M <text:s text:c="6"/>W <text:s text:c="4"/>farmer <text:s text:c="11"/>GA</text:span></text:span></text:p>
      <text:p text:style-name="P1"><text:span text:style-name="CAPS"><text:span text:style-name="T18"><text:s text:c="9"/>Sarah <text:s text:c="29"/>19 <text:s text:c="5"/>F <text:s text:c="6"/>W <text:s text:c="22"/>GA</text:span></text:span></text:p>
      <text:p text:style-name="P1"><text:span text:style-name="CAPS"><text:span text:style-name="T18"><text:s text:c="9"/>Nancy <text:s text:c="29"/>17 <text:s text:c="5"/>F <text:s text:c="6"/>W <text:s text:c="22"/>GA</text:span></text:span></text:p>
      <text:p text:style-name="P1"><text:span text:style-name="CAPS"><text:span text:style-name="T18"><text:s text:c="9"/>Thomas <text:s text:c="28"/>14 <text:s text:c="5"/>M <text:s text:c="6"/>W <text:s text:c="22"/>GA</text:span></text:span></text:p>
      <text:p text:style-name="P1"><text:span text:style-name="CAPS"><text:span text:style-name="T18"><text:s text:c="9"/>William <text:s text:c="27"/>12 <text:s text:c="5"/>M <text:s text:c="6"/>W <text:s text:c="22"/>GA</text:span></text:span></text:p>
      <text:p text:style-name="P1"><text:span text:style-name="CAPS"><text:span text:style-name="T18"><text:s text:c="9"/>John <text:s text:c="30"/>9 <text:s text:c="6"/>M <text:s text:c="6"/>W <text:s text:c="22"/>GA</text:span></text:span></text:p>
      <text:p text:style-name="P1"><text:span text:style-name="CAPS"><text:span text:style-name="T18"><text:s text:c="9"/>Tina <text:s text:c="30"/>7 <text:s text:c="6"/>F <text:s text:c="6"/>W <text:s text:c="22"/>GA</text:span></text:span></text:p>
      <text:p text:style-name="P1"><text:span text:style-name="CAPS"><text:span text:style-name="T18"><text:s text:c="9"/>Arabella <text:s text:c="26"/>5 <text:s text:c="6"/>F <text:s text:c="6"/>W <text:s text:c="22"/>AL</text:span></text:span></text:p>
      <text:p text:style-name="P1"><text:span text:style-name="CAPS"><text:span text:style-name="T18"><text:s text:c="9"/>Arkansas <text:s text:c="26"/>3 <text:s text:c="6"/>F <text:s text:c="6"/>W <text:s text:c="22"/>AL</text:span></text:span></text:p>
      <text:p text:style-name="P1"><text:span text:style-name="CAPS"><text:span text:style-name="T18">844 901 <text:s/>Mary <text:s text:c="13"/>THORINGTON <text:s text:c="6"/>55 <text:s text:c="5"/>F <text:s text:c="6"/>W <text:s text:c="13"/>750 <text:s text:c="5"/>GA</text:span></text:span></text:p>
      <text:p text:style-name="P1"><text:span text:style-name="CAPS"><text:span text:style-name="T18"><text:s text:c="9"/>Jane <text:s text:c="30"/>16 <text:s text:c="5"/>F <text:s text:c="6"/>W <text:s text:c="22"/>GA</text:span></text:span></text:p>
      <text:p text:style-name="P1"><text:span text:style-name="CAPS"><text:span text:style-name="T18"><text:s text:c="9"/>Frank <text:s text:c="12"/>MOONEY <text:s text:c="10"/>16 <text:s text:c="5"/>M <text:s text:c="6"/>W <text:s text:c="4"/>farmer <text:s text:c="11"/>GA</text:span></text:span></text:p>
      <text:p text:style-name="P1"><text:span text:style-name="CAPS"><text:span text:style-name="T18">845 902 <text:s/>William H. <text:s text:c="7"/>HADLEY <text:s text:c="10"/>35 <text:s text:c="5"/>M <text:s text:c="6"/>W <text:s text:c="4"/>farmer <text:s text:c="2"/>400 <text:s text:c="5"/>GA</text:span></text:span></text:p>
      <text:p text:style-name="P1"><text:span text:style-name="CAPS"><text:span text:style-name="T18"><text:s text:c="9"/>Sarah A. <text:s text:c="26"/>21 <text:s text:c="5"/>F <text:s text:c="6"/>W <text:s text:c="22"/>GA</text:span></text:span></text:p>
      <text:p text:style-name="P1"><text:span text:style-name="CAPS"><text:span text:style-name="T18"><text:s text:c="9"/>Thomas H.F. <text:s text:c="23"/>1 <text:s text:c="6"/>M <text:s text:c="6"/>W <text:s text:c="22"/>GA</text:span></text:span></text:p>
      <text:p text:style-name="P1"><text:span text:style-name="CAPS"><text:span text:style-name="T18">846 903 <text:s/>A.J. <text:s text:c="13"/>GORDEN <text:s text:c="10"/>45 <text:s text:c="5"/>M <text:s text:c="6"/>W <text:s text:c="4"/>taylor <text:s text:c="2"/>1500 <text:s text:c="4"/>SC</text:span></text:span></text:p>
      <text:p text:style-name="P1"><text:span text:style-name="CAPS"><text:span text:style-name="T18"><text:s text:c="9"/>Lila <text:s text:c="30"/>38 <text:s text:c="5"/>F <text:s text:c="6"/>W <text:s text:c="22"/>GA</text:span></text:span></text:p>
      <text:p text:style-name="P1"><text:span text:style-name="CAPS"><text:span text:style-name="T18"><text:s text:c="9"/>George W. <text:s text:c="25"/>21 <text:s text:c="5"/>M <text:s text:c="6"/>W <text:s text:c="4"/>farmer <text:s text:c="11"/>GA</text:span></text:span></text:p>
      <text:p text:style-name="P1"><text:span text:style-name="CAPS"><text:span text:style-name="T18"><text:s text:c="9"/>Glory Ann L. <text:s text:c="22"/>17 <text:s text:c="5"/>F <text:s text:c="6"/>W <text:s text:c="22"/>GA</text:span></text:span></text:p>
      <text:p text:style-name="P1"><text:span text:style-name="CAPS"><text:span text:style-name="T18"><text:s text:c="9"/>Abner <text:s text:c="29"/>11 <text:s text:c="5"/>M <text:s text:c="6"/>W <text:s text:c="22"/>GA</text:span></text:span></text:p>
      <text:p text:style-name="P1"><text:span text:style-name="CAPS"><text:span text:style-name="T18"><text:s text:c="9"/>Benjamin J. <text:s text:c="23"/>9 <text:s text:c="6"/>M <text:s text:c="6"/>W <text:s text:c="22"/>GA</text:span></text:span></text:p>
      <text:p text:style-name="P1"><text:span text:style-name="CAPS"><text:span text:style-name="T18"><text:s text:c="9"/>Viva Anna <text:s text:c="25"/>7 <text:s text:c="6"/>F <text:s text:c="6"/>W <text:s text:c="22"/>GA</text:span></text:span></text:p>
      <text:p text:style-name="P1"><text:span text:style-name="CAPS"><text:span text:style-name="T18"><text:s text:c="9"/>Amanda E. <text:s text:c="25"/>6 <text:s text:c="6"/>F <text:s text:c="6"/>W <text:s text:c="22"/>GA</text:span></text:span></text:p>
      <text:p text:style-name="P1"><text:span text:style-name="CAPS"><text:span text:style-name="T18"><text:s text:c="9"/>Esmaralda <text:s text:c="25"/>1 <text:s text:c="6"/>F <text:s text:c="6"/>W <text:s text:c="22"/>GA</text:span></text:span></text:p>
      <text:p text:style-name="P1"><text:span text:style-name="CAPS"><text:span text:style-name="T18">847 904 <text:s/>Gobel <text:s text:c="12"/>ALFORD <text:s text:c="10"/>87 <text:s text:c="5"/>M <text:s text:c="6"/>W <text:s text:c="4"/>farmer <text:s text:c="11"/>NC</text:span></text:span></text:p>
      <text:p text:style-name="P1"><text:span text:style-name="CAPS"><text:span text:style-name="T18"><text:s text:c="9"/>Elizabeth <text:s text:c="25"/>48 <text:s text:c="5"/>F <text:s text:c="6"/>W <text:s text:c="22"/>NC</text:span></text:span></text:p>
      <text:p text:style-name="P1"><text:span text:style-name="CAPS"><text:span text:style-name="T18"><text:s text:c="9"/>Rebecca Ann <text:s text:c="23"/>6 <text:s text:c="6"/>F <text:s text:c="6"/>W <text:s text:c="22"/>GA</text:span></text:span></text:p>
      <text:p text:style-name="P1"><text:span text:style-name="CAPS"><text:span text:style-name="T18">848 905 <text:s/>James H. <text:s text:c="9"/>ROWD <text:s text:c="12"/>49 <text:s text:c="5"/>M <text:s text:c="6"/>W <text:s text:c="4"/>farmer <text:s text:c="2"/>700 <text:s text:c="5"/>GA</text:span></text:span></text:p>
      <text:p text:style-name="P1"><text:span text:style-name="CAPS"><text:span text:style-name="T18"><text:s text:c="9"/>Catharine <text:s text:c="25"/>49 <text:s text:c="5"/>F <text:s text:c="6"/>W <text:s text:c="22"/>GA</text:span></text:span></text:p>
      <text:p text:style-name="P1"><text:span text:style-name="CAPS"><text:span text:style-name="T18"><text:s text:c="9"/>William H.A. <text:s text:c="22"/>20 <text:s text:c="5"/>M <text:s text:c="6"/>W <text:s text:c="4"/>farmer <text:s text:c="11"/>GA</text:span></text:span></text:p>
      <text:p text:style-name="P1"><text:span text:style-name="CAPS"><text:span text:style-name="T18"><text:s text:c="9"/>Elizabeth J. <text:s text:c="22"/>18 <text:s text:c="5"/>F <text:s text:c="6"/>W <text:s text:c="22"/>GA</text:span></text:span></text:p>
      <text:p text:style-name="P1"><text:span text:style-name="CAPS"><text:span text:style-name="T18"><text:s text:c="9"/>Sarah F. <text:s text:c="26"/>16 <text:s text:c="5"/>F <text:s text:c="6"/>W <text:s text:c="22"/>GA</text:span></text:span></text:p>
      <text:p text:style-name="P1"><text:span text:style-name="CAPS"><text:span text:style-name="T18"><text:s text:c="9"/>Nancy E. <text:s text:c="26"/>14 <text:s text:c="5"/>F <text:s text:c="6"/>W <text:s text:c="22"/>GA</text:span></text:span></text:p>
      <text:p text:style-name="P1"><text:span text:style-name="CAPS"><text:span text:style-name="T18"><text:s text:c="9"/>Ailcy B. <text:s text:c="26"/>12 <text:s text:c="5"/>F <text:s text:c="6"/>W <text:s text:c="22"/>GA</text:span></text:span></text:p>
      <text:p text:style-name="P1"><text:span text:style-name="CAPS"><text:span text:style-name="T18"><text:s text:c="9"/>Synthia P. <text:s text:c="24"/>10 <text:s text:c="5"/>F <text:s text:c="6"/>W <text:s text:c="22"/>GA</text:span></text:span></text:p>
      <text:p text:style-name="P1"><text:span text:style-name="CAPS"><text:span text:style-name="T18"><text:s text:c="9"/>Josephine <text:s text:c="25"/>7 <text:s text:c="6"/>F <text:s text:c="6"/>W <text:s text:c="22"/>GA</text:span></text:span></text:p>
      <text:p text:style-name="P1"><text:span text:style-name="CAPS"><text:span text:style-name="T18"><text:s text:c="9"/>Alga Ann C. <text:s text:c="23"/>5 <text:s text:c="6"/>F <text:s text:c="6"/>W <text:s text:c="22"/>GA</text:span></text:span></text:p>
      <text:p text:style-name="P1"><text:soft-page-break/><text:span text:style-name="CAPS"><text:span text:style-name="T18">849 906 <text:s/>James M. <text:s text:c="9"/>HOLLIS <text:s text:c="10"/>37 <text:s text:c="5"/>M <text:s text:c="6"/>W <text:s text:c="4"/>farmer <text:s text:c="2"/>630 <text:s text:c="5"/>GA</text:span></text:span></text:p>
      <text:p text:style-name="P1"><text:span text:style-name="CAPS"><text:span text:style-name="T18"><text:s text:c="9"/>Sarah <text:s text:c="29"/>26 <text:s text:c="5"/>F <text:s text:c="6"/>W <text:s text:c="22"/>GA</text:span></text:span></text:p>
      <text:p text:style-name="P1"><text:span text:style-name="CAPS"><text:span text:style-name="T18"><text:s text:c="9"/>William E. <text:s text:c="24"/>7 <text:s text:c="6"/>M <text:s text:c="6"/>W <text:s text:c="22"/>GA</text:span></text:span></text:p>
      <text:p text:style-name="P1"><text:span text:style-name="CAPS"><text:span text:style-name="T18"><text:s text:c="9"/>Susan A. <text:s text:c="26"/>6 <text:s text:c="6"/>F <text:s text:c="6"/>W <text:s text:c="22"/>GA</text:span></text:span></text:p>
      <text:p text:style-name="P1"><text:span text:style-name="CAPS"><text:span text:style-name="T18"><text:s text:c="9"/>Deriuus F. <text:s text:c="24"/>3 <text:s text:c="6"/>M <text:s text:c="6"/>W <text:s text:c="22"/>GA</text:span></text:span></text:p>
      <text:p text:style-name="P1"><text:span text:style-name="CAPS"><text:span text:style-name="T18"><text:s text:c="9"/>Rutha M. <text:s text:c="26"/>1 <text:s text:c="6"/>F <text:s text:c="6"/>W <text:s text:c="22"/>GA</text:span></text:span></text:p>
      <text:p text:style-name="P1"><text:span text:style-name="CAPS"><text:span text:style-name="T18">850 907 <text:s/>James <text:s text:c="12"/>SWINT <text:s text:c="11"/>25 <text:s text:c="5"/>M <text:s text:c="6"/>W <text:s text:c="4"/>farmer <text:s text:c="2"/>300 <text:s text:c="5"/>GA</text:span></text:span></text:p>
      <text:p text:style-name="P1"><text:span text:style-name="CAPS"><text:span text:style-name="T18"><text:s text:c="9"/>Rebecca <text:s text:c="27"/>24 <text:s text:c="5"/>F <text:s text:c="6"/>W <text:s text:c="22"/>GA</text:span></text:span></text:p>
      <text:p text:style-name="P1"><text:span text:style-name="CAPS"><text:span text:style-name="T18"><text:s text:c="9"/>Sarah E. <text:s text:c="26"/>2 <text:s text:c="6"/>F <text:s text:c="6"/>W <text:s text:c="22"/>GA</text:span></text:span></text:p>
      <text:p text:style-name="P1"><text:span text:style-name="CAPS"><text:span text:style-name="T18"><text:s text:c="9"/>Mary E. <text:s text:c="27"/>1 <text:s text:c="6"/>F <text:s text:c="6"/>W <text:s text:c="22"/>GA</text:span></text:span></text:p>
      <text:p text:style-name="P1"><text:span text:style-name="CAPS"><text:span text:style-name="T18">851 908 <text:s/>George W. <text:s text:c="8"/>PACE <text:s text:c="12"/>43 <text:s text:c="5"/>M <text:s text:c="6"/>W <text:s text:c="4"/>farmer <text:s text:c="11"/>GA</text:span></text:span></text:p>
      <text:p text:style-name="P1"><text:span text:style-name="CAPS"><text:span text:style-name="T18"><text:s text:c="9"/>Ann Eliza <text:s text:c="25"/>40 <text:s text:c="5"/>F <text:s text:c="6"/>W <text:s text:c="22"/>GA</text:span></text:span></text:p>
      <text:p text:style-name="P1"><text:span text:style-name="CAPS"><text:span text:style-name="T18"><text:s text:c="9"/>Sarah A.E. <text:s text:c="24"/>18 <text:s text:c="5"/>F <text:s text:c="6"/>W <text:s text:c="22"/>GA</text:span></text:span></text:p>
      <text:p text:style-name="P1"><text:span text:style-name="CAPS"><text:span text:style-name="T18"><text:s text:c="9"/>Martha M. <text:s text:c="25"/>15 <text:s text:c="5"/>F <text:s text:c="6"/>W <text:s text:c="22"/>GA</text:span></text:span></text:p>
      <text:p text:style-name="P1"><text:span text:style-name="CAPS"><text:span text:style-name="T18"><text:s text:c="9"/>Mary F. <text:s text:c="27"/>13 <text:s text:c="5"/>F <text:s text:c="6"/>W <text:s text:c="22"/>GA</text:span></text:span></text:p>
      <text:p text:style-name="P1"><text:span text:style-name="CAPS"><text:span text:style-name="T18"><text:s text:c="9"/>Eliza J. <text:s text:c="26"/>11 <text:s text:c="5"/>F <text:s text:c="6"/>W <text:s text:c="22"/>GA</text:span></text:span></text:p>
      <text:p text:style-name="P1"><text:span text:style-name="CAPS"><text:span text:style-name="T18"><text:s text:c="9"/>Julia L. <text:s text:c="26"/>10 <text:s text:c="5"/>F <text:s text:c="6"/>W <text:s text:c="22"/>GA</text:span></text:span></text:p>
      <text:p text:style-name="P1"><text:span text:style-name="CAPS"><text:span text:style-name="T18"><text:s text:c="9"/>Amanda <text:s text:c="28"/>6 <text:s text:c="6"/>F <text:s text:c="6"/>W <text:s text:c="22"/>GA</text:span></text:span></text:p>
      <text:p text:style-name="P1"><text:span text:style-name="CAPS"><text:span text:style-name="T18"><text:s text:c="9"/>Rhoda M. <text:s text:c="26"/>5 <text:s text:c="6"/>F <text:s text:c="6"/>W <text:s text:c="22"/>GA</text:span></text:span></text:p>
      <text:p text:style-name="P1"><text:span text:style-name="CAPS"><text:span text:style-name="T18"><text:s text:c="9"/>James K.P. <text:s text:c="24"/>3 <text:s text:c="6"/>M <text:s text:c="6"/>W <text:s text:c="22"/>GA</text:span></text:span></text:p>
      <text:p text:style-name="P1"><text:span text:style-name="CAPS"><text:span text:style-name="T18"><text:s text:c="9"/>Georgia <text:s text:c="27"/>1 <text:s text:c="6"/>F <text:s text:c="6"/>W <text:s text:c="22"/>GA</text:span></text:span></text:p>
      <text:p text:style-name="P1"><text:span text:style-name="CAPS"><text:span text:style-name="T18">852 909 <text:s/>Arthur L. <text:s text:c="8"/>MYHAND <text:s text:c="10"/>41 <text:s text:c="5"/>M <text:s text:c="6"/>W <text:s text:c="4"/>farmer <text:s text:c="11"/>GA</text:span></text:span></text:p>
      <text:p text:style-name="P1"><text:span text:style-name="CAPS"><text:span text:style-name="T18"><text:s text:c="9"/>Margaret <text:s text:c="26"/>43 <text:s text:c="5"/>F <text:s text:c="6"/>W <text:s text:c="22"/>GA</text:span></text:span></text:p>
      <text:p text:style-name="P1"><text:span text:style-name="CAPS"><text:span text:style-name="T18"><text:s text:c="9"/>Benjamin F. <text:s text:c="23"/>15 <text:s text:c="5"/>M <text:s text:c="6"/>W <text:s text:c="4"/>farmer <text:s text:c="11"/>GA</text:span></text:span></text:p>
      <text:p text:style-name="P1"><text:span text:style-name="CAPS"><text:span text:style-name="T18"><text:s text:c="9"/>Abner D. <text:s text:c="26"/>13 <text:s text:c="5"/>M <text:s text:c="6"/>W <text:s text:c="22"/>GA</text:span></text:span></text:p>
      <text:p text:style-name="P1"><text:span text:style-name="CAPS"><text:span text:style-name="T18"><text:s text:c="9"/>William U. <text:s text:c="24"/>11 <text:s text:c="5"/>M <text:s text:c="6"/>W <text:s text:c="22"/>GA</text:span></text:span></text:p>
      <text:p text:style-name="P1"><text:span text:style-name="CAPS"><text:span text:style-name="T18"><text:s text:c="9"/>Mary A. <text:s text:c="27"/>9 <text:s text:c="6"/>F <text:s text:c="6"/>W <text:s text:c="22"/>GA</text:span></text:span></text:p>
      <text:p text:style-name="P1"><text:span text:style-name="CAPS"><text:span text:style-name="T18"><text:s text:c="9"/>James J. <text:s text:c="26"/>7 <text:s text:c="6"/>M <text:s text:c="6"/>W <text:s text:c="22"/>GA</text:span></text:span></text:p>
      <text:p text:style-name="P1"><text:span text:style-name="CAPS"><text:span text:style-name="T18">853 910 <text:s/>William S. <text:s text:c="7"/>WORREL <text:s text:c="10"/>57 <text:s text:c="5"/>M <text:s text:c="6"/>W <text:s text:c="4"/>farmer <text:s text:c="2"/>2100 <text:s text:c="4"/>NC</text:span></text:span></text:p>
      <text:p text:style-name="P1"><text:span text:style-name="CAPS"><text:span text:style-name="T18"><text:s text:c="9"/>Catharine <text:s text:c="25"/>39 <text:s text:c="5"/>F <text:s text:c="6"/>W <text:s text:c="22"/>GA</text:span></text:span></text:p>
      <text:p text:style-name="P1"><text:span text:style-name="CAPS"><text:span text:style-name="T18"><text:s text:c="9"/>Thomas J.M. <text:s text:c="23"/>20 <text:s text:c="5"/>M <text:s text:c="6"/>W <text:s text:c="4"/>farmer <text:s text:c="11"/>GA</text:span></text:span></text:p>
      <text:p text:style-name="P1"><text:span text:style-name="CAPS"><text:span text:style-name="T18"><text:s text:c="9"/>Sarah C. <text:s text:c="26"/>18 <text:s text:c="5"/>F <text:s text:c="6"/>W <text:s text:c="22"/>GA</text:span></text:span></text:p>
      <text:p text:style-name="P1"><text:span text:style-name="CAPS"><text:span text:style-name="T18"><text:s text:c="9"/>John B. <text:s text:c="27"/>17 <text:s text:c="5"/>M <text:s text:c="6"/>W <text:s text:c="22"/>GA</text:span></text:span></text:p>
      <text:p text:style-name="P1"><text:span text:style-name="CAPS"><text:span text:style-name="T18"><text:s text:c="9"/>William M. <text:s text:c="24"/>15 <text:s text:c="5"/>M <text:s text:c="6"/>W <text:s text:c="4"/>farmer <text:s text:c="11"/>GA</text:span></text:span></text:p>
      <text:p text:style-name="P1"><text:span text:style-name="CAPS"><text:span text:style-name="T18"><text:s text:c="9"/>Francis A. <text:s text:c="24"/>11 <text:s text:c="5"/>M <text:s text:c="6"/>W <text:s text:c="22"/>GA</text:span></text:span></text:p>
      <text:p text:style-name="P1"><text:span text:style-name="CAPS"><text:span text:style-name="T18"><text:s text:c="9"/>Luezar M. <text:s text:c="25"/>5 <text:s text:c="6"/>M <text:s text:c="6"/>W <text:s text:c="22"/>GA</text:span></text:span></text:p>
      <text:p text:style-name="P1"><text:span text:style-name="CAPS"><text:span text:style-name="T18"><text:s text:c="9"/>Henrietta H. <text:s text:c="22"/>3 <text:s text:c="6"/>F <text:s text:c="6"/>W <text:s text:c="22"/>GA</text:span></text:span></text:p>
      <text:p text:style-name="P1"><text:span text:style-name="CAPS"><text:span text:style-name="T18">854 911 <text:s/>Joseph <text:s text:c="11"/>DAVIDSON <text:s text:c="8"/>55 <text:s text:c="5"/>M <text:s text:c="6"/>W <text:s text:c="4"/>farmer <text:s text:c="11"/>GA</text:span></text:span></text:p>
      <text:p text:style-name="P1"><text:span text:style-name="CAPS"><text:span text:style-name="T18"><text:s text:c="9"/>Elizabeth <text:s text:c="25"/>46 <text:s text:c="5"/>F <text:s text:c="6"/>W <text:s text:c="22"/>GA</text:span></text:span></text:p>
      <text:p text:style-name="P1"><text:span text:style-name="CAPS"><text:span text:style-name="T18"><text:s text:c="9"/>Mary J. <text:s text:c="27"/>16 <text:s text:c="5"/>F <text:s text:c="6"/>W <text:s text:c="22"/>GA</text:span></text:span></text:p>
      <text:p text:style-name="P1"><text:span text:style-name="CAPS"><text:span text:style-name="T18"><text:s text:c="9"/>Wesley <text:s text:c="28"/>15 <text:s text:c="5"/>M <text:s text:c="6"/>W <text:s text:c="4"/>farmer <text:s text:c="11"/>GA</text:span></text:span></text:p>
      <text:p text:style-name="P1"><text:span text:style-name="CAPS"><text:span text:style-name="T18"><text:s text:c="9"/>Joseph M. <text:s text:c="25"/>9 <text:s text:c="6"/>M <text:s text:c="6"/>W <text:s text:c="22"/>GA</text:span></text:span></text:p>
      <text:p text:style-name="P1"><text:span text:style-name="CAPS"><text:span text:style-name="T18"><text:s text:c="9"/>Martha <text:s text:c="28"/>7 <text:s text:c="6"/>F <text:s text:c="6"/>W <text:s text:c="22"/>GA</text:span></text:span></text:p>
      <text:p text:style-name="P1"><text:span text:style-name="CAPS"><text:span text:style-name="T18"><text:s text:c="9"/>Absalem D. <text:s text:c="24"/>3 <text:s text:c="6"/>M <text:s text:c="6"/>W <text:s text:c="22"/>GA</text:span></text:span></text:p>
      <text:p text:style-name="P1"><text:span text:style-name="CAPS"><text:span text:style-name="T18"><text:s text:c="9"/>Elizabeth Ann <text:s text:c="21"/>19 <text:s text:c="5"/>F <text:s text:c="6"/>W <text:s text:c="22"/>GA</text:span></text:span></text:p>
      <text:p text:style-name="P1"><text:span text:style-name="CAPS"><text:span text:style-name="T18">855 912 <text:s/>Lorena <text:s text:c="11"/>GORDY <text:s text:c="11"/>48 <text:s text:c="5"/>F <text:s text:c="6"/>W <text:s text:c="13"/>300 <text:s text:c="5"/>GA</text:span></text:span></text:p>
      <text:p text:style-name="P1"><text:span text:style-name="CAPS"><text:span text:style-name="T18"><text:s text:c="9"/>Martha A. <text:s text:c="25"/>24 <text:s text:c="5"/>F <text:s text:c="6"/>W <text:s text:c="22"/>GA</text:span></text:span></text:p>
      <text:p text:style-name="P1"><text:soft-page-break/><text:span text:style-name="CAPS"><text:span text:style-name="T18"><text:s text:c="9"/>William J. <text:s text:c="24"/>21 <text:s text:c="5"/>M <text:s text:c="6"/>W <text:s text:c="4"/>farmer <text:s text:c="11"/>GA</text:span></text:span></text:p>
      <text:p text:style-name="P1"><text:span text:style-name="CAPS"><text:span text:style-name="T18"><text:s text:c="9"/>George <text:s text:c="28"/>18 <text:s text:c="5"/>M <text:s text:c="6"/>W <text:s text:c="4"/>farmer <text:s text:c="11"/>GA</text:span></text:span></text:p>
      <text:p text:style-name="P1"><text:span text:style-name="CAPS"><text:span text:style-name="T18"><text:s text:c="9"/>Mahaley A.S. <text:s text:c="22"/>14 <text:s text:c="5"/>F <text:s text:c="6"/>W <text:s text:c="22"/>GA</text:span></text:span></text:p>
      <text:p text:style-name="P1"><text:span text:style-name="CAPS"><text:span text:style-name="T18"><text:s text:c="9"/>Thomas M. <text:s text:c="25"/>12 <text:s text:c="5"/>M <text:s text:c="6"/>W <text:s text:c="22"/>GA</text:span></text:span></text:p>
      <text:p text:style-name="P1"><text:span text:style-name="CAPS"><text:span text:style-name="T18"><text:s text:c="9"/>Cary B. <text:s text:c="27"/>9 <text:s text:c="6"/>M <text:s text:c="6"/>W <text:s text:c="22"/>GA</text:span></text:span></text:p>
      <text:p text:style-name="P1"><text:span text:style-name="CAPS"><text:span text:style-name="T18"><text:s text:c="9"/>Samuel T. <text:s text:c="25"/>7 <text:s text:c="6"/>M <text:s text:c="6"/>W <text:s text:c="22"/>GA</text:span></text:span></text:p>
      <text:p text:style-name="P1"><text:span text:style-name="CAPS"><text:span text:style-name="T18">856 913 <text:s/>Noah <text:s text:c="13"/>GORDY <text:s text:c="11"/>46 <text:s text:c="5"/>M <text:s text:c="6"/>W <text:s text:c="4"/>farmer <text:s text:c="2"/>600 <text:s text:c="5"/>GA</text:span></text:span></text:p>
      <text:p text:style-name="P1"><text:span text:style-name="CAPS"><text:span text:style-name="T18"><text:s text:c="9"/>Patience <text:s text:c="26"/>46 <text:s text:c="5"/>F <text:s text:c="6"/>W <text:s text:c="22"/>GA</text:span></text:span></text:p>
      <text:p text:style-name="P1"><text:span text:style-name="CAPS"><text:span text:style-name="T18"><text:s text:c="9"/>Lafayette <text:s text:c="25"/>21 <text:s text:c="5"/>M <text:s text:c="6"/>W <text:s text:c="4"/>farmer <text:s text:c="11"/>GA</text:span></text:span></text:p>
      <text:p text:style-name="P1"><text:span text:style-name="CAPS"><text:span text:style-name="T18"><text:s text:c="9"/>Frances <text:s text:c="27"/>11 <text:s text:c="5"/>F <text:s text:c="6"/>W <text:s text:c="22"/>GA</text:span></text:span></text:p>
      <text:p text:style-name="P1"><text:span text:style-name="CAPS"><text:span text:style-name="T18"><text:s text:c="9"/>Frances <text:s text:c="10"/>WHITTEN <text:s text:c="9"/>14 <text:s text:c="5"/>F <text:s text:c="6"/>W <text:s text:c="22"/>GA</text:span></text:span></text:p>
      <text:p text:style-name="P1"><text:span text:style-name="CAPS"><text:span text:style-name="T18"><text:s text:c="9"/>Georgiann <text:s text:c="8"/>GORDY <text:s text:c="11"/>8 <text:s text:c="6"/>F <text:s text:c="6"/>W <text:s text:c="22"/>AL</text:span></text:span></text:p>
      <text:p text:style-name="P1"><text:span text:style-name="CAPS"><text:span text:style-name="T18"><text:s text:c="9"/>Mary A. <text:s text:c="27"/>5 <text:s text:c="6"/>F <text:s text:c="6"/>W <text:s text:c="22"/>AL</text:span></text:span></text:p>
      <text:p text:style-name="P1"><text:span text:style-name="CAPS"><text:span text:style-name="T18">857 914 <text:s/>John <text:s text:c="13"/>PEARCE <text:s text:c="10"/>25 <text:s text:c="5"/>M <text:s text:c="6"/>W <text:s text:c="4"/>farmer <text:s text:c="11"/>GA</text:span></text:span></text:p>
      <text:p text:style-name="P1"><text:span text:style-name="CAPS"><text:span text:style-name="T18"><text:s text:c="9"/>Talitha <text:s text:c="27"/>29 <text:s text:c="5"/>F <text:s text:c="6"/>W <text:s text:c="22"/>GA</text:span></text:span></text:p>
      <text:p text:style-name="P1"><text:span text:style-name="CAPS"><text:span text:style-name="T18">858 915 <text:s/>Charles <text:s text:c="10"/>TEDFORD <text:s text:c="9"/>45 <text:s text:c="5"/>M <text:s text:c="6"/>W <text:s text:c="4"/>farmer <text:s text:c="2"/>4760 <text:s text:c="4"/>GA</text:span></text:span></text:p>
      <text:p text:style-name="P1"><text:span text:style-name="CAPS"><text:span text:style-name="T18"><text:s text:c="9"/>Mary W. <text:s text:c="27"/>43 <text:s text:c="5"/>F <text:s text:c="6"/>W <text:s text:c="22"/>GA</text:span></text:span></text:p>
      <text:p text:style-name="P1"><text:span text:style-name="CAPS"><text:span text:style-name="T18"><text:s text:c="9"/>Thomas J. <text:s text:c="25"/>17 <text:s text:c="5"/>M <text:s text:c="6"/>W <text:s text:c="4"/>farmer <text:s text:c="11"/>GA</text:span></text:span></text:p>
      <text:p text:style-name="P1"><text:span text:style-name="CAPS"><text:span text:style-name="T18"><text:s text:c="9"/>Sarah M. <text:s text:c="26"/>15 <text:s text:c="5"/>F <text:s text:c="6"/>W <text:s text:c="22"/>GA</text:span></text:span></text:p>
      <text:p text:style-name="P1"><text:span text:style-name="CAPS"><text:span text:style-name="T18"><text:s text:c="9"/>Louisa Ann <text:s text:c="24"/>13 <text:s text:c="5"/>F <text:s text:c="6"/>W <text:s text:c="22"/>GA</text:span></text:span></text:p>
      <text:p text:style-name="P1"><text:span text:style-name="CAPS"><text:span text:style-name="T18"><text:s text:c="9"/>Charles L. <text:s text:c="24"/>10 <text:s text:c="5"/>M <text:s text:c="6"/>W <text:s text:c="22"/>GA</text:span></text:span></text:p>
      <text:p text:style-name="P1"><text:span text:style-name="CAPS"><text:span text:style-name="T18"><text:s text:c="9"/>William F. <text:s text:c="24"/>7 <text:s text:c="6"/>M <text:s text:c="6"/>W <text:s text:c="22"/>GA</text:span></text:span></text:p>
      <text:p text:style-name="P1"><text:span text:style-name="CAPS"><text:span text:style-name="T18"><text:s text:c="9"/>Mary L.R.D. <text:s text:c="23"/>4 <text:s text:c="6"/>F <text:s text:c="6"/>W <text:s text:c="22"/>GA</text:span></text:span></text:p>
      <text:p text:style-name="P1"><text:span text:style-name="CAPS"><text:span text:style-name="T18"><text:s text:c="9"/>John W. <text:s text:c="27"/>1 <text:s text:c="6"/>M <text:s text:c="6"/>W <text:s text:c="22"/>GA</text:span></text:span></text:p>
      <text:p text:style-name="P1"><text:span text:style-name="CAPS"><text:span text:style-name="T18">859 916 <text:s/>John S. <text:s text:c="10"/>THORRINGTON <text:s text:c="5"/>30 <text:s text:c="5"/>M <text:s text:c="6"/>W <text:s text:c="4"/>farmer <text:s text:c="2"/>3000 <text:s text:c="4"/>GA</text:span></text:span></text:p>
      <text:p text:style-name="P1"><text:span text:style-name="CAPS"><text:span text:style-name="T18"><text:s text:c="9"/>Lucinda <text:s text:c="27"/>34 <text:s text:c="5"/>F <text:s text:c="6"/>W <text:s text:c="22"/>GA</text:span></text:span></text:p>
      <text:p text:style-name="P1"><text:span text:style-name="CAPS"><text:span text:style-name="T18"><text:s text:c="9"/>William E. <text:s text:c="24"/>15 <text:s text:c="5"/>M <text:s text:c="6"/>W <text:s text:c="4"/>farmer <text:s text:c="11"/>GA</text:span></text:span></text:p>
      <text:p text:style-name="P1"><text:span text:style-name="CAPS"><text:span text:style-name="T18"><text:s text:c="9"/>Emily F. <text:s text:c="26"/>13 <text:s text:c="5"/>F <text:s text:c="6"/>W <text:s text:c="22"/>GA</text:span></text:span></text:p>
      <text:p text:style-name="P1"><text:span text:style-name="CAPS"><text:span text:style-name="T18"><text:s text:c="9"/>Mary J. <text:s text:c="27"/>12 <text:s text:c="5"/>F <text:s text:c="6"/>W <text:s text:c="22"/>GA</text:span></text:span></text:p>
      <text:p text:style-name="P1"><text:span text:style-name="CAPS"><text:span text:style-name="T18"><text:s text:c="9"/>Edwin T. <text:s text:c="26"/>9 <text:s text:c="6"/>M <text:s text:c="6"/>W <text:s text:c="22"/>GA</text:span></text:span></text:p>
      <text:p text:style-name="P1"><text:span text:style-name="CAPS"><text:span text:style-name="T18"><text:s text:c="9"/>Amanda <text:s text:c="28"/>8 <text:s text:c="6"/>F <text:s text:c="6"/>W <text:s text:c="22"/>GA</text:span></text:span></text:p>
      <text:p text:style-name="P1"><text:span text:style-name="CAPS"><text:span text:style-name="T18"><text:s text:c="9"/>Nathaniel G. <text:s text:c="22"/>7 <text:s text:c="6"/>M <text:s text:c="6"/>W <text:s text:c="22"/>GA</text:span></text:span></text:p>
      <text:p text:style-name="P1"><text:span text:style-name="CAPS"><text:span text:style-name="T18"><text:s text:c="9"/>Rebecca Ann <text:s text:c="23"/>5 <text:s text:c="6"/>F <text:s text:c="6"/>W <text:s text:c="22"/>GA</text:span></text:span></text:p>
      <text:p text:style-name="P1"><text:span text:style-name="CAPS"><text:span text:style-name="T18">860 917 <text:s/>William U. <text:s text:c="7"/>TOMPSON <text:s text:c="9"/>30 <text:s text:c="5"/>M <text:s text:c="6"/>W <text:s text:c="4"/>farmer <text:s text:c="2"/>600 <text:s text:c="5"/>GA</text:span></text:span></text:p>
      <text:p text:style-name="P1"><text:span text:style-name="CAPS"><text:span text:style-name="T18"><text:s text:c="9"/>Elvira <text:s text:c="28"/>30 <text:s text:c="5"/>F <text:s text:c="6"/>W <text:s text:c="22"/>GA</text:span></text:span></text:p>
      <text:p text:style-name="P1"><text:span text:style-name="CAPS"><text:span text:style-name="T18"><text:s text:c="9"/>James M. <text:s text:c="26"/>10 <text:s text:c="5"/>M <text:s text:c="6"/>W <text:s text:c="22"/>GA</text:span></text:span></text:p>
      <text:p text:style-name="P1"><text:span text:style-name="CAPS"><text:span text:style-name="T18"><text:s text:c="9"/>Charlotte C. <text:s text:c="22"/>7 <text:s text:c="6"/>F <text:s text:c="6"/>W <text:s text:c="22"/>GA</text:span></text:span></text:p>
      <text:p text:style-name="P1"><text:span text:style-name="CAPS"><text:span text:style-name="T18"><text:s text:c="9"/>Jeremiah M. <text:s text:c="23"/>2 <text:s text:c="6"/>M <text:s text:c="6"/>W <text:s text:c="22"/>GA</text:span></text:span></text:p>
      <text:p text:style-name="P1"><text:span text:style-name="CAPS"><text:span text:style-name="T18">861 918 <text:s/>R.G. <text:s text:c="13"/>HOOD <text:s text:c="12"/>28 <text:s text:c="5"/>M <text:s text:c="6"/>W <text:s text:c="3"/>mechanic <text:s/>2000 <text:s text:c="4"/>GA</text:span></text:span></text:p>
      <text:p text:style-name="P1"><text:span text:style-name="CAPS"><text:span text:style-name="T18">862 919 <text:s/>E.C. <text:s text:c="13"/>HOOD <text:s text:c="12"/>34 <text:s text:c="5"/>M <text:s text:c="6"/>W <text:s text:c="5"/>m.d. <text:s text:c="12"/>GA</text:span></text:span></text:p>
      <text:p text:style-name="P1"><text:span text:style-name="CAPS"><text:span text:style-name="T18"><text:s text:c="9"/>Mary <text:s text:c="30"/>24 <text:s text:c="5"/>F <text:s text:c="6"/>W <text:s text:c="22"/>GA</text:span></text:span></text:p>
      <text:p text:style-name="P1"><text:span text:style-name="CAPS"><text:span text:style-name="T18"><text:s text:c="9"/>Julia E.A. <text:s text:c="24"/>5 <text:s text:c="6"/>F <text:s text:c="6"/>W <text:s text:c="22"/>GA</text:span></text:span></text:p>
      <text:p text:style-name="P1"><text:span text:style-name="CAPS"><text:span text:style-name="T18"><text:s text:c="9"/>Milton F. <text:s text:c="25"/>3 <text:s text:c="6"/>M <text:s text:c="6"/>W <text:s text:c="22"/>GA</text:span></text:span></text:p>
      <text:p text:style-name="P1"><text:span text:style-name="CAPS"><text:span text:style-name="T18">863 920 <text:s/>William S. <text:s text:c="7"/>REAVES <text:s text:c="10"/>31 <text:s text:c="5"/>M <text:s text:c="6"/>W <text:s text:c="4"/>farmer <text:s text:c="11"/>GA</text:span></text:span></text:p>
      <text:p text:style-name="P1"><text:span text:style-name="CAPS"><text:span text:style-name="T18"><text:s text:c="9"/>Elizabeth <text:s text:c="25"/>24 <text:s text:c="5"/>F <text:s text:c="6"/>W <text:s text:c="22"/>GA</text:span></text:span></text:p>
      <text:p text:style-name="P1"><text:span text:style-name="CAPS"><text:span text:style-name="T18"><text:s text:c="9"/>Frances <text:s text:c="27"/>7 <text:s text:c="6"/>F <text:s text:c="6"/>W <text:s text:c="22"/>GA</text:span></text:span></text:p>
      <text:p text:style-name="P1"><text:span text:style-name="CAPS"><text:span text:style-name="T18"><text:s text:c="9"/>Anderson <text:s text:c="26"/>5 <text:s text:c="6"/>M <text:s text:c="6"/>W <text:s text:c="22"/>GA</text:span></text:span></text:p>
      <text:p text:style-name="P1"><text:soft-page-break/><text:span text:style-name="CAPS"><text:span text:style-name="T18"><text:s text:c="9"/>Roxey <text:s text:c="29"/>3 <text:s text:c="6"/>F <text:s text:c="6"/>W <text:s text:c="22"/>GA</text:span></text:span></text:p>
      <text:p text:style-name="P1"><text:span text:style-name="CAPS"><text:span text:style-name="T18"><text:s text:c="9"/>James <text:s text:c="29"/>1 <text:s text:c="6"/>M <text:s text:c="6"/>W <text:s text:c="22"/>GA</text:span></text:span></text:p>
      <text:p text:style-name="P1"><text:span text:style-name="CAPS"><text:span text:style-name="T18">864 921 <text:s/>Samuel <text:s text:c="11"/>MURPHEY <text:s text:c="9"/>28 <text:s text:c="5"/>M <text:s text:c="6"/>W <text:s text:c="4"/>farmer <text:s text:c="2"/>200 <text:s text:c="5"/>SC</text:span></text:span></text:p>
      <text:p text:style-name="P1"><text:span text:style-name="CAPS"><text:span text:style-name="T18"><text:s text:c="9"/>Elizabeth <text:s text:c="25"/>25 <text:s text:c="5"/>F <text:s text:c="6"/>W <text:s text:c="22"/>GA</text:span></text:span></text:p>
      <text:p text:style-name="P1"><text:span text:style-name="CAPS"><text:span text:style-name="T18"><text:s text:c="9"/>Samuel <text:s text:c="28"/>2 <text:s text:c="6"/>M <text:s text:c="6"/>W <text:s text:c="22"/>GA</text:span></text:span></text:p>
      <text:p text:style-name="P1"><text:span text:style-name="CAPS"><text:span text:style-name="T18">865 922 <text:s/>John E. <text:s text:c="10"/>WILLIAMS <text:s text:c="8"/>30 <text:s text:c="5"/>M <text:s text:c="6"/>W <text:s text:c="4"/>farmer <text:s text:c="2"/>600 <text:s text:c="5"/>GA</text:span></text:span></text:p>
      <text:p text:style-name="P1"><text:span text:style-name="CAPS"><text:span text:style-name="T18"><text:s text:c="9"/>Louisa A. <text:s text:c="25"/>28 <text:s text:c="5"/>F <text:s text:c="6"/>W <text:s text:c="22"/>GA</text:span></text:span></text:p>
      <text:p text:style-name="P1"><text:span text:style-name="CAPS"><text:span text:style-name="T18"><text:s text:c="9"/>Mary L. <text:s text:c="27"/>3 <text:s text:c="6"/>F <text:s text:c="6"/>W <text:s text:c="22"/>GA</text:span></text:span></text:p>
      <text:p text:style-name="P1"><text:span text:style-name="CAPS"><text:span text:style-name="T18"><text:s text:c="9"/>Josephine <text:s text:c="25"/>1 <text:s text:c="6"/>F <text:s text:c="6"/>W <text:s text:c="22"/>GA</text:span></text:span></text:p>
      <text:p text:style-name="P1"><text:span text:style-name="CAPS"><text:span text:style-name="T18">866 923 <text:s/>James G. <text:s text:c="9"/>DAVIS <text:s text:c="11"/>44 <text:s text:c="5"/>M <text:s text:c="6"/>W <text:s text:c="4"/>farmer <text:s text:c="2"/>1500 <text:s text:c="4"/>GA</text:span></text:span></text:p>
      <text:p text:style-name="P1"><text:span text:style-name="CAPS"><text:span text:style-name="T18"><text:s text:c="9"/>Roaney <text:s text:c="28"/>44 <text:s text:c="5"/>F <text:s text:c="6"/>W <text:s text:c="22"/>GA</text:span></text:span></text:p>
      <text:p text:style-name="P1"><text:span text:style-name="CAPS"><text:span text:style-name="T18"><text:s text:c="9"/>Roxey Ann <text:s text:c="25"/>19 <text:s text:c="5"/>F <text:s text:c="6"/>W <text:s text:c="22"/>GA</text:span></text:span></text:p>
      <text:p text:style-name="P1"><text:span text:style-name="CAPS"><text:span text:style-name="T18"><text:s text:c="9"/>Adolphus D. <text:s text:c="23"/>17 <text:s text:c="5"/>M <text:s text:c="6"/>W <text:s text:c="4"/>farmer <text:s text:c="11"/>GA</text:span></text:span></text:p>
      <text:p text:style-name="P1"><text:span text:style-name="CAPS"><text:span text:style-name="T18"><text:s text:c="9"/>William C. <text:s text:c="24"/>13 <text:s text:c="5"/>M <text:s text:c="6"/>W <text:s text:c="22"/>GA</text:span></text:span></text:p>
      <text:p text:style-name="P1"><text:span text:style-name="CAPS"><text:span text:style-name="T18"><text:s text:c="9"/>George G. <text:s text:c="25"/>9 <text:s text:c="6"/>M <text:s text:c="6"/>W <text:s text:c="22"/>GA</text:span></text:span></text:p>
      <text:p text:style-name="P1"><text:span text:style-name="CAPS"><text:span text:style-name="T18">867 924 <text:s/>John M. <text:s text:c="10"/>DAVIS <text:s text:c="11"/>21 <text:s text:c="5"/>M <text:s text:c="6"/>W <text:s text:c="4"/>farmer <text:s text:c="11"/>GA</text:span></text:span></text:p>
      <text:p text:style-name="P1"><text:span text:style-name="CAPS"><text:span text:style-name="T18"><text:s text:c="9"/>Frances S. <text:s text:c="24"/>20 <text:s text:c="5"/>F <text:s text:c="6"/>W <text:s text:c="22"/>GA</text:span></text:span></text:p>
      <text:p text:style-name="P1"><text:span text:style-name="CAPS"><text:span text:style-name="T18">868 925 <text:s/>Mary <text:s text:c="13"/>RUNNELS <text:s text:c="9"/>39 <text:s text:c="5"/>F <text:s text:c="6"/>W <text:s text:c="22"/>GA</text:span></text:span></text:p>
      <text:p text:style-name="P1"><text:span text:style-name="CAPS"><text:span text:style-name="T18"><text:s text:c="9"/>John <text:s text:c="30"/>18 <text:s text:c="5"/>M <text:s text:c="6"/>W <text:s text:c="4"/>farmer <text:s text:c="11"/>GA</text:span></text:span></text:p>
      <text:p text:style-name="P1"><text:span text:style-name="CAPS"><text:span text:style-name="T18"><text:s text:c="9"/>Josiah <text:s text:c="28"/>16 <text:s text:c="5"/>M <text:s text:c="6"/>W <text:s text:c="22"/>GA</text:span></text:span></text:p>
      <text:p text:style-name="P1"><text:span text:style-name="CAPS"><text:span text:style-name="T18"><text:s text:c="9"/>Sephronia <text:s text:c="25"/>14 <text:s text:c="5"/>F <text:s text:c="6"/>W <text:s text:c="22"/>GA</text:span></text:span></text:p>
      <text:p text:style-name="P1"><text:span text:style-name="CAPS"><text:span text:style-name="T18"><text:s text:c="9"/>Rufus <text:s text:c="29"/>12 <text:s text:c="5"/>M <text:s text:c="6"/>W <text:s text:c="22"/>GA</text:span></text:span></text:p>
      <text:p text:style-name="P1"><text:span text:style-name="CAPS"><text:span text:style-name="T18"><text:s text:c="9"/>Amanda <text:s text:c="28"/>10 <text:s text:c="5"/>F <text:s text:c="6"/>W <text:s text:c="22"/>GA</text:span></text:span></text:p>
      <text:p text:style-name="P1"><text:span text:style-name="CAPS"><text:span text:style-name="T18"><text:s text:c="9"/>Martha A. <text:s text:c="25"/>8 <text:s text:c="6"/>F <text:s text:c="6"/>W <text:s text:c="22"/>GA</text:span></text:span></text:p>
      <text:p text:style-name="P1"><text:span text:style-name="CAPS"><text:span text:style-name="T18"><text:s text:c="9"/>Spencer <text:s text:c="27"/>6 <text:s text:c="6"/>M <text:s text:c="6"/>W <text:s text:c="22"/>GA</text:span></text:span></text:p>
      <text:p text:style-name="P1"><text:span text:style-name="CAPS"><text:span text:style-name="T18">869 926 <text:s/>A.B. <text:s text:c="13"/>HUEY <text:s text:c="12"/>63 <text:s text:c="5"/>M <text:s text:c="6"/>W <text:s text:c="4"/>farmer <text:s text:c="2"/>8000 <text:s text:c="4"/>SC</text:span></text:span></text:p>
      <text:p text:style-name="P1"><text:span text:style-name="CAPS"><text:span text:style-name="T18"><text:s text:c="9"/>Elizabeth <text:s text:c="25"/>62 <text:s text:c="5"/>F <text:s text:c="6"/>W <text:s text:c="22"/>NC</text:span></text:span></text:p>
      <text:p text:style-name="P1"><text:span text:style-name="CAPS"><text:span text:style-name="T18"><text:s text:c="9"/>George B. <text:s text:c="25"/>20 <text:s text:c="5"/>M <text:s text:c="6"/>W <text:s text:c="4"/>farmer <text:s text:c="11"/>SC</text:span></text:span></text:p>
      <text:p text:style-name="P1"><text:span text:style-name="CAPS"><text:span text:style-name="T18"><text:s text:c="9"/>Thomas C. <text:s text:c="25"/>18 <text:s text:c="5"/>M <text:s text:c="6"/>W <text:s text:c="4"/>farmer <text:s text:c="11"/>SC</text:span></text:span></text:p>
      <text:p text:style-name="P1"><text:span text:style-name="CAPS"><text:span text:style-name="T18">870 927 <text:s/>John B. <text:s text:c="10"/>HUEY <text:s text:c="12"/>27 <text:s text:c="5"/>M <text:s text:c="6"/>W <text:s text:c="4"/>farmer <text:s text:c="11"/>SC</text:span></text:span></text:p>
      <text:p text:style-name="P1"><text:span text:style-name="CAPS"><text:span text:style-name="T18"><text:s text:c="9"/>Ellen E. <text:s text:c="26"/>21 <text:s text:c="5"/>F <text:s text:c="6"/>W <text:s text:c="22"/>VA</text:span></text:span></text:p>
      <text:p text:style-name="P1"><text:span text:style-name="CAPS"><text:span text:style-name="T18"><text:s text:c="9"/>James A. <text:s text:c="26"/>1 <text:s text:c="6"/>M <text:s text:c="6"/>W <text:s text:c="22"/>GA</text:span></text:span></text:p>
      <text:p text:style-name="P1"><text:span text:style-name="CAPS"><text:span text:style-name="T18">871 928 <text:s/>Thomas <text:s text:c="11"/>REAVES <text:s text:c="10"/>52 <text:s text:c="5"/>M <text:s text:c="6"/>W <text:s text:c="4"/>farmer <text:s text:c="2"/>1500 <text:s text:c="4"/>GA</text:span></text:span></text:p>
      <text:p text:style-name="P1"><text:span text:style-name="CAPS"><text:span text:style-name="T18"><text:s text:c="9"/>Elizabeth <text:s text:c="25"/>31 <text:s text:c="5"/>F <text:s text:c="6"/>W <text:s text:c="22"/>GA</text:span></text:span></text:p>
      <text:p text:style-name="P1"><text:span text:style-name="CAPS"><text:span text:style-name="T18"><text:s text:c="9"/>Sarah <text:s text:c="29"/>19 <text:s text:c="5"/>F <text:s text:c="6"/>W <text:s text:c="22"/>GA</text:span></text:span></text:p>
      <text:p text:style-name="P1"><text:span text:style-name="CAPS"><text:span text:style-name="T18"><text:s text:c="9"/>Mary <text:s text:c="30"/>17 <text:s text:c="5"/>F <text:s text:c="6"/>W <text:s text:c="22"/>GA</text:span></text:span></text:p>
      <text:p text:style-name="P1"><text:span text:style-name="CAPS"><text:span text:style-name="T18"><text:s text:c="9"/>Martha <text:s text:c="28"/>11 <text:s text:c="5"/>F <text:s text:c="6"/>W <text:s text:c="22"/>GA</text:span></text:span></text:p>
      <text:p text:style-name="P1"><text:span text:style-name="CAPS"><text:span text:style-name="T18"><text:s text:c="9"/>Eliza <text:s text:c="29"/>9 <text:s text:c="6"/>F <text:s text:c="6"/>W <text:s text:c="22"/>GA</text:span></text:span></text:p>
      <text:p text:style-name="P1"><text:span text:style-name="CAPS"><text:span text:style-name="T18"><text:s text:c="9"/>Elizabeth <text:s text:c="25"/>1 <text:s text:c="6"/>F <text:s text:c="6"/>W <text:s text:c="22"/>GA</text:span></text:span></text:p>
      <text:p text:style-name="P1"><text:span text:style-name="CAPS"><text:span text:style-name="T18"><text:s text:c="9"/>George <text:s text:c="11"/>FLEMING <text:s text:c="9"/>18 <text:s text:c="5"/>M <text:s text:c="6"/>W <text:s text:c="4"/>farmer <text:s text:c="11"/>GA</text:span></text:span></text:p>
      <text:p text:style-name="P1"><text:span text:style-name="CAPS"><text:span text:style-name="T18">872 929 <text:s/>Jasper N. <text:s text:c="8"/>EMERY <text:s text:c="11"/>24 <text:s text:c="5"/>M <text:s text:c="6"/>W <text:s text:c="4"/>farmer <text:s text:c="2"/>1000 <text:s text:c="4"/>GA</text:span></text:span></text:p>
      <text:p text:style-name="P1"><text:span text:style-name="CAPS"><text:span text:style-name="T18"><text:s text:c="9"/>Lucy <text:s text:c="30"/>19 <text:s text:c="5"/>F <text:s text:c="6"/>W <text:s text:c="22"/>GA</text:span></text:span></text:p>
      <text:p text:style-name="P1"><text:span text:style-name="CAPS"><text:span text:style-name="T18"><text:s text:c="9"/>Frances <text:s text:c="27"/>3 <text:s text:c="6"/>F <text:s text:c="6"/>W <text:s text:c="22"/>GA</text:span></text:span></text:p>
      <text:p text:style-name="P1"><text:span text:style-name="CAPS"><text:span text:style-name="T18">873 930 <text:s/>James <text:s text:c="12"/>WELDON <text:s text:c="10"/>62 <text:s text:c="5"/>M <text:s text:c="6"/>W <text:s text:c="4"/>farmer <text:s text:c="2"/>500 <text:s text:c="5"/>GA</text:span></text:span></text:p>
      <text:p text:style-name="P1"><text:span text:style-name="CAPS"><text:span text:style-name="T18"><text:s text:c="9"/>Nancy <text:s text:c="29"/>57 <text:s text:c="5"/>F <text:s text:c="6"/>W <text:s text:c="22"/>GA</text:span></text:span></text:p>
      <text:p text:style-name="P1"><text:span text:style-name="CAPS"><text:span text:style-name="T18"><text:s text:c="9"/>Ellen T. <text:s text:c="26"/>21 <text:s text:c="5"/>F <text:s text:c="6"/>W <text:s text:c="22"/>GA</text:span></text:span></text:p>
      <text:p text:style-name="P1"><text:span text:style-name="CAPS"><text:span text:style-name="T18"><text:s text:c="9"/>Bether <text:s text:c="28"/>18 <text:s text:c="5"/>F <text:s text:c="6"/>W <text:s text:c="22"/>GA</text:span></text:span></text:p>
      <text:p text:style-name="P1"><text:soft-page-break/><text:span text:style-name="CAPS"><text:span text:style-name="T18"><text:s text:c="9"/>Sarah E. <text:s text:c="26"/>16 <text:s text:c="5"/>F <text:s text:c="6"/>W <text:s text:c="22"/>GA</text:span></text:span></text:p>
      <text:p text:style-name="P1"><text:span text:style-name="CAPS"><text:span text:style-name="T18"><text:s text:c="9"/>Catharine <text:s text:c="25"/>12 <text:s text:c="5"/>F <text:s text:c="6"/>W <text:s text:c="22"/>GA</text:span></text:span></text:p>
      <text:p text:style-name="P1"><text:span text:style-name="CAPS"><text:span text:style-name="T18"><text:s text:c="9"/>Elvira <text:s text:c="28"/>8 <text:s text:c="6"/>F <text:s text:c="6"/>W <text:s text:c="22"/>GA</text:span></text:span></text:p>
      <text:p text:style-name="P1"><text:span text:style-name="CAPS"><text:span text:style-name="T18">874 931 <text:s/>Britain <text:s text:c="10"/>WILLIAMS <text:s text:c="8"/>69 <text:s text:c="5"/>M <text:s text:c="6"/>W <text:s text:c="4"/>farmer <text:s text:c="2"/>7400 <text:s text:c="4"/>NC</text:span></text:span></text:p>
      <text:p text:style-name="P1"><text:span text:style-name="CAPS"><text:span text:style-name="T18">875 932 <text:s/>Thomas A. <text:s text:c="8"/>WILLIAMS <text:s text:c="8"/>39 <text:s text:c="5"/>M <text:s text:c="6"/>W <text:s text:c="4"/>farmer <text:s text:c="2"/>1300 <text:s text:c="4"/>NC</text:span></text:span></text:p>
      <text:p text:style-name="P1"><text:span text:style-name="CAPS"><text:span text:style-name="T18"><text:s text:c="9"/>John T. <text:s text:c="27"/>12 <text:s text:c="5"/>M <text:s text:c="6"/>W <text:s text:c="22"/>GA</text:span></text:span></text:p>
      <text:p text:style-name="P1"><text:span text:style-name="CAPS"><text:span text:style-name="T18"><text:s text:c="9"/>James F. <text:s text:c="26"/>10 <text:s text:c="5"/>M <text:s text:c="6"/>W <text:s text:c="22"/>GA</text:span></text:span></text:p>
      <text:p text:style-name="P1"><text:span text:style-name="CAPS"><text:span text:style-name="T18"><text:s text:c="9"/>Benjamin <text:s text:c="26"/>8 <text:s text:c="6"/>M <text:s text:c="6"/>W <text:s text:c="22"/>GA</text:span></text:span></text:p>
      <text:p text:style-name="P1"><text:span text:style-name="CAPS"><text:span text:style-name="T18">876 933 <text:s/>Thomas F. <text:s text:c="8"/>WARREN <text:s text:c="10"/>45 <text:s text:c="5"/>M <text:s text:c="6"/>W <text:s text:c="3"/>overseer <text:s text:c="10"/>SC</text:span></text:span></text:p>
      <text:p text:style-name="P1"><text:span text:style-name="CAPS"><text:span text:style-name="T18"><text:s text:c="9"/>Virginia <text:s text:c="26"/>37 <text:s text:c="5"/>F <text:s text:c="6"/>W <text:s text:c="22"/>SC</text:span></text:span></text:p>
      <text:p text:style-name="P1"><text:span text:style-name="CAPS"><text:span text:style-name="T18"><text:s text:c="9"/>Molline <text:s text:c="27"/>18 <text:s text:c="5"/>F <text:s text:c="6"/>W <text:s text:c="22"/>SC</text:span></text:span></text:p>
      <text:p text:style-name="P1"><text:span text:style-name="CAPS"><text:span text:style-name="T18"><text:s text:c="9"/>Elizabeth <text:s text:c="25"/>16 <text:s text:c="5"/>F <text:s text:c="6"/>W <text:s text:c="22"/>SC</text:span></text:span></text:p>
      <text:p text:style-name="P1"><text:span text:style-name="CAPS"><text:span text:style-name="T18"><text:s text:c="9"/>Lydia <text:s text:c="29"/>14 <text:s text:c="5"/>F <text:s text:c="6"/>W <text:s text:c="22"/>SC</text:span></text:span></text:p>
      <text:p text:style-name="P1"><text:span text:style-name="CAPS"><text:span text:style-name="T18"><text:s text:c="9"/>Lucinda <text:s text:c="27"/>8 <text:s text:c="6"/>F <text:s text:c="6"/>W <text:s text:c="22"/>SC</text:span></text:span></text:p>
      <text:p text:style-name="P1"><text:span text:style-name="CAPS"><text:span text:style-name="T18"><text:s text:c="9"/>Amanda <text:s text:c="28"/>6 <text:s text:c="6"/>F <text:s text:c="6"/>W <text:s text:c="22"/>SC</text:span></text:span></text:p>
      <text:p text:style-name="P1"><text:span text:style-name="CAPS"><text:span text:style-name="T18">877 934 <text:s/>William W. <text:s text:c="7"/>TIDWELL <text:s text:c="9"/>31 <text:s text:c="5"/>M <text:s text:c="6"/>W <text:s text:c="4"/>farmer <text:s text:c="2"/>400 <text:s text:c="5"/>GA</text:span></text:span></text:p>
      <text:p text:style-name="P1"><text:span text:style-name="CAPS"><text:span text:style-name="T18"><text:s text:c="9"/>Charlotte A. <text:s text:c="22"/>24 <text:s text:c="5"/>F <text:s text:c="6"/>W <text:s text:c="22"/>GA</text:span></text:span></text:p>
      <text:p text:style-name="P1"><text:span text:style-name="CAPS"><text:span text:style-name="T18"><text:s text:c="9"/>Clarisa <text:s text:c="27"/>8 <text:s text:c="6"/>F <text:s text:c="6"/>W <text:s text:c="22"/>GA</text:span></text:span></text:p>
      <text:p text:style-name="P1"><text:span text:style-name="CAPS"><text:span text:style-name="T18"><text:s text:c="9"/>Mathew <text:s text:c="28"/>5 <text:s text:c="6"/>M <text:s text:c="6"/>W <text:s text:c="22"/>GA</text:span></text:span></text:p>
      <text:p text:style-name="P1"><text:span text:style-name="CAPS"><text:span text:style-name="T18">878 935 <text:s/>John <text:s text:c="13"/>CHAPPELL <text:s text:c="8"/>42 <text:s text:c="5"/>M <text:s text:c="6"/>W <text:s text:c="4"/>farmer <text:s text:c="2"/>600 <text:s text:c="5"/>GA</text:span></text:span></text:p>
      <text:p text:style-name="P1"><text:span text:style-name="CAPS"><text:span text:style-name="T18"><text:s text:c="9"/>Lucinda <text:s text:c="27"/>38 <text:s text:c="5"/>F <text:s text:c="6"/>W <text:s text:c="22"/>GA</text:span></text:span></text:p>
      <text:p text:style-name="P1"><text:span text:style-name="CAPS"><text:span text:style-name="T18"><text:s text:c="9"/>William <text:s text:c="27"/>20 <text:s text:c="5"/>M <text:s text:c="6"/>W <text:s text:c="4"/>farmer <text:s text:c="11"/>GA</text:span></text:span></text:p>
      <text:p text:style-name="P1"><text:span text:style-name="CAPS"><text:span text:style-name="T18"><text:s text:c="9"/>Sarah <text:s text:c="29"/>18 <text:s text:c="5"/>F <text:s text:c="6"/>W <text:s text:c="22"/>GA</text:span></text:span></text:p>
      <text:p text:style-name="P1"><text:span text:style-name="CAPS"><text:span text:style-name="T18"><text:s text:c="9"/>Andrew J. <text:s text:c="25"/>16 <text:s text:c="5"/>M <text:s text:c="6"/>W <text:s text:c="4"/>farmer <text:s text:c="11"/>GA</text:span></text:span></text:p>
      <text:p text:style-name="P1"><text:span text:style-name="CAPS"><text:span text:style-name="T18"><text:s text:c="9"/>Obediah <text:s text:c="27"/>14 <text:s text:c="5"/>M <text:s text:c="6"/>W <text:s text:c="22"/>GA</text:span></text:span></text:p>
      <text:p text:style-name="P1"><text:span text:style-name="CAPS"><text:span text:style-name="T18"><text:s text:c="9"/>Wilkes E. <text:s text:c="25"/>12 <text:s text:c="5"/>M <text:s text:c="6"/>W <text:s text:c="22"/>GA</text:span></text:span></text:p>
      <text:p text:style-name="P1"><text:span text:style-name="CAPS"><text:span text:style-name="T18"><text:s text:c="9"/>Robert <text:s text:c="28"/>7 <text:s text:c="6"/>M <text:s text:c="6"/>W <text:s text:c="22"/>GA</text:span></text:span></text:p>
      <text:p text:style-name="P1"><text:span text:style-name="CAPS"><text:span text:style-name="T18"><text:s text:c="9"/>Martha <text:s text:c="28"/>5 <text:s text:c="6"/>F <text:s text:c="6"/>W <text:s text:c="22"/>GA</text:span></text:span></text:p>
      <text:p text:style-name="P1"><text:span text:style-name="CAPS"><text:span text:style-name="T18"><text:s text:c="9"/>Marietta <text:s text:c="26"/>2 <text:s text:c="6"/>F <text:s text:c="6"/>W <text:s text:c="22"/>GA</text:span></text:span></text:p>
      <text:p text:style-name="P1"><text:span text:style-name="CAPS"><text:span text:style-name="T18">879 936 <text:s/>Preston <text:s text:c="10"/>NORTON <text:s text:c="10"/>35 <text:s text:c="5"/>M <text:s text:c="6"/>W <text:s text:c="4"/>farmer <text:s text:c="11"/>SC</text:span></text:span></text:p>
      <text:p text:style-name="P1"><text:span text:style-name="CAPS"><text:span text:style-name="T18"><text:s text:c="9"/>Eliza <text:s text:c="29"/>30 <text:s text:c="5"/>F <text:s text:c="6"/>W <text:s text:c="22"/>SC</text:span></text:span></text:p>
      <text:p text:style-name="P1"><text:span text:style-name="CAPS"><text:span text:style-name="T18"><text:s text:c="9"/>Frances M. <text:s text:c="24"/>10 <text:s text:c="5"/>F <text:s text:c="6"/>W <text:s text:c="22"/>GA</text:span></text:span></text:p>
      <text:p text:style-name="P1"><text:span text:style-name="CAPS"><text:span text:style-name="T18"><text:s text:c="9"/>Leonard <text:s text:c="27"/>8 <text:s text:c="6"/>M <text:s text:c="6"/>W <text:s text:c="22"/>GA</text:span></text:span></text:p>
      <text:p text:style-name="P1"><text:span text:style-name="CAPS"><text:span text:style-name="T18"><text:s text:c="9"/>Elbert P. <text:s text:c="25"/>6 <text:s text:c="6"/>M <text:s text:c="6"/>W <text:s text:c="22"/>GA</text:span></text:span></text:p>
      <text:p text:style-name="P1"><text:span text:style-name="CAPS"><text:span text:style-name="T18"><text:s text:c="9"/>Mary E. <text:s text:c="27"/>4 <text:s text:c="6"/>F <text:s text:c="6"/>W <text:s text:c="22"/>GA</text:span></text:span></text:p>
      <text:p text:style-name="P1"><text:span text:style-name="CAPS"><text:span text:style-name="T18"><text:s text:c="9"/>Arthur J. <text:s text:c="25"/>1 <text:s text:c="6"/>M <text:s text:c="6"/>W <text:s text:c="22"/>GA</text:span></text:span></text:p>
      <text:p text:style-name="P1"><text:span text:style-name="CAPS"><text:span text:style-name="T18">880 937 <text:s/>Elizabeth <text:s text:c="8"/>RAYNOLDS <text:s text:c="8"/>61 <text:s text:c="5"/>F <text:s text:c="6"/>W <text:s text:c="13"/>268 <text:s text:c="5"/>SC</text:span></text:span></text:p>
      <text:p text:style-name="P1"><text:span text:style-name="CAPS"><text:span text:style-name="T18"><text:s text:c="9"/>Susannah S. <text:s text:c="23"/>24 <text:s text:c="5"/>F <text:s text:c="6"/>W <text:s text:c="22"/>GA</text:span></text:span></text:p>
      <text:p text:style-name="P1"><text:span text:style-name="CAPS"><text:span text:style-name="T18">881 938 <text:s/>James <text:s text:c="12"/>CASTLES <text:s text:c="9"/>36 <text:s text:c="5"/>M <text:s text:c="6"/>W <text:s text:c="4"/>farmer <text:s text:c="11"/>SC</text:span></text:span></text:p>
      <text:p text:style-name="P1"><text:span text:style-name="CAPS"><text:span text:style-name="T18"><text:s text:c="9"/>Ailcy <text:s text:c="29"/>23 <text:s text:c="5"/>F <text:s text:c="6"/>W <text:s text:c="22"/>GA</text:span></text:span></text:p>
      <text:p text:style-name="P1"><text:span text:style-name="CAPS"><text:span text:style-name="T18">882 939 <text:s/>Leroy L. <text:s text:c="9"/>PEARCE <text:s text:c="10"/>35 <text:s text:c="5"/>M <text:s text:c="6"/>W <text:s text:c="4"/>farmer <text:s text:c="2"/>500 <text:s text:c="5"/>GA</text:span></text:span></text:p>
      <text:p text:style-name="P1"><text:span text:style-name="CAPS"><text:span text:style-name="T18"><text:s text:c="9"/>Mary J. <text:s text:c="27"/>25 <text:s text:c="5"/>F <text:s text:c="6"/>W <text:s text:c="22"/>GA</text:span></text:span></text:p>
      <text:p text:style-name="P1"><text:span text:style-name="CAPS"><text:span text:style-name="T18"><text:s text:c="9"/>Thomas J. <text:s text:c="25"/>7 <text:s text:c="6"/>M <text:s text:c="6"/>W <text:s text:c="22"/>GA</text:span></text:span></text:p>
      <text:p text:style-name="P1"><text:span text:style-name="CAPS"><text:span text:style-name="T18"><text:s text:c="9"/>Joseph S. <text:s text:c="25"/>3 <text:s text:c="6"/>M <text:s text:c="6"/>W <text:s text:c="22"/>GA</text:span></text:span></text:p>
      <text:p text:style-name="P1"><text:span text:style-name="CAPS"><text:span text:style-name="T18"><text:s text:c="9"/>Caroline F. <text:s text:c="23"/>1 <text:s text:c="6"/>F <text:s text:c="6"/>W <text:s text:c="22"/>GA</text:span></text:span></text:p>
      <text:p text:style-name="P1"><text:span text:style-name="CAPS"><text:span text:style-name="T18">883 940 <text:s/>William J. <text:s text:c="7"/>MULLINS <text:s text:c="9"/>24 <text:s text:c="5"/>M <text:s text:c="6"/>W <text:s text:c="4"/>farmer <text:s text:c="2"/>825 <text:s text:c="5"/>MS</text:span></text:span></text:p>
      <text:p text:style-name="P1"><text:span text:style-name="CAPS"><text:span text:style-name="T18"><text:s text:c="9"/>Ann <text:s text:c="31"/>17 <text:s text:c="5"/>F <text:s text:c="6"/>W <text:s text:c="22"/>GA</text:span></text:span></text:p>
      <text:p text:style-name="P1"><text:soft-page-break/><text:span text:style-name="CAPS"><text:span text:style-name="T18"><text:s text:c="9"/>Jeremiah <text:s text:c="26"/>4 <text:s text:c="6"/>M <text:s text:c="6"/>W <text:s text:c="22"/>GA</text:span></text:span></text:p>
      <text:p text:style-name="P1"><text:span text:style-name="CAPS"><text:span text:style-name="T18"><text:s text:c="9"/>Myles <text:s text:c="29"/>2 <text:s text:c="6"/>M <text:s text:c="6"/>W <text:s text:c="22"/>GA</text:span></text:span></text:p>
      <text:p text:style-name="P1"><text:span text:style-name="CAPS"><text:span text:style-name="T18">884 941 <text:s/>Joshua <text:s text:c="11"/>JONES <text:s text:c="11"/>34 <text:s text:c="5"/>M <text:s text:c="6"/>W <text:s text:c="4"/>farmer <text:s text:c="11"/>GA</text:span></text:span></text:p>
      <text:p text:style-name="P1"><text:span text:style-name="CAPS"><text:span text:style-name="T18"><text:s text:c="9"/>Mary <text:s text:c="30"/>35 <text:s text:c="5"/>F <text:s text:c="6"/>W <text:s text:c="22"/>GA</text:span></text:span></text:p>
      <text:p text:style-name="P1"><text:span text:style-name="CAPS"><text:span text:style-name="T18"><text:s text:c="9"/>Sarah <text:s text:c="29"/>10 <text:s text:c="5"/>F <text:s text:c="6"/>W <text:s text:c="22"/>GA</text:span></text:span></text:p>
      <text:p text:style-name="P1"><text:span text:style-name="CAPS"><text:span text:style-name="T18"><text:s text:c="9"/>Martha <text:s text:c="28"/>7 <text:s text:c="6"/>F <text:s text:c="6"/>W <text:s text:c="22"/>GA</text:span></text:span></text:p>
      <text:p text:style-name="P1"><text:span text:style-name="CAPS"><text:span text:style-name="T18"><text:s text:c="9"/>James A.J. <text:s text:c="24"/>4 <text:s text:c="6"/>M <text:s text:c="6"/>W <text:s text:c="22"/>GA</text:span></text:span></text:p>
      <text:p text:style-name="P1"><text:span text:style-name="CAPS"><text:span text:style-name="T18"><text:s text:c="9"/>Antonetta <text:s text:c="25"/>1 <text:s text:c="6"/>F <text:s text:c="6"/>W <text:s text:c="22"/>GA</text:span></text:span></text:p>
      <text:p text:style-name="P1"><text:span text:style-name="CAPS"><text:span text:style-name="T18">885 942 <text:s/>John D. <text:s text:c="10"/>MOULTRIE <text:s text:c="8"/>45 <text:s text:c="5"/>M <text:s text:c="6"/>W <text:s text:c="4"/>farmer <text:s text:c="2"/>600 <text:s text:c="5"/>GA</text:span></text:span></text:p>
      <text:p text:style-name="P1"><text:span text:style-name="CAPS"><text:span text:style-name="T18"><text:s text:c="9"/>Rebecca <text:s text:c="27"/>34 <text:s text:c="5"/>F <text:s text:c="6"/>W <text:s text:c="22"/>GA</text:span></text:span></text:p>
      <text:p text:style-name="P1"><text:span text:style-name="CAPS"><text:span text:style-name="T18"><text:s text:c="9"/>Elizabeth <text:s text:c="25"/>16 <text:s text:c="5"/>F <text:s text:c="6"/>W <text:s text:c="22"/>GA</text:span></text:span></text:p>
      <text:p text:style-name="P1"><text:span text:style-name="CAPS"><text:span text:style-name="T18"><text:s text:c="9"/>Mary J. <text:s text:c="27"/>14 <text:s text:c="5"/>F <text:s text:c="6"/>W <text:s text:c="22"/>GA</text:span></text:span></text:p>
      <text:p text:style-name="P1"><text:span text:style-name="CAPS"><text:span text:style-name="T18"><text:s text:c="9"/>James <text:s text:c="29"/>11 <text:s text:c="5"/>M <text:s text:c="6"/>W <text:s text:c="22"/>GA</text:span></text:span></text:p>
      <text:p text:style-name="P1"><text:span text:style-name="CAPS"><text:span text:style-name="T18"><text:s text:c="9"/>Syntha A. <text:s text:c="25"/>8 <text:s text:c="6"/>F <text:s text:c="6"/>W <text:s text:c="22"/>GA</text:span></text:span></text:p>
      <text:p text:style-name="P1"><text:span text:style-name="CAPS"><text:span text:style-name="T18"><text:s text:c="9"/>Frances <text:s text:c="27"/>6 <text:s text:c="6"/>F <text:s text:c="6"/>W <text:s text:c="22"/>GA</text:span></text:span></text:p>
      <text:p text:style-name="P1"><text:span text:style-name="CAPS"><text:span text:style-name="T18"><text:s text:c="9"/>Elijah <text:s text:c="28"/>3 <text:s text:c="6"/>M <text:s text:c="6"/>W <text:s text:c="22"/>GA</text:span></text:span></text:p>
      <text:p text:style-name="P1"><text:span text:style-name="CAPS"><text:span text:style-name="T18"><text:s text:c="9"/>John <text:s text:c="30"/>2m <text:s text:c="5"/>M <text:s text:c="6"/>W <text:s text:c="22"/>GA</text:span></text:span></text:p>
      <text:p text:style-name="P1"><text:span text:style-name="CAPS"><text:span text:style-name="T18">886 943 <text:s/>Moses <text:s text:c="12"/>WELDEN <text:s text:c="10"/>80 <text:s text:c="5"/>M <text:s text:c="6"/>W <text:s text:c="4"/>farmer <text:s text:c="2"/>3000 <text:s text:c="4"/>GA</text:span></text:span></text:p>
      <text:p text:style-name="P1"><text:span text:style-name="CAPS"><text:span text:style-name="T18">887 944 <text:s/>Andrew <text:s text:c="11"/>WELDON <text:s text:c="10"/>36 <text:s text:c="5"/>M <text:s text:c="6"/>W <text:s text:c="22"/>GA</text:span></text:span></text:p>
      <text:p text:style-name="P1"><text:span text:style-name="CAPS"><text:span text:style-name="T18"><text:s text:c="9"/>Mary <text:s text:c="30"/>38 <text:s text:c="5"/>F <text:s text:c="6"/>W <text:s text:c="22"/>GA</text:span></text:span></text:p>
      <text:p text:style-name="P1"><text:span text:style-name="CAPS"><text:span text:style-name="T18"><text:s text:c="9"/>Jonathan <text:s text:c="26"/>16 <text:s text:c="5"/>M <text:s text:c="6"/>W <text:s text:c="4"/>farmer <text:s text:c="11"/>GA</text:span></text:span></text:p>
      <text:p text:style-name="P1"><text:span text:style-name="CAPS"><text:span text:style-name="T18"><text:s text:c="9"/>William R. <text:s text:c="24"/>15 <text:s text:c="5"/>M <text:s text:c="6"/>W <text:s text:c="4"/>farmer <text:s text:c="11"/>GA</text:span></text:span></text:p>
      <text:p text:style-name="P1"><text:span text:style-name="CAPS"><text:span text:style-name="T18"><text:s text:c="9"/>Willis A. <text:s text:c="25"/>13 <text:s text:c="5"/>M <text:s text:c="6"/>W <text:s text:c="22"/>GA</text:span></text:span></text:p>
      <text:p text:style-name="P1"><text:span text:style-name="CAPS"><text:span text:style-name="T18"><text:s text:c="9"/>Murrell <text:s text:c="27"/>11 <text:s text:c="5"/>M <text:s text:c="6"/>W <text:s text:c="22"/>GA</text:span></text:span></text:p>
      <text:p text:style-name="P1"><text:span text:style-name="CAPS"><text:span text:style-name="T18"><text:s text:c="9"/>Millissa <text:s text:c="26"/>9 <text:s text:c="6"/>F <text:s text:c="6"/>W <text:s text:c="22"/>GA</text:span></text:span></text:p>
      <text:p text:style-name="P1"><text:span text:style-name="CAPS"><text:span text:style-name="T18"><text:s text:c="9"/>Andrew J. <text:s text:c="25"/>7 <text:s text:c="6"/>M <text:s text:c="6"/>W <text:s text:c="22"/>GA</text:span></text:span></text:p>
      <text:p text:style-name="P1"><text:span text:style-name="CAPS"><text:span text:style-name="T18"><text:s text:c="9"/>Minerva <text:s text:c="27"/>5 <text:s text:c="6"/>F <text:s text:c="6"/>W <text:s text:c="22"/>GA</text:span></text:span></text:p>
      <text:p text:style-name="P1"><text:span text:style-name="CAPS"><text:span text:style-name="T18"><text:s text:c="9"/>Lucy A. <text:s text:c="27"/>2 <text:s text:c="6"/>F <text:s text:c="6"/>W <text:s text:c="22"/>GA</text:span></text:span></text:p>
      <text:p text:style-name="P1"><text:span text:style-name="CAPS"><text:span text:style-name="T18"><text:s text:c="9"/>Toliver <text:s text:c="10"/>FIPPS <text:s text:c="11"/>22 <text:s text:c="5"/>M <text:s text:c="6"/>W <text:s text:c="4"/>farmer <text:s text:c="11"/>GA</text:span></text:span></text:p>
      <text:p text:style-name="P1"><text:span text:style-name="CAPS"><text:span text:style-name="T18">888 945 <text:s/>Thomas <text:s text:c="11"/>WELDON <text:s text:c="10"/>36 <text:s text:c="5"/>M <text:s text:c="6"/>W <text:s text:c="4"/>farmer <text:s text:c="11"/>GA</text:span></text:span></text:p>
      <text:p text:style-name="P1"><text:span text:style-name="CAPS"><text:span text:style-name="T18"><text:s text:c="9"/>Darcas <text:s text:c="28"/>48 <text:s text:c="5"/>F <text:s text:c="6"/>W <text:s text:c="22"/>GA</text:span></text:span></text:p>
      <text:p text:style-name="P1"><text:span text:style-name="CAPS"><text:span text:style-name="T18"><text:s text:c="9"/>Amanda M. <text:s text:c="25"/>16 <text:s text:c="5"/>F <text:s text:c="6"/>W <text:s text:c="22"/>GA</text:span></text:span></text:p>
      <text:p text:style-name="P1"><text:span text:style-name="CAPS"><text:span text:style-name="T18"><text:s text:c="9"/>Sarah J. <text:s text:c="26"/>15 <text:s text:c="5"/>F <text:s text:c="6"/>W <text:s text:c="22"/>GA</text:span></text:span></text:p>
      <text:p text:style-name="P1"><text:span text:style-name="CAPS"><text:span text:style-name="T18"><text:s text:c="9"/>Mary A. <text:s text:c="27"/>13 <text:s text:c="5"/>F <text:s text:c="6"/>W <text:s text:c="22"/>GA</text:span></text:span></text:p>
      <text:p text:style-name="P1"><text:span text:style-name="CAPS"><text:span text:style-name="T18"><text:s text:c="9"/>Samantha E. <text:s text:c="23"/>11 <text:s text:c="5"/>F <text:s text:c="6"/>W <text:s text:c="22"/>GA</text:span></text:span></text:p>
      <text:p text:style-name="P1"><text:span text:style-name="CAPS"><text:span text:style-name="T18"><text:s text:c="9"/>Nancy M. <text:s text:c="26"/>9 <text:s text:c="6"/>F <text:s text:c="6"/>W <text:s text:c="22"/>GA</text:span></text:span></text:p>
      <text:p text:style-name="P1"><text:span text:style-name="CAPS"><text:span text:style-name="T18"><text:s text:c="9"/>Thomas J.P. <text:s text:c="23"/>7 <text:s text:c="6"/>M <text:s text:c="6"/>W <text:s text:c="22"/>GA</text:span></text:span></text:p>
      <text:p text:style-name="P1"><text:span text:style-name="CAPS"><text:span text:style-name="T18"><text:s text:c="9"/>George D. <text:s text:c="25"/>4 <text:s text:c="6"/>M <text:s text:c="6"/>W <text:s text:c="22"/>GA</text:span></text:span></text:p>
      <text:p text:style-name="P1"><text:span text:style-name="CAPS"><text:span text:style-name="T18">889 946 <text:s/>Eli C. <text:s text:c="11"/>MIDDLEBROOKS <text:s text:c="4"/>33 <text:s text:c="5"/>M <text:s text:c="6"/>W <text:s text:c="4"/>farmer <text:s text:c="2"/>800 <text:s text:c="5"/>GA</text:span></text:span></text:p>
      <text:p text:style-name="P1"><text:span text:style-name="CAPS"><text:span text:style-name="T18"><text:s text:c="9"/>Martha M. <text:s text:c="25"/>24 <text:s text:c="5"/>F <text:s text:c="6"/>W <text:s text:c="22"/>GA</text:span></text:span></text:p>
      <text:p text:style-name="P1"><text:span text:style-name="CAPS"><text:span text:style-name="T18"><text:s text:c="9"/>George W. <text:s text:c="25"/>3 <text:s text:c="6"/>M <text:s text:c="6"/>W <text:s text:c="22"/>GA</text:span></text:span></text:p>
      <text:p text:style-name="P1"><text:span text:style-name="CAPS"><text:span text:style-name="T18"><text:s text:c="9"/>Syntha <text:s text:c="28"/>2 <text:s text:c="6"/>F <text:s text:c="6"/>W <text:s text:c="22"/>GA</text:span></text:span></text:p>
      <text:p text:style-name="P1"><text:span text:style-name="CAPS"><text:span text:style-name="T18"><text:s text:c="9"/>Isaac R. <text:s text:c="26"/>1m <text:s text:c="5"/>M <text:s text:c="6"/>W <text:s text:c="22"/>GA</text:span></text:span></text:p>
      <text:p text:style-name="P1"><text:span text:style-name="CAPS"><text:span text:style-name="T18">890 947 <text:s/>Reuben <text:s text:c="11"/>ROBINSON <text:s text:c="8"/>30 <text:s text:c="5"/>M <text:s text:c="6"/>W <text:s text:c="4"/>farmer <text:s text:c="2"/>750 <text:s text:c="5"/>GA</text:span></text:span></text:p>
      <text:p text:style-name="P1"><text:span text:style-name="CAPS"><text:span text:style-name="T18"><text:s text:c="9"/>Mary <text:s text:c="30"/>28 <text:s text:c="5"/>F <text:s text:c="6"/>W <text:s text:c="22"/>GA</text:span></text:span></text:p>
      <text:p text:style-name="P1"><text:span text:style-name="CAPS"><text:span text:style-name="T18"><text:s text:c="9"/>Joseph <text:s text:c="28"/>4 <text:s text:c="6"/>M <text:s text:c="6"/>W <text:s text:c="22"/>GA</text:span></text:span></text:p>
      <text:p text:style-name="P1"><text:span text:style-name="CAPS"><text:span text:style-name="T18"><text:s text:c="9"/>Elizabeth <text:s text:c="25"/>1 <text:s text:c="6"/>F <text:s text:c="6"/>W <text:s text:c="22"/>GA</text:span></text:span></text:p>
      <text:p text:style-name="P1"><text:soft-page-break/><text:span text:style-name="CAPS"><text:span text:style-name="T18">891 948 <text:s/>Fleming B. <text:s text:c="7"/>NANCE <text:s text:c="11"/>57 <text:s text:c="5"/>M <text:s text:c="6"/>W <text:s text:c="4"/>farmer <text:s text:c="2"/>2000 <text:s text:c="4"/>SC</text:span></text:span></text:p>
      <text:p text:style-name="P1"><text:span text:style-name="CAPS"><text:span text:style-name="T18"><text:s text:c="9"/>Nancy <text:s text:c="29"/>50 <text:s text:c="5"/>F <text:s text:c="6"/>W <text:s text:c="22"/>SC</text:span></text:span></text:p>
      <text:p text:style-name="P1"><text:span text:style-name="CAPS"><text:span text:style-name="T18"><text:s text:c="9"/>Missildia <text:s text:c="8"/>WILLBORN <text:s text:c="8"/>30 <text:s text:c="5"/>F <text:s text:c="6"/>W <text:s text:c="22"/>SC</text:span></text:span></text:p>
      <text:p text:style-name="P1"><text:span text:style-name="CAPS"><text:span text:style-name="T18"><text:s text:c="9"/>Evaline <text:s text:c="10"/>WHITLOCK <text:s text:c="8"/>25 <text:s text:c="5"/>F <text:s text:c="6"/>W <text:s text:c="22"/>SC</text:span></text:span></text:p>
      <text:p text:style-name="P1"><text:span text:style-name="CAPS"><text:span text:style-name="T18"><text:s text:c="9"/>William <text:s text:c="10"/>NANCE <text:s text:c="11"/>15 <text:s text:c="5"/>M <text:s text:c="6"/>W <text:s text:c="4"/>farmer <text:s text:c="11"/>SC</text:span></text:span></text:p>
      <text:p text:style-name="P1"><text:span text:style-name="CAPS"><text:span text:style-name="T18"><text:s text:c="9"/>James <text:s text:c="12"/>WILLBORN <text:s text:c="8"/>13 <text:s text:c="5"/>M <text:s text:c="6"/>W <text:s text:c="22"/>SC</text:span></text:span></text:p>
      <text:p text:style-name="P1"><text:span text:style-name="CAPS"><text:span text:style-name="T18"><text:s text:c="9"/>Amanda <text:s text:c="11"/>WILLBORN <text:s text:c="8"/>13 <text:s text:c="5"/>F <text:s text:c="6"/>W <text:s text:c="22"/>SC</text:span></text:span></text:p>
      <text:p text:style-name="P1"><text:span text:style-name="CAPS"><text:span text:style-name="T18">892 949 <text:s/>Joseph <text:s text:c="11"/>GORAM <text:s text:c="11"/>21 <text:s text:c="5"/>M <text:s text:c="6"/>W <text:s text:c="4"/>farmer <text:s text:c="11"/>GA</text:span></text:span></text:p>
      <text:p text:style-name="P1"><text:span text:style-name="CAPS"><text:span text:style-name="T18"><text:s text:c="9"/>James A. <text:s text:c="26"/>20 <text:s text:c="5"/>M <text:s text:c="6"/>W <text:s text:c="22"/>GA</text:span></text:span></text:p>
      <text:p text:style-name="P1"><text:span text:style-name="CAPS"><text:span text:style-name="T18">893 950 <text:s/>Sarah <text:s text:c="12"/>WATSON <text:s text:c="10"/>47 <text:s text:c="5"/>F <text:s text:c="6"/>W <text:s text:c="13"/>600 <text:s text:c="5"/>NC</text:span></text:span></text:p>
      <text:p text:style-name="P1"><text:span text:style-name="CAPS"><text:span text:style-name="T18"><text:s text:c="9"/>Elizabeth <text:s text:c="25"/>22 <text:s text:c="5"/>F <text:s text:c="6"/>W <text:s text:c="22"/>GA</text:span></text:span></text:p>
      <text:p text:style-name="P1"><text:span text:style-name="CAPS"><text:span text:style-name="T18"><text:s text:c="9"/>Nathan <text:s text:c="28"/>21 <text:s text:c="5"/>M <text:s text:c="6"/>W <text:s text:c="22"/>GA</text:span></text:span></text:p>
      <text:p text:style-name="P1"><text:span text:style-name="CAPS"><text:span text:style-name="T18"><text:s text:c="9"/>Sarah A. <text:s text:c="26"/>18 <text:s text:c="5"/>F <text:s text:c="6"/>W <text:s text:c="22"/>GA</text:span></text:span></text:p>
      <text:p text:style-name="P1"><text:span text:style-name="CAPS"><text:span text:style-name="T18"><text:s text:c="9"/>Alexander <text:s text:c="25"/>16 <text:s text:c="5"/>M <text:s text:c="6"/>W <text:s text:c="3"/>student <text:s text:c="11"/>GA</text:span></text:span></text:p>
      <text:p text:style-name="P1"><text:span text:style-name="CAPS"><text:span text:style-name="T18">894 951 <text:s/>L.S. <text:s text:c="13"/>MITCHELL <text:s text:c="8"/>28 <text:s text:c="5"/>M <text:s text:c="6"/>W <text:s text:c="4"/>farmer <text:s text:c="11"/>VA</text:span></text:span></text:p>
      <text:p text:style-name="P1"><text:span text:style-name="CAPS"><text:span text:style-name="T18"><text:s text:c="9"/>Mary E. <text:s text:c="27"/>24 <text:s text:c="5"/>F <text:s text:c="6"/>W <text:s text:c="22"/>GA</text:span></text:span></text:p>
      <text:p text:style-name="P1"><text:span text:style-name="CAPS"><text:span text:style-name="T18"><text:s text:c="9"/>Willis J. <text:s text:c="25"/>1 <text:s text:c="6"/>M <text:s text:c="6"/>W <text:s text:c="22"/>GA</text:span></text:span></text:p>
      <text:p text:style-name="P1"><text:span text:style-name="CAPS"><text:span text:style-name="T18">895 952 <text:s/>Hiram B. <text:s text:c="9"/>WATSON <text:s text:c="10"/>29 <text:s text:c="5"/>M <text:s text:c="6"/>W <text:s text:c="4"/>farmer <text:s text:c="11"/>GA</text:span></text:span></text:p>
      <text:p text:style-name="P1"><text:span text:style-name="CAPS"><text:span text:style-name="T18"><text:s text:c="9"/>Henrietta <text:s text:c="25"/>26 <text:s text:c="5"/>F <text:s text:c="6"/>W <text:s text:c="22"/>GA</text:span></text:span></text:p>
      <text:p text:style-name="P1"><text:span text:style-name="CAPS"><text:span text:style-name="T18"><text:s text:c="9"/>Mary <text:s text:c="30"/>10 <text:s text:c="5"/>F <text:s text:c="6"/>W <text:s text:c="22"/>GA</text:span></text:span></text:p>
      <text:p text:style-name="P1"><text:span text:style-name="CAPS"><text:span text:style-name="T18"><text:s text:c="9"/>Caroline <text:s text:c="26"/>8 <text:s text:c="6"/>F <text:s text:c="6"/>W <text:s text:c="22"/>GA</text:span></text:span></text:p>
      <text:p text:style-name="P1"><text:span text:style-name="CAPS"><text:span text:style-name="T18"><text:s text:c="9"/>Luellen <text:s text:c="27"/>7 <text:s text:c="6"/>F <text:s text:c="6"/>W <text:s text:c="22"/>GA</text:span></text:span></text:p>
      <text:p text:style-name="P1"><text:span text:style-name="CAPS"><text:span text:style-name="T18"><text:s text:c="9"/>Susan <text:s text:c="29"/>5 <text:s text:c="6"/>F <text:s text:c="6"/>W <text:s text:c="22"/>GA</text:span></text:span></text:p>
      <text:p text:style-name="P1"><text:span text:style-name="CAPS"><text:span text:style-name="T18"><text:s text:c="9"/>Walter <text:s text:c="28"/>3 <text:s text:c="6"/>M <text:s text:c="6"/>W <text:s text:c="22"/>GA</text:span></text:span></text:p>
      <text:p text:style-name="P1"><text:span text:style-name="CAPS"><text:span text:style-name="T18"><text:s text:c="9"/>Leander <text:s text:c="27"/>2 <text:s text:c="6"/>F <text:s text:c="6"/>W <text:s text:c="22"/>GA</text:span></text:span></text:p>
      <text:p text:style-name="P1"><text:span text:style-name="CAPS"><text:span text:style-name="T18">896 953 <text:s/>Dorothy <text:s text:c="10"/>WATSON <text:s text:c="10"/>58 <text:s text:c="5"/>F <text:s text:c="6"/>W <text:s text:c="13"/>1000 <text:s text:c="4"/>GA</text:span></text:span></text:p>
      <text:p text:style-name="P1"><text:span text:style-name="CAPS"><text:span text:style-name="T18"><text:s text:c="9"/>Leithy Ann H. <text:s text:c="21"/>18 <text:s text:c="5"/>F <text:s text:c="6"/>W <text:s text:c="22"/>GA</text:span></text:span></text:p>
      <text:p text:style-name="P1"><text:span text:style-name="CAPS"><text:span text:style-name="T18"><text:s text:c="9"/>Martha E.J. <text:s text:c="23"/>15 <text:s text:c="5"/>F <text:s text:c="6"/>W <text:s text:c="22"/>GA</text:span></text:span></text:p>
      <text:p text:style-name="P1"><text:span text:style-name="CAPS"><text:span text:style-name="T18">897 954 <text:s/>Thomas P. <text:s text:c="8"/>WATSON <text:s text:c="10"/>36 <text:s text:c="5"/>M <text:s text:c="6"/>W <text:s text:c="4"/>farmer <text:s text:c="2"/>1600 <text:s text:c="4"/>GA</text:span></text:span></text:p>
      <text:p text:style-name="P1"><text:span text:style-name="CAPS"><text:span text:style-name="T18"><text:s text:c="9"/>Priscilla <text:s text:c="25"/>35 <text:s text:c="5"/>F <text:s text:c="6"/>W <text:s text:c="22"/>GA</text:span></text:span></text:p>
      <text:p text:style-name="P1"><text:span text:style-name="CAPS"><text:span text:style-name="T18"><text:s text:c="9"/>Laura Ann <text:s text:c="25"/>8 <text:s text:c="6"/>F <text:s text:c="6"/>W <text:s text:c="22"/>GA</text:span></text:span></text:p>
      <text:p text:style-name="P1"><text:span text:style-name="CAPS"><text:span text:style-name="T18"><text:s text:c="9"/>Arabella W. <text:s text:c="23"/>6 <text:s text:c="6"/>F <text:s text:c="6"/>W <text:s text:c="22"/>GA</text:span></text:span></text:p>
      <text:p text:style-name="P1"><text:span text:style-name="CAPS"><text:span text:style-name="T18"><text:s text:c="9"/>Miriane A. <text:s text:c="24"/>5 <text:s text:c="6"/>M <text:s text:c="6"/>W <text:s text:c="22"/>GA</text:span></text:span></text:p>
      <text:p text:style-name="P1"><text:span text:style-name="CAPS"><text:span text:style-name="T18"><text:s text:c="9"/>Elam C. <text:s text:c="27"/>3 <text:s text:c="6"/>M <text:s text:c="6"/>W <text:s text:c="22"/>GA</text:span></text:span></text:p>
      <text:p text:style-name="P1"><text:span text:style-name="CAPS"><text:span text:style-name="T18"><text:s text:c="9"/>Edna T. <text:s text:c="27"/>1 <text:s text:c="6"/>F <text:s text:c="6"/>W <text:s text:c="22"/>GA</text:span></text:span></text:p>
      <text:p text:style-name="P1"><text:span text:style-name="CAPS"><text:span text:style-name="T18"><text:s text:c="9"/>Arcaney <text:s text:c="10"/>HIAM <text:s text:c="12"/>55 <text:s text:c="5"/>F <text:s text:c="6"/>W <text:s text:c="22"/>SC</text:span></text:span></text:p>
      <text:p text:style-name="P1"><text:span text:style-name="CAPS"><text:span text:style-name="T18">898 955 <text:s/>James G. <text:s text:c="9"/>THOMPSON <text:s text:c="8"/>49 <text:s text:c="5"/>M <text:s text:c="6"/>W <text:s text:c="4"/>farmer <text:s text:c="2"/>800 <text:s text:c="5"/>GA</text:span></text:span></text:p>
      <text:p text:style-name="P1"><text:span text:style-name="CAPS"><text:span text:style-name="T18"><text:s text:c="9"/>Elizabeth <text:s text:c="25"/>48 <text:s text:c="5"/>F <text:s text:c="6"/>W <text:s text:c="22"/>NC</text:span></text:span></text:p>
      <text:p text:style-name="P1"><text:span text:style-name="CAPS"><text:span text:style-name="T18"><text:s text:c="9"/>Amanda <text:s text:c="28"/>17 <text:s text:c="5"/>F <text:s text:c="6"/>W <text:s text:c="22"/>GA</text:span></text:span></text:p>
      <text:p text:style-name="P1"><text:span text:style-name="CAPS"><text:span text:style-name="T18"><text:s text:c="9"/>Joseph <text:s text:c="28"/>15 <text:s text:c="5"/>M <text:s text:c="6"/>W <text:s text:c="4"/>farmer <text:s text:c="11"/>GA</text:span></text:span></text:p>
      <text:p text:style-name="P1"><text:span text:style-name="CAPS"><text:span text:style-name="T18"><text:s text:c="9"/>James F. <text:s text:c="26"/>13 <text:s text:c="5"/>M <text:s text:c="6"/>W <text:s text:c="22"/>GA</text:span></text:span></text:p>
      <text:p text:style-name="P1"><text:span text:style-name="CAPS"><text:span text:style-name="T18"><text:s text:c="9"/>Samuel J. <text:s text:c="25"/>11 <text:s text:c="5"/>M <text:s text:c="6"/>W <text:s text:c="22"/>GA</text:span></text:span></text:p>
      <text:p text:style-name="P1"><text:span text:style-name="CAPS"><text:span text:style-name="T18"><text:s text:c="9"/>Jane <text:s text:c="30"/>8 <text:s text:c="6"/>F <text:s text:c="6"/>W <text:s text:c="22"/>GA</text:span></text:span></text:p>
      <text:p text:style-name="P1"><text:span text:style-name="CAPS"><text:span text:style-name="T18">899 956 <text:s/>Nero <text:s text:c="13"/>WATSON <text:s text:c="10"/>26 <text:s text:c="5"/>M <text:s text:c="6"/>W <text:s text:c="4"/>farmer <text:s text:c="2"/>800 <text:s text:c="5"/>GA</text:span></text:span></text:p>
      <text:p text:style-name="P1"><text:span text:style-name="CAPS"><text:span text:style-name="T18"><text:s text:c="9"/>Nancy <text:s text:c="29"/>25 <text:s text:c="5"/>F <text:s text:c="6"/>W <text:s text:c="22"/>GA</text:span></text:span></text:p>
      <text:p text:style-name="P1"><text:span text:style-name="CAPS"><text:span text:style-name="T18"><text:s text:c="9"/>Samuel <text:s text:c="28"/>7 <text:s text:c="6"/>M <text:s text:c="6"/>W <text:s text:c="22"/>GA</text:span></text:span></text:p>
      <text:p text:style-name="P1"><text:span text:style-name="CAPS"><text:span text:style-name="T18"><text:s text:c="9"/>John <text:s text:c="30"/>5 <text:s text:c="6"/>M <text:s text:c="6"/>W <text:s text:c="22"/>GA</text:span></text:span></text:p>
      <text:p text:style-name="P1"><text:soft-page-break/><text:span text:style-name="CAPS"><text:span text:style-name="T18"><text:s text:c="9"/>William <text:s text:c="27"/>3 <text:s text:c="6"/>M <text:s text:c="6"/>W <text:s text:c="22"/>GA</text:span></text:span></text:p>
      <text:p text:style-name="P1"><text:span text:style-name="CAPS"><text:span text:style-name="T18"><text:s text:c="9"/>James <text:s text:c="29"/>1 <text:s text:c="6"/>M <text:s text:c="6"/>W <text:s text:c="22"/>GA</text:span></text:span></text:p>
      <text:p text:style-name="P1"><text:span text:style-name="CAPS"><text:span text:style-name="T18">900 957 <text:s/>Zachariah <text:s text:c="8"/>HAM <text:s text:c="13"/>46 <text:s text:c="5"/>M <text:s text:c="6"/>W <text:s text:c="4"/>farmer <text:s text:c="11"/>NC</text:span></text:span></text:p>
      <text:p text:style-name="P1"><text:span text:style-name="CAPS"><text:span text:style-name="T18"><text:s text:c="9"/>Phariba <text:s text:c="27"/>22 <text:s text:c="5"/>F <text:s text:c="6"/>W <text:s text:c="22"/>NC</text:span></text:span></text:p>
      <text:p text:style-name="P1"><text:span text:style-name="CAPS"><text:span text:style-name="T18"><text:s text:c="9"/>Louisa <text:s text:c="28"/>14 <text:s text:c="5"/>F <text:s text:c="6"/>W <text:s text:c="22"/>GA</text:span></text:span></text:p>
      <text:p text:style-name="P1"><text:span text:style-name="CAPS"><text:span text:style-name="T18"><text:s text:c="9"/>George <text:s text:c="28"/>12 <text:s text:c="5"/>M <text:s text:c="6"/>W <text:s text:c="22"/>GA</text:span></text:span></text:p>
      <text:p text:style-name="P1"><text:span text:style-name="CAPS"><text:span text:style-name="T18"><text:s text:c="9"/>Calvin S. <text:s text:c="25"/>2 <text:s text:c="6"/>M <text:s text:c="6"/>W <text:s text:c="22"/>GA</text:span></text:span></text:p>
      <text:p text:style-name="P1"><text:span text:style-name="CAPS"><text:span text:style-name="T18">901 958 <text:s/>James <text:s text:c="12"/>CANADA <text:s text:c="10"/>50 <text:s text:c="5"/>M <text:s text:c="6"/>W <text:s text:c="4"/>farmer <text:s text:c="2"/>1000 <text:s text:c="4"/>GA</text:span></text:span></text:p>
      <text:p text:style-name="P1"><text:span text:style-name="CAPS"><text:span text:style-name="T18"><text:s text:c="9"/>Harriet <text:s text:c="27"/>37 <text:s text:c="5"/>F <text:s text:c="6"/>W <text:s text:c="22"/>GA</text:span></text:span></text:p>
      <text:p text:style-name="P1"><text:span text:style-name="CAPS"><text:span text:style-name="T18"><text:s text:c="9"/>Sabastian <text:s text:c="25"/>34 <text:s text:c="5"/>M <text:s text:c="6"/>W <text:s text:c="4"/>farmer <text:s text:c="11"/>GA</text:span></text:span></text:p>
      <text:p text:style-name="P1"><text:span text:style-name="CAPS"><text:span text:style-name="T18"><text:s text:c="9"/>Sephronia W. <text:s text:c="22"/>19 <text:s text:c="5"/>F <text:s text:c="6"/>W <text:s text:c="22"/>GA</text:span></text:span></text:p>
      <text:p text:style-name="P1"><text:span text:style-name="CAPS"><text:span text:style-name="T18"><text:s text:c="9"/>Mary G. <text:s text:c="27"/>13 <text:s text:c="5"/>F <text:s text:c="6"/>W <text:s text:c="22"/>GA</text:span></text:span></text:p>
      <text:p text:style-name="P1"><text:span text:style-name="CAPS"><text:span text:style-name="T18"><text:s text:c="9"/>Martha <text:s text:c="28"/>13 <text:s text:c="5"/>F <text:s text:c="6"/>W <text:s text:c="22"/>GA</text:span></text:span></text:p>
      <text:p text:style-name="P1"><text:span text:style-name="CAPS"><text:span text:style-name="T18"><text:s text:c="9"/>Marshal J. <text:s text:c="24"/>11 <text:s text:c="5"/>M <text:s text:c="6"/>W <text:s text:c="22"/>GA</text:span></text:span></text:p>
      <text:p text:style-name="P1"><text:span text:style-name="CAPS"><text:span text:style-name="T18">902 959 <text:s/>Henry <text:s text:c="12"/>DEAN <text:s text:c="12"/>54 <text:s text:c="5"/>M <text:s text:c="6"/>W <text:s text:c="4"/>farmer <text:s text:c="2"/>5000 <text:s text:c="4"/>NC</text:span></text:span></text:p>
      <text:p text:style-name="P1"><text:span text:style-name="CAPS"><text:span text:style-name="T18"><text:s text:c="9"/>Malinda <text:s text:c="27"/>44 <text:s text:c="5"/>F <text:s text:c="6"/>W <text:s text:c="22"/>GA</text:span></text:span></text:p>
      <text:p text:style-name="P1"><text:span text:style-name="CAPS"><text:span text:style-name="T18"><text:s text:c="9"/>Thomas <text:s text:c="28"/>22 <text:s text:c="5"/>M <text:s text:c="6"/>W <text:s text:c="22"/>GA</text:span></text:span></text:p>
      <text:p text:style-name="P1"><text:span text:style-name="CAPS"><text:span text:style-name="T18"><text:s text:c="9"/>Julia Ann V. <text:s text:c="22"/>17 <text:s text:c="5"/>F <text:s text:c="6"/>W <text:s text:c="22"/>GA</text:span></text:span></text:p>
      <text:p text:style-name="P1"><text:span text:style-name="CAPS"><text:span text:style-name="T18"><text:s text:c="9"/>Robert <text:s text:c="28"/>16 <text:s text:c="5"/>M <text:s text:c="6"/>W <text:s text:c="3"/>student <text:s text:c="11"/>GA</text:span></text:span></text:p>
      <text:p text:style-name="P1"><text:span text:style-name="CAPS"><text:span text:style-name="T18"><text:s text:c="9"/>Darilda <text:s text:c="27"/>14 <text:s text:c="5"/>F <text:s text:c="6"/>W <text:s text:c="22"/>GA</text:span></text:span></text:p>
      <text:p text:style-name="P1"><text:span text:style-name="CAPS"><text:span text:style-name="T18"><text:s text:c="9"/>Wiley <text:s text:c="29"/>10 <text:s text:c="5"/>M <text:s text:c="6"/>W <text:s text:c="22"/>GA</text:span></text:span></text:p>
      <text:p text:style-name="P1"><text:span text:style-name="CAPS"><text:span text:style-name="T18"><text:s text:c="9"/>Elizabeth <text:s text:c="25"/>8 <text:s text:c="6"/>F <text:s text:c="6"/>W <text:s text:c="22"/>GA</text:span></text:span></text:p>
      <text:p text:style-name="P1"><text:span text:style-name="CAPS"><text:span text:style-name="T18"><text:s text:c="9"/>Malinda <text:s text:c="27"/>5 <text:s text:c="6"/>F <text:s text:c="6"/>W <text:s text:c="22"/>GA</text:span></text:span></text:p>
      <text:p text:style-name="P1"><text:span text:style-name="CAPS"><text:span text:style-name="T18"><text:s text:c="9"/>Zachariah <text:s text:c="25"/>2 <text:s text:c="6"/>M <text:s text:c="6"/>W <text:s text:c="22"/>GA</text:span></text:span></text:p>
      <text:p text:style-name="P1"><text:span text:style-name="CAPS"><text:span text:style-name="T18">903 960 <text:s/>N. <text:s text:c="15"/>LORD <text:s text:c="12"/>63 <text:s text:c="5"/>M <text:s text:c="6"/>W <text:s text:c="4"/>farmer <text:s text:c="11"/>GA</text:span></text:span></text:p>
      <text:p text:style-name="P1"><text:span text:style-name="CAPS"><text:span text:style-name="T18"><text:s text:c="9"/>Creacy <text:s text:c="28"/>40 <text:s text:c="5"/>F <text:s text:c="6"/>W <text:s text:c="22"/>GA</text:span></text:span></text:p>
      <text:p text:style-name="P1"><text:span text:style-name="CAPS"><text:span text:style-name="T18"><text:s text:c="9"/>Frances M.C. <text:s text:c="22"/>14 <text:s text:c="5"/>F <text:s text:c="6"/>W <text:s text:c="22"/>VA</text:span></text:span></text:p>
      <text:p text:style-name="P1"><text:span text:style-name="CAPS"><text:span text:style-name="T18">904 961 <text:s/>Kinchen <text:s text:c="10"/>GRIFFIN <text:s text:c="9"/>53 <text:s text:c="5"/>M <text:s text:c="6"/>W <text:s text:c="4"/>farmer <text:s text:c="11"/>NC</text:span></text:span></text:p>
      <text:p text:style-name="P1"><text:span text:style-name="CAPS"><text:span text:style-name="T18"><text:s text:c="9"/>Phariba <text:s text:c="27"/>65 <text:s text:c="5"/>F <text:s text:c="6"/>W <text:s text:c="22"/>NC</text:span></text:span></text:p>
      <text:p text:style-name="P1"><text:span text:style-name="CAPS"><text:span text:style-name="T18"><text:s text:c="9"/>Malinda <text:s text:c="27"/>19 <text:s text:c="5"/>F <text:s text:c="6"/>W <text:s text:c="22"/>GA</text:span></text:span></text:p>
      <text:p text:style-name="P1"><text:span text:style-name="CAPS"><text:span text:style-name="T18"><text:s text:c="9"/>Yancey R. <text:s text:c="25"/>24 <text:s text:c="5"/>M <text:s text:c="6"/>W <text:s text:c="4"/>farmer <text:s text:c="11"/>GA</text:span></text:span></text:p>
      <text:p text:style-name="P1"><text:span text:style-name="CAPS"><text:span text:style-name="T18">905 962 <text:s/>Green B. <text:s text:c="9"/>ROGERS <text:s text:c="10"/>22 <text:s text:c="5"/>M <text:s text:c="6"/>W <text:s text:c="4"/>farmer <text:s text:c="11"/>GA</text:span></text:span></text:p>
      <text:p text:style-name="P1"><text:span text:style-name="CAPS"><text:span text:style-name="T18"><text:s text:c="9"/>Isora <text:s text:c="29"/>17 <text:s text:c="5"/>F <text:s text:c="6"/>W <text:s text:c="22"/>GA</text:span></text:span></text:p>
      <text:p text:style-name="P1"><text:span text:style-name="CAPS"><text:span text:style-name="T18">906 963 <text:s/>William P. <text:s text:c="7"/>ROGERS <text:s text:c="10"/>45 <text:s text:c="5"/>M <text:s text:c="6"/>W <text:s text:c="4"/>farmer <text:s text:c="2"/>800 <text:s text:c="5"/>GA</text:span></text:span></text:p>
      <text:p text:style-name="P1"><text:span text:style-name="CAPS"><text:span text:style-name="T18"><text:s text:c="9"/>Sarah <text:s text:c="29"/>39 <text:s text:c="5"/>F <text:s text:c="6"/>W <text:s text:c="22"/>GA</text:span></text:span></text:p>
      <text:p text:style-name="P1"><text:span text:style-name="CAPS"><text:span text:style-name="T18"><text:s text:c="9"/>Pleasant H. <text:s text:c="23"/>20 <text:s text:c="5"/>M <text:s text:c="6"/>W <text:s text:c="4"/>farmer <text:s text:c="11"/>GA</text:span></text:span></text:p>
      <text:p text:style-name="P1"><text:span text:style-name="CAPS"><text:span text:style-name="T18"><text:s text:c="9"/>Mary A. <text:s text:c="27"/>18 <text:s text:c="5"/>F <text:s text:c="6"/>W <text:s text:c="22"/>GA</text:span></text:span></text:p>
      <text:p text:style-name="P1"><text:span text:style-name="CAPS"><text:span text:style-name="T18"><text:s text:c="9"/>Francis N. <text:s text:c="24"/>15 <text:s text:c="5"/>M <text:s text:c="6"/>W <text:s text:c="4"/>farmer <text:s text:c="11"/>GA</text:span></text:span></text:p>
      <text:p text:style-name="P1"><text:span text:style-name="CAPS"><text:span text:style-name="T18"><text:s text:c="9"/>Isam <text:s text:c="30"/>11 <text:s text:c="5"/>M <text:s text:c="6"/>W <text:s text:c="22"/>GA</text:span></text:span></text:p>
      <text:p text:style-name="P1"><text:span text:style-name="CAPS"><text:span text:style-name="T18"><text:s text:c="9"/>William A. <text:s text:c="24"/>8 <text:s text:c="6"/>M <text:s text:c="6"/>W <text:s text:c="22"/>GA</text:span></text:span></text:p>
      <text:p text:style-name="P1"><text:span text:style-name="CAPS"><text:span text:style-name="T18"><text:s text:c="9"/>Sarah <text:s text:c="29"/>5 <text:s text:c="6"/>F <text:s text:c="6"/>W <text:s text:c="22"/>GA</text:span></text:span></text:p>
      <text:p text:style-name="P1"><text:span text:style-name="CAPS"><text:span text:style-name="T18"><text:s text:c="9"/>Martha <text:s text:c="28"/>3 <text:s text:c="6"/>F <text:s text:c="6"/>W <text:s text:c="22"/>GA</text:span></text:span></text:p>
      <text:p text:style-name="P1"><text:span text:style-name="CAPS"><text:span text:style-name="T18">907 964 <text:s/>Abram <text:s text:c="12"/>HEARN <text:s text:c="11"/>65 <text:s text:c="5"/>M <text:s text:c="6"/>W <text:s text:c="4"/>farmer <text:s text:c="2"/>300 <text:s text:c="5"/>SC</text:span></text:span></text:p>
      <text:p text:style-name="P1"><text:span text:style-name="CAPS"><text:span text:style-name="T18"><text:s text:c="9"/>Phama <text:s text:c="29"/>68 <text:s text:c="5"/>F <text:s text:c="6"/>W <text:s text:c="22"/>SC</text:span></text:span></text:p>
      <text:p text:style-name="P1"><text:span text:style-name="CAPS"><text:span text:style-name="T18"><text:s text:c="9"/>Jane <text:s text:c="30"/>30 <text:s text:c="5"/>F <text:s text:c="6"/>W <text:s text:c="22"/>SC</text:span></text:span></text:p>
      <text:p text:style-name="P1"><text:span text:style-name="CAPS"><text:span text:style-name="T18">908 965 <text:s/>Mark <text:s text:c="13"/>THOMASON <text:s text:c="8"/>40 <text:s text:c="5"/>M <text:s text:c="6"/>W <text:s text:c="4"/>farmer <text:s text:c="2"/>500 <text:s text:c="5"/>GA</text:span></text:span></text:p>
      <text:p text:style-name="P1"><text:span text:style-name="CAPS"><text:span text:style-name="T18"><text:s text:c="9"/>Mary <text:s text:c="30"/>40 <text:s text:c="5"/>F <text:s text:c="6"/>W <text:s text:c="22"/>SC</text:span></text:span></text:p>
      <text:p text:style-name="P1"><text:soft-page-break/><text:span text:style-name="CAPS"><text:span text:style-name="T18"><text:s text:c="9"/>John C. <text:s text:c="27"/>18 <text:s text:c="5"/>M <text:s text:c="6"/>W <text:s text:c="4"/>farmer <text:s text:c="11"/>GA</text:span></text:span></text:p>
      <text:p text:style-name="P1"><text:span text:style-name="CAPS"><text:span text:style-name="T18"><text:s text:c="9"/>Mary <text:s text:c="30"/>3 <text:s text:c="6"/>F <text:s text:c="6"/>W <text:s text:c="22"/>GA</text:span></text:span></text:p>
      <text:p text:style-name="P1"><text:span text:style-name="CAPS"><text:span text:style-name="T18"><text:s text:c="9"/>Martha A. <text:s text:c="25"/>1 <text:s text:c="6"/>F <text:s text:c="6"/>W <text:s text:c="22"/>GA</text:span></text:span></text:p>
      <text:p text:style-name="P1"><text:span text:style-name="CAPS"><text:span text:style-name="T18">909 966 <text:s/>Daniel <text:s text:c="11"/>GRADDIE <text:s text:c="9"/>62 <text:s text:c="5"/>M <text:s text:c="6"/>W <text:s text:c="4"/>farmer <text:s text:c="2"/>2000 <text:s text:c="4"/>SC</text:span></text:span></text:p>
      <text:p text:style-name="P1"><text:span text:style-name="CAPS"><text:span text:style-name="T18"><text:s text:c="9"/>Mary <text:s text:c="30"/>63 <text:s text:c="5"/>F <text:s text:c="6"/>W <text:s text:c="22"/>SC</text:span></text:span></text:p>
      <text:p text:style-name="P1"><text:span text:style-name="CAPS"><text:span text:style-name="T18"><text:s text:c="9"/>Martha <text:s text:c="28"/>36 <text:s text:c="5"/>F <text:s text:c="6"/>W <text:s text:c="22"/>SC</text:span></text:span></text:p>
      <text:p text:style-name="P1"><text:span text:style-name="CAPS"><text:span text:style-name="T18"><text:s text:c="9"/>Charlotte <text:s text:c="25"/>30 <text:s text:c="5"/>F <text:s text:c="6"/>W <text:s text:c="22"/>SC</text:span></text:span></text:p>
      <text:p text:style-name="P1"><text:span text:style-name="CAPS"><text:span text:style-name="T18"><text:s text:c="9"/>Peter <text:s text:c="29"/>28 <text:s text:c="5"/>M <text:s text:c="6"/>W <text:s text:c="4"/>farmer <text:s text:c="11"/>SC</text:span></text:span></text:p>
      <text:p text:style-name="P1"><text:span text:style-name="CAPS"><text:span text:style-name="T18"><text:s text:c="9"/>Ascenith <text:s text:c="26"/>24 <text:s text:c="5"/>F <text:s text:c="6"/>W <text:s text:c="22"/>SC</text:span></text:span></text:p>
      <text:p text:style-name="P1"><text:span text:style-name="CAPS"><text:span text:style-name="T18">910 967 <text:s/>Turner <text:s text:c="11"/>GRADDIE <text:s text:c="9"/>36 <text:s text:c="5"/>M <text:s text:c="6"/>W <text:s text:c="4"/>farmer <text:s text:c="11"/>SC</text:span></text:span></text:p>
      <text:p text:style-name="P1"><text:span text:style-name="CAPS"><text:span text:style-name="T18"><text:s text:c="9"/>Rutha <text:s text:c="29"/>40 <text:s text:c="5"/>F <text:s text:c="6"/>W <text:s text:c="22"/>GA</text:span></text:span></text:p>
      <text:p text:style-name="P1"><text:span text:style-name="CAPS"><text:span text:style-name="T18"><text:s text:c="9"/>Abner <text:s text:c="28"/>14? <text:s text:c="5"/>M <text:s text:c="6"/>W <text:s text:c="22"/>GA</text:span></text:span></text:p>
      <text:p text:style-name="P1"><text:span text:style-name="CAPS"><text:span text:style-name="T18"><text:s text:c="9"/>Griffin C. <text:s text:c="24"/>12 <text:s text:c="5"/>M <text:s text:c="6"/>W <text:s text:c="22"/>GA</text:span></text:span></text:p>
      <text:p text:style-name="P1"><text:span text:style-name="CAPS"><text:span text:style-name="T18"><text:s text:c="9"/>Mary Ann <text:s text:c="26"/>10 <text:s text:c="5"/>F <text:s text:c="6"/>W <text:s text:c="22"/>GA</text:span></text:span></text:p>
      <text:p text:style-name="P1"><text:span text:style-name="CAPS"><text:span text:style-name="T18"><text:s text:c="9"/>John W. <text:s text:c="27"/>8 <text:s text:c="6"/>M <text:s text:c="6"/>W <text:s text:c="22"/>GA</text:span></text:span></text:p>
      <text:p text:style-name="P1"><text:span text:style-name="CAPS"><text:span text:style-name="T18"><text:s text:c="9"/>Frances <text:s text:c="27"/>6 <text:s text:c="6"/>F <text:s text:c="6"/>W <text:s text:c="22"/>GA</text:span></text:span></text:p>
      <text:p text:style-name="P1"><text:span text:style-name="CAPS"><text:span text:style-name="T18"><text:s text:c="9"/>Andrew <text:s text:c="28"/>4 <text:s text:c="6"/>M <text:s text:c="6"/>W <text:s text:c="22"/>GA</text:span></text:span></text:p>
      <text:p text:style-name="P1"><text:span text:style-name="CAPS"><text:span text:style-name="T18"><text:s text:c="9"/>Americus <text:s text:c="26"/>2 <text:s text:c="6"/>M <text:s text:c="6"/>W <text:s text:c="22"/>GA</text:span></text:span></text:p>
      <text:p text:style-name="P1"><text:span text:style-name="CAPS"><text:span text:style-name="T18"><text:s text:c="9"/>Merit <text:s text:c="29"/>4m <text:s text:c="5"/>M <text:s text:c="6"/>W <text:s text:c="22"/>GA</text:span></text:span></text:p>
      <text:p text:style-name="P1"><text:span text:style-name="CAPS"><text:span text:style-name="T18">911 968 <text:s/>Arthur <text:s text:c="11"/>ROSS <text:s text:c="12"/>52 <text:s text:c="5"/>M <text:s text:c="6"/>W <text:s text:c="4"/>farmer <text:s text:c="2"/>1500 <text:s text:c="4"/>SC</text:span></text:span></text:p>
      <text:p text:style-name="P1"><text:span text:style-name="CAPS"><text:span text:style-name="T18"><text:s text:c="9"/>Nancy <text:s text:c="29"/>45 <text:s text:c="5"/>F <text:s text:c="6"/>W <text:s text:c="22"/>SC</text:span></text:span></text:p>
      <text:p text:style-name="P1"><text:span text:style-name="CAPS"><text:span text:style-name="T18"><text:s text:c="9"/>Nancy <text:s text:c="29"/>14 <text:s text:c="5"/>F <text:s text:c="6"/>W <text:s text:c="22"/>GA</text:span></text:span></text:p>
      <text:p text:style-name="P1"><text:span text:style-name="CAPS"><text:span text:style-name="T18"><text:s text:c="9"/>James <text:s text:c="12"/>HARP <text:s text:c="12"/>9 <text:s text:c="6"/>M <text:s text:c="6"/>W <text:s text:c="22"/>GA</text:span></text:span></text:p>
      <text:p text:style-name="P1"><text:span text:style-name="CAPS"><text:span text:style-name="T18"><text:s text:c="9"/>Martha <text:s text:c="28"/>8 <text:s text:c="6"/>F <text:s text:c="6"/>W <text:s text:c="22"/>GA</text:span></text:span></text:p>
      <text:p text:style-name="P1"><text:span text:style-name="CAPS"><text:span text:style-name="T18"><text:s text:c="4"/>969 <text:s/>Jasper <text:s text:c="11"/>WILSON <text:s text:c="10"/>26 <text:s text:c="5"/>M <text:s text:c="6"/>W <text:s text:c="4"/>farmer <text:s text:c="11"/>GA</text:span></text:span></text:p>
      <text:p text:style-name="P1"><text:span text:style-name="CAPS"><text:span text:style-name="T18"><text:s text:c="9"/>Mary A. <text:s text:c="27"/>18 <text:s text:c="5"/>F <text:s text:c="6"/>W <text:s text:c="22"/>GA</text:span></text:span></text:p>
      <text:p text:style-name="P1"><text:span text:style-name="CAPS"><text:span text:style-name="T18">912 970 <text:s/>Noah H. <text:s text:c="10"/>EVANS <text:s text:c="11"/>25 <text:s text:c="5"/>M <text:s text:c="6"/>W <text:s text:c="4"/>farmer <text:s text:c="11"/>GA</text:span></text:span></text:p>
      <text:p text:style-name="P1"><text:span text:style-name="CAPS"><text:span text:style-name="T18"><text:s text:c="9"/>Elizabeth <text:s text:c="25"/>23 <text:s text:c="5"/>F <text:s text:c="6"/>W <text:s text:c="22"/>GA</text:span></text:span></text:p>
      <text:p text:style-name="P1"><text:span text:style-name="CAPS"><text:span text:style-name="T18"><text:s text:c="9"/>David <text:s text:c="29"/>3 <text:s text:c="6"/>M <text:s text:c="6"/>W <text:s text:c="22"/>GA</text:span></text:span></text:p>
      <text:p text:style-name="P1"><text:span text:style-name="CAPS"><text:span text:style-name="T18"><text:s text:c="9"/>John U. <text:s text:c="27"/>2 <text:s text:c="6"/>M <text:s text:c="6"/>W <text:s text:c="22"/>GA</text:span></text:span></text:p>
      <text:p text:style-name="P1"><text:span text:style-name="CAPS"><text:span text:style-name="T18">913 971 <text:s/>Mary <text:s text:c="13"/>HERRING <text:s text:c="9"/>31 <text:s text:c="5"/>F <text:s text:c="6"/>W <text:s text:c="22"/>AL</text:span></text:span></text:p>
      <text:p text:style-name="P1"><text:span text:style-name="CAPS"><text:span text:style-name="T18"><text:s text:c="9"/>Thomas <text:s text:c="11"/>MILLIN <text:s text:c="10"/>16 <text:s text:c="5"/>M <text:s text:c="6"/>W <text:s text:c="4"/>farmer <text:s text:c="11"/>GA</text:span></text:span></text:p>
      <text:p text:style-name="P1"><text:span text:style-name="CAPS"><text:span text:style-name="T18"><text:s text:c="9"/>Caroline <text:s text:c="9"/>HERRING <text:s text:c="9"/>13 <text:s text:c="5"/>F <text:s text:c="6"/>W <text:s text:c="22"/>GA</text:span></text:span></text:p>
      <text:p text:style-name="P1"><text:span text:style-name="CAPS"><text:span text:style-name="T18"><text:s text:c="9"/>Lucinda <text:s text:c="27"/>7 <text:s text:c="6"/>F <text:s text:c="6"/>W <text:s text:c="22"/>GA</text:span></text:span></text:p>
      <text:p text:style-name="P1"><text:span text:style-name="CAPS"><text:span text:style-name="T18">914 972 <text:s/>Thomas B. <text:s text:c="8"/>VARDEMAN <text:s text:c="8"/>35 <text:s text:c="5"/>M <text:s text:c="6"/>W <text:s text:c="3"/>mechanic <text:s text:c="10"/>GA</text:span></text:span></text:p>
      <text:p text:style-name="P1"><text:span text:style-name="CAPS"><text:span text:style-name="T18"><text:s text:c="9"/>Emily A. <text:s text:c="26"/>35 <text:s text:c="5"/>F <text:s text:c="6"/>W <text:s text:c="22"/>GA</text:span></text:span></text:p>
      <text:p text:style-name="P1"><text:span text:style-name="CAPS"><text:span text:style-name="T18"><text:s text:c="9"/>Rhoda <text:s text:c="12"/>EVANS <text:s text:c="11"/>65 <text:s text:c="5"/>F <text:s text:c="6"/>W <text:s text:c="22"/>VA</text:span></text:span></text:p>
      <text:p text:style-name="P1"><text:span text:style-name="CAPS"><text:span text:style-name="T18"><text:s text:c="9"/>Christopher C. <text:s text:c="3"/>VAR(DEMAN) <text:s text:c="6"/>12 <text:s text:c="5"/>M <text:s text:c="6"/>W <text:s text:c="22"/>GA</text:span></text:span></text:p>
      <text:p text:style-name="P1"><text:span text:style-name="CAPS"><text:span text:style-name="T18"><text:s text:c="9"/>Parthena <text:s text:c="9"/>VARDEMAN <text:s text:c="8"/>11 <text:s text:c="5"/>F <text:s text:c="6"/>W <text:s text:c="22"/>GA</text:span></text:span></text:p>
      <text:p text:style-name="P1"><text:span text:style-name="CAPS"><text:span text:style-name="T18"><text:s text:c="9"/>James A. <text:s text:c="26"/>9 <text:s text:c="6"/>M <text:s text:c="6"/>W <text:s text:c="22"/>GA</text:span></text:span></text:p>
      <text:p text:style-name="P1"><text:span text:style-name="CAPS"><text:span text:style-name="T18"><text:s text:c="9"/>Amanda E. <text:s text:c="25"/>8 <text:s text:c="6"/>F <text:s text:c="6"/>W <text:s text:c="22"/>GA</text:span></text:span></text:p>
      <text:p text:style-name="P1"><text:span text:style-name="CAPS"><text:span text:style-name="T18"><text:s text:c="9"/>Mary J. <text:s text:c="27"/>6 <text:s text:c="6"/>F <text:s text:c="6"/>W <text:s text:c="22"/>GA</text:span></text:span></text:p>
      <text:p text:style-name="P1"><text:span text:style-name="CAPS"><text:span text:style-name="T18"><text:s text:c="9"/>Noah <text:s text:c="30"/>4 <text:s text:c="6"/>M <text:s text:c="6"/>W <text:s text:c="22"/>GA</text:span></text:span></text:p>
      <text:p text:style-name="P1"><text:span text:style-name="CAPS"><text:span text:style-name="T18"><text:s text:c="9"/>Eliza A.T. <text:s text:c="24"/>2 <text:s text:c="6"/>F <text:s text:c="6"/>W <text:s text:c="22"/>GA</text:span></text:span></text:p>
      <text:p text:style-name="P1"><text:span text:style-name="CAPS"><text:span text:style-name="T18">915 973 <text:s/>B.B. <text:s text:c="13"/>VARDEMAN <text:s text:c="8"/>30 <text:s text:c="5"/>M <text:s text:c="6"/>W <text:s text:c="3"/>mechanic <text:s text:c="10"/>GA</text:span></text:span></text:p>
      <text:p text:style-name="P1"><text:span text:style-name="CAPS"><text:span text:style-name="T18"><text:s text:c="9"/>Mary <text:s text:c="30"/>30 <text:s text:c="5"/>F <text:s text:c="6"/>W <text:s text:c="22"/>SC</text:span></text:span></text:p>
      <text:p text:style-name="P1"><text:span text:style-name="CAPS"><text:span text:style-name="T18"><text:s text:c="9"/>Margaret <text:s text:c="9"/>HUEY <text:s text:c="12"/>60 <text:s text:c="5"/>F <text:s text:c="6"/>W <text:s text:c="22"/>SC</text:span></text:span></text:p>
      <text:p text:style-name="P1"><text:soft-page-break/><text:span text:style-name="CAPS"><text:span text:style-name="T18"><text:s text:c="9"/>Frances A. <text:s text:c="7"/>VARDEMAN <text:s text:c="8"/>9 <text:s text:c="6"/>F <text:s text:c="6"/>W <text:s text:c="22"/>GA</text:span></text:span></text:p>
      <text:p text:style-name="P1"><text:span text:style-name="CAPS"><text:span text:style-name="T18"><text:s text:c="9"/>Samuel <text:s text:c="28"/>7 <text:s text:c="6"/>M <text:s text:c="6"/>W <text:s text:c="22"/>GA</text:span></text:span></text:p>
      <text:p text:style-name="P1"><text:span text:style-name="CAPS"><text:span text:style-name="T18"><text:s text:c="9"/>Joseph A. <text:s text:c="25"/>5 <text:s text:c="6"/>M <text:s text:c="6"/>W <text:s text:c="22"/>GA</text:span></text:span></text:p>
      <text:p text:style-name="P1"><text:span text:style-name="CAPS"><text:span text:style-name="T18"><text:s text:c="9"/>Isabella <text:s text:c="26"/>2 <text:s text:c="6"/>F <text:s text:c="6"/>W <text:s text:c="22"/>GA</text:span></text:span></text:p>
      <text:p text:style-name="P1"><text:span text:style-name="CAPS"><text:span text:style-name="T18">916 974 <text:s/>Elijah <text:s text:c="11"/>COOK <text:s text:c="12"/>43 <text:s text:c="5"/>M <text:s text:c="6"/>W <text:s text:c="4"/>farmer <text:s/>24680 <text:s text:c="4"/>NC</text:span></text:span></text:p>
      <text:p text:style-name="P1"><text:span text:style-name="CAPS"><text:span text:style-name="T18"><text:s text:c="9"/>Mary V. <text:s text:c="27"/>55 <text:s text:c="5"/>F <text:s text:c="6"/>W <text:s text:c="22"/>GA</text:span></text:span></text:p>
      <text:p text:style-name="P1"><text:span text:style-name="CAPS"><text:span text:style-name="T18"><text:s text:c="9"/>Mary <text:s text:c="13"/>WALKER <text:s text:c="10"/>79 <text:s text:c="5"/>F <text:s text:c="6"/>W <text:s text:c="22"/>SC</text:span></text:span></text:p>
      <text:p text:style-name="P1"><text:span text:style-name="CAPS"><text:span text:style-name="T18"><text:s text:c="4"/>975 <text:s/>Martha <text:s text:c="11"/>MOIR <text:s text:c="12"/>16 <text:s text:c="5"/>F <text:s text:c="6"/>W <text:s text:c="22"/>GA</text:span></text:span></text:p>
      <text:p text:style-name="P1"><text:span text:style-name="CAPS"><text:span text:style-name="T18"><text:s text:c="9"/>John B. <text:s text:c="27"/>1m <text:s text:c="5"/>M <text:s text:c="6"/>W <text:s text:c="22"/>GA</text:span></text:span></text:p>
      <text:p text:style-name="P1"><text:span text:style-name="CAPS"><text:span text:style-name="T18">917 976 <text:s/>A.C. <text:s text:c="13"/>WHATLEY <text:s text:c="9"/>23 <text:s text:c="5"/>M <text:s text:c="6"/>W <text:s text:c="4"/>farmer <text:s text:c="2"/>300 <text:s text:c="5"/>GA</text:span></text:span></text:p>
      <text:p text:style-name="P1"><text:span text:style-name="CAPS"><text:span text:style-name="T18"><text:s text:c="9"/>Elizabeth <text:s text:c="25"/>25 <text:s text:c="5"/>F <text:s text:c="6"/>W <text:s text:c="22"/>GA</text:span></text:span></text:p>
      <text:p text:style-name="P1"><text:span text:style-name="CAPS"><text:span text:style-name="T18"><text:s text:c="9"/>Frances <text:s text:c="27"/>21 <text:s text:c="5"/>F <text:s text:c="6"/>W <text:s text:c="22"/>GA</text:span></text:span></text:p>
      <text:p text:style-name="P1"><text:span text:style-name="CAPS"><text:span text:style-name="T18">918 977 <text:s/>Abner <text:s text:c="12"/>WHATLEY <text:s text:c="9"/>65 <text:s text:c="5"/>M <text:s text:c="6"/>W <text:s text:c="3"/>overseer <text:s text:c="10"/>GA</text:span></text:span></text:p>
      <text:p text:style-name="P1"><text:span text:style-name="CAPS"><text:span text:style-name="T18"><text:s text:c="9"/>Martha <text:s text:c="28"/>65 <text:s text:c="5"/>F <text:s text:c="6"/>W <text:s text:c="22"/>NC</text:span></text:span></text:p>
      <text:p text:style-name="P1"><text:span text:style-name="CAPS"><text:span text:style-name="T18">919 978 <text:s/>Cylas <text:s text:c="12"/>(no surname) <text:s text:c="4"/>65 <text:s text:c="5"/>M <text:s text:c="6"/>B <text:s text:c="4"/>farmer <text:s text:c="9"/>Africa</text:span></text:span></text:p>
      <text:p text:style-name="P1"><text:span text:style-name="CAPS"><text:span text:style-name="T18">920 979 <text:s/>Solomon <text:s text:c="10"/>HART <text:s text:c="12"/>53 <text:s text:c="5"/>M <text:s text:c="6"/>W <text:s text:c="4"/>farmer <text:s text:c="2"/>3000 <text:s text:c="4"/>GA</text:span></text:span></text:p>
      <text:p text:style-name="P1"><text:span text:style-name="CAPS"><text:span text:style-name="T18"><text:s text:c="9"/>Elizabeth <text:s text:c="25"/>49 <text:s text:c="5"/>F <text:s text:c="6"/>W <text:s text:c="22"/>GA</text:span></text:span></text:p>
      <text:p text:style-name="P1"><text:span text:style-name="CAPS"><text:span text:style-name="T18"><text:s text:c="9"/>Enoch <text:s text:c="29"/>29 <text:s text:c="5"/>M <text:s text:c="6"/>W <text:s text:c="22"/>GA</text:span></text:span></text:p>
      <text:p text:style-name="P1"><text:span text:style-name="CAPS"><text:span text:style-name="T18"><text:s text:c="9"/>Sarah <text:s text:c="29"/>26 <text:s text:c="5"/>F <text:s text:c="6"/>W <text:s text:c="22"/>GA</text:span></text:span></text:p>
      <text:p text:style-name="P1"><text:span text:style-name="CAPS"><text:span text:style-name="T18"><text:s text:c="9"/>Isaac <text:s text:c="29"/>15 <text:s text:c="5"/>M <text:s text:c="6"/>W <text:s text:c="4"/>farmer <text:s text:c="11"/>GA</text:span></text:span></text:p>
      <text:p text:style-name="P1"><text:span text:style-name="CAPS"><text:span text:style-name="T18"><text:s text:c="9"/>William <text:s text:c="27"/>13 <text:s text:c="5"/>M <text:s text:c="6"/>W <text:s text:c="22"/>GA</text:span></text:span></text:p>
      <text:p text:style-name="P1"><text:span text:style-name="CAPS"><text:span text:style-name="T18"><text:s text:c="9"/>Jasper <text:s text:c="28"/>11 <text:s text:c="5"/>M <text:s text:c="6"/>W <text:s text:c="22"/>GA</text:span></text:span></text:p>
      <text:p text:style-name="P1"><text:span text:style-name="CAPS"><text:span text:style-name="T18"><text:s text:c="9"/>Joseph <text:s text:c="28"/>8 <text:s text:c="6"/>M <text:s text:c="6"/>W <text:s text:c="22"/>GA</text:span></text:span></text:p>
      <text:p text:style-name="P1"><text:span text:style-name="CAPS"><text:span text:style-name="T18"><text:s text:c="9"/>Sarah <text:s text:c="12"/>MATHEWS <text:s text:c="9"/>77 <text:s text:c="5"/>M <text:s text:c="6"/>W <text:s text:c="22"/>VA</text:span></text:span></text:p>
      <text:p text:style-name="P1"><text:span text:style-name="CAPS"><text:span text:style-name="T18">921 980 <text:s/>Alfred J. <text:s text:c="8"/>THOMAS <text:s text:c="10"/>26 <text:s text:c="5"/>M <text:s text:c="6"/>W <text:s text:c="4"/>farmer <text:s text:c="11"/>NC</text:span></text:span></text:p>
      <text:p text:style-name="P1"><text:span text:style-name="CAPS"><text:span text:style-name="T18"><text:s text:c="9"/>Penelope <text:s text:c="26"/>19 <text:s text:c="5"/>F <text:s text:c="6"/>W <text:s text:c="22"/>GA</text:span></text:span></text:p>
      <text:p text:style-name="P1"><text:span text:style-name="CAPS"><text:span text:style-name="T18"><text:s text:c="9"/>Alfred M. <text:s text:c="25"/>2m <text:s text:c="5"/>M <text:s text:c="6"/>W <text:s text:c="22"/>GA</text:span></text:span></text:p>
      <text:p text:style-name="P1"><text:span text:style-name="CAPS"><text:span text:style-name="T18">922 981 <text:s/>Missouri <text:s text:c="9"/>WALKER <text:s text:c="10"/>23 <text:s text:c="5"/>F <text:s text:c="6"/>W <text:s text:c="13"/>6400 <text:s text:c="4"/>GA</text:span></text:span></text:p>
      <text:p text:style-name="P1"><text:span text:style-name="CAPS"><text:span text:style-name="T18"><text:s text:c="9"/>John H. <text:s text:c="27"/>20 <text:s text:c="5"/>M <text:s text:c="6"/>W <text:s text:c="5"/>none <text:s text:c="12"/>GA</text:span></text:span></text:p>
      <text:p text:style-name="P1"><text:span text:style-name="CAPS"><text:span text:style-name="T18"><text:s text:c="9"/>William <text:s text:c="27"/>17 <text:s text:c="5"/>M <text:s text:c="6"/>W <text:s text:c="3"/>student <text:s text:c="11"/>GA</text:span></text:span></text:p>
      <text:p text:style-name="P1"><text:span text:style-name="CAPS"><text:span text:style-name="T18"><text:s text:c="9"/>Americus <text:s text:c="26"/>15 <text:s text:c="5"/>F <text:s text:c="6"/>W <text:s text:c="22"/>GA</text:span></text:span></text:p>
      <text:p text:style-name="P1"><text:span text:style-name="CAPS"><text:span text:style-name="T18"><text:s text:c="9"/>Augusta <text:s text:c="27"/>5 <text:s text:c="6"/>F <text:s text:c="6"/>W <text:s text:c="22"/>GA</text:span></text:span></text:p>
      <text:p text:style-name="P1"><text:span text:style-name="CAPS"><text:span text:style-name="T18"><text:s text:c="9"/>Alonzo <text:s text:c="28"/>2 <text:s text:c="6"/>M <text:s text:c="6"/>W <text:s text:c="22"/>GA</text:span></text:span></text:p>
      <text:p text:style-name="P1"><text:span text:style-name="CAPS"><text:span text:style-name="T18"><text:s text:c="9"/>George <text:s text:c="28"/>1 <text:s text:c="6"/>M <text:s text:c="6"/>W <text:s text:c="22"/>GA</text:span></text:span></text:p>
      <text:p text:style-name="P1"><text:span text:style-name="CAPS"><text:span text:style-name="T18">923 982 <text:s/>William R. <text:s text:c="7"/>MOOR <text:s text:c="12"/>52 <text:s text:c="5"/>M <text:s text:c="6"/>W <text:s text:c="4"/>farmer <text:s text:c="11"/>SC</text:span></text:span></text:p>
      <text:p text:style-name="P1"><text:span text:style-name="CAPS"><text:span text:style-name="T18"><text:s text:c="9"/>Deborah <text:s text:c="27"/>38 <text:s text:c="5"/>F <text:s text:c="6"/>W <text:s text:c="22"/>SC</text:span></text:span></text:p>
      <text:p text:style-name="P1"><text:span text:style-name="CAPS"><text:span text:style-name="T18">924 983 <text:s/>Thomas <text:s text:c="11"/>McELVOY <text:s text:c="9"/>55 <text:s text:c="5"/>M <text:s text:c="6"/>W <text:s text:c="4"/>farmer <text:s/>20000 <text:s text:c="4"/>GA</text:span></text:span></text:p>
      <text:p text:style-name="P1"><text:span text:style-name="CAPS"><text:span text:style-name="T18"><text:s text:c="9"/>Martha <text:s text:c="28"/>52 <text:s text:c="5"/>F <text:s text:c="6"/>W <text:s text:c="22"/>GA</text:span></text:span></text:p>
      <text:p text:style-name="P1"><text:span text:style-name="CAPS"><text:span text:style-name="T18"><text:s text:c="9"/>Ann S. <text:s text:c="28"/>19 <text:s text:c="5"/>F <text:s text:c="6"/>W <text:s text:c="22"/>GA</text:span></text:span></text:p>
      <text:p text:style-name="P1"><text:span text:style-name="CAPS"><text:span text:style-name="T18"><text:s text:c="9"/>Syntha <text:s text:c="28"/>16 <text:s text:c="5"/>F <text:s text:c="6"/>W <text:s text:c="22"/>GA</text:span></text:span></text:p>
      <text:p text:style-name="P1"><text:span text:style-name="CAPS"><text:span text:style-name="T18"><text:s text:c="9"/>Martha E. <text:s text:c="25"/>14 <text:s text:c="5"/>F <text:s text:c="6"/>W <text:s text:c="22"/>GA</text:span></text:span></text:p>
      <text:p text:style-name="P1"><text:span text:style-name="CAPS"><text:span text:style-name="T18">925 984 <text:s/>Jacob <text:s text:c="12"/>OLIVER <text:s text:c="10"/>48 <text:s text:c="5"/>M <text:s text:c="6"/>W <text:s text:c="4"/>farmer <text:s text:c="2"/>1000 <text:s text:c="4"/>NC</text:span></text:span></text:p>
      <text:p text:style-name="P1"><text:span text:style-name="CAPS"><text:span text:style-name="T18"><text:s text:c="9"/>Elizabeth <text:s text:c="25"/>45 <text:s text:c="5"/>F <text:s text:c="6"/>W <text:s text:c="22"/>NC</text:span></text:span></text:p>
      <text:p text:style-name="P1"><text:span text:style-name="CAPS"><text:span text:style-name="T18"><text:s text:c="9"/>William J. <text:s text:c="24"/>21 <text:s text:c="5"/>M <text:s text:c="6"/>W <text:s text:c="4"/>farmer <text:s text:c="11"/>GA</text:span></text:span></text:p>
      <text:p text:style-name="P1"><text:span text:style-name="CAPS"><text:span text:style-name="T18"><text:s text:c="9"/>Elizabeth <text:s text:c="25"/>19 <text:s text:c="5"/>F <text:s text:c="6"/>W <text:s text:c="22"/>GA</text:span></text:span></text:p>
      <text:p text:style-name="P1"><text:span text:style-name="CAPS"><text:span text:style-name="T18">926 985 <text:s/>George <text:s text:c="11"/>VINCENT <text:s text:c="9"/>40 <text:s text:c="5"/>M <text:s text:c="6"/>W <text:s text:c="4"/>farmer <text:s text:c="2"/>700 <text:s text:c="5"/>GA</text:span></text:span></text:p>
      <text:p text:style-name="P1"><text:span text:style-name="CAPS"><text:span text:style-name="T18"><text:s text:c="9"/>Mary <text:s text:c="30"/>35 <text:s text:c="5"/>F <text:s text:c="6"/>W <text:s text:c="22"/>GA</text:span></text:span></text:p>
      <text:p text:style-name="P1"><text:soft-page-break/><text:span text:style-name="CAPS"><text:span text:style-name="T18"><text:s text:c="9"/>Thomas <text:s text:c="28"/>14 <text:s text:c="5"/>M <text:s text:c="6"/>W <text:s text:c="22"/>GA</text:span></text:span></text:p>
      <text:p text:style-name="P1"><text:span text:style-name="CAPS"><text:span text:style-name="T18"><text:s text:c="9"/>Morgan <text:s text:c="28"/>12 <text:s text:c="5"/>M <text:s text:c="6"/>W <text:s text:c="22"/>GA</text:span></text:span></text:p>
      <text:p text:style-name="P1"><text:span text:style-name="CAPS"><text:span text:style-name="T18"><text:s text:c="9"/>Parran <text:s text:c="28"/>10 <text:s text:c="5"/>M <text:s text:c="6"/>W <text:s text:c="22"/>GA</text:span></text:span></text:p>
      <text:p text:style-name="P1"><text:span text:style-name="CAPS"><text:span text:style-name="T18"><text:s text:c="9"/>James <text:s text:c="29"/>8 <text:s text:c="6"/>M <text:s text:c="6"/>W <text:s text:c="22"/>GA</text:span></text:span></text:p>
      <text:p text:style-name="P1"><text:span text:style-name="CAPS"><text:span text:style-name="T18"><text:s text:c="9"/>Nancy <text:s text:c="29"/>5 <text:s text:c="6"/>F <text:s text:c="6"/>W <text:s text:c="22"/>GA</text:span></text:span></text:p>
      <text:p text:style-name="P1"><text:span text:style-name="CAPS"><text:span text:style-name="T18">927 986 <text:s/>Joshua <text:s text:c="11"/>WHALEY <text:s text:c="10"/>35 <text:s text:c="5"/>M <text:s text:c="6"/>W <text:s text:c="3"/>mechanic <text:s text:c="10"/>NC</text:span></text:span></text:p>
      <text:p text:style-name="P1"><text:span text:style-name="CAPS"><text:span text:style-name="T18"><text:s text:c="9"/>Ann M. <text:s text:c="28"/>35 <text:s text:c="5"/>F <text:s text:c="6"/>W <text:s text:c="22"/>NC</text:span></text:span></text:p>
      <text:p text:style-name="P1"><text:span text:style-name="CAPS"><text:span text:style-name="T18"><text:s text:c="9"/>James M. <text:s text:c="26"/>9 <text:s text:c="6"/>M <text:s text:c="6"/>W <text:s text:c="22"/>NC</text:span></text:span></text:p>
      <text:p text:style-name="P1"><text:span text:style-name="CAPS"><text:span text:style-name="T18"><text:s text:c="9"/>Clara <text:s text:c="29"/>7 <text:s text:c="6"/>F <text:s text:c="6"/>W <text:s text:c="22"/>NC</text:span></text:span></text:p>
      <text:p text:style-name="P1"><text:span text:style-name="CAPS"><text:span text:style-name="T18">928 987 <text:s/>Vincent <text:s text:c="10"/>HILL <text:s text:c="12"/>39 <text:s text:c="5"/>M <text:s text:c="6"/>W <text:s text:c="4"/>farmer <text:s text:c="2"/>2500 <text:s text:c="4"/>GA</text:span></text:span></text:p>
      <text:p text:style-name="P1"><text:span text:style-name="CAPS"><text:span text:style-name="T18"><text:s text:c="9"/>Maria <text:s text:c="29"/>36 <text:s text:c="5"/>F <text:s text:c="6"/>W <text:s text:c="22"/>GA</text:span></text:span></text:p>
      <text:p text:style-name="P1"><text:span text:style-name="CAPS"><text:span text:style-name="T18"><text:s text:c="9"/>Rosin C. <text:s text:c="26"/>16 <text:s text:c="5"/>F <text:s text:c="6"/>W <text:s text:c="22"/>GA</text:span></text:span></text:p>
      <text:p text:style-name="P1"><text:span text:style-name="CAPS"><text:span text:style-name="T18"><text:s text:c="9"/>Antonet <text:s text:c="27"/>14 <text:s text:c="5"/>F <text:s text:c="6"/>W <text:s text:c="22"/>GA</text:span></text:span></text:p>
      <text:p text:style-name="P1"><text:span text:style-name="CAPS"><text:span text:style-name="T18"><text:s text:c="9"/>Hoss <text:s text:c="30"/>12 <text:s text:c="5"/>M <text:s text:c="6"/>W <text:s text:c="22"/>GA</text:span></text:span></text:p>
      <text:p text:style-name="P1"><text:span text:style-name="CAPS"><text:span text:style-name="T18"><text:s text:c="9"/>Jenetta <text:s text:c="27"/>9 <text:s text:c="6"/>F <text:s text:c="6"/>W <text:s text:c="22"/>GA</text:span></text:span></text:p>
      <text:p text:style-name="P1"><text:span text:style-name="CAPS"><text:span text:style-name="T18"><text:s text:c="9"/>Susannah <text:s text:c="26"/>6 <text:s text:c="6"/>F <text:s text:c="6"/>W <text:s text:c="22"/>GA</text:span></text:span></text:p>
      <text:p text:style-name="P1"><text:span text:style-name="CAPS"><text:span text:style-name="T18"><text:s text:c="9"/>Mary A. <text:s text:c="27"/>4 <text:s text:c="6"/>F <text:s text:c="6"/>W <text:s text:c="22"/>GA</text:span></text:span></text:p>
      <text:p text:style-name="P1"><text:span text:style-name="CAPS"><text:span text:style-name="T18"><text:s text:c="9"/>Joannah <text:s text:c="27"/>1 <text:s text:c="6"/>F <text:s text:c="6"/>W <text:s text:c="22"/>GA</text:span></text:span></text:p>
      <text:p text:style-name="P1"><text:span text:style-name="CAPS"><text:span text:style-name="T18">929 988 <text:s/>William <text:s text:c="10"/>BUTLER <text:s text:c="10"/>45 <text:s text:c="5"/>M <text:s text:c="6"/>W <text:s text:c="3"/>mechanic <text:s/>2500 <text:s text:c="4"/>NC</text:span></text:span></text:p>
      <text:p text:style-name="P1"><text:span text:style-name="CAPS"><text:span text:style-name="T18"><text:s text:c="9"/>Sarah <text:s text:c="29"/>35 <text:s text:c="5"/>F <text:s text:c="6"/>W <text:s text:c="22"/>MA</text:span></text:span></text:p>
      <text:p text:style-name="P1"><text:span text:style-name="CAPS"><text:span text:style-name="T18"><text:s text:c="9"/>Mark A. <text:s text:c="27"/>17 <text:s text:c="5"/>M <text:s text:c="6"/>W <text:s text:c="4"/>farmer <text:s text:c="11"/>GA</text:span></text:span></text:p>
      <text:p text:style-name="P1"><text:span text:style-name="CAPS"><text:span text:style-name="T18"><text:s text:c="9"/>William <text:s text:c="27"/>14 <text:s text:c="5"/>M <text:s text:c="6"/>W <text:s text:c="3"/>student <text:s text:c="11"/>GA</text:span></text:span></text:p>
      <text:p text:style-name="P1"><text:span text:style-name="CAPS"><text:span text:style-name="T18"><text:s text:c="9"/>Ann R. <text:s text:c="28"/>11 <text:s text:c="5"/>F <text:s text:c="6"/>W <text:s text:c="22"/>GA</text:span></text:span></text:p>
      <text:p text:style-name="P1"><text:span text:style-name="CAPS"><text:span text:style-name="T18"><text:s text:c="9"/>Albert <text:s text:c="28"/>9 <text:s text:c="6"/>M <text:s text:c="6"/>W <text:s text:c="22"/>GA</text:span></text:span></text:p>
      <text:p text:style-name="P1"><text:span text:style-name="CAPS"><text:span text:style-name="T18"><text:s text:c="9"/>Stephen <text:s text:c="27"/>7 <text:s text:c="6"/>M <text:s text:c="6"/>W <text:s text:c="22"/>GA</text:span></text:span></text:p>
      <text:p text:style-name="P1"><text:span text:style-name="CAPS"><text:span text:style-name="T18"><text:s text:c="9"/>Ebenezar <text:s text:c="26"/>5 <text:s text:c="6"/>M <text:s text:c="6"/>W <text:s text:c="22"/>GA</text:span></text:span></text:p>
      <text:p text:style-name="P1"><text:span text:style-name="CAPS"><text:span text:style-name="T18"><text:s text:c="9"/>Sarah <text:s text:c="29"/>1 <text:s text:c="6"/>F <text:s text:c="6"/>W <text:s text:c="22"/>GA</text:span></text:span></text:p>
      <text:p text:style-name="P1"><text:span text:style-name="CAPS"><text:span text:style-name="T18"><text:s text:c="9"/>Zadue <text:s text:c="12"/>PARKINSON <text:s text:c="7"/>19 <text:s text:c="5"/>M <text:s text:c="6"/>W <text:s text:c="3"/>overseer <text:s text:c="10"/>GA</text:span></text:span></text:p>
      <text:p text:style-name="P1"><text:span text:style-name="CAPS"><text:span text:style-name="T18"><text:s text:c="9"/>Thomas <text:s text:c="11"/>NELSON <text:s text:c="10"/>18 <text:s text:c="5"/>M <text:s text:c="6"/>W <text:s text:c="3"/>mechanic <text:s text:c="10"/>GA</text:span></text:span></text:p>
      <text:p text:style-name="P1"><text:span text:style-name="CAPS"><text:span text:style-name="T18">930 989 <text:s/>Benjamin R. <text:s text:c="6"/>POTTLAM <text:s text:c="9"/>27 <text:s text:c="5"/>M <text:s text:c="6"/>W <text:s text:c="3"/>mechanic <text:s/>375 <text:s text:c="5"/>GA</text:span></text:span></text:p>
      <text:p text:style-name="P1"><text:span text:style-name="CAPS"><text:span text:style-name="T18"><text:s text:c="9"/>Mary P. <text:s text:c="27"/>22 <text:s text:c="5"/>F <text:s text:c="6"/>W <text:s text:c="22"/>AL</text:span></text:span></text:p>
      <text:p text:style-name="P1"><text:span text:style-name="CAPS"><text:span text:style-name="T18"><text:s text:c="9"/>Sarah U. <text:s text:c="26"/>1 <text:s text:c="6"/>F <text:s text:c="6"/>W <text:s text:c="22"/>GA</text:span></text:span></text:p>
      <text:p text:style-name="P1"><text:span text:style-name="CAPS"><text:span text:style-name="T18">931 990 <text:s/>John H. <text:s text:c="10"/>PRUDEN <text:s text:c="10"/>32 <text:s text:c="5"/>M <text:s text:c="6"/>W <text:s text:c="3"/>mechanic <text:s/>600 <text:s text:c="5"/>NJ</text:span></text:span></text:p>
      <text:p text:style-name="P1"><text:span text:style-name="CAPS"><text:span text:style-name="T18"><text:s text:c="9"/>Ellen A. <text:s text:c="26"/>32 <text:s text:c="5"/>F <text:s text:c="6"/>W <text:s text:c="22"/>NC</text:span></text:span></text:p>
      <text:p text:style-name="P1"><text:span text:style-name="CAPS"><text:span text:style-name="T18"><text:s text:c="9"/>Eujene <text:s text:c="28"/>5 <text:s text:c="6"/>F <text:s text:c="6"/>W <text:s text:c="22"/>GA</text:span></text:span></text:p>
      <text:p text:style-name="P1"><text:span text:style-name="CAPS"><text:span text:style-name="T18"><text:s text:c="9"/>Theoder <text:s text:c="27"/>1 <text:s text:c="6"/>F <text:s text:c="6"/>W <text:s text:c="22"/>GA</text:span></text:span></text:p>
      <text:p text:style-name="P1"><text:span text:style-name="CAPS"><text:span text:style-name="T18"><text:s text:c="9"/>Theodore <text:s text:c="26"/>18 <text:s text:c="5"/>M <text:s text:c="6"/>W <text:s text:c="3"/>mechanic <text:s text:c="10"/>NJ</text:span></text:span></text:p>
      <text:p text:style-name="P1"><text:span text:style-name="CAPS"><text:span text:style-name="T18"><text:s text:c="9"/>John D. <text:s text:c="10"/>COLLAIS <text:s text:c="9"/>26 <text:s text:c="5"/>M <text:s text:c="6"/>W <text:s text:c="3"/>mechanic <text:s text:c="10"/>NC</text:span></text:span></text:p>
      <text:p text:style-name="P1"><text:span text:style-name="CAPS"><text:span text:style-name="T18">932 991 <text:s/>Miles C. <text:s text:c="9"/>SHIELDS <text:s text:c="9"/>38 <text:s text:c="5"/>M <text:s text:c="6"/>W <text:s text:c="3"/>carr. tr <text:s/>720 <text:s text:c="5"/>GA</text:span></text:span></text:p>
      <text:p text:style-name="P1"><text:span text:style-name="CAPS"><text:span text:style-name="T18"><text:s text:c="9"/>Rebecca A. <text:s text:c="24"/>30 <text:s text:c="5"/>F <text:s text:c="6"/>W <text:s text:c="22"/>GA</text:span></text:span></text:p>
      <text:p text:style-name="P1"><text:span text:style-name="CAPS"><text:span text:style-name="T18"><text:s text:c="9"/>Susan E. <text:s text:c="26"/>10 <text:s text:c="5"/>F <text:s text:c="6"/>W <text:s text:c="22"/>GA</text:span></text:span></text:p>
      <text:p text:style-name="P1"><text:span text:style-name="CAPS"><text:span text:style-name="T18"><text:s text:c="9"/>Julia F. <text:s text:c="26"/>4 <text:s text:c="6"/>F <text:s text:c="6"/>W <text:s text:c="22"/>GA</text:span></text:span></text:p>
      <text:p text:style-name="P1"><text:span text:style-name="CAPS"><text:span text:style-name="T18"><text:s text:c="9"/>Gideon <text:s text:c="11"/>HAMLET <text:s text:c="10"/>21 <text:s text:c="5"/>M <text:s text:c="6"/>W <text:s text:c="3"/>mechanic <text:s text:c="10"/>NC</text:span></text:span></text:p>
      <text:p text:style-name="P1"><text:span text:style-name="CAPS"><text:span text:style-name="T18">933 992 <text:s/>Elisha <text:s text:c="11"/>VINCENT <text:s text:c="9"/>43 <text:s text:c="5"/>M <text:s text:c="6"/>W <text:s text:c="4"/>farmer <text:s text:c="2"/>360 <text:s text:c="5"/>GA</text:span></text:span></text:p>
      <text:p text:style-name="P1"><text:span text:style-name="CAPS"><text:span text:style-name="T18"><text:s text:c="9"/>Louisa <text:s text:c="28"/>42 <text:s text:c="5"/>F <text:s text:c="6"/>W <text:s text:c="22"/>GA</text:span></text:span></text:p>
      <text:p text:style-name="P1"><text:span text:style-name="CAPS"><text:span text:style-name="T18"><text:s text:c="9"/>Martha A. <text:s text:c="25"/>15 <text:s text:c="5"/>F <text:s text:c="6"/>W <text:s text:c="22"/>GA</text:span></text:span></text:p>
      <text:p text:style-name="P1"><text:span text:style-name="CAPS"><text:span text:style-name="T18"><text:s text:c="9"/>Briant C. <text:s text:c="25"/>13 <text:s text:c="5"/>M <text:s text:c="6"/>W <text:s text:c="22"/>GA</text:span></text:span></text:p>
      <text:p text:style-name="P1"><text:soft-page-break/><text:span text:style-name="CAPS"><text:span text:style-name="T18"><text:s text:c="9"/>Frances R. <text:s text:c="24"/>11 <text:s text:c="5"/>F <text:s text:c="6"/>W <text:s text:c="22"/>GA</text:span></text:span></text:p>
      <text:p text:style-name="P1"><text:span text:style-name="CAPS"><text:span text:style-name="T18"><text:s text:c="9"/>Joel T. <text:s text:c="27"/>10 <text:s text:c="5"/>M <text:s text:c="6"/>W <text:s text:c="22"/>GA</text:span></text:span></text:p>
      <text:p text:style-name="P1"><text:span text:style-name="CAPS"><text:span text:style-name="T18"><text:s text:c="9"/>Nancy R. <text:s text:c="26"/>8 <text:s text:c="6"/>F <text:s text:c="6"/>W <text:s text:c="22"/>GA</text:span></text:span></text:p>
      <text:p text:style-name="P1"><text:span text:style-name="CAPS"><text:span text:style-name="T18"><text:s text:c="9"/>James P. <text:s text:c="26"/>6 <text:s text:c="6"/>M <text:s text:c="6"/>W <text:s text:c="22"/>GA</text:span></text:span></text:p>
      <text:p text:style-name="P1"><text:span text:style-name="CAPS"><text:span text:style-name="T18"><text:s text:c="9"/>William W. <text:s text:c="24"/>4 <text:s text:c="6"/>M <text:s text:c="6"/>W <text:s text:c="22"/>GA</text:span></text:span></text:p>
      <text:p text:style-name="P1"><text:span text:style-name="CAPS"><text:span text:style-name="T18"><text:s text:c="9"/>Elisa <text:s text:c="29"/>2 <text:s text:c="6"/>M <text:s text:c="6"/>W <text:s text:c="22"/>GA</text:span></text:span></text:p>
      <text:p text:style-name="P1"><text:span text:style-name="CAPS"><text:span text:style-name="T18">934 993 <text:s/>Wiley <text:s text:c="12"/>BRANNON <text:s text:c="9"/>50 <text:s text:c="5"/>M <text:s text:c="6"/>W <text:s text:c="4"/>farmer <text:s text:c="2"/>600 <text:s text:c="5"/>GA</text:span></text:span></text:p>
      <text:p text:style-name="P1"><text:span text:style-name="CAPS"><text:span text:style-name="T18"><text:s text:c="9"/>Mary <text:s text:c="30"/>48 <text:s text:c="5"/>F <text:s text:c="6"/>W <text:s text:c="22"/>NC</text:span></text:span></text:p>
      <text:p text:style-name="P1"><text:span text:style-name="CAPS"><text:span text:style-name="T18"><text:s text:c="9"/>Sanford <text:s text:c="27"/>21 <text:s text:c="5"/>M <text:s text:c="6"/>W <text:s text:c="4"/>farmer <text:s text:c="11"/>GA</text:span></text:span></text:p>
      <text:p text:style-name="P1"><text:span text:style-name="CAPS"><text:span text:style-name="T18"><text:s text:c="9"/>Early <text:s text:c="29"/>18 <text:s text:c="5"/>M <text:s text:c="6"/>W <text:s text:c="4"/>farmer <text:s text:c="11"/>GA</text:span></text:span></text:p>
      <text:p text:style-name="P1"><text:span text:style-name="CAPS"><text:span text:style-name="T18"><text:s text:c="9"/>Harriet <text:s text:c="27"/>23 <text:s text:c="5"/>F <text:s text:c="6"/>W <text:s text:c="22"/>GA</text:span></text:span></text:p>
      <text:p text:style-name="P1"><text:span text:style-name="CAPS"><text:span text:style-name="T18"><text:s text:c="9"/>Walter <text:s text:c="28"/>16 <text:s text:c="5"/>M <text:s text:c="6"/>W <text:s text:c="4"/>farmer <text:s text:c="11"/>GA</text:span></text:span></text:p>
      <text:p text:style-name="P1"><text:span text:style-name="CAPS"><text:span text:style-name="T18"><text:s text:c="9"/>Caroline <text:s text:c="26"/>13 <text:s text:c="5"/>F <text:s text:c="6"/>W <text:s text:c="22"/>GA</text:span></text:span></text:p>
      <text:p text:style-name="P1"><text:span text:style-name="CAPS"><text:span text:style-name="T18"><text:s text:c="9"/>Joel F. <text:s text:c="27"/>11 <text:s text:c="5"/>M <text:s text:c="6"/>W <text:s text:c="22"/>GA</text:span></text:span></text:p>
      <text:p text:style-name="P1"><text:span text:style-name="CAPS"><text:span text:style-name="T18"><text:s text:c="9"/>James C. <text:s text:c="26"/>9 <text:s text:c="6"/>M <text:s text:c="6"/>W <text:s text:c="22"/>GA</text:span></text:span></text:p>
      <text:p text:style-name="P1"><text:span text:style-name="CAPS"><text:span text:style-name="T18"><text:s text:c="9"/>Virginia F. <text:s text:c="23"/>7 <text:s text:c="6"/>F <text:s text:c="6"/>W <text:s text:c="22"/>GA</text:span></text:span></text:p>
      <text:p text:style-name="P1"><text:span text:style-name="CAPS"><text:span text:style-name="T18">935 994 <text:s/>Cyrus <text:s text:c="12"/>RAYFORD <text:s text:c="9"/>26 <text:s text:c="5"/>M <text:s text:c="6"/>W <text:s text:c="4"/>farmer <text:s text:c="2"/>200 <text:s text:c="5"/>GA</text:span></text:span></text:p>
      <text:p text:style-name="P1"><text:span text:style-name="CAPS"><text:span text:style-name="T18"><text:s text:c="9"/>Patience <text:s text:c="26"/>47 <text:s text:c="5"/>F <text:s text:c="6"/>W <text:s text:c="22"/>GA</text:span></text:span></text:p>
      <text:p text:style-name="P1"><text:span text:style-name="CAPS"><text:span text:style-name="T18"><text:s text:c="9"/>Leroy H. <text:s text:c="26"/>21 <text:s text:c="5"/>M <text:s text:c="6"/>W <text:s text:c="5"/>none <text:s text:c="12"/>GA</text:span></text:span></text:p>
      <text:p text:style-name="P1"><text:span text:style-name="CAPS"><text:span text:style-name="T18"><text:s text:c="9"/>Campbell <text:s text:c="26"/>19 <text:s text:c="5"/>M <text:s text:c="6"/>W <text:s text:c="22"/>GA</text:span></text:span></text:p>
      <text:p text:style-name="P1"><text:span text:style-name="CAPS"><text:span text:style-name="T18"><text:s text:c="9"/>Ascenith <text:s text:c="26"/>16 <text:s text:c="5"/>F <text:s text:c="6"/>W <text:s text:c="22"/>GA</text:span></text:span></text:p>
      <text:p text:style-name="P1"><text:span text:style-name="CAPS"><text:span text:style-name="T18"><text:s text:c="9"/>Mary <text:s text:c="30"/>13 <text:s text:c="5"/>F <text:s text:c="6"/>W <text:s text:c="22"/>GA</text:span></text:span></text:p>
      <text:p text:style-name="P1"><text:span text:style-name="CAPS"><text:span text:style-name="T18">936 995 <text:s/>Anthony <text:s text:c="10"/>STRIPLING <text:s text:c="7"/>71 <text:s text:c="5"/>M <text:s text:c="6"/>W <text:s text:c="4"/>farmer <text:s text:c="2"/>450 <text:s text:c="5"/>GA</text:span></text:span></text:p>
      <text:p text:style-name="P1"><text:span text:style-name="CAPS"><text:span text:style-name="T18"><text:s text:c="9"/>Matilda <text:s text:c="26"/>51? <text:s text:c="5"/>F <text:s text:c="6"/>W <text:s text:c="22"/>GA</text:span></text:span></text:p>
      <text:p text:style-name="P1"><text:span text:style-name="CAPS"><text:span text:style-name="T18"><text:s text:c="9"/>Harriet <text:s text:c="27"/>17 <text:s text:c="5"/>F <text:s text:c="6"/>W <text:s text:c="22"/>GA</text:span></text:span></text:p>
      <text:p text:style-name="P1"><text:span text:style-name="CAPS"><text:span text:style-name="T18"><text:s text:c="9"/>Milton <text:s text:c="28"/>14 <text:s text:c="5"/>M <text:s text:c="6"/>W <text:s text:c="22"/>GA</text:span></text:span></text:p>
      <text:p text:style-name="P1"><text:span text:style-name="CAPS"><text:span text:style-name="T18"><text:s text:c="9"/>John <text:s text:c="30"/>13 <text:s text:c="5"/>M <text:s text:c="6"/>W <text:s text:c="22"/>GA</text:span></text:span></text:p>
      <text:p text:style-name="P1"><text:span text:style-name="CAPS"><text:span text:style-name="T18"><text:s text:c="9"/>Caroline <text:s text:c="26"/>10 <text:s text:c="5"/>F <text:s text:c="6"/>W <text:s text:c="22"/>GA</text:span></text:span></text:p>
      <text:p text:style-name="P1"><text:span text:style-name="CAPS"><text:span text:style-name="T18"><text:s text:c="9"/>Elizabeth <text:s text:c="25"/>8 <text:s text:c="6"/>F <text:s text:c="6"/>W <text:s text:c="22"/>GA</text:span></text:span></text:p>
      <text:p text:style-name="P1"><text:span text:style-name="CAPS"><text:span text:style-name="T18"><text:s text:c="9"/>Catharine <text:s text:c="25"/>6 <text:s text:c="6"/>F <text:s text:c="6"/>W <text:s text:c="22"/>GA</text:span></text:span></text:p>
      <text:p text:style-name="P1"><text:span text:style-name="CAPS"><text:span text:style-name="T18"><text:s text:c="9"/>Mitchel <text:s text:c="27"/>30 <text:s text:c="5"/>M <text:s text:c="6"/>W <text:s text:c="3"/>mechanic <text:s text:c="10"/>GA</text:span></text:span></text:p>
      <text:p text:style-name="P1"><text:span text:style-name="CAPS"><text:span text:style-name="T18"><text:s text:c="9"/>Dennis <text:s text:c="28"/>28 <text:s text:c="5"/>M <text:s text:c="6"/>W <text:s text:c="4"/>farmer <text:s text:c="11"/>GA</text:span></text:span></text:p>
      <text:p text:style-name="P1"><text:span text:style-name="CAPS"><text:span text:style-name="T18">937 996 <text:s/>William H. <text:s text:c="7"/>STRIBLING <text:s text:c="7"/>37 <text:s text:c="5"/>M <text:s text:c="6"/>W <text:s text:c="3"/>mechanic <text:s/>200 <text:s text:c="5"/>GA</text:span></text:span></text:p>
      <text:p text:style-name="P1"><text:span text:style-name="CAPS"><text:span text:style-name="T18"><text:s text:c="9"/>Essy <text:s text:c="30"/>38 <text:s text:c="5"/>F <text:s text:c="6"/>W <text:s text:c="22"/>SC</text:span></text:span></text:p>
      <text:p text:style-name="P1"><text:span text:style-name="CAPS"><text:span text:style-name="T18"><text:s text:c="9"/>Mary A. <text:s text:c="27"/>15 <text:s text:c="5"/>F <text:s text:c="6"/>W <text:s text:c="22"/>GA</text:span></text:span></text:p>
      <text:p text:style-name="P1"><text:span text:style-name="CAPS"><text:span text:style-name="T18"><text:s text:c="9"/>Martha A.M. <text:s text:c="23"/>13 <text:s text:c="5"/>F <text:s text:c="6"/>W <text:s text:c="22"/>GA</text:span></text:span></text:p>
      <text:p text:style-name="P1"><text:span text:style-name="CAPS"><text:span text:style-name="T18"><text:s text:c="9"/>Sarah F. <text:s text:c="26"/>11 <text:s text:c="5"/>F <text:s text:c="6"/>W <text:s text:c="22"/>GA</text:span></text:span></text:p>
      <text:p text:style-name="P1"><text:span text:style-name="CAPS"><text:span text:style-name="T18"><text:s text:c="9"/>Harriet <text:s text:c="27"/>10 <text:s text:c="5"/>F <text:s text:c="6"/>W <text:s text:c="22"/>GA</text:span></text:span></text:p>
      <text:p text:style-name="P1"><text:span text:style-name="CAPS"><text:span text:style-name="T18"><text:s text:c="9"/>Elvira J. <text:s text:c="25"/>7 <text:s text:c="6"/>F <text:s text:c="6"/>W <text:s text:c="22"/>GA</text:span></text:span></text:p>
      <text:p text:style-name="P1"><text:span text:style-name="CAPS"><text:span text:style-name="T18"><text:s text:c="9"/>Rebecca <text:s text:c="27"/>2 <text:s text:c="6"/>F <text:s text:c="6"/>W <text:s text:c="22"/>GA</text:span></text:span></text:p>
      <text:p text:style-name="P1"><text:span text:style-name="CAPS"><text:span text:style-name="T18">938 997 <text:s/>Hiram <text:s text:c="12"/>McCULLOUGH <text:s text:c="6"/>53 <text:s text:c="5"/>M <text:s text:c="6"/>W <text:s text:c="3"/>b.minist <text:s/>1540 <text:s text:c="4"/>GA</text:span></text:span></text:p>
      <text:p text:style-name="P1"><text:span text:style-name="CAPS"><text:span text:style-name="T18"><text:s text:c="9"/>Susan <text:s text:c="29"/>52 <text:s text:c="5"/>F <text:s text:c="6"/>W <text:s text:c="22"/>GA</text:span></text:span></text:p>
      <text:p text:style-name="P1"><text:span text:style-name="CAPS"><text:span text:style-name="T18"><text:s text:c="9"/>Susan M.A. <text:s text:c="24"/>16 <text:s text:c="5"/>F <text:s text:c="6"/>W <text:s text:c="22"/>GA</text:span></text:span></text:p>
      <text:p text:style-name="P1"><text:span text:style-name="CAPS"><text:span text:style-name="T18"><text:s text:c="9"/>John J. <text:s text:c="27"/>15 <text:s text:c="5"/>M <text:s text:c="6"/>W <text:s text:c="4"/>farmer <text:s text:c="11"/>GA</text:span></text:span></text:p>
      <text:p text:style-name="P1"><text:span text:style-name="CAPS"><text:span text:style-name="T18"><text:s text:c="9"/>Fathia G. <text:s text:c="25"/>12 <text:s text:c="5"/>F <text:s text:c="6"/>W <text:s text:c="22"/>GA</text:span></text:span></text:p>
      <text:p text:style-name="P1"><text:span text:style-name="CAPS"><text:span text:style-name="T18"><text:s text:c="9"/>Hiram A. <text:s text:c="26"/>10 <text:s text:c="5"/>M <text:s text:c="6"/>W <text:s text:c="22"/>GA</text:span></text:span></text:p>
      <text:p text:style-name="P1"><text:span text:style-name="CAPS"><text:span text:style-name="T18">939 998 <text:s/>John D. <text:s text:c="10"/>BARREN <text:s text:c="10"/>27 <text:s text:c="5"/>M <text:s text:c="6"/>W <text:s text:c="3"/>mechanic <text:s/>500 <text:s text:c="5"/>GA</text:span></text:span></text:p>
      <text:p text:style-name="P1"><text:soft-page-break/><text:span text:style-name="CAPS"><text:span text:style-name="T18"><text:s text:c="9"/>Julia A. <text:s text:c="26"/>21 <text:s text:c="5"/>F <text:s text:c="6"/>W <text:s text:c="22"/>GA</text:span></text:span></text:p>
      <text:p text:style-name="P1"><text:span text:style-name="CAPS"><text:span text:style-name="T18"><text:s text:c="9"/>Hiram D. <text:s text:c="26"/>3 <text:s text:c="6"/>M <text:s text:c="6"/>W <text:s text:c="22"/>GA</text:span></text:span></text:p>
      <text:p text:style-name="P1"><text:span text:style-name="CAPS"><text:span text:style-name="T18"><text:s text:c="9"/>Missouri F. <text:s text:c="23"/>1 <text:s text:c="6"/>F <text:s text:c="6"/>W <text:s text:c="22"/>AL</text:span></text:span></text:p>
      <text:p text:style-name="P1"><text:span text:style-name="CAPS"><text:span text:style-name="T18">940 999 <text:s/>Hardy <text:s text:c="12"/>HOBBS <text:s text:c="11"/>42 <text:s text:c="5"/>M <text:s text:c="6"/>W <text:s text:c="4"/>farmer <text:s text:c="2"/>500 <text:s text:c="5"/>NC</text:span></text:span></text:p>
      <text:p text:style-name="P1"><text:span text:style-name="CAPS"><text:span text:style-name="T18"><text:s text:c="9"/>Tempy <text:s text:c="29"/>45 <text:s text:c="5"/>F <text:s text:c="6"/>W <text:s text:c="22"/>GA</text:span></text:span></text:p>
      <text:p text:style-name="P1"><text:span text:style-name="CAPS"><text:span text:style-name="T18"><text:s text:c="9"/>William R. <text:s text:c="24"/>14 <text:s text:c="5"/>M <text:s text:c="6"/>W <text:s text:c="22"/>GA</text:span></text:span></text:p>
      <text:p text:style-name="P1"><text:span text:style-name="CAPS"><text:span text:style-name="T18"><text:s text:c="9"/>Elizabeth <text:s text:c="25"/>12 <text:s text:c="5"/>F <text:s text:c="6"/>W <text:s text:c="22"/>GA</text:span></text:span></text:p>
      <text:p text:style-name="P1"><text:span text:style-name="CAPS"><text:span text:style-name="T18"><text:s text:c="9"/>Catharine <text:s text:c="25"/>3 <text:s text:c="6"/>F <text:s text:c="6"/>W <text:s text:c="22"/>GA</text:span></text:span></text:p>
      <text:p text:style-name="P1"><text:span text:style-name="CAPS"><text:span text:style-name="T18">941 1000 Charles <text:s text:c="10"/>MOOR <text:s text:c="12"/>40 <text:s text:c="5"/>M <text:s text:c="6"/>W <text:s text:c="4"/>farmer <text:s text:c="2"/>800 <text:s text:c="5"/>GA</text:span></text:span></text:p>
      <text:p text:style-name="P1"><text:span text:style-name="CAPS"><text:span text:style-name="T18"><text:s text:c="9"/>Mary <text:s text:c="30"/>31 <text:s text:c="5"/>F <text:s text:c="6"/>W <text:s text:c="22"/>SC</text:span></text:span></text:p>
      <text:p text:style-name="P1"><text:span text:style-name="CAPS"><text:span text:style-name="T18"><text:s text:c="9"/>James <text:s text:c="29"/>9 <text:s text:c="6"/>M <text:s text:c="6"/>W <text:s text:c="22"/>GA</text:span></text:span></text:p>
      <text:p text:style-name="P1"><text:span text:style-name="CAPS"><text:span text:style-name="T18"><text:s text:c="9"/>Jesse <text:s text:c="29"/>6 <text:s text:c="6"/>M <text:s text:c="6"/>W <text:s text:c="22"/>GA</text:span></text:span></text:p>
      <text:p text:style-name="P1"><text:span text:style-name="CAPS"><text:span text:style-name="T18"><text:s text:c="9"/>Mary <text:s text:c="30"/>2 <text:s text:c="6"/>F <text:s text:c="6"/>W <text:s text:c="22"/>GA</text:span></text:span></text:p>
      <text:p text:style-name="P1"><text:span text:style-name="CAPS"><text:span text:style-name="T18">942 1001 Jesse S. <text:s text:c="9"/>KIMBROUGH <text:s text:c="7"/>34 <text:s text:c="5"/>M <text:s text:c="6"/>W <text:s text:c="4"/>farmer <text:s text:c="2"/>6000 <text:s text:c="4"/>GA</text:span></text:span></text:p>
      <text:p text:style-name="P1"><text:span text:style-name="CAPS"><text:span text:style-name="T18"><text:s text:c="9"/>Frances A. <text:s text:c="24"/>26 <text:s text:c="5"/>F <text:s text:c="6"/>W <text:s text:c="22"/>GA</text:span></text:span></text:p>
      <text:p text:style-name="P1"><text:span text:style-name="CAPS"><text:span text:style-name="T18"><text:s text:c="9"/>Virginia <text:s text:c="26"/>7 <text:s text:c="6"/>F <text:s text:c="6"/>W <text:s text:c="22"/>GA</text:span></text:span></text:p>
      <text:p text:style-name="P1"><text:span text:style-name="CAPS"><text:span text:style-name="T18"><text:s text:c="9"/>Thomas H. <text:s text:c="25"/>5 <text:s text:c="6"/>M <text:s text:c="6"/>W <text:s text:c="22"/>GA</text:span></text:span></text:p>
      <text:p text:style-name="P1"><text:span text:style-name="CAPS"><text:span text:style-name="T18">943 1002 Andrew J. <text:s text:c="8"/>WARD <text:s text:c="12"/>36 <text:s text:c="5"/>M <text:s text:c="6"/>W <text:s text:c="4"/>farmer <text:s text:c="2"/>8000 <text:s text:c="4"/>GA</text:span></text:span></text:p>
      <text:p text:style-name="P1"><text:span text:style-name="CAPS"><text:span text:style-name="T18"><text:s text:c="9"/>Sarah E. <text:s text:c="26"/>24 <text:s text:c="5"/>F <text:s text:c="6"/>W <text:s text:c="22"/>GA</text:span></text:span></text:p>
      <text:p text:style-name="P1"><text:span text:style-name="CAPS"><text:span text:style-name="T18"><text:s text:c="9"/>William <text:s text:c="27"/>12 <text:s text:c="5"/>M <text:s text:c="6"/>W <text:s text:c="22"/>GA</text:span></text:span></text:p>
      <text:p text:style-name="P1"><text:span text:style-name="CAPS"><text:span text:style-name="T18"><text:s text:c="9"/>Betha <text:s text:c="29"/>9 <text:s text:c="6"/>F <text:s text:c="6"/>W <text:s text:c="22"/>GA</text:span></text:span></text:p>
      <text:p text:style-name="P1"><text:span text:style-name="CAPS"><text:span text:style-name="T18"><text:s text:c="9"/>Soleman U.D. <text:s text:c="22"/>5 <text:s text:c="6"/>M <text:s text:c="6"/>W <text:s text:c="22"/>GA</text:span></text:span></text:p>
      <text:p text:style-name="P1"><text:span text:style-name="CAPS"><text:span text:style-name="T18"><text:s text:c="9"/>Martha <text:s text:c="28"/>3 <text:s text:c="6"/>F <text:s text:c="6"/>W <text:s text:c="22"/>GA</text:span></text:span></text:p>
      <text:p text:style-name="P1"><text:span text:style-name="CAPS"><text:span text:style-name="T18"><text:s text:c="9"/>Robert <text:s text:c="11"/>PHIPS <text:s text:c="11"/>18 <text:s text:c="5"/>M <text:s text:c="6"/>W <text:s text:c="4"/>farmer <text:s text:c="11"/>GA</text:span></text:span></text:p>
      <text:p text:style-name="P1"><text:span text:style-name="CAPS"><text:span text:style-name="T18">944 1003 Henry C. <text:s text:c="9"/>KIMBROUGH <text:s text:c="7"/>38 <text:s text:c="5"/>M <text:s text:c="6"/>W <text:s text:c="4"/>farmer <text:s text:c="2"/>7500 <text:s text:c="4"/>GA</text:span></text:span></text:p>
      <text:p text:style-name="P1"><text:span text:style-name="CAPS"><text:span text:style-name="T18"><text:s text:c="9"/>Mary A. <text:s text:c="27"/>32 <text:s text:c="5"/>F <text:s text:c="6"/>W <text:s text:c="22"/>GA</text:span></text:span></text:p>
      <text:p text:style-name="P1"><text:span text:style-name="CAPS"><text:span text:style-name="T18"><text:s text:c="9"/>David T. <text:s text:c="26"/>16 <text:s text:c="5"/>M <text:s text:c="6"/>W <text:s text:c="3"/>student <text:s text:c="11"/>GA</text:span></text:span></text:p>
      <text:p text:style-name="P1"><text:span text:style-name="CAPS"><text:span text:style-name="T18"><text:s text:c="9"/>William H. <text:s text:c="24"/>14 <text:s text:c="5"/>M <text:s text:c="6"/>W <text:s text:c="22"/>GA</text:span></text:span></text:p>
      <text:p text:style-name="P1"><text:span text:style-name="CAPS"><text:span text:style-name="T18"><text:s text:c="9"/>Sarah A. <text:s text:c="26"/>11 <text:s text:c="5"/>F <text:s text:c="6"/>W <text:s text:c="22"/>GA</text:span></text:span></text:p>
      <text:p text:style-name="P1"><text:span text:style-name="CAPS"><text:span text:style-name="T18"><text:s text:c="9"/>Amanda M. <text:s text:c="25"/>10 <text:s text:c="5"/>F <text:s text:c="6"/>W <text:s text:c="22"/>GA</text:span></text:span></text:p>
      <text:p text:style-name="P1"><text:span text:style-name="CAPS"><text:span text:style-name="T18"><text:s text:c="9"/>Mary E. <text:s text:c="27"/>9 <text:s text:c="6"/>F <text:s text:c="6"/>W <text:s text:c="22"/>GA</text:span></text:span></text:p>
      <text:p text:style-name="P1"><text:span text:style-name="CAPS"><text:span text:style-name="T18"><text:s text:c="9"/>Frances C. <text:s text:c="24"/>7 <text:s text:c="6"/>F <text:s text:c="6"/>W <text:s text:c="22"/>GA</text:span></text:span></text:p>
      <text:p text:style-name="P1"><text:span text:style-name="CAPS"><text:span text:style-name="T18"><text:s text:c="9"/>James M. <text:s text:c="26"/>6 <text:s text:c="6"/>M <text:s text:c="6"/>W <text:s text:c="22"/>GA</text:span></text:span></text:p>
      <text:p text:style-name="P1"><text:span text:style-name="CAPS"><text:span text:style-name="T18"><text:s text:c="9"/>Marshal B. <text:s text:c="24"/>4 <text:s text:c="6"/>M <text:s text:c="6"/>W <text:s text:c="22"/>GA</text:span></text:span></text:p>
      <text:p text:style-name="P1"><text:span text:style-name="CAPS"><text:span text:style-name="T18"><text:s text:c="9"/>Rebecca <text:s text:c="27"/>3 <text:s text:c="6"/>F <text:s text:c="6"/>W <text:s text:c="22"/>GA</text:span></text:span></text:p>
      <text:p text:style-name="P1"><text:span text:style-name="CAPS"><text:span text:style-name="T18"><text:s text:c="9"/>Salatha B. <text:s text:c="24"/>7m <text:s text:c="5"/>F <text:s text:c="6"/>W <text:s text:c="22"/>GA</text:span></text:span></text:p>
      <text:p text:style-name="P1"><text:span text:style-name="CAPS"><text:span text:style-name="T18">945 1004 John C. <text:s text:c="10"/>PARKERSON <text:s text:c="7"/>53 <text:s text:c="5"/>M <text:s text:c="6"/>W <text:s text:c="4"/>farmer <text:s text:c="11"/>GA</text:span></text:span></text:p>
      <text:p text:style-name="P1"><text:span text:style-name="CAPS"><text:span text:style-name="T18"><text:s text:c="9"/>Amanda <text:s text:c="28"/>44 <text:s text:c="5"/>F <text:s text:c="6"/>W <text:s text:c="22"/>GA</text:span></text:span></text:p>
      <text:p text:style-name="P1"><text:span text:style-name="CAPS"><text:span text:style-name="T18"><text:s text:c="9"/>Mary J. <text:s text:c="27"/>23 <text:s text:c="5"/>F <text:s text:c="6"/>W <text:s text:c="22"/>GA</text:span></text:span></text:p>
      <text:p text:style-name="P1"><text:span text:style-name="CAPS"><text:span text:style-name="T18"><text:s text:c="9"/>Frances E. <text:s text:c="24"/>17 <text:s text:c="5"/>F <text:s text:c="6"/>W <text:s text:c="22"/>GA</text:span></text:span></text:p>
      <text:p text:style-name="P1"><text:span text:style-name="CAPS"><text:span text:style-name="T18"><text:s text:c="9"/>Martha A. <text:s text:c="25"/>15 <text:s text:c="5"/>F <text:s text:c="6"/>W <text:s text:c="22"/>GA</text:span></text:span></text:p>
      <text:p text:style-name="P1"><text:span text:style-name="CAPS"><text:span text:style-name="T18"><text:s text:c="9"/>Harriet <text:s text:c="27"/>12 <text:s text:c="5"/>F <text:s text:c="6"/>W <text:s text:c="22"/>GA</text:span></text:span></text:p>
      <text:p text:style-name="P1"><text:span text:style-name="CAPS"><text:span text:style-name="T18"><text:s text:c="9"/>William J. <text:s text:c="24"/>11 <text:s text:c="5"/>M <text:s text:c="6"/>W <text:s text:c="22"/>GA</text:span></text:span></text:p>
      <text:p text:style-name="P1"><text:span text:style-name="CAPS"><text:span text:style-name="T18"><text:s text:c="9"/>Milos C. <text:s text:c="26"/>9 <text:s text:c="6"/>M <text:s text:c="6"/>W <text:s text:c="22"/>GA</text:span></text:span></text:p>
      <text:p text:style-name="P1"><text:span text:style-name="CAPS"><text:span text:style-name="T18"><text:s text:c="9"/>Ellen <text:s text:c="29"/>6 <text:s text:c="6"/>F <text:s text:c="6"/>W <text:s text:c="22"/>GA</text:span></text:span></text:p>
      <text:p text:style-name="P1"><text:span text:style-name="CAPS"><text:span text:style-name="T18"><text:s text:c="9"/>Maria <text:s text:c="29"/>4 <text:s text:c="6"/>F <text:s text:c="6"/>W <text:s text:c="22"/>GA</text:span></text:span></text:p>
      <text:p text:style-name="P1"><text:span text:style-name="CAPS"><text:span text:style-name="T18">946 1005 Oscar V. <text:s text:c="9"/>BROWN <text:s text:c="11"/>27 <text:s text:c="5"/>F? <text:s text:c="5"/>W <text:s text:c="4"/>farmer <text:s text:c="2"/>3300 <text:s text:c="4"/>GA</text:span></text:span></text:p>
      <text:p text:style-name="P1"><text:soft-page-break/><text:span text:style-name="CAPS"><text:span text:style-name="T18"><text:s text:c="9"/>Martha W. <text:s text:c="25"/>24 <text:s text:c="5"/>F <text:s text:c="6"/>W <text:s text:c="22"/>GA</text:span></text:span></text:p>
      <text:p text:style-name="P1"><text:span text:style-name="CAPS"><text:span text:style-name="T18"><text:s text:c="9"/>Hardy C. <text:s text:c="9"/>KIMBROUGH <text:s text:c="7"/>6 <text:s text:c="6"/>M <text:s text:c="6"/>W <text:s text:c="22"/>GA</text:span></text:span></text:p>
      <text:p text:style-name="P1"><text:span text:style-name="CAPS"><text:span text:style-name="T18"><text:s text:c="9"/>Emma L. <text:s text:c="10"/>BROWN <text:s text:c="11"/>1 <text:s text:c="6"/>F <text:s text:c="6"/>W <text:s text:c="22"/>GA</text:span></text:span></text:p>
      <text:p text:style-name="P1"><text:span text:style-name="CAPS"><text:span text:style-name="T18"><text:s text:c="9"/>Robert P. <text:s text:c="25"/>3m <text:s text:c="5"/>M <text:s text:c="6"/>W <text:s text:c="22"/>GA</text:span></text:span></text:p>
      <text:p text:style-name="P1"><text:span text:style-name="CAPS"><text:span text:style-name="T18">947 1006 Simpson <text:s text:c="10"/>STRIBLING <text:s text:c="7"/>39 <text:s text:c="5"/>M <text:s text:c="6"/>W <text:s text:c="4"/>farmer <text:s text:c="11"/>GA</text:span></text:span></text:p>
      <text:p text:style-name="P1"><text:span text:style-name="CAPS"><text:span text:style-name="T18"><text:s text:c="9"/>Sarah <text:s text:c="29"/>32 <text:s text:c="5"/>F <text:s text:c="6"/>W <text:s text:c="22"/>GA</text:span></text:span></text:p>
      <text:p text:style-name="P1"><text:span text:style-name="CAPS"><text:span text:style-name="T18"><text:s text:c="9"/>Elizabeth <text:s text:c="25"/>15 <text:s text:c="5"/>F <text:s text:c="6"/>W <text:s text:c="22"/>GA</text:span></text:span></text:p>
      <text:p text:style-name="P1"><text:span text:style-name="CAPS"><text:span text:style-name="T18"><text:s text:c="9"/>William A. <text:s text:c="24"/>14 <text:s text:c="5"/>M <text:s text:c="6"/>W <text:s text:c="22"/>GA</text:span></text:span></text:p>
      <text:p text:style-name="P1"><text:span text:style-name="CAPS"><text:span text:style-name="T18"><text:s text:c="9"/>Martha <text:s text:c="28"/>12 <text:s text:c="5"/>F <text:s text:c="6"/>W <text:s text:c="22"/>GA</text:span></text:span></text:p>
      <text:p text:style-name="P1"><text:span text:style-name="CAPS"><text:span text:style-name="T18"><text:s text:c="9"/>Mary A. <text:s text:c="27"/>10 <text:s text:c="5"/>F <text:s text:c="6"/>W <text:s text:c="22"/>GA</text:span></text:span></text:p>
      <text:p text:style-name="P1"><text:span text:style-name="CAPS"><text:span text:style-name="T18"><text:s text:c="9"/>George M. <text:s text:c="25"/>5 <text:s text:c="6"/>M <text:s text:c="6"/>W <text:s text:c="22"/>GA</text:span></text:span></text:p>
      <text:p text:style-name="P1"><text:span text:style-name="CAPS"><text:span text:style-name="T18"><text:s text:c="9"/>Sarah <text:s text:c="29"/>2 <text:s text:c="6"/>F <text:s text:c="6"/>W <text:s text:c="22"/>GA</text:span></text:span></text:p>
      <text:p text:style-name="P1"><text:span text:style-name="CAPS"><text:span text:style-name="T18">948 1007 Lucinda <text:s text:c="10"/>PAGE <text:s text:c="12"/>38 <text:s text:c="5"/>F <text:s text:c="6"/>W <text:s text:c="22"/>GA</text:span></text:span></text:p>
      <text:p text:style-name="P1"><text:span text:style-name="CAPS"><text:span text:style-name="T18"><text:s text:c="9"/>Anderson <text:s text:c="26"/>18 <text:s text:c="5"/>M <text:s text:c="6"/>W <text:s text:c="5"/>none <text:s text:c="12"/>GA</text:span></text:span></text:p>
      <text:p text:style-name="P1"><text:span text:style-name="CAPS"><text:span text:style-name="T18"><text:s text:c="9"/>Emily C. <text:s text:c="26"/>14 <text:s text:c="5"/>F <text:s text:c="6"/>W <text:s text:c="22"/>GA</text:span></text:span></text:p>
      <text:p text:style-name="P1"><text:span text:style-name="CAPS"><text:span text:style-name="T18"><text:s text:c="9"/>Louisa <text:s text:c="28"/>12 <text:s text:c="5"/>F <text:s text:c="6"/>W <text:s text:c="22"/>GA</text:span></text:span></text:p>
      <text:p text:style-name="P1"><text:span text:style-name="CAPS"><text:span text:style-name="T18"><text:s text:c="9"/>Mary A. <text:s text:c="27"/>10 <text:s text:c="5"/>F <text:s text:c="6"/>W <text:s text:c="22"/>GA</text:span></text:span></text:p>
      <text:p text:style-name="P1"><text:span text:style-name="CAPS"><text:span text:style-name="T18"><text:s text:c="9"/>Mathew <text:s text:c="28"/>8 <text:s text:c="6"/>M <text:s text:c="6"/>W <text:s text:c="22"/>GA</text:span></text:span></text:p>
      <text:p text:style-name="P1"><text:span text:style-name="CAPS"><text:span text:style-name="T18"><text:s text:c="9"/>Emanuel <text:s text:c="27"/>6 <text:s text:c="6"/>M <text:s text:c="6"/>W <text:s text:c="22"/>GA</text:span></text:span></text:p>
      <text:p text:style-name="P1"><text:span text:style-name="CAPS"><text:span text:style-name="T18"><text:s text:c="9"/>Milos <text:s text:c="29"/>1 <text:s text:c="6"/>M <text:s text:c="6"/>W <text:s text:c="22"/>GA</text:span></text:span></text:p>
      <text:p text:style-name="P1"><text:span text:style-name="CAPS"><text:span text:style-name="T18"><text:s text:c="9"/>Thomas M. <text:s text:c="25"/>16 <text:s text:c="5"/>M <text:s text:c="6"/>W <text:s text:c="5"/>none <text:s text:c="12"/>GA</text:span></text:span></text:p>
      <text:p text:style-name="P1"><text:span text:style-name="CAPS"><text:span text:style-name="T18"><text:s text:c="9"/>Nathaniel <text:s text:c="25"/>3 <text:s text:c="6"/>M <text:s text:c="6"/>W <text:s text:c="22"/>GA</text:span></text:span></text:p>
      <text:p text:style-name="P1"><text:span text:style-name="CAPS"><text:span text:style-name="T18">949 1008 Martha <text:s text:c="11"/>CARTER <text:s text:c="10"/>58 <text:s text:c="5"/>F <text:s text:c="6"/>W <text:s text:c="13"/>5000 <text:s text:c="4"/>GA</text:span></text:span></text:p>
      <text:p text:style-name="P1"><text:span text:style-name="CAPS"><text:span text:style-name="T18"><text:s text:c="9"/>Charles <text:s text:c="27"/>21 <text:s text:c="5"/>M <text:s text:c="6"/>W <text:s text:c="22"/>GA</text:span></text:span></text:p>
      <text:p text:style-name="P1"><text:span text:style-name="CAPS"><text:span text:style-name="T18"><text:s text:c="9"/>Talulah <text:s text:c="27"/>14 <text:s text:c="5"/>F <text:s text:c="6"/>W <text:s text:c="22"/>GA</text:span></text:span></text:p>
      <text:p text:style-name="P1"><text:span text:style-name="CAPS"><text:span text:style-name="T18"><text:s text:c="9"/>Jackson <text:s text:c="10"/>PHIPS <text:s text:c="11"/>22 <text:s text:c="5"/>M <text:s text:c="6"/>W <text:s text:c="3"/>overseer <text:s text:c="10"/>GA</text:span></text:span></text:p>
      <text:p text:style-name="P1"><text:span text:style-name="CAPS"><text:span text:style-name="T18">950 1009 Jonathan <text:s text:c="9"/>PEEL <text:s text:c="12"/>35 <text:s text:c="5"/>M <text:s text:c="6"/>W <text:s text:c="3"/>overseer <text:s text:c="10"/>GA</text:span></text:span></text:p>
      <text:p text:style-name="P1"><text:span text:style-name="CAPS"><text:span text:style-name="T18"><text:s text:c="9"/>Ann E. <text:s text:c="28"/>30 <text:s text:c="5"/>F <text:s text:c="6"/>W <text:s text:c="22"/>GA</text:span></text:span></text:p>
      <text:p text:style-name="P1"><text:span text:style-name="CAPS"><text:span text:style-name="T18"><text:s text:c="9"/>Sycurgus E. <text:s text:c="23"/>9 <text:s text:c="6"/>M <text:s text:c="6"/>W <text:s text:c="22"/>GA</text:span></text:span></text:p>
      <text:p text:style-name="P1"><text:span text:style-name="CAPS"><text:span text:style-name="T18"><text:s text:c="9"/>John D. <text:s text:c="27"/>7 <text:s text:c="6"/>M <text:s text:c="6"/>W <text:s text:c="22"/>GA</text:span></text:span></text:p>
      <text:p text:style-name="P1"><text:span text:style-name="CAPS"><text:span text:style-name="T18"><text:s text:c="9"/>Gustavus <text:s text:c="26"/>5 <text:s text:c="6"/>M <text:s text:c="6"/>W <text:s text:c="22"/>GA</text:span></text:span></text:p>
      <text:p text:style-name="P1"><text:span text:style-name="CAPS"><text:span text:style-name="T18"><text:s text:c="9"/>Elizabeth C. <text:s text:c="22"/>4 <text:s text:c="6"/>F <text:s text:c="6"/>W <text:s text:c="22"/>GA</text:span></text:span></text:p>
      <text:p text:style-name="P1"><text:span text:style-name="CAPS"><text:span text:style-name="T18"><text:s text:c="9"/>Zackery T. <text:s text:c="24"/>2 <text:s text:c="6"/>M <text:s text:c="6"/>W <text:s text:c="22"/>GA</text:span></text:span></text:p>
      <text:p text:style-name="P1"><text:span text:style-name="CAPS"><text:span text:style-name="T18">951 1010 Churchill <text:s text:c="8"/>PAINIO <text:s text:c="10"/>58 <text:s text:c="5"/>M <text:s text:c="6"/>W <text:s text:c="4"/>farmer <text:s text:c="2"/>1700 <text:s text:c="4"/>GA</text:span></text:span></text:p>
      <text:p text:style-name="P1"><text:span text:style-name="CAPS"><text:span text:style-name="T18"><text:s text:c="9"/>Elizabeth <text:s text:c="25"/>50 <text:s text:c="5"/>F <text:s text:c="6"/>W <text:s text:c="22"/>GA</text:span></text:span></text:p>
      <text:p text:style-name="P1"><text:span text:style-name="CAPS"><text:span text:style-name="T18"><text:s text:c="9"/>William <text:s text:c="27"/>24 <text:s text:c="5"/>M <text:s text:c="6"/>W <text:s text:c="4"/>farmer <text:s text:c="11"/>GA</text:span></text:span></text:p>
      <text:p text:style-name="P1"><text:span text:style-name="CAPS"><text:span text:style-name="T18"><text:s text:c="9"/>Solemon <text:s text:c="27"/>23 <text:s text:c="5"/>M <text:s text:c="6"/>W <text:s text:c="4"/>farmer <text:s text:c="11"/>GA</text:span></text:span></text:p>
      <text:p text:style-name="P1"><text:span text:style-name="CAPS"><text:span text:style-name="T18"><text:s text:c="9"/>Clarisa <text:s text:c="27"/>18 <text:s text:c="5"/>F <text:s text:c="6"/>W <text:s text:c="22"/>GA</text:span></text:span></text:p>
      <text:p text:style-name="P1"><text:span text:style-name="CAPS"><text:span text:style-name="T18"><text:s text:c="9"/>Jane <text:s text:c="30"/>17 <text:s text:c="5"/>F <text:s text:c="6"/>W <text:s text:c="22"/>GA</text:span></text:span></text:p>
      <text:p text:style-name="P1"><text:span text:style-name="CAPS"><text:span text:style-name="T18"><text:s text:c="9"/>George <text:s text:c="28"/>15 <text:s text:c="5"/>M <text:s text:c="6"/>W <text:s text:c="22"/>GA</text:span></text:span></text:p>
      <text:p text:style-name="P1"><text:span text:style-name="CAPS"><text:span text:style-name="T18"><text:s text:c="9"/>Mary <text:s text:c="30"/>12 <text:s text:c="5"/>F <text:s text:c="6"/>W <text:s text:c="22"/>GA</text:span></text:span></text:p>
      <text:p text:style-name="P1"><text:span text:style-name="CAPS"><text:span text:style-name="T18"><text:s text:c="9"/>Catharine <text:s text:c="25"/>11 <text:s text:c="5"/>F <text:s text:c="6"/>W <text:s text:c="22"/>GA</text:span></text:span></text:p>
      <text:p text:style-name="P1"><text:span text:style-name="CAPS"><text:span text:style-name="T18">952 1011 Asberry <text:s text:c="10"/>SWITZER <text:s text:c="9"/>23 <text:s text:c="5"/>M <text:s text:c="6"/>W <text:s text:c="3"/>overseer <text:s/>400 <text:s text:c="5"/>GA</text:span></text:span></text:p>
      <text:p text:style-name="P1"><text:span text:style-name="CAPS"><text:span text:style-name="T18"><text:s text:c="9"/>Sarah <text:s text:c="29"/>19 <text:s text:c="5"/>M? <text:s text:c="5"/>W <text:s text:c="22"/>GA</text:span></text:span></text:p>
      <text:p text:style-name="P1"><text:span text:style-name="CAPS"><text:span text:style-name="T18"><text:s text:c="9"/>Leonora <text:s text:c="27"/>1m <text:s text:c="5"/>F <text:s text:c="6"/>W <text:s text:c="22"/>GA</text:span></text:span></text:p>
      <text:p text:style-name="P1"><text:span text:style-name="CAPS"><text:span text:style-name="T18">953 1012 Randle <text:s text:c="11"/>MORGAN <text:s text:c="10"/>43 <text:s text:c="5"/>M <text:s text:c="6"/>W <text:s text:c="4"/>farmer <text:s text:c="2"/>1800 <text:s text:c="4"/>GA</text:span></text:span></text:p>
      <text:p text:style-name="P1"><text:span text:style-name="CAPS"><text:span text:style-name="T18"><text:s text:c="9"/>Martha E.D. <text:s text:c="23"/>22 <text:s text:c="5"/>F <text:s text:c="6"/>W <text:s text:c="22"/>GA</text:span></text:span></text:p>
      <text:p text:style-name="P1"><text:soft-page-break/><text:span text:style-name="CAPS"><text:span text:style-name="T18"><text:s text:c="9"/>Mary Ann <text:s text:c="26"/>19 <text:s text:c="5"/>F <text:s text:c="6"/>W <text:s text:c="22"/>GA</text:span></text:span></text:p>
      <text:p text:style-name="P1"><text:span text:style-name="CAPS"><text:span text:style-name="T18"><text:s text:c="9"/>John W.S. <text:s text:c="25"/>16 <text:s text:c="5"/>M <text:s text:c="6"/>W <text:s text:c="4"/>farmer <text:s text:c="11"/>GA</text:span></text:span></text:p>
      <text:p text:style-name="P1"><text:span text:style-name="CAPS"><text:span text:style-name="T18"><text:s text:c="9"/>Martha E. <text:s text:c="25"/>14 <text:s text:c="5"/>F <text:s text:c="6"/>W <text:s text:c="22"/>GA</text:span></text:span></text:p>
      <text:p text:style-name="P1"><text:span text:style-name="CAPS"><text:span text:style-name="T18"><text:s text:c="9"/>Caroline H. <text:s text:c="23"/>12 <text:s text:c="5"/>F <text:s text:c="6"/>W <text:s text:c="22"/>GA</text:span></text:span></text:p>
      <text:p text:style-name="P1"><text:span text:style-name="CAPS"><text:span text:style-name="T18"><text:s text:c="9"/>Julia <text:s text:c="29"/>10 <text:s text:c="5"/>F <text:s text:c="6"/>W <text:s text:c="22"/>GA</text:span></text:span></text:p>
      <text:p text:style-name="P1"><text:span text:style-name="CAPS"><text:span text:style-name="T18"><text:s text:c="9"/>Georgia <text:s text:c="27"/>8 <text:s text:c="6"/>F <text:s text:c="6"/>W <text:s text:c="22"/>GA</text:span></text:span></text:p>
      <text:p text:style-name="P1"><text:span text:style-name="CAPS"><text:span text:style-name="T18"><text:s text:c="9"/>Rebecca <text:s text:c="27"/>6 <text:s text:c="6"/>F <text:s text:c="6"/>W <text:s text:c="22"/>GA</text:span></text:span></text:p>
      <text:p text:style-name="P1"><text:span text:style-name="CAPS"><text:span text:style-name="T18"><text:s text:c="9"/>James <text:s text:c="29"/>4m <text:s text:c="5"/>M <text:s text:c="6"/>W <text:s text:c="22"/>GA</text:span></text:span></text:p>
      <text:p text:style-name="P1"><text:span text:style-name="CAPS"><text:span text:style-name="T18">954 1013 John <text:s text:c="13"/>McKAY <text:s text:c="11"/>48 <text:s text:c="5"/>M <text:s text:c="6"/>W <text:s text:c="4"/>farmer <text:s text:c="2"/>8800 <text:s text:c="4"/>NC</text:span></text:span></text:p>
      <text:p text:style-name="P1"><text:span text:style-name="CAPS"><text:span text:style-name="T18"><text:s text:c="9"/>Mary <text:s text:c="30"/>37 <text:s text:c="5"/>F <text:s text:c="6"/>W <text:s text:c="22"/>NC</text:span></text:span></text:p>
      <text:p text:style-name="P1"><text:span text:style-name="CAPS"><text:span text:style-name="T18"><text:s text:c="9"/>Dorinda M. <text:s text:c="24"/>16 <text:s text:c="5"/>F <text:s text:c="6"/>W <text:s text:c="22"/>GA</text:span></text:span></text:p>
      <text:p text:style-name="P1"><text:span text:style-name="CAPS"><text:span text:style-name="T18"><text:s text:c="9"/>Margaret J. <text:s text:c="23"/>14 <text:s text:c="5"/>F <text:s text:c="6"/>W <text:s text:c="22"/>GA</text:span></text:span></text:p>
      <text:p text:style-name="P1"><text:span text:style-name="CAPS"><text:span text:style-name="T18"><text:s text:c="9"/>Frances J. <text:s text:c="24"/>12 <text:s text:c="5"/>F <text:s text:c="6"/>W <text:s text:c="22"/>GA</text:span></text:span></text:p>
      <text:p text:style-name="P1"><text:span text:style-name="CAPS"><text:span text:style-name="T18"><text:s text:c="9"/>Georgianna <text:s text:c="24"/>11 <text:s text:c="5"/>F <text:s text:c="6"/>W <text:s text:c="22"/>GA</text:span></text:span></text:p>
      <text:p text:style-name="P1"><text:span text:style-name="CAPS"><text:span text:style-name="T18"><text:s text:c="9"/>William <text:s text:c="27"/>9 <text:s text:c="6"/>M <text:s text:c="6"/>W <text:s text:c="22"/>GA</text:span></text:span></text:p>
      <text:p text:style-name="P1"><text:span text:style-name="CAPS"><text:span text:style-name="T18"><text:s text:c="9"/>John <text:s text:c="30"/>5 <text:s text:c="6"/>M <text:s text:c="6"/>W <text:s text:c="22"/>GA</text:span></text:span></text:p>
      <text:p text:style-name="P1"><text:span text:style-name="CAPS"><text:span text:style-name="T18">955 1014 Beverly <text:s text:c="10"/>SLAUGHTER <text:s text:c="7"/>36 <text:s text:c="5"/>M <text:s text:c="6"/>W <text:s text:c="4"/>farmer <text:s text:c="2"/>1000 <text:s text:c="4"/>GA</text:span></text:span></text:p>
      <text:p text:style-name="P1"><text:span text:style-name="CAPS"><text:span text:style-name="T18"><text:s text:c="9"/>Frances <text:s text:c="27"/>15 <text:s text:c="5"/>F <text:s text:c="6"/>W <text:s text:c="22"/>GA</text:span></text:span></text:p>
      <text:p text:style-name="P1"><text:span text:style-name="CAPS"><text:span text:style-name="T18">956 1015 Abner G. <text:s text:c="9"/>COATS <text:s text:c="11"/>32 <text:s text:c="5"/>M <text:s text:c="6"/>W <text:s text:c="4"/>farmer <text:s text:c="2"/>400 <text:s text:c="5"/>SC</text:span></text:span></text:p>
      <text:p text:style-name="P1"><text:span text:style-name="CAPS"><text:span text:style-name="T18"><text:s text:c="9"/>Syntha <text:s text:c="28"/>26 <text:s text:c="5"/>F <text:s text:c="6"/>W <text:s text:c="22"/>SC</text:span></text:span></text:p>
      <text:p text:style-name="P1"><text:span text:style-name="CAPS"><text:span text:style-name="T18"><text:s text:c="9"/>Mary J. <text:s text:c="27"/>7 <text:s text:c="6"/>F <text:s text:c="6"/>W <text:s text:c="22"/>GA</text:span></text:span></text:p>
      <text:p text:style-name="P1"><text:span text:style-name="CAPS"><text:span text:style-name="T18"><text:s text:c="9"/>Sarah A. <text:s text:c="26"/>4 <text:s text:c="6"/>F <text:s text:c="6"/>W <text:s text:c="22"/>GA</text:span></text:span></text:p>
      <text:p text:style-name="P1"><text:span text:style-name="CAPS"><text:span text:style-name="T18">957 1016 John <text:s text:c="13"/>COATS <text:s text:c="11"/>68 <text:s text:c="5"/>M <text:s text:c="6"/>W <text:s text:c="4"/>farmer <text:s text:c="2"/>600 <text:s text:c="5"/>SC</text:span></text:span></text:p>
      <text:p text:style-name="P1"><text:span text:style-name="CAPS"><text:span text:style-name="T18"><text:s text:c="9"/>Mary <text:s text:c="30"/>65 <text:s text:c="5"/>F <text:s text:c="6"/>W <text:s text:c="22"/>SC</text:span></text:span></text:p>
      <text:p text:style-name="P1"><text:span text:style-name="CAPS"><text:span text:style-name="T18">958 1017 William H. <text:s text:c="7"/>ROBERTS <text:s text:c="9"/>39 <text:s text:c="5"/>M <text:s text:c="6"/>W <text:s text:c="4"/>farmer <text:s text:c="2"/>400 <text:s text:c="5"/>NC</text:span></text:span></text:p>
      <text:p text:style-name="P1"><text:span text:style-name="CAPS"><text:span text:style-name="T18"><text:s text:c="9"/>Nancy W. <text:s text:c="26"/>29 <text:s text:c="5"/>F <text:s text:c="6"/>W <text:s text:c="22"/>GA</text:span></text:span></text:p>
      <text:p text:style-name="P1"><text:span text:style-name="CAPS"><text:span text:style-name="T18"><text:s text:c="9"/>John J. <text:s text:c="27"/>4 <text:s text:c="6"/>M <text:s text:c="6"/>W <text:s text:c="22"/>GA</text:span></text:span></text:p>
      <text:p text:style-name="P1"><text:span text:style-name="CAPS"><text:span text:style-name="T18"><text:s text:c="9"/>Zackeriah L. <text:s text:c="22"/>2 <text:s text:c="6"/>M <text:s text:c="6"/>W <text:s text:c="22"/>GA</text:span></text:span></text:p>
      <text:p text:style-name="P1"><text:span text:style-name="CAPS"><text:span text:style-name="T18">959 1018 Thomas <text:s text:c="11"/>SLAUGHTER <text:s text:c="7"/>40 <text:s text:c="5"/>M <text:s text:c="6"/>W <text:s text:c="4"/>farmer <text:s text:c="2"/>700 <text:s text:c="5"/>GA</text:span></text:span></text:p>
      <text:p text:style-name="P1"><text:span text:style-name="CAPS"><text:span text:style-name="T18"><text:s text:c="9"/>Evaline <text:s text:c="27"/>38 <text:s text:c="5"/>F <text:s text:c="6"/>W <text:s text:c="22"/>NC</text:span></text:span></text:p>
      <text:p text:style-name="P1"><text:span text:style-name="CAPS"><text:span text:style-name="T18"><text:s text:c="9"/>William <text:s text:c="27"/>17 <text:s text:c="5"/>M <text:s text:c="6"/>W <text:s text:c="4"/>farmer <text:s text:c="11"/>GA</text:span></text:span></text:p>
      <text:p text:style-name="P1"><text:span text:style-name="CAPS"><text:span text:style-name="T18"><text:s text:c="9"/>James <text:s text:c="29"/>14 <text:s text:c="5"/>M <text:s text:c="6"/>W <text:s text:c="22"/>GA</text:span></text:span></text:p>
      <text:p text:style-name="P1"><text:span text:style-name="CAPS"><text:span text:style-name="T18"><text:s text:c="9"/>Abner <text:s text:c="29"/>12 <text:s text:c="5"/>M <text:s text:c="6"/>W <text:s text:c="22"/>GA</text:span></text:span></text:p>
      <text:p text:style-name="P1"><text:span text:style-name="CAPS"><text:span text:style-name="T18"><text:s text:c="9"/>Henry <text:s text:c="29"/>10 <text:s text:c="5"/>M <text:s text:c="6"/>W <text:s text:c="22"/>GA</text:span></text:span></text:p>
      <text:p text:style-name="P1"><text:span text:style-name="CAPS"><text:span text:style-name="T18"><text:s text:c="9"/>Mary M. <text:s text:c="27"/>9 <text:s text:c="6"/>F <text:s text:c="6"/>W <text:s text:c="22"/>GA</text:span></text:span></text:p>
      <text:p text:style-name="P1"><text:span text:style-name="CAPS"><text:span text:style-name="T18"><text:s text:c="9"/>John <text:s text:c="30"/>7 <text:s text:c="6"/>M <text:s text:c="6"/>W <text:s text:c="22"/>GA</text:span></text:span></text:p>
      <text:p text:style-name="P1"><text:span text:style-name="CAPS"><text:span text:style-name="T18"><text:s text:c="9"/>Martha <text:s text:c="28"/>1 <text:s text:c="6"/>F <text:s text:c="6"/>W <text:s text:c="22"/>GA</text:span></text:span></text:p>
      <text:p text:style-name="P1"><text:span text:style-name="CAPS"><text:span text:style-name="T18">960 1019 Wiley F. <text:s text:c="9"/>WORDSWORTH <text:s text:c="6"/>35 <text:s text:c="5"/>M <text:s text:c="6"/>W <text:s text:c="4"/>farmer <text:s text:c="11"/>GA</text:span></text:span></text:p>
      <text:p text:style-name="P1"><text:span text:style-name="CAPS"><text:span text:style-name="T18"><text:s text:c="9"/>Nancy <text:s text:c="29"/>34 <text:s text:c="5"/>F <text:s text:c="6"/>W <text:s text:c="22"/>GA</text:span></text:span></text:p>
      <text:p text:style-name="P1"><text:span text:style-name="CAPS"><text:span text:style-name="T18"><text:s text:c="9"/>James M. <text:s text:c="26"/>11 <text:s text:c="5"/>M <text:s text:c="6"/>W <text:s text:c="22"/>GA</text:span></text:span></text:p>
      <text:p text:style-name="P1"><text:span text:style-name="CAPS"><text:span text:style-name="T18"><text:s text:c="9"/>Marcus M. <text:s text:c="25"/>8 <text:s text:c="6"/>M <text:s text:c="6"/>W <text:s text:c="22"/>GA</text:span></text:span></text:p>
      <text:p text:style-name="P1"><text:span text:style-name="CAPS"><text:span text:style-name="T18"><text:s text:c="9"/>Laura J. <text:s text:c="26"/>7 <text:s text:c="6"/>F <text:s text:c="6"/>W <text:s text:c="22"/>AL</text:span></text:span></text:p>
      <text:p text:style-name="P1"><text:span text:style-name="CAPS"><text:span text:style-name="T18"><text:s text:c="9"/>Emma <text:s text:c="30"/>5 <text:s text:c="6"/>F <text:s text:c="6"/>W <text:s text:c="22"/>AL</text:span></text:span></text:p>
      <text:p text:style-name="P1"><text:span text:style-name="CAPS"><text:span text:style-name="T18"><text:s text:c="9"/>Cornelia <text:s text:c="26"/>2 <text:s text:c="6"/>F <text:s text:c="6"/>W <text:s text:c="22"/>AL</text:span></text:span></text:p>
      <text:p text:style-name="P1"><text:span text:style-name="CAPS"><text:span text:style-name="T18">961 1020 Asberry <text:s text:c="10"/>TOMPSON <text:s text:c="9"/>46 <text:s text:c="5"/>M <text:s text:c="6"/>W <text:s text:c="4"/>farmer <text:s text:c="2"/>1100 <text:s text:c="4"/>NC</text:span></text:span></text:p>
      <text:p text:style-name="P1"><text:span text:style-name="CAPS"><text:span text:style-name="T18"><text:s text:c="9"/>Ann M. <text:s text:c="28"/>34 <text:s text:c="5"/>F <text:s text:c="6"/>W <text:s text:c="22"/>GA</text:span></text:span></text:p>
      <text:p text:style-name="P1"><text:span text:style-name="CAPS"><text:span text:style-name="T18"><text:s text:c="9"/>Louisa <text:s text:c="11"/>ARCHER <text:s text:c="10"/>14 <text:s text:c="5"/>F <text:s text:c="6"/>W <text:s text:c="22"/>GA</text:span></text:span></text:p>
      <text:p text:style-name="P1"><text:soft-page-break/><text:span text:style-name="CAPS"><text:span text:style-name="T18"><text:s text:c="9"/>Mary <text:s text:c="13"/>TOMPSON <text:s text:c="9"/>8 <text:s text:c="6"/>F <text:s text:c="6"/>W <text:s text:c="22"/>GA</text:span></text:span></text:p>
      <text:p text:style-name="P1"><text:span text:style-name="CAPS"><text:span text:style-name="T18"><text:s text:c="9"/>Ellar S. <text:s text:c="26"/>1 <text:s text:c="6"/>F <text:s text:c="6"/>W <text:s text:c="22"/>GA</text:span></text:span></text:p>
      <text:p text:style-name="P1"><text:span text:style-name="CAPS"><text:span text:style-name="T18">962 1021 John G. <text:s text:c="10"/>McMURRY <text:s text:c="9"/>27 <text:s text:c="5"/>M <text:s text:c="6"/>W <text:s text:c="4"/>farmer <text:s text:c="2"/>2600 <text:s text:c="4"/>GA</text:span></text:span></text:p>
      <text:p text:style-name="P1"><text:span text:style-name="CAPS"><text:span text:style-name="T18">963 1022 John L. <text:s text:c="10"/>CHEATHAM <text:s text:c="8"/>28 <text:s text:c="5"/>M <text:s text:c="6"/>W <text:s text:c="4"/>farmer <text:s text:c="2"/>900 <text:s text:c="5"/>GA</text:span></text:span></text:p>
      <text:p text:style-name="P1"><text:span text:style-name="CAPS"><text:span text:style-name="T18"><text:s text:c="9"/>Ascenith <text:s text:c="26"/>23 <text:s text:c="5"/>F <text:s text:c="6"/>W <text:s text:c="22"/>GA</text:span></text:span></text:p>
      <text:p text:style-name="P1"><text:span text:style-name="CAPS"><text:span text:style-name="T18"><text:s text:c="9"/>Jacintha <text:s text:c="26"/>6 <text:s text:c="6"/>F <text:s text:c="6"/>W <text:s text:c="22"/>GA</text:span></text:span></text:p>
      <text:p text:style-name="P1"><text:span text:style-name="CAPS"><text:span text:style-name="T18"><text:s text:c="9"/>James R. <text:s text:c="26"/>5 <text:s text:c="6"/>M <text:s text:c="6"/>W <text:s text:c="22"/>GA</text:span></text:span></text:p>
      <text:p text:style-name="P1"><text:span text:style-name="CAPS"><text:span text:style-name="T18"><text:s text:c="9"/>John W. <text:s text:c="27"/>3 <text:s text:c="6"/>M <text:s text:c="6"/>W <text:s text:c="22"/>GA</text:span></text:span></text:p>
      <text:p text:style-name="P1"><text:span text:style-name="CAPS"><text:span text:style-name="T18"><text:s text:c="9"/>Thomas A. <text:s text:c="25"/>1 <text:s text:c="6"/>M <text:s text:c="6"/>W <text:s text:c="22"/>GA</text:span></text:span></text:p>
      <text:p text:style-name="P1"><text:span text:style-name="CAPS"><text:span text:style-name="T18">964 1023 Henry <text:s text:c="12"/>MATHEWS <text:s text:c="9"/>65 <text:s text:c="5"/>M <text:s text:c="6"/>W <text:s text:c="4"/>farmer <text:s text:c="2"/>3200 <text:s text:c="4"/>VA</text:span></text:span></text:p>
      <text:p text:style-name="P1"><text:span text:style-name="CAPS"><text:span text:style-name="T18"><text:s text:c="9"/>Martha <text:s text:c="28"/>64 <text:s text:c="5"/>F <text:s text:c="6"/>W <text:s text:c="22"/>NC</text:span></text:span></text:p>
      <text:p text:style-name="P1"><text:span text:style-name="CAPS"><text:span text:style-name="T18"><text:s text:c="9"/>Martha <text:s text:c="28"/>30 <text:s text:c="5"/>F <text:s text:c="6"/>W <text:s text:c="22"/>AL</text:span></text:span></text:p>
      <text:p text:style-name="P1"><text:span text:style-name="CAPS"><text:span text:style-name="T18"><text:s text:c="9"/>Mary <text:s text:c="30"/>25 <text:s text:c="5"/>F <text:s text:c="6"/>W <text:s text:c="22"/>AL</text:span></text:span></text:p>
      <text:p text:style-name="P1"><text:span text:style-name="CAPS"><text:span text:style-name="T18"><text:s text:c="9"/>Sarena <text:s text:c="28"/>23 <text:s text:c="5"/>F <text:s text:c="6"/>W <text:s text:c="22"/>AL</text:span></text:span></text:p>
      <text:p text:style-name="P1"><text:span text:style-name="CAPS"><text:span text:style-name="T18">965 1024 George <text:s text:c="11"/>GRANBURY <text:s text:c="8"/>53 <text:s text:c="5"/>M <text:s text:c="6"/>W <text:s text:c="3"/>b.minist 12000 <text:s text:c="4"/>GA</text:span></text:span></text:p>
      <text:p text:style-name="P1"><text:span text:style-name="CAPS"><text:span text:style-name="T18"><text:s text:c="9"/>Mary B. <text:s text:c="27"/>39 <text:s text:c="5"/>F <text:s text:c="6"/>W <text:s text:c="22"/>MA</text:span></text:span></text:p>
      <text:p text:style-name="P1"><text:span text:style-name="CAPS"><text:span text:style-name="T18"><text:s text:c="9"/>John M. <text:s text:c="27"/>16 <text:s text:c="5"/>M <text:s text:c="6"/>W <text:s text:c="3"/>student <text:s text:c="11"/>GA</text:span></text:span></text:p>
      <text:p text:style-name="P1"><text:span text:style-name="CAPS"><text:span text:style-name="T18"><text:s text:c="9"/>Benjamin B. <text:s text:c="23"/>14 <text:s text:c="5"/>M <text:s text:c="6"/>W <text:s text:c="22"/>GA</text:span></text:span></text:p>
      <text:p text:style-name="P1"><text:span text:style-name="CAPS"><text:span text:style-name="T18"><text:s text:c="9"/>George A. <text:s text:c="25"/>10 <text:s text:c="5"/>M <text:s text:c="6"/>W <text:s text:c="22"/>GA</text:span></text:span></text:p>
      <text:p text:style-name="P1"><text:span text:style-name="CAPS"><text:span text:style-name="T18"><text:s text:c="9"/>Martha <text:s text:c="28"/>8 <text:s text:c="6"/>F <text:s text:c="6"/>W <text:s text:c="22"/>GA</text:span></text:span></text:p>
      <text:p text:style-name="P1"><text:span text:style-name="CAPS"><text:span text:style-name="T18"><text:s text:c="9"/>Eujene <text:s text:c="28"/>6 <text:s text:c="6"/>F <text:s text:c="6"/>W <text:s text:c="22"/>GA</text:span></text:span></text:p>
      <text:p text:style-name="P1"><text:span text:style-name="CAPS"><text:span text:style-name="T18"><text:s text:c="9"/>Mary B. <text:s text:c="27"/>4 <text:s text:c="6"/>F <text:s text:c="6"/>W <text:s text:c="22"/>GA</text:span></text:span></text:p>
      <text:p text:style-name="P1"><text:span text:style-name="CAPS"><text:span text:style-name="T18"><text:s text:c="9"/>Richard T. <text:s text:c="24"/>1 <text:s text:c="6"/>M <text:s text:c="6"/>W <text:s text:c="22"/>GA</text:span></text:span></text:p>
      <text:p text:style-name="P1"><text:span text:style-name="CAPS"><text:span text:style-name="T18"><text:s text:c="9"/>Sarah <text:s text:c="12"/>FOLTSOM <text:s text:c="9"/>62 <text:s text:c="5"/>F <text:s text:c="6"/>W <text:s text:c="22"/>MA</text:span></text:span></text:p>
      <text:p text:style-name="P1"><text:span text:style-name="CAPS"><text:span text:style-name="T18">966 1025 Albert W. <text:s text:c="8"/>GIBSON <text:s text:c="10"/>35 <text:s text:c="5"/>M <text:s text:c="6"/>W <text:s text:c="3"/>overseer <text:s text:c="10"/>SC</text:span></text:span></text:p>
      <text:p text:style-name="P1"><text:span text:style-name="CAPS"><text:span text:style-name="T18"><text:s text:c="9"/>Isabella <text:s text:c="26"/>31 <text:s text:c="5"/>F <text:s text:c="6"/>W <text:s text:c="22"/>SC</text:span></text:span></text:p>
      <text:p text:style-name="P1"><text:span text:style-name="CAPS"><text:span text:style-name="T18"><text:s text:c="9"/>Martha A. <text:s text:c="25"/>2 <text:s text:c="6"/>F <text:s text:c="6"/>W <text:s text:c="22"/>GA</text:span></text:span></text:p>
      <text:p text:style-name="P1"><text:span text:style-name="CAPS"><text:span text:style-name="T18">967 1026 Benjamin F. <text:s text:c="6"/>DAVIS <text:s text:c="11"/>32 <text:s text:c="5"/>M <text:s text:c="6"/>W <text:s text:c="3"/>mechanic <text:s text:c="10"/>VA</text:span></text:span></text:p>
      <text:p text:style-name="P1"><text:span text:style-name="CAPS"><text:span text:style-name="T18"><text:s text:c="9"/>Nancy A. <text:s text:c="26"/>21 <text:s text:c="5"/>F <text:s text:c="6"/>W <text:s text:c="22"/>NC</text:span></text:span></text:p>
      <text:p text:style-name="P1"><text:span text:style-name="CAPS"><text:span text:style-name="T18"><text:s text:c="9"/>Nathaniel <text:s text:c="25"/>2 <text:s text:c="6"/>M <text:s text:c="6"/>W <text:s text:c="22"/>GA</text:span></text:span></text:p>
      <text:p text:style-name="P1"><text:span text:style-name="CAPS"><text:span text:style-name="T18"><text:s text:c="9"/>Trephosia <text:s text:c="25"/>2m <text:s text:c="5"/>F <text:s text:c="6"/>W <text:s text:c="22"/>GA</text:span></text:span></text:p>
      <text:p text:style-name="P1"><text:span text:style-name="CAPS"><text:span text:style-name="T18">968 1027 William <text:s text:c="10"/>HARTSFIELD <text:s text:c="6"/>57 <text:s text:c="5"/>M <text:s text:c="6"/>W <text:s text:c="4"/>farmer <text:s text:c="2"/>3000 <text:s text:c="4"/>GA</text:span></text:span></text:p>
      <text:p text:style-name="P1"><text:span text:style-name="CAPS"><text:span text:style-name="T18"><text:s text:c="9"/>Pettilack <text:s text:c="25"/>48 <text:s text:c="5"/>F <text:s text:c="6"/>W <text:s text:c="22"/>GA</text:span></text:span></text:p>
      <text:p text:style-name="P1"><text:span text:style-name="CAPS"><text:span text:style-name="T18"><text:s text:c="9"/>Frances K. <text:s text:c="24"/>11 <text:s text:c="5"/>F <text:s text:c="6"/>W <text:s text:c="22"/>GA</text:span></text:span></text:p>
      <text:p text:style-name="P1"><text:span text:style-name="CAPS"><text:span text:style-name="T18">969 1028 Leroy A. <text:s text:c="9"/>PHILIPS <text:s text:c="9"/>26 <text:s text:c="5"/>M <text:s text:c="6"/>W <text:s text:c="3"/>overseer <text:s text:c="10"/>GA</text:span></text:span></text:p>
      <text:p text:style-name="P1"><text:span text:style-name="CAPS"><text:span text:style-name="T18"><text:s text:c="9"/>Charlotte <text:s text:c="25"/>21 <text:s text:c="5"/>F <text:s text:c="6"/>W <text:s text:c="22"/>GA</text:span></text:span></text:p>
      <text:p text:style-name="P1"><text:span text:style-name="CAPS"><text:span text:style-name="T18"><text:s text:c="9"/>Lucy J. <text:s text:c="27"/>5 <text:s text:c="6"/>F <text:s text:c="6"/>W <text:s text:c="22"/>GA</text:span></text:span></text:p>
      <text:p text:style-name="P1"><text:span text:style-name="CAPS"><text:span text:style-name="T18"><text:s text:c="9"/>Joseph <text:s text:c="28"/>3 <text:s text:c="6"/>M <text:s text:c="6"/>W <text:s text:c="22"/>GA</text:span></text:span></text:p>
      <text:p text:style-name="P1"><text:span text:style-name="CAPS"><text:span text:style-name="T18"><text:s text:c="9"/>Matilda A.C. <text:s text:c="22"/>6m <text:s text:c="5"/>F <text:s text:c="6"/>W <text:s text:c="22"/>GA</text:span></text:span></text:p>
      <text:p text:style-name="P1"><text:span text:style-name="CAPS"><text:span text:style-name="T18">970 1029 James <text:s text:c="13"/>COX <text:s text:c="12"/>53 <text:s text:c="5"/>M <text:s text:c="6"/>W <text:s text:c="4"/>farmer <text:s text:c="2"/>2800 <text:s text:c="4"/>GA</text:span></text:span></text:p>
      <text:p text:style-name="P1"><text:span text:style-name="CAPS"><text:span text:style-name="T18"><text:s text:c="9"/>Ecksa <text:s text:c="29"/>38 <text:s text:c="5"/>F <text:s text:c="6"/>W <text:s text:c="22"/>GA</text:span></text:span></text:p>
      <text:p text:style-name="P1"><text:span text:style-name="CAPS"><text:span text:style-name="T18"><text:s text:c="9"/>John H. <text:s text:c="27"/>18 <text:s text:c="5"/>M <text:s text:c="6"/>W <text:s text:c="4"/>farmer <text:s text:c="11"/>GA</text:span></text:span></text:p>
      <text:p text:style-name="P1"><text:span text:style-name="CAPS"><text:span text:style-name="T18"><text:s text:c="9"/>Sarah <text:s text:c="29"/>15 <text:s text:c="5"/>F <text:s text:c="6"/>W <text:s text:c="22"/>GA</text:span></text:span></text:p>
      <text:p text:style-name="P1"><text:span text:style-name="CAPS"><text:span text:style-name="T18"><text:s text:c="9"/>William R. <text:s text:c="24"/>13 <text:s text:c="5"/>M <text:s text:c="6"/>W <text:s text:c="22"/>GA</text:span></text:span></text:p>
      <text:p text:style-name="P1"><text:span text:style-name="CAPS"><text:span text:style-name="T18"><text:s text:c="9"/>Martha <text:s text:c="28"/>10 <text:s text:c="5"/>F <text:s text:c="6"/>W <text:s text:c="22"/>GA</text:span></text:span></text:p>
      <text:p text:style-name="P1"><text:span text:style-name="CAPS"><text:span text:style-name="T18"><text:s text:c="9"/>Shady Ann <text:s text:c="25"/>9 <text:s text:c="6"/>F <text:s text:c="6"/>W <text:s text:c="22"/>GA</text:span></text:span></text:p>
      <text:p text:style-name="P1"><text:span text:style-name="CAPS"><text:span text:style-name="T18"><text:s text:c="9"/>James <text:s text:c="29"/>7 <text:s text:c="6"/>M <text:s text:c="6"/>W <text:s text:c="22"/>GA</text:span></text:span></text:p>
      <text:p text:style-name="P1"><text:soft-page-break/><text:span text:style-name="CAPS"><text:span text:style-name="T18"><text:s text:c="9"/>Catharine C. <text:s text:c="22"/>5 <text:s text:c="6"/>F <text:s text:c="6"/>W <text:s text:c="22"/>GA</text:span></text:span></text:p>
      <text:p text:style-name="P1"><text:span text:style-name="CAPS"><text:span text:style-name="T18"><text:s text:c="9"/>Minina <text:s text:c="28"/>3 <text:s text:c="6"/>F <text:s text:c="6"/>W <text:s text:c="22"/>GA</text:span></text:span></text:p>
      <text:p text:style-name="P1"><text:span text:style-name="CAPS"><text:span text:style-name="T18"><text:s text:c="9"/>Asa <text:s text:c="31"/>1 <text:s text:c="6"/>M <text:s text:c="6"/>W <text:s text:c="22"/>GA</text:span></text:span></text:p>
      <text:p text:style-name="P1"><text:span text:style-name="CAPS"><text:span text:style-name="T18">971 1030 Elizabeth <text:s text:c="8"/>RAGIN <text:s text:c="11"/>40 <text:s text:c="5"/>F <text:s text:c="6"/>W <text:s text:c="22"/>SC</text:span></text:span></text:p>
      <text:p text:style-name="P1"><text:span text:style-name="CAPS"><text:span text:style-name="T18"><text:s text:c="9"/>Sarah J. <text:s text:c="26"/>16 <text:s text:c="5"/>F <text:s text:c="6"/>W <text:s text:c="22"/>GA</text:span></text:span></text:p>
      <text:p text:style-name="P1"><text:span text:style-name="CAPS"><text:span text:style-name="T18"><text:s text:c="9"/>Alfred <text:s text:c="28"/>14 <text:s text:c="5"/>M <text:s text:c="6"/>W <text:s text:c="22"/>GA</text:span></text:span></text:p>
      <text:p text:style-name="P1"><text:span text:style-name="CAPS"><text:span text:style-name="T18"><text:s text:c="9"/>Elizabeth <text:s text:c="25"/>11 <text:s text:c="5"/>F <text:s text:c="6"/>W <text:s text:c="22"/>GA</text:span></text:span></text:p>
      <text:p text:style-name="P1"><text:span text:style-name="CAPS"><text:span text:style-name="T18"><text:s text:c="9"/>Leonard <text:s text:c="27"/>7 <text:s text:c="6"/>M <text:s text:c="6"/>W <text:s text:c="22"/>GA</text:span></text:span></text:p>
      <text:p text:style-name="P1"><text:span text:style-name="CAPS"><text:span text:style-name="T18"><text:s text:c="9"/>James <text:s text:c="29"/>4 <text:s text:c="6"/>M <text:s text:c="6"/>W <text:s text:c="22"/>GA</text:span></text:span></text:p>
      <text:p text:style-name="P1"><text:span text:style-name="CAPS"><text:span text:style-name="T18"><text:s text:c="9"/>Nancy <text:s text:c="12"/>DECKER <text:s text:c="10"/>42 <text:s text:c="5"/>F <text:s text:c="6"/>W <text:s text:c="22"/>SC</text:span></text:span></text:p>
      <text:p text:style-name="P1"><text:span text:style-name="CAPS"><text:span text:style-name="T18">972 1031 A.D. <text:s text:c="13"/>BRUICE <text:s text:c="10"/>32 <text:s text:c="5"/>M <text:s text:c="6"/>W <text:s text:c="5"/>m.d. <text:s text:c="3"/>1000 <text:s text:c="4"/>NC</text:span></text:span></text:p>
      <text:p text:style-name="P1"><text:span text:style-name="CAPS"><text:span text:style-name="T18"><text:s text:c="9"/>Cornelia <text:s text:c="26"/>20 <text:s text:c="5"/>F <text:s text:c="6"/>W <text:s text:c="22"/>GA</text:span></text:span></text:p>
      <text:p text:style-name="P1"><text:span text:style-name="CAPS"><text:span text:style-name="T18"><text:s text:c="9"/>Margaret <text:s text:c="26"/>3 <text:s text:c="6"/>F <text:s text:c="6"/>W <text:s text:c="22"/>GA</text:span></text:span></text:p>
      <text:p text:style-name="P1"><text:span text:style-name="CAPS"><text:span text:style-name="T18"><text:s text:c="9"/>Sarah <text:s text:c="29"/>8m <text:s text:c="5"/>F <text:s text:c="6"/>W <text:s text:c="22"/>GA</text:span></text:span></text:p>
      <text:p text:style-name="P1"><text:span text:style-name="CAPS"><text:span text:style-name="T18">973 1032 Richard <text:s text:c="10"/>DOZIER <text:s text:c="10"/>33 <text:s text:c="5"/>M <text:s text:c="6"/>W <text:s text:c="4"/>farmer <text:s text:c="2"/>3000 <text:s text:c="4"/>GA</text:span></text:span></text:p>
      <text:p text:style-name="P1"><text:span text:style-name="CAPS"><text:span text:style-name="T18"><text:s text:c="9"/>Jane B. <text:s text:c="27"/>26 <text:s text:c="5"/>F <text:s text:c="6"/>W <text:s text:c="22"/>GA</text:span></text:span></text:p>
      <text:p text:style-name="P1"><text:span text:style-name="CAPS"><text:span text:style-name="T18"><text:s text:c="9"/>Fredonia <text:s text:c="26"/>11 <text:s text:c="5"/>F <text:s text:c="6"/>W <text:s text:c="22"/>GA</text:span></text:span></text:p>
      <text:p text:style-name="P1"><text:span text:style-name="CAPS"><text:span text:style-name="T18"><text:s text:c="9"/>Levonia <text:s text:c="27"/>9 <text:s text:c="6"/>F <text:s text:c="6"/>W <text:s text:c="22"/>GA</text:span></text:span></text:p>
      <text:p text:style-name="P1"><text:span text:style-name="CAPS"><text:span text:style-name="T18"><text:s text:c="9"/>Alonzo <text:s text:c="28"/>7 <text:s text:c="6"/>M <text:s text:c="6"/>W <text:s text:c="22"/>GA</text:span></text:span></text:p>
      <text:p text:style-name="P1"><text:span text:style-name="CAPS"><text:span text:style-name="T18">974 1033 John <text:s text:c="13"/>HAMER <text:s text:c="11"/>36 <text:s text:c="5"/>M <text:s text:c="6"/>W <text:s text:c="4"/>farmer <text:s text:c="2"/>800 <text:s text:c="5"/>SC</text:span></text:span></text:p>
      <text:p text:style-name="P1"><text:span text:style-name="CAPS"><text:span text:style-name="T18"><text:s text:c="9"/>Mary <text:s text:c="30"/>35 <text:s text:c="5"/>M <text:s text:c="6"/>W <text:s text:c="22"/>GA</text:span></text:span></text:p>
      <text:p text:style-name="P1"><text:span text:style-name="CAPS"><text:span text:style-name="T18"><text:s text:c="9"/>Thomas <text:s text:c="28"/>18 <text:s text:c="5"/>M <text:s text:c="6"/>W <text:s text:c="4"/>farmer <text:s text:c="11"/>GA</text:span></text:span></text:p>
      <text:p text:style-name="P1"><text:span text:style-name="CAPS"><text:span text:style-name="T18"><text:s text:c="9"/>Martha A. <text:s text:c="25"/>15 <text:s text:c="5"/>F <text:s text:c="6"/>W <text:s text:c="22"/>GA</text:span></text:span></text:p>
      <text:p text:style-name="P1"><text:span text:style-name="CAPS"><text:span text:style-name="T18"><text:s text:c="9"/>Nancy <text:s text:c="29"/>14 <text:s text:c="5"/>F <text:s text:c="6"/>W <text:s text:c="22"/>GA</text:span></text:span></text:p>
      <text:p text:style-name="P1"><text:span text:style-name="CAPS"><text:span text:style-name="T18"><text:s text:c="9"/>Caroline <text:s text:c="26"/>11 <text:s text:c="5"/>F <text:s text:c="6"/>W <text:s text:c="22"/>GA</text:span></text:span></text:p>
      <text:p text:style-name="P1"><text:span text:style-name="CAPS"><text:span text:style-name="T18"><text:s text:c="9"/>William <text:s text:c="27"/>8 <text:s text:c="6"/>M <text:s text:c="6"/>W <text:s text:c="22"/>GA</text:span></text:span></text:p>
      <text:p text:style-name="P1"><text:span text:style-name="CAPS"><text:span text:style-name="T18"><text:s text:c="9"/>Colen <text:s text:c="29"/>6 <text:s text:c="6"/>M <text:s text:c="6"/>W <text:s text:c="22"/>GA</text:span></text:span></text:p>
      <text:p text:style-name="P1"><text:span text:style-name="CAPS"><text:span text:style-name="T18"><text:s text:c="9"/>Henry <text:s text:c="29"/>4 <text:s text:c="6"/>M <text:s text:c="6"/>W <text:s text:c="22"/>GA</text:span></text:span></text:p>
      <text:p text:style-name="P1"><text:span text:style-name="CAPS"><text:span text:style-name="T18"><text:s text:c="9"/>George W. <text:s text:c="25"/>2 <text:s text:c="6"/>M <text:s text:c="6"/>W <text:s text:c="22"/>GA</text:span></text:span></text:p>
      <text:p text:style-name="P1"><text:span text:style-name="CAPS"><text:span text:style-name="T18">975 1034 Absalem <text:s text:c="10"/>EILANDS <text:s text:c="9"/>23 <text:s text:c="5"/>M <text:s text:c="6"/>W <text:s text:c="4"/>farmer <text:s text:c="2"/>2350 <text:s text:c="4"/>GA</text:span></text:span></text:p>
      <text:p text:style-name="P1"><text:span text:style-name="CAPS"><text:span text:style-name="T18"><text:s text:c="9"/>Elizabeth <text:s text:c="25"/>18 <text:s text:c="5"/>F <text:s text:c="6"/>W <text:s text:c="22"/>GA</text:span></text:span></text:p>
      <text:p text:style-name="P1"><text:span text:style-name="CAPS"><text:span text:style-name="T18"><text:s text:c="9"/>Mary <text:s text:c="30"/>4 <text:s text:c="6"/>F <text:s text:c="6"/>W <text:s text:c="22"/>GA</text:span></text:span></text:p>
      <text:p text:style-name="P1"><text:span text:style-name="CAPS"><text:span text:style-name="T18"><text:s text:c="9"/>Wane M. <text:s text:c="27"/>2 <text:s text:c="6"/>F <text:s text:c="6"/>W <text:s text:c="22"/>GA</text:span></text:span></text:p>
      <text:p text:style-name="P1"><text:span text:style-name="CAPS"><text:span text:style-name="T18">976 1035 William J. <text:s text:c="7"/>WATT <text:s text:c="12"/>25 <text:s text:c="5"/>M <text:s text:c="6"/>W <text:s text:c="4"/>farmer <text:s text:c="2"/>3000 <text:s text:c="4"/>GA</text:span></text:span></text:p>
      <text:p text:style-name="P1"><text:span text:style-name="CAPS"><text:span text:style-name="T18"><text:s text:c="9"/>Sarah A. <text:s text:c="26"/>23 <text:s text:c="5"/>F <text:s text:c="6"/>W <text:s text:c="22"/>GA</text:span></text:span></text:p>
      <text:p text:style-name="P1"><text:span text:style-name="CAPS"><text:span text:style-name="T18"><text:s text:c="9"/>Frances K. <text:s text:c="24"/>1 <text:s text:c="6"/>F <text:s text:c="6"/>W <text:s text:c="22"/>GA</text:span></text:span></text:p>
      <text:p text:style-name="P1"><text:span text:style-name="CAPS"><text:span text:style-name="T18">977 1036 Neal <text:s text:c="13"/>HOWELL <text:s text:c="10"/>39 <text:s text:c="5"/>M <text:s text:c="6"/>W <text:s text:c="3"/>overseer <text:s text:c="10"/>GA</text:span></text:span></text:p>
      <text:p text:style-name="P1"><text:span text:style-name="CAPS"><text:span text:style-name="T18"><text:s text:c="9"/>Clarisa <text:s text:c="27"/>39 <text:s text:c="5"/>F <text:s text:c="6"/>W <text:s text:c="22"/>SC</text:span></text:span></text:p>
      <text:p text:style-name="P1"><text:span text:style-name="CAPS"><text:span text:style-name="T18"><text:s text:c="9"/>Samuel <text:s text:c="28"/>13 <text:s text:c="5"/>M <text:s text:c="6"/>W <text:s text:c="22"/>GA</text:span></text:span></text:p>
      <text:p text:style-name="P1"><text:span text:style-name="CAPS"><text:span text:style-name="T18"><text:s text:c="9"/>Amanda <text:s text:c="28"/>10 <text:s text:c="5"/>F <text:s text:c="6"/>W <text:s text:c="22"/>GA</text:span></text:span></text:p>
      <text:p text:style-name="P1"><text:span text:style-name="CAPS"><text:span text:style-name="T18"><text:s text:c="9"/>John A. <text:s text:c="27"/>8 <text:s text:c="6"/>M <text:s text:c="6"/>W <text:s text:c="22"/>GA</text:span></text:span></text:p>
      <text:p text:style-name="P1"><text:span text:style-name="CAPS"><text:span text:style-name="T18"><text:s text:c="9"/>George H. <text:s text:c="25"/>1m <text:s text:c="5"/>M <text:s text:c="6"/>W <text:s text:c="22"/>GA</text:span></text:span></text:p>
      <text:p text:style-name="P1"><text:span text:style-name="CAPS"><text:span text:style-name="T18">978 1037 Josiah M. <text:s text:c="8"/>FREEMAN <text:s text:c="9"/>46 <text:s text:c="5"/>M <text:s text:c="6"/>W <text:s text:c="3"/>m.minist <text:s/>2150 <text:s text:c="4"/>SC</text:span></text:span></text:p>
      <text:p text:style-name="P1"><text:span text:style-name="CAPS"><text:span text:style-name="T18"><text:s text:c="9"/>Edna G. <text:s text:c="27"/>32 <text:s text:c="5"/>F <text:s text:c="6"/>W <text:s text:c="22"/>GA</text:span></text:span></text:p>
      <text:p text:style-name="P1"><text:span text:style-name="CAPS"><text:span text:style-name="T18"><text:s text:c="9"/>Robert W. <text:s text:c="25"/>19 <text:s text:c="5"/>M <text:s text:c="6"/>W <text:s text:c="4"/>farmer <text:s text:c="11"/>GA</text:span></text:span></text:p>
      <text:p text:style-name="P1"><text:span text:style-name="CAPS"><text:span text:style-name="T18"><text:s text:c="9"/>Archibald M. <text:s text:c="22"/>18 <text:s text:c="5"/>M <text:s text:c="6"/>W <text:s text:c="22"/>GA</text:span></text:span></text:p>
      <text:p text:style-name="P1"><text:span text:style-name="CAPS"><text:span text:style-name="T18"><text:s text:c="9"/>William P. <text:s text:c="24"/>14 <text:s text:c="5"/>M <text:s text:c="6"/>W <text:s text:c="22"/>GA</text:span></text:span></text:p>
      <text:p text:style-name="P1"><text:soft-page-break/><text:span text:style-name="CAPS"><text:span text:style-name="T18"><text:s text:c="9"/>Sarah M.C. <text:s text:c="24"/>11 <text:s text:c="5"/>F <text:s text:c="6"/>W <text:s text:c="22"/>GA</text:span></text:span></text:p>
      <text:p text:style-name="P1"><text:span text:style-name="CAPS"><text:span text:style-name="T18"><text:s text:c="9"/>Thomas H. <text:s text:c="25"/>4 <text:s text:c="6"/>M <text:s text:c="6"/>W <text:s text:c="22"/>GA</text:span></text:span></text:p>
      <text:p text:style-name="P1"><text:span text:style-name="CAPS"><text:span text:style-name="T18"><text:s text:c="9"/>George A.P. <text:s text:c="23"/>2 <text:s text:c="6"/>F? <text:s text:c="5"/>W <text:s text:c="22"/>GA</text:span></text:span></text:p>
      <text:p text:style-name="P1"><text:span text:style-name="CAPS"><text:span text:style-name="T18"><text:s text:c="9"/>Frances A.D. <text:s text:c="22"/>3m <text:s text:c="5"/>F <text:s text:c="6"/>W <text:s text:c="22"/>GA</text:span></text:span></text:p>
      <text:p text:style-name="P1"><text:span text:style-name="CAPS"><text:span text:style-name="T18"><text:s text:c="9"/>Margaret <text:s text:c="9"/>VINCENT <text:s text:c="9"/>36 <text:s text:c="5"/>F <text:s text:c="6"/>W <text:s text:c="22"/>GA</text:span></text:span></text:p>
      <text:p text:style-name="P1"><text:span text:style-name="CAPS"><text:span text:style-name="T18">979 1038 Thomas M. <text:s text:c="8"/>VINCENT <text:s text:c="9"/>28 <text:s text:c="5"/>M <text:s text:c="6"/>W <text:s text:c="4"/>farmer <text:s text:c="2"/>600 <text:s text:c="5"/>GA</text:span></text:span></text:p>
      <text:p text:style-name="P1"><text:span text:style-name="CAPS"><text:span text:style-name="T18"><text:s text:c="9"/>Dicey <text:s text:c="29"/>26 <text:s text:c="5"/>F <text:s text:c="6"/>W <text:s text:c="22"/>GA</text:span></text:span></text:p>
      <text:p text:style-name="P1"><text:span text:style-name="CAPS"><text:span text:style-name="T18"><text:s text:c="9"/>Thomas <text:s text:c="11"/>PADGET <text:s text:c="10"/>1 <text:s text:c="6"/>M <text:s text:c="6"/>W <text:s text:c="22"/>GA</text:span></text:span></text:p>
      <text:p text:style-name="P1"><text:span text:style-name="CAPS"><text:span text:style-name="T18"><text:s text:c="4"/>1039 Nancy <text:s text:c="12"/>VINCENT <text:s text:c="9"/>72 <text:s text:c="5"/>F <text:s text:c="6"/>W <text:s text:c="13"/>700 <text:s text:c="5"/>GA</text:span></text:span></text:p>
      <text:p text:style-name="P1"><text:span text:style-name="CAPS"><text:span text:style-name="T18"><text:s text:c="9"/>Wiley <text:s text:c="29"/>46 <text:s text:c="5"/>M <text:s text:c="6"/>W <text:s text:c="4"/>farmer <text:s text:c="2"/>600 <text:s text:c="5"/>GA</text:span></text:span></text:p>
      <text:p text:style-name="P1"><text:span text:style-name="CAPS"><text:span text:style-name="T18"><text:s text:c="9"/>Sarah <text:s text:c="29"/>28 <text:s text:c="5"/>F <text:s text:c="6"/>W <text:s text:c="22"/>GA</text:span></text:span></text:p>
      <text:p text:style-name="P1"><text:span text:style-name="CAPS"><text:span text:style-name="T18"><text:s text:c="9"/>John P. <text:s text:c="27"/>6 <text:s text:c="6"/>M <text:s text:c="6"/>W <text:s text:c="22"/>GA</text:span></text:span></text:p>
      <text:p text:style-name="P1"><text:span text:style-name="CAPS"><text:span text:style-name="T18"><text:s text:c="9"/>George P. <text:s text:c="25"/>4 <text:s text:c="6"/>M <text:s text:c="6"/>W <text:s text:c="22"/>GA</text:span></text:span></text:p>
      <text:p text:style-name="P1"><text:span text:style-name="CAPS"><text:span text:style-name="T18"><text:s text:c="9"/>Mary <text:s text:c="30"/>2 <text:s text:c="6"/>F <text:s text:c="6"/>W <text:s text:c="22"/>GA</text:span></text:span></text:p>
      <text:p text:style-name="P1"><text:span text:style-name="CAPS"><text:span text:style-name="T18">980 1040 R.B. <text:s text:c="13"/>McELROY <text:s text:c="9"/>26 <text:s text:c="5"/>M <text:s text:c="6"/>W <text:s text:c="4"/>farmer <text:s text:c="11"/>GA</text:span></text:span></text:p>
      <text:p text:style-name="P1"><text:span text:style-name="CAPS"><text:span text:style-name="T18"><text:s text:c="9"/>Elizabeth <text:s text:c="25"/>26 <text:s text:c="5"/>F <text:s text:c="6"/>W <text:s text:c="22"/>GA</text:span></text:span></text:p>
      <text:p text:style-name="P1"><text:span text:style-name="CAPS"><text:span text:style-name="T18">981 1041 Mathew <text:s text:c="11"/>ROBINSON <text:s text:c="8"/>56 <text:s text:c="5"/>M <text:s text:c="6"/>W <text:s text:c="4"/>farmer <text:s text:c="2"/>8000 <text:s text:c="4"/>GA</text:span></text:span></text:p>
      <text:p text:style-name="P1"><text:span text:style-name="CAPS"><text:span text:style-name="T18"><text:s text:c="9"/>Margaret <text:s text:c="26"/>61 <text:s text:c="5"/>F <text:s text:c="6"/>W <text:s text:c="22"/>SC</text:span></text:span></text:p>
      <text:p text:style-name="P1"><text:span text:style-name="CAPS"><text:span text:style-name="T18"><text:s text:c="9"/>Sarah <text:s text:c="12"/>EALY <text:s text:c="12"/>14 <text:s text:c="5"/>F <text:s text:c="6"/>W <text:s text:c="22"/>GA</text:span></text:span></text:p>
      <text:p text:style-name="P1"><text:span text:style-name="CAPS"><text:span text:style-name="T18"><text:s text:c="9"/>C.A. <text:s text:c="13"/>JACKSON <text:s text:c="9"/>16 <text:s text:c="5"/>F <text:s text:c="6"/>W <text:s text:c="22"/>GA</text:span></text:span></text:p>
      <text:p text:style-name="P1"><text:span text:style-name="CAPS"><text:span text:style-name="T18"><text:s text:c="9"/>Margaret R. <text:s text:c="6"/>BEAL <text:s text:c="12"/>11 <text:s text:c="5"/>F <text:s text:c="6"/>W <text:s text:c="22"/>GA</text:span></text:span></text:p>
      <text:p text:style-name="P1"><text:span text:style-name="CAPS"><text:span text:style-name="T18"><text:s text:c="9"/>Robert F. <text:s text:c="25"/>6 <text:s text:c="6"/>M <text:s text:c="6"/>W <text:s text:c="22"/>GA</text:span></text:span></text:p>
      <text:p text:style-name="P1"><text:span text:style-name="CAPS"><text:span text:style-name="T18">982 1042 Daniel <text:s text:c="11"/>MARION <text:s text:c="10"/>80 <text:s text:c="5"/>M <text:s text:c="6"/>M <text:s text:c="22"/>GA</text:span></text:span></text:p>
      <text:p text:style-name="P1"><text:span text:style-name="CAPS"><text:span text:style-name="T18"><text:s text:c="9"/>William <text:s text:c="10"/>MORGAN <text:s text:c="10"/>30 <text:s text:c="5"/>M <text:s text:c="6"/>B <text:s text:c="22"/>VA</text:span></text:span></text:p>
      <text:p text:style-name="P1"><text:span text:style-name="CAPS"><text:span text:style-name="T18">988 1043 James E. <text:s text:c="9"/>HOGAN <text:s text:c="11"/>28 <text:s text:c="5"/>M <text:s text:c="6"/>W <text:s text:c="4"/>farmer <text:s text:c="2"/>700 <text:s text:c="5"/>SC</text:span></text:span></text:p>
      <text:p text:style-name="P1"><text:span text:style-name="CAPS"><text:span text:style-name="T18"><text:s text:c="9"/>Mary <text:s text:c="30"/>23 <text:s text:c="5"/>F <text:s text:c="6"/>W <text:s text:c="22"/>GA</text:span></text:span></text:p>
      <text:p text:style-name="P1"><text:span text:style-name="CAPS"><text:span text:style-name="T18"><text:s text:c="9"/>William <text:s text:c="27"/>6 <text:s text:c="6"/>M <text:s text:c="6"/>W <text:s text:c="22"/>GA</text:span></text:span></text:p>
      <text:p text:style-name="P1"><text:span text:style-name="CAPS"><text:span text:style-name="T18"><text:s text:c="9"/>Sarah <text:s text:c="29"/>3 <text:s text:c="6"/>F <text:s text:c="6"/>W <text:s text:c="22"/>GA</text:span></text:span></text:p>
      <text:p text:style-name="P1"><text:span text:style-name="CAPS"><text:span text:style-name="T18"><text:s text:c="9"/>William <text:s text:c="10"/>HATCHET <text:s text:c="9"/>22 <text:s text:c="5"/>M <text:s text:c="6"/>W <text:s text:c="4"/>farmer <text:s text:c="11"/>GA</text:span></text:span></text:p>
      <text:p text:style-name="P1"><text:span text:style-name="CAPS"><text:span text:style-name="T18">989 1044 Polemon S. <text:s text:c="7"/>WEAKS <text:s text:c="11"/>58 <text:s text:c="5"/>M <text:s text:c="6"/>W <text:s text:c="4"/>farmer <text:s text:c="2"/>600 <text:s text:c="5"/>GA</text:span></text:span></text:p>
      <text:p text:style-name="P1"><text:span text:style-name="CAPS"><text:span text:style-name="T18"><text:s text:c="9"/>Nancy <text:s text:c="29"/>48 <text:s text:c="5"/>F <text:s text:c="6"/>W <text:s text:c="22"/>GA</text:span></text:span></text:p>
      <text:p text:style-name="P1"><text:span text:style-name="CAPS"><text:span text:style-name="T18"><text:s text:c="9"/>John W. <text:s text:c="27"/>20 <text:s text:c="5"/>M <text:s text:c="6"/>W <text:s text:c="3"/>student <text:s text:c="11"/>GA</text:span></text:span></text:p>
      <text:p text:style-name="P1"><text:span text:style-name="CAPS"><text:span text:style-name="T18"><text:s text:c="9"/>James H. <text:s text:c="26"/>16 <text:s text:c="5"/>M <text:s text:c="6"/>W <text:s text:c="3"/>student <text:s text:c="11"/>GA</text:span></text:span></text:p>
      <text:p text:style-name="P1"><text:span text:style-name="CAPS"><text:span text:style-name="T18"><text:s text:c="9"/>Virginia A. <text:s text:c="23"/>7 <text:s text:c="6"/>F <text:s text:c="6"/>W <text:s text:c="22"/>GA</text:span></text:span></text:p>
      <text:p text:style-name="P1"><text:span text:style-name="CAPS"><text:span text:style-name="T18"><text:s text:c="9"/>Amanda W. <text:s text:c="8"/>PRUIT <text:s text:c="11"/>5 <text:s text:c="6"/>F <text:s text:c="6"/>W <text:s text:c="22"/>GA</text:span></text:span></text:p>
      <text:p text:style-name="P1"><text:span text:style-name="CAPS"><text:span text:style-name="T18">990 1045 Margaret <text:s text:c="9"/>TALLY <text:s text:c="11"/>74 <text:s text:c="5"/>F <text:s text:c="6"/>W <text:s text:c="22"/>NC</text:span></text:span></text:p>
      <text:p text:style-name="P1"><text:span text:style-name="CAPS"><text:span text:style-name="T18">991 1046 William <text:s text:c="10"/>TALLY <text:s text:c="11"/>30 <text:s text:c="5"/>M <text:s text:c="6"/>W <text:s text:c="4"/>grocer <text:s text:c="2"/>600 <text:s text:c="5"/>NC</text:span></text:span></text:p>
      <text:p text:style-name="P1"><text:span text:style-name="CAPS"><text:span text:style-name="T18"><text:s text:c="9"/>Frances M. <text:s text:c="24"/>28 <text:s text:c="5"/>M <text:s text:c="6"/>W <text:s text:c="4"/>farmer <text:s text:c="11"/>GA</text:span></text:span></text:p>
      <text:p text:style-name="P1"><text:span text:style-name="CAPS"><text:span text:style-name="T18"><text:s text:c="9"/>John C. <text:s text:c="10"/>McLUNE <text:s text:c="10"/>30 <text:s text:c="5"/>M <text:s text:c="6"/>W <text:s text:c="3"/>mechanic <text:s text:c="10"/>GA</text:span></text:span></text:p>
      <text:p text:style-name="P1"><text:span text:style-name="CAPS"><text:span text:style-name="T18">992 1047 Adaline <text:s text:c="10"/>HUNT <text:s text:c="12"/>45 <text:s text:c="5"/>F <text:s text:c="6"/>W <text:s text:c="13"/>1500 <text:s text:c="4"/>GA</text:span></text:span></text:p>
      <text:p text:style-name="P1"><text:span text:style-name="CAPS"><text:span text:style-name="T18"><text:s text:c="9"/>Martha <text:s text:c="28"/>27 <text:s text:c="5"/>F <text:s text:c="6"/>W <text:s text:c="22"/>GA</text:span></text:span></text:p>
      <text:p text:style-name="P1"><text:span text:style-name="CAPS"><text:span text:style-name="T18"><text:s text:c="4"/>1048 William <text:s text:c="27"/>25 <text:s text:c="5"/>M <text:s text:c="6"/>W <text:s text:c="3"/>merchant <text:s text:c="10"/>GA</text:span></text:span></text:p>
      <text:p text:style-name="P1"><text:span text:style-name="CAPS"><text:span text:style-name="T18"><text:s text:c="9"/>Matilda P. <text:s text:c="24"/>18 <text:s text:c="5"/>F <text:s text:c="6"/>W <text:s text:c="22"/>GA</text:span></text:span></text:p>
      <text:p text:style-name="P1"><text:span text:style-name="CAPS"><text:span text:style-name="T18"><text:s text:c="9"/>James <text:s text:c="29"/>18 <text:s text:c="5"/>M <text:s text:c="6"/>W <text:s text:c="3"/>student <text:s text:c="11"/>GA</text:span></text:span></text:p>
      <text:p text:style-name="P1"><text:span text:style-name="CAPS"><text:span text:style-name="T18"><text:s text:c="9"/>Frances <text:s text:c="27"/>16 <text:s text:c="5"/>F <text:s text:c="6"/>W <text:s text:c="22"/>GA</text:span></text:span></text:p>
      <text:p text:style-name="P1"><text:span text:style-name="CAPS"><text:span text:style-name="T18"><text:s text:c="9"/>Marcellus <text:s text:c="25"/>14 <text:s text:c="5"/>M <text:s text:c="6"/>W <text:s text:c="22"/>GA</text:span></text:span></text:p>
      <text:p text:style-name="P1"><text:span text:style-name="CAPS"><text:span text:style-name="T18"><text:s text:c="9"/>Mary <text:s text:c="30"/>11 <text:s text:c="5"/>F <text:s text:c="6"/>W <text:s text:c="22"/>GA</text:span></text:span></text:p>
      <text:p text:style-name="P1"><text:soft-page-break/><text:span text:style-name="CAPS"><text:span text:style-name="T18"><text:s text:c="9"/>Sydna <text:s text:c="29"/>9 <text:s text:c="6"/>M <text:s text:c="6"/>W <text:s text:c="22"/>GA</text:span></text:span></text:p>
      <text:p text:style-name="P1"><text:span text:style-name="CAPS"><text:span text:style-name="T18"><text:s text:c="9"/>William <text:s text:c="10"/>WEAKS <text:s text:c="11"/>64 <text:s text:c="5"/>M <text:s text:c="6"/>W <text:s text:c="4"/>farmer <text:s text:c="11"/>GA</text:span></text:span></text:p>
      <text:p text:style-name="P1"><text:span text:style-name="CAPS"><text:span text:style-name="T18">993 1049 John <text:s text:c="13"/>TRUIT <text:s text:c="11"/>49 <text:s text:c="5"/>M <text:s text:c="6"/>W <text:s text:c="4"/>farmer <text:s text:c="2"/>3500 <text:s text:c="4"/>GA</text:span></text:span></text:p>
      <text:p text:style-name="P1"><text:span text:style-name="CAPS"><text:span text:style-name="T18"><text:s text:c="9"/>Elizabeth <text:s text:c="25"/>42 <text:s text:c="5"/>F <text:s text:c="6"/>W <text:s text:c="22"/>GA</text:span></text:span></text:p>
      <text:p text:style-name="P1"><text:span text:style-name="CAPS"><text:span text:style-name="T18"><text:s text:c="9"/>Mary J. <text:s text:c="27"/>23 <text:s text:c="5"/>F <text:s text:c="6"/>W <text:s text:c="22"/>GA</text:span></text:span></text:p>
      <text:p text:style-name="P1"><text:span text:style-name="CAPS"><text:span text:style-name="T18"><text:s text:c="9"/>Alley <text:s text:c="29"/>21 <text:s text:c="5"/>F <text:s text:c="6"/>W <text:s text:c="22"/>GA</text:span></text:span></text:p>
      <text:p text:style-name="P1"><text:span text:style-name="CAPS"><text:span text:style-name="T18"><text:s text:c="9"/>William M. <text:s text:c="24"/>19 <text:s text:c="5"/>M <text:s text:c="6"/>W <text:s text:c="4"/>farmer <text:s text:c="11"/>GA</text:span></text:span></text:p>
      <text:p text:style-name="P1"><text:span text:style-name="CAPS"><text:span text:style-name="T18"><text:s text:c="9"/>John W. <text:s text:c="27"/>16 <text:s text:c="5"/>M <text:s text:c="6"/>W <text:s text:c="22"/>GA</text:span></text:span></text:p>
      <text:p text:style-name="P1"><text:span text:style-name="CAPS"><text:span text:style-name="T18"><text:s text:c="9"/>Martin <text:s text:c="28"/>12 <text:s text:c="5"/>M <text:s text:c="6"/>W <text:s text:c="22"/>GA</text:span></text:span></text:p>
      <text:p text:style-name="P1"><text:span text:style-name="CAPS"><text:span text:style-name="T18"><text:s text:c="9"/>Martha A. <text:s text:c="25"/>7 <text:s text:c="6"/>F <text:s text:c="6"/>W <text:s text:c="22"/>GA</text:span></text:span></text:p>
      <text:p text:style-name="P1"><text:span text:style-name="CAPS"><text:span text:style-name="T18"><text:s text:c="9"/>Essy A. <text:s text:c="27"/>5 <text:s text:c="6"/>F <text:s text:c="6"/>W <text:s text:c="22"/>GA</text:span></text:span></text:p>
      <text:p text:style-name="P1"><text:span text:style-name="CAPS"><text:span text:style-name="T18"><text:s text:c="9"/>Flora <text:s text:c="29"/>3 <text:s text:c="6"/>F <text:s text:c="6"/>W <text:s text:c="22"/>GA</text:span></text:span></text:p>
      <text:p text:style-name="P1"><text:span text:style-name="CAPS"><text:span text:style-name="T18">994 1050 Mathew F. <text:s text:c="8"/>MORELY <text:s text:c="10"/>42 <text:s text:c="5"/>M <text:s text:c="6"/>W <text:s text:c="4"/>farmer <text:s text:c="2"/>800 <text:s text:c="5"/>SC</text:span></text:span></text:p>
      <text:p text:style-name="P1"><text:span text:style-name="CAPS"><text:span text:style-name="T18"><text:s text:c="9"/>Mary <text:s text:c="30"/>36 <text:s text:c="5"/>F <text:s text:c="6"/>W <text:s text:c="22"/>GA</text:span></text:span></text:p>
      <text:p text:style-name="P1"><text:span text:style-name="CAPS"><text:span text:style-name="T18"><text:s text:c="9"/>Joseph <text:s text:c="28"/>16 <text:s text:c="5"/>M <text:s text:c="6"/>W <text:s text:c="4"/>farmer <text:s text:c="11"/>GA</text:span></text:span></text:p>
      <text:p text:style-name="P1"><text:span text:style-name="CAPS"><text:span text:style-name="T18"><text:s text:c="9"/>James <text:s text:c="29"/>14 <text:s text:c="5"/>M <text:s text:c="6"/>W <text:s text:c="22"/>GA</text:span></text:span></text:p>
      <text:p text:style-name="P1"><text:span text:style-name="CAPS"><text:span text:style-name="T18"><text:s text:c="9"/>Elvira <text:s text:c="28"/>12 <text:s text:c="5"/>F <text:s text:c="6"/>W <text:s text:c="22"/>GA</text:span></text:span></text:p>
      <text:p text:style-name="P1"><text:span text:style-name="CAPS"><text:span text:style-name="T18"><text:s text:c="9"/>Mary L. <text:s text:c="27"/>10 <text:s text:c="5"/>F <text:s text:c="6"/>W <text:s text:c="22"/>GA</text:span></text:span></text:p>
      <text:p text:style-name="P1"><text:span text:style-name="CAPS"><text:span text:style-name="T18"><text:s text:c="9"/>Frances <text:s text:c="27"/>4 <text:s text:c="6"/>F <text:s text:c="6"/>W <text:s text:c="22"/>GA</text:span></text:span></text:p>
      <text:p text:style-name="P1"><text:span text:style-name="CAPS"><text:span text:style-name="T18">995 1051 Benjamin F. <text:s text:c="6"/>CLEVELAND <text:s text:c="7"/>39 <text:s text:c="5"/>M <text:s text:c="6"/>W <text:s text:c="4"/>farmer <text:s text:c="2"/>6060 <text:s text:c="4"/>SC</text:span></text:span></text:p>
      <text:p text:style-name="P1"><text:span text:style-name="CAPS"><text:span text:style-name="T18"><text:s text:c="9"/>Nancy H. <text:s text:c="26"/>40 <text:s text:c="5"/>F <text:s text:c="6"/>W <text:s text:c="22"/>GA</text:span></text:span></text:p>
      <text:p text:style-name="P1"><text:span text:style-name="CAPS"><text:span text:style-name="T18"><text:s text:c="9"/>Ann A. <text:s text:c="28"/>17 <text:s text:c="5"/>F <text:s text:c="6"/>W <text:s text:c="22"/>GA</text:span></text:span></text:p>
      <text:p text:style-name="P1"><text:span text:style-name="CAPS"><text:span text:style-name="T18"><text:s text:c="9"/>William R. <text:s text:c="24"/>15 <text:s text:c="5"/>M <text:s text:c="6"/>W <text:s text:c="3"/>student <text:s text:c="11"/>GA</text:span></text:span></text:p>
      <text:p text:style-name="P1"><text:span text:style-name="CAPS"><text:span text:style-name="T18"><text:s text:c="9"/>John J. <text:s text:c="27"/>13 <text:s text:c="5"/>M <text:s text:c="6"/>W <text:s text:c="22"/>GA</text:span></text:span></text:p>
      <text:p text:style-name="P1"><text:span text:style-name="CAPS"><text:span text:style-name="T18"><text:s text:c="9"/>James <text:s text:c="29"/>11 <text:s text:c="5"/>M <text:s text:c="6"/>W <text:s text:c="22"/>GA</text:span></text:span></text:p>
      <text:p text:style-name="P1"><text:span text:style-name="CAPS"><text:span text:style-name="T18"><text:s text:c="9"/>Susan <text:s text:c="29"/>9 <text:s text:c="6"/>F <text:s text:c="6"/>W <text:s text:c="22"/>GA</text:span></text:span></text:p>
      <text:p text:style-name="P1"><text:span text:style-name="CAPS"><text:span text:style-name="T18"><text:s text:c="9"/>Franklin <text:s text:c="26"/>7 <text:s text:c="6"/>M <text:s text:c="6"/>W <text:s text:c="22"/>GA</text:span></text:span></text:p>
      <text:p text:style-name="P1"><text:span text:style-name="CAPS"><text:span text:style-name="T18">996 1052 Edward H. <text:s text:c="8"/>NORWOOD <text:s text:c="9"/>37 <text:s text:c="5"/>M <text:s text:c="6"/>W <text:s text:c="3"/>tons?? d <text:s/>1500 <text:s text:c="4"/>NC</text:span></text:span></text:p>
      <text:p text:style-name="P1"><text:span text:style-name="CAPS"><text:span text:style-name="T18"><text:s text:c="9"/>Emily <text:s text:c="29"/>33 <text:s text:c="5"/>F <text:s text:c="6"/>W <text:s text:c="22"/>GA</text:span></text:span></text:p>
      <text:p text:style-name="P1"><text:span text:style-name="CAPS"><text:span text:style-name="T18"><text:s text:c="9"/>John <text:s text:c="30"/>16 <text:s text:c="5"/>M <text:s text:c="6"/>W <text:s text:c="3"/>student <text:s text:c="11"/>GA</text:span></text:span></text:p>
      <text:p text:style-name="P1"><text:span text:style-name="CAPS"><text:span text:style-name="T18"><text:s text:c="9"/>Lucius <text:s text:c="28"/>14 <text:s text:c="5"/>M <text:s text:c="6"/>W <text:s text:c="22"/>GA</text:span></text:span></text:p>
      <text:p text:style-name="P1"><text:span text:style-name="CAPS"><text:span text:style-name="T18"><text:s text:c="9"/>Wesley <text:s text:c="28"/>12 <text:s text:c="5"/>M <text:s text:c="6"/>W <text:s text:c="22"/>GA</text:span></text:span></text:p>
      <text:p text:style-name="P1"><text:span text:style-name="CAPS"><text:span text:style-name="T18"><text:s text:c="9"/>Julius <text:s text:c="28"/>10 <text:s text:c="5"/>M <text:s text:c="6"/>W <text:s text:c="22"/>GA</text:span></text:span></text:p>
      <text:p text:style-name="P1"><text:span text:style-name="CAPS"><text:span text:style-name="T18"><text:s text:c="9"/>Marg <text:s text:c="30"/>7 <text:s text:c="6"/>F <text:s text:c="6"/>W <text:s text:c="22"/>GA</text:span></text:span></text:p>
      <text:p text:style-name="P1"><text:span text:style-name="CAPS"><text:span text:style-name="T18"><text:s text:c="9"/>Huzatell <text:s text:c="26"/>5 <text:s text:c="6"/>F <text:s text:c="6"/>W <text:s text:c="22"/>GA</text:span></text:span></text:p>
      <text:p text:style-name="P1"><text:span text:style-name="CAPS"><text:span text:style-name="T18"><text:s text:c="9"/>Emily <text:s text:c="29"/>1 <text:s text:c="6"/>F <text:s text:c="6"/>W <text:s text:c="22"/>GA</text:span></text:span></text:p>
      <text:p text:style-name="P1"><text:span text:style-name="CAPS"><text:span text:style-name="T18">997 1053 Thomas M. <text:s text:c="8"/>BURFORD <text:s text:c="9"/>41 <text:s text:c="5"/>M <text:s text:c="6"/>W <text:s text:c="4"/>farmer <text:s text:c="2"/>3000 <text:s text:c="4"/>GA</text:span></text:span></text:p>
      <text:p text:style-name="P1"><text:span text:style-name="CAPS"><text:span text:style-name="T18"><text:s text:c="9"/>Martha <text:s text:c="28"/>38 <text:s text:c="5"/>F <text:s text:c="6"/>W <text:s text:c="22"/>GA</text:span></text:span></text:p>
      <text:p text:style-name="P1"><text:span text:style-name="CAPS"><text:span text:style-name="T18"><text:s text:c="9"/>Leonard S. <text:s text:c="24"/>18 <text:s text:c="5"/>M <text:s text:c="6"/>W <text:s text:c="22"/>GA</text:span></text:span></text:p>
      <text:p text:style-name="P1"><text:span text:style-name="CAPS"><text:span text:style-name="T18"><text:s text:c="9"/>James <text:s text:c="29"/>13 <text:s text:c="5"/>M <text:s text:c="6"/>W <text:s text:c="22"/>GA</text:span></text:span></text:p>
      <text:p text:style-name="P1"><text:span text:style-name="CAPS"><text:span text:style-name="T18"><text:s text:c="9"/>Celestia <text:s text:c="26"/>10 <text:s text:c="5"/>F <text:s text:c="6"/>W <text:s text:c="22"/>GA</text:span></text:span></text:p>
      <text:p text:style-name="P1"><text:span text:style-name="CAPS"><text:span text:style-name="T18"><text:s text:c="9"/>Levy <text:s text:c="13"/>MOBLEY <text:s text:c="10"/>28 <text:s text:c="5"/>M <text:s text:c="6"/>W <text:s text:c="3"/>student <text:s text:c="11"/>GA</text:span></text:span></text:p>
      <text:p text:style-name="P1"><text:span text:style-name="CAPS"><text:span text:style-name="T18">998 1054 Isaac <text:s text:c="12"/>JOHNSON <text:s text:c="9"/>42 <text:s text:c="5"/>M <text:s text:c="6"/>W <text:s text:c="3"/>mechanic <text:s/>150 <text:s text:c="5"/>NC</text:span></text:span></text:p>
      <text:p text:style-name="P1"><text:span text:style-name="CAPS"><text:span text:style-name="T18"><text:s text:c="9"/>Elizabeth <text:s text:c="25"/>38 <text:s text:c="5"/>F <text:s text:c="6"/>W <text:s text:c="22"/>GA</text:span></text:span></text:p>
      <text:p text:style-name="P1"><text:span text:style-name="CAPS"><text:span text:style-name="T18"><text:s text:c="9"/>Sarah <text:s text:c="29"/>21 <text:s text:c="5"/>F <text:s text:c="6"/>W <text:s text:c="22"/>GA</text:span></text:span></text:p>
      <text:p text:style-name="P1"><text:span text:style-name="CAPS"><text:span text:style-name="T18"><text:s text:c="9"/>Julia Ann <text:s text:c="25"/>19 <text:s text:c="5"/>F <text:s text:c="6"/>W <text:s text:c="22"/>GA</text:span></text:span></text:p>
      <text:p text:style-name="P1"><text:span text:style-name="CAPS"><text:span text:style-name="T18"><text:s text:c="9"/>William T. <text:s text:c="24"/>16 <text:s text:c="5"/>M <text:s text:c="6"/>W <text:s text:c="3"/>mechanic <text:s text:c="10"/>GA</text:span></text:span></text:p>
      <text:p text:style-name="P1"><text:soft-page-break/><text:span text:style-name="CAPS"><text:span text:style-name="T18"><text:s text:c="9"/>James F. <text:s text:c="26"/>14 <text:s text:c="5"/>M <text:s text:c="6"/>W <text:s text:c="22"/>GA</text:span></text:span></text:p>
      <text:p text:style-name="P1"><text:span text:style-name="CAPS"><text:span text:style-name="T18"><text:s text:c="9"/>Thirsey <text:s text:c="27"/>11 <text:s text:c="5"/>F <text:s text:c="6"/>W <text:s text:c="22"/>GA</text:span></text:span></text:p>
      <text:p text:style-name="P1"><text:span text:style-name="CAPS"><text:span text:style-name="T18"><text:s text:c="9"/>Mathew A. <text:s text:c="25"/>9 <text:s text:c="6"/>M <text:s text:c="6"/>W <text:s text:c="22"/>GA</text:span></text:span></text:p>
      <text:p text:style-name="P1"><text:span text:style-name="CAPS"><text:span text:style-name="T18"><text:s text:c="9"/>Nancy C. <text:s text:c="26"/>7 <text:s text:c="6"/>F <text:s text:c="6"/>W <text:s text:c="22"/>GA</text:span></text:span></text:p>
      <text:p text:style-name="P1"><text:span text:style-name="CAPS"><text:span text:style-name="T18"><text:s text:c="9"/>Mary D. <text:s text:c="27"/>5 <text:s text:c="6"/>F <text:s text:c="6"/>W <text:s text:c="22"/>GA</text:span></text:span></text:p>
      <text:p text:style-name="P1"><text:span text:style-name="CAPS"><text:span text:style-name="T18"><text:s text:c="9"/>Maria <text:s text:c="29"/>4 <text:s text:c="6"/>F <text:s text:c="6"/>W <text:s text:c="22"/>GA</text:span></text:span></text:p>
      <text:p text:style-name="P1"><text:span text:style-name="CAPS"><text:span text:style-name="T18"><text:s text:c="9"/>Samantha <text:s text:c="26"/>2 <text:s text:c="6"/>F <text:s text:c="6"/>W <text:s text:c="22"/>GA</text:span></text:span></text:p>
      <text:p text:style-name="P1"><text:span text:style-name="CAPS"><text:span text:style-name="T18"><text:s text:c="9"/>Elizabeth <text:s text:c="25"/>1m <text:s text:c="5"/>F <text:s text:c="6"/>W <text:s text:c="22"/>GA</text:span></text:span></text:p>
      <text:p text:style-name="P1"><text:span text:style-name="CAPS"><text:span text:style-name="T18">999 1055 Jeremiah <text:s text:c="9"/>REES <text:s text:c="12"/>28 <text:s text:c="5"/>M <text:s text:c="6"/>W <text:s text:c="3"/>mechanic <text:s/>450 <text:s text:c="5"/>GA</text:span></text:span></text:p>
      <text:p text:style-name="P1"><text:span text:style-name="CAPS"><text:span text:style-name="T18"><text:s text:c="9"/>Espream <text:s text:c="27"/>30 <text:s text:c="5"/>F <text:s text:c="6"/>W <text:s text:c="22"/>GA</text:span></text:span></text:p>
      <text:p text:style-name="P1"><text:span text:style-name="CAPS"><text:span text:style-name="T18"><text:s text:c="9"/>William F. <text:s text:c="7"/>STUBBS <text:s text:c="10"/>30 <text:s text:c="5"/>M <text:s text:c="6"/>W <text:s text:c="4"/>sadler <text:s text:c="11"/>GA</text:span></text:span></text:p>
      <text:p text:style-name="P1"><text:span text:style-name="CAPS"><text:span text:style-name="T18">### 1056 John G. <text:s text:c="10"/>ANDREWS <text:s text:c="9"/>34 <text:s text:c="5"/>M <text:s text:c="6"/>W <text:s text:c="3"/>merchant <text:s/>3000 <text:s text:c="4"/>GA</text:span></text:span></text:p>
      <text:p text:style-name="P1"><text:span text:style-name="CAPS"><text:span text:style-name="T18"><text:s text:c="9"/>Louisa A. <text:s text:c="25"/>21 <text:s text:c="5"/>F <text:s text:c="6"/>W <text:s text:c="22"/>GA</text:span></text:span></text:p>
      <text:p text:style-name="P1"><text:span text:style-name="CAPS"><text:span text:style-name="T18"><text:s text:c="9"/>Martin D. <text:s text:c="8"/>HOOD <text:s text:c="12"/>18 <text:s text:c="5"/>M <text:s text:c="6"/>W <text:s text:c="4"/>clerk <text:s text:c="12"/>GA</text:span></text:span></text:p>
      <text:p text:style-name="P1"><text:span text:style-name="CAPS"><text:span text:style-name="T18">### 1057 M.W. <text:s text:c="13"/>HADDOX <text:s text:c="10"/>26 <text:s text:c="5"/>M <text:s text:c="6"/>W <text:s text:c="4"/>grocer <text:s text:c="2"/>600 <text:s text:c="5"/>GA</text:span></text:span></text:p>
      <text:p text:style-name="P1"><text:span text:style-name="CAPS"><text:span text:style-name="T18"><text:s text:c="9"/>Louisa <text:s text:c="28"/>22 <text:s text:c="5"/>F <text:s text:c="6"/>W <text:s text:c="22"/>GA</text:span></text:span></text:p>
      <text:p text:style-name="P1"><text:span text:style-name="CAPS"><text:span text:style-name="T18"><text:s text:c="9"/>Mary L. <text:s text:c="27"/>1 <text:s text:c="6"/>F <text:s text:c="6"/>W <text:s text:c="22"/>GA</text:span></text:span></text:p>
      <text:p text:style-name="P1"><text:span text:style-name="CAPS"><text:span text:style-name="T18">### 1058 James G. <text:s text:c="9"/>MULLINS <text:s text:c="9"/>23 <text:s text:c="5"/>M <text:s text:c="6"/>W <text:s text:c="4"/>farmer <text:s text:c="11"/>GA</text:span></text:span></text:p>
      <text:p text:style-name="P1"><text:span text:style-name="CAPS"><text:span text:style-name="T18"><text:s text:c="9"/>George F. <text:s text:c="8"/>WATSON <text:s text:c="10"/>26 <text:s text:c="5"/>M <text:s text:c="6"/>W <text:s text:c="4"/>farmer <text:s text:c="2"/>280 <text:s text:c="5"/>GA</text:span></text:span></text:p>
      <text:p text:style-name="P1"><text:span text:style-name="CAPS"><text:span text:style-name="T18"><text:s text:c="9"/>Martha <text:s text:c="28"/>24 <text:s text:c="5"/>F <text:s text:c="6"/>W <text:s text:c="22"/>GA</text:span></text:span></text:p>
      <text:p text:style-name="P1"><text:span text:style-name="CAPS"><text:span text:style-name="T18"><text:s text:c="9"/>John <text:s text:c="30"/>2 <text:s text:c="6"/>M <text:s text:c="6"/>W <text:s text:c="22"/>GA</text:span></text:span></text:p>
      <text:p text:style-name="P1"><text:span text:style-name="CAPS"><text:span text:style-name="T18"><text:s text:c="9"/>Elinor <text:s text:c="28"/>3m <text:s text:c="5"/>F <text:s text:c="6"/>W <text:s text:c="22"/>GA</text:span></text:span></text:p>
      <text:p text:style-name="P1"><text:span text:style-name="CAPS"><text:span text:style-name="T18">### 1059 William H. <text:s text:c="7"/>DAVINPORT <text:s text:c="7"/>26 <text:s text:c="5"/>M <text:s text:c="6"/>W <text:s text:c="4"/>farmer <text:s text:c="2"/>600 <text:s text:c="5"/>GA</text:span></text:span></text:p>
      <text:p text:style-name="P1"><text:span text:style-name="CAPS"><text:span text:style-name="T18"><text:s text:c="9"/>Julia P. <text:s text:c="26"/>19 <text:s text:c="5"/>F <text:s text:c="6"/>W <text:s text:c="22"/>GA</text:span></text:span></text:p>
      <text:p text:style-name="P1"><text:span text:style-name="CAPS"><text:span text:style-name="T18"><text:s text:c="9"/>Charles K. <text:s text:c="24"/>2 <text:s text:c="6"/>M <text:s text:c="6"/>W <text:s text:c="22"/>GA</text:span></text:span></text:p>
      <text:p text:style-name="P1"><text:span text:style-name="CAPS"><text:span text:style-name="T18"><text:s text:c="9"/>John W. <text:s text:c="27"/>8m <text:s text:c="5"/>M <text:s text:c="6"/>W <text:s text:c="22"/>GA</text:span></text:span></text:p>
      <text:p text:style-name="P1"><text:span text:style-name="CAPS"><text:span text:style-name="T18"><text:s text:c="9"/>Frances A. <text:s text:c="7"/>DRUMMOND <text:s text:c="8"/>13 <text:s text:c="5"/>F <text:s text:c="6"/>W <text:s text:c="22"/>AL</text:span></text:span></text:p>
      <text:p text:style-name="P1"><text:span text:style-name="CAPS"><text:span text:style-name="T18">### 1060 T.F. <text:s text:c="13"/>MILAM <text:s text:c="11"/>26 <text:s text:c="5"/>M <text:s text:c="6"/>W <text:s text:c="3"/>mechanic <text:s/>150 <text:s text:c="5"/>GA</text:span></text:span></text:p>
      <text:p text:style-name="P1"><text:span text:style-name="CAPS"><text:span text:style-name="T18"><text:s text:c="9"/>Julia A. <text:s text:c="26"/>19 <text:s text:c="5"/>F <text:s text:c="6"/>W <text:s text:c="22"/>SC</text:span></text:span></text:p>
      <text:p text:style-name="P1"><text:span text:style-name="CAPS"><text:span text:style-name="T18"><text:s text:c="9"/>John L. <text:s text:c="27"/>1 <text:s text:c="6"/>M <text:s text:c="6"/>W <text:s text:c="22"/>GA</text:span></text:span></text:p>
      <text:p text:style-name="P1"><text:span text:style-name="CAPS"><text:span text:style-name="T18"><text:s text:c="9"/>John A.G. <text:s text:c="8"/>WHITTEN <text:s text:c="9"/>10 <text:s text:c="5"/>M <text:s text:c="6"/>W <text:s text:c="22"/>GA</text:span></text:span></text:p>
      <text:p text:style-name="P1"><text:span text:style-name="CAPS"><text:span text:style-name="T18">### 1061 William <text:s text:c="10"/>MARCHMAN <text:s text:c="8"/>39 <text:s text:c="5"/>M <text:s text:c="6"/>W <text:s text:c="4"/>farmer <text:s text:c="2"/>600 <text:s text:c="5"/>GA</text:span></text:span></text:p>
      <text:p text:style-name="P1"><text:span text:style-name="CAPS"><text:span text:style-name="T18"><text:s text:c="9"/>Sarah <text:s text:c="29"/>37 <text:s text:c="5"/>F <text:s text:c="6"/>W <text:s text:c="22"/>GA</text:span></text:span></text:p>
      <text:p text:style-name="P1"><text:span text:style-name="CAPS"><text:span text:style-name="T18"><text:s text:c="9"/>Thomas <text:s text:c="28"/>15 <text:s text:c="5"/>M <text:s text:c="6"/>W <text:s text:c="4"/>farmer <text:s text:c="11"/>GA</text:span></text:span></text:p>
      <text:p text:style-name="P1"><text:span text:style-name="CAPS"><text:span text:style-name="T18"><text:s text:c="9"/>Dicey S. <text:s text:c="26"/>14 <text:s text:c="5"/>F <text:s text:c="6"/>W <text:s text:c="22"/>GA</text:span></text:span></text:p>
      <text:p text:style-name="P1"><text:span text:style-name="CAPS"><text:span text:style-name="T18"><text:s text:c="9"/>William H. <text:s text:c="24"/>9 <text:s text:c="6"/>M <text:s text:c="6"/>W <text:s text:c="22"/>GA</text:span></text:span></text:p>
      <text:p text:style-name="P1"><text:span text:style-name="CAPS"><text:span text:style-name="T18"><text:s text:c="9"/>Susan <text:s text:c="29"/>6 <text:s text:c="6"/>F <text:s text:c="6"/>W <text:s text:c="22"/>GA</text:span></text:span></text:p>
      <text:p text:style-name="P1"><text:span text:style-name="CAPS"><text:span text:style-name="T18"><text:s text:c="9"/>Georgiann <text:s text:c="25"/>5 <text:s text:c="6"/>F <text:s text:c="6"/>W <text:s text:c="22"/>GA</text:span></text:span></text:p>
      <text:p text:style-name="P1"><text:span text:style-name="CAPS"><text:span text:style-name="T18"><text:s text:c="9"/>Nathan <text:s text:c="28"/>4 <text:s text:c="6"/>M <text:s text:c="6"/>W <text:s text:c="22"/>GA</text:span></text:span></text:p>
      <text:p text:style-name="P1"><text:span text:style-name="CAPS"><text:span text:style-name="T18"><text:s text:c="9"/>Francis M. <text:s text:c="24"/>2 <text:s text:c="6"/>M <text:s text:c="6"/>W <text:s text:c="22"/>GA</text:span></text:span></text:p>
      <text:p text:style-name="P1"><text:span text:style-name="CAPS"><text:span text:style-name="T18">### 1062 Robert E. <text:s text:c="8"/>CLAXTON <text:s text:c="9"/>33 <text:s text:c="5"/>M <text:s text:c="6"/>W <text:s text:c="4"/>tayler <text:s text:c="2"/>400 <text:s text:c="5"/>VA</text:span></text:span></text:p>
      <text:p text:style-name="P1"><text:span text:style-name="CAPS"><text:span text:style-name="T18"><text:s text:c="9"/>Martha A. <text:s text:c="25"/>26 <text:s text:c="5"/>F <text:s text:c="6"/>W <text:s text:c="22"/>GA</text:span></text:span></text:p>
      <text:p text:style-name="P1"><text:span text:style-name="CAPS"><text:span text:style-name="T18"><text:s text:c="9"/>James M. <text:s text:c="26"/>5 <text:s text:c="6"/>M <text:s text:c="6"/>W <text:s text:c="22"/>GA</text:span></text:span></text:p>
      <text:p text:style-name="P1"><text:span text:style-name="CAPS"><text:span text:style-name="T18"><text:s text:c="9"/>Mary S. <text:s text:c="27"/>3 <text:s text:c="6"/>F <text:s text:c="6"/>W <text:s text:c="22"/>GA</text:span></text:span></text:p>
      <text:p text:style-name="P1"><text:span text:style-name="CAPS"><text:span text:style-name="T18"><text:s text:c="9"/>Ann A. <text:s text:c="28"/>1 <text:s text:c="6"/>F <text:s text:c="6"/>W <text:s text:c="22"/>GA</text:span></text:span></text:p>
      <text:p text:style-name="P1"><text:span text:style-name="CAPS"><text:span text:style-name="T18">### 1063 N.M. <text:s text:c="13"/>CAMERON <text:s text:c="9"/>50 <text:s text:c="5"/>M <text:s text:c="6"/>W <text:s text:c="4"/>tanner <text:s text:c="2"/>2500 <text:s text:c="4"/>NC</text:span></text:span></text:p>
      <text:p text:style-name="P1"><text:span text:style-name="CAPS"><text:span text:style-name="T18"><text:s text:c="9"/>Flora <text:s text:c="29"/>40 <text:s text:c="5"/>F <text:s text:c="6"/>W <text:s text:c="22"/>NC</text:span></text:span></text:p>
      <text:p text:style-name="P1"><text:soft-page-break/><text:span text:style-name="CAPS"><text:span text:style-name="T18"><text:s text:c="9"/>John <text:s text:c="30"/>13 <text:s text:c="5"/>M <text:s text:c="6"/>W <text:s text:c="22"/>GA</text:span></text:span></text:p>
      <text:p text:style-name="P1"><text:span text:style-name="CAPS"><text:span text:style-name="T18"><text:s text:c="9"/>Archibald <text:s text:c="25"/>10 <text:s text:c="5"/>M <text:s text:c="6"/>W <text:s text:c="22"/>GA</text:span></text:span></text:p>
      <text:p text:style-name="P1"><text:span text:style-name="CAPS"><text:span text:style-name="T18"><text:s text:c="9"/>Robert A. <text:s text:c="25"/>8 <text:s text:c="6"/>M <text:s text:c="6"/>W <text:s text:c="22"/>GA</text:span></text:span></text:p>
      <text:p text:style-name="P1"><text:span text:style-name="CAPS"><text:span text:style-name="T18"><text:s text:c="9"/>Sarah M. <text:s text:c="26"/>6 <text:s text:c="6"/>F <text:s text:c="6"/>W <text:s text:c="22"/>GA</text:span></text:span></text:p>
      <text:p text:style-name="P1"><text:span text:style-name="CAPS"><text:span text:style-name="T18"><text:s text:c="9"/>Henry C. <text:s text:c="26"/>2 <text:s text:c="6"/>M <text:s text:c="6"/>W <text:s text:c="22"/>GA</text:span></text:span></text:p>
      <text:p text:style-name="P1"><text:span text:style-name="CAPS"><text:span text:style-name="T18"><text:s text:c="9"/>Neal M. <text:s text:c="27"/>4 <text:s text:c="6"/>M <text:s text:c="6"/>W <text:s text:c="22"/>GA</text:span></text:span></text:p>
      <text:p text:style-name="P1"><text:span text:style-name="CAPS"><text:span text:style-name="T18"><text:s text:c="9"/>F.M. <text:s text:c="13"/>GAY <text:s text:c="13"/>23 <text:s text:c="5"/>M <text:s text:c="6"/>W <text:s text:c="3"/>mechanic <text:s text:c="10"/>GA</text:span></text:span></text:p>
      <text:p text:style-name="P1"><text:span text:style-name="CAPS"><text:span text:style-name="T18"><text:s text:c="4"/>1064 Elizabeth <text:s text:c="8"/>GAY <text:s text:c="13"/>19 <text:s text:c="5"/>F <text:s text:c="6"/>W <text:s text:c="22"/>GA</text:span></text:span></text:p>
      <text:p text:style-name="P1"><text:span text:style-name="CAPS"><text:span text:style-name="T18">### 1065 Shadrake <text:s text:c="9"/>ROWE <text:s text:c="12"/>37 <text:s text:c="5"/>M <text:s text:c="6"/>W <text:s text:c="4"/>farmer <text:s text:c="2"/>8000 <text:s text:c="4"/>GA</text:span></text:span></text:p>
      <text:p text:style-name="P1"><text:span text:style-name="CAPS"><text:span text:style-name="T18"><text:s text:c="9"/>Frances <text:s text:c="27"/>24 <text:s text:c="5"/>F <text:s text:c="6"/>W <text:s text:c="22"/>GA</text:span></text:span></text:p>
      <text:p text:style-name="P1"><text:span text:style-name="CAPS"><text:span text:style-name="T18"><text:s text:c="9"/>James <text:s text:c="29"/>10 <text:s text:c="5"/>M <text:s text:c="6"/>W <text:s text:c="22"/>GA</text:span></text:span></text:p>
      <text:p text:style-name="P1"><text:span text:style-name="CAPS"><text:span text:style-name="T18"><text:s text:c="9"/>Josaphine <text:s text:c="25"/>8 <text:s text:c="6"/>F <text:s text:c="6"/>W <text:s text:c="22"/>GA</text:span></text:span></text:p>
      <text:p text:style-name="P1"><text:span text:style-name="CAPS"><text:span text:style-name="T18"><text:s text:c="9"/>Mary <text:s text:c="30"/>6 <text:s text:c="6"/>F <text:s text:c="6"/>W <text:s text:c="22"/>GA</text:span></text:span></text:p>
      <text:p text:style-name="P1"><text:span text:style-name="CAPS"><text:span text:style-name="T18"><text:s text:c="9"/>William <text:s text:c="27"/>1 <text:s text:c="6"/>M <text:s text:c="6"/>W <text:s text:c="22"/>GA</text:span></text:span></text:p>
      <text:p text:style-name="P1"><text:span text:style-name="CAPS"><text:span text:style-name="T18"><text:s text:c="9"/>Elizabeth <text:s text:c="8"/>HARRISON <text:s text:c="8"/>30 <text:s text:c="5"/>F <text:s text:c="6"/>W <text:s text:c="22"/>GA</text:span></text:span></text:p>
      <text:p text:style-name="P1"><text:span text:style-name="CAPS"><text:span text:style-name="T18">### 1066 Shadrake <text:s text:c="9"/>ROWE <text:s text:c="12"/>87 <text:s text:c="5"/>M <text:s text:c="6"/>W <text:s text:c="4"/>farmer <text:s text:c="11"/>NC</text:span></text:span></text:p>
      <text:p text:style-name="P1"><text:span text:style-name="CAPS"><text:span text:style-name="T18"><text:s text:c="9"/>Mary <text:s text:c="30"/>50 <text:s text:c="5"/>F <text:s text:c="6"/>W <text:s text:c="22"/>GA</text:span></text:span></text:p>
      <text:p text:style-name="P1"><text:span text:style-name="CAPS"><text:span text:style-name="T18"><text:s text:c="9"/>Alzary <text:s text:c="28"/>18 <text:s text:c="5"/>F <text:s text:c="6"/>W <text:s text:c="22"/>GA</text:span></text:span></text:p>
      <text:p text:style-name="P1"><text:span text:style-name="CAPS"><text:span text:style-name="T18"><text:s text:c="9"/>Lafayette <text:s text:c="25"/>13 <text:s text:c="5"/>M <text:s text:c="6"/>W <text:s text:c="22"/>GA</text:span></text:span></text:p>
      <text:p text:style-name="P1"><text:span text:style-name="CAPS"><text:span text:style-name="T18"><text:s text:c="9"/>Lydia <text:s text:c="12"/>HARRISON <text:s text:c="8"/>30 <text:s text:c="5"/>F <text:s text:c="6"/>W <text:s text:c="22"/>GA</text:span></text:span></text:p>
      <text:p text:style-name="P1"><text:span text:style-name="CAPS"><text:span text:style-name="T18">### 1067 Maria L. <text:s text:c="9"/>GRIGGS <text:s text:c="10"/>47 <text:s text:c="5"/>F <text:s text:c="6"/>W <text:s text:c="13"/>8000 <text:s text:c="4"/>GA</text:span></text:span></text:p>
      <text:p text:style-name="P1"><text:span text:style-name="CAPS"><text:span text:style-name="T18"><text:s text:c="9"/>Jackson <text:s text:c="27"/>20 <text:s text:c="5"/>M <text:s text:c="6"/>W <text:s text:c="3"/>student <text:s text:c="11"/>GA</text:span></text:span></text:p>
      <text:p text:style-name="P1"><text:span text:style-name="CAPS"><text:span text:style-name="T18"><text:s text:c="9"/>William M. <text:s text:c="24"/>18 <text:s text:c="5"/>M <text:s text:c="6"/>W <text:s text:c="3"/>student <text:s text:c="11"/>GA</text:span></text:span></text:p>
      <text:p text:style-name="P1"><text:span text:style-name="CAPS"><text:span text:style-name="T18"><text:s text:c="9"/>Maria L. <text:s text:c="26"/>12 <text:s text:c="5"/>F <text:s text:c="6"/>W <text:s text:c="22"/>GA</text:span></text:span></text:p>
      <text:p text:style-name="P1"><text:span text:style-name="CAPS"><text:span text:style-name="T18"><text:s text:c="9"/>Marshal J. <text:s text:c="24"/>7 <text:s text:c="6"/>M <text:s text:c="6"/>W <text:s text:c="22"/>GA</text:span></text:span></text:p>
      <text:p text:style-name="P1"><text:span text:style-name="CAPS"><text:span text:style-name="T18">### 1068 Wiett <text:s text:c="12"/>WARD <text:s text:c="12"/>52 <text:s text:c="5"/>M <text:s text:c="6"/>W <text:s text:c="4"/>farmer <text:s text:c="11"/>SC</text:span></text:span></text:p>
      <text:p text:style-name="P1"><text:span text:style-name="CAPS"><text:span text:style-name="T18"><text:s text:c="9"/>Elizabeth <text:s text:c="25"/>56 <text:s text:c="5"/>F <text:s text:c="6"/>W <text:s text:c="22"/>NC</text:span></text:span></text:p>
      <text:p text:style-name="P1"><text:span text:style-name="CAPS"><text:span text:style-name="T18"><text:s text:c="4"/>1069 Jane <text:s text:c="13"/>CARESON <text:s text:c="9"/>32 <text:s text:c="5"/>F <text:s text:c="6"/>W <text:s text:c="22"/>SC</text:span></text:span></text:p>
      <text:p text:style-name="P1"><text:span text:style-name="CAPS"><text:span text:style-name="T18"><text:s text:c="9"/>Mary <text:s text:c="30"/>28 <text:s text:c="5"/>F <text:s text:c="6"/>W <text:s text:c="22"/>SC</text:span></text:span></text:p>
      <text:p text:style-name="P1"><text:span text:style-name="CAPS"><text:span text:style-name="T18">### 1070 C.C. <text:s text:c="13"/>GOSS <text:s text:c="12"/>50 <text:s text:c="5"/>M <text:s text:c="6"/>W <text:s text:c="3"/>merchant <text:s text:c="10"/>GA</text:span></text:span></text:p>
      <text:p text:style-name="P1"><text:span text:style-name="CAPS"><text:span text:style-name="T18"><text:s text:c="9"/>Nancy <text:s text:c="29"/>46 <text:s text:c="5"/>F <text:s text:c="6"/>W <text:s text:c="22"/>SC</text:span></text:span></text:p>
      <text:p text:style-name="P1"><text:span text:style-name="CAPS"><text:span text:style-name="T18"><text:s text:c="9"/>Henrietta <text:s text:c="25"/>19 <text:s text:c="5"/>F <text:s text:c="6"/>W <text:s text:c="22"/>GA</text:span></text:span></text:p>
      <text:p text:style-name="P1"><text:span text:style-name="CAPS"><text:span text:style-name="T18"><text:s text:c="9"/>Beuajah <text:s text:c="27"/>18 <text:s text:c="5"/>M <text:s text:c="6"/>W <text:s text:c="5"/>none <text:s text:c="12"/>GA</text:span></text:span></text:p>
      <text:p text:style-name="P1"><text:span text:style-name="CAPS"><text:span text:style-name="T18"><text:s text:c="9"/>Maria A. <text:s text:c="26"/>14 <text:s text:c="5"/>F <text:s text:c="6"/>W <text:s text:c="22"/>GA</text:span></text:span></text:p>
      <text:p text:style-name="P1"><text:span text:style-name="CAPS"><text:span text:style-name="T18"><text:s text:c="9"/>Lafayette W. <text:s text:c="22"/>12 <text:s text:c="5"/>M <text:s text:c="6"/>W <text:s text:c="22"/>GA</text:span></text:span></text:p>
      <text:p text:style-name="P1"><text:span text:style-name="CAPS"><text:span text:style-name="T18"><text:s text:c="9"/>Julia <text:s text:c="29"/>8 <text:s text:c="6"/>F <text:s text:c="6"/>W <text:s text:c="22"/>GA</text:span></text:span></text:p>
      <text:p text:style-name="P1"><text:span text:style-name="CAPS"><text:span text:style-name="T18"><text:s text:c="9"/>Evaline <text:s text:c="27"/>4 <text:s text:c="6"/>F <text:s text:c="6"/>W <text:s text:c="22"/>GA</text:span></text:span></text:p>
      <text:p text:style-name="P1"><text:span text:style-name="CAPS"><text:span text:style-name="T18">### 1071 George W. <text:s text:c="8"/>TANKERSLIE <text:s text:c="6"/>30 <text:s text:c="5"/>M <text:s text:c="6"/>W <text:s text:c="4"/>farmer <text:s text:c="2"/>1500 <text:s text:c="4"/>GA</text:span></text:span></text:p>
      <text:p text:style-name="P1"><text:span text:style-name="CAPS"><text:span text:style-name="T18"><text:s text:c="9"/>Martha C. <text:s text:c="25"/>19 <text:s text:c="5"/>F <text:s text:c="6"/>W <text:s text:c="22"/>GA</text:span></text:span></text:p>
      <text:p text:style-name="P1"><text:span text:style-name="CAPS"><text:span text:style-name="T18"><text:s text:c="9"/>Polly Ann J. <text:s text:c="22"/>1 <text:s text:c="6"/>F <text:s text:c="6"/>W <text:s text:c="22"/>GA</text:span></text:span></text:p>
      <text:p text:style-name="P1"><text:span text:style-name="CAPS"><text:span text:style-name="T18">### 1072 Elisha <text:s text:c="11"/>MILLIUS <text:s text:c="9"/>33 <text:s text:c="5"/>M <text:s text:c="6"/>W <text:s text:c="4"/>farmer <text:s text:c="2"/>3000 <text:s text:c="4"/>GA</text:span></text:span></text:p>
      <text:p text:style-name="P1"><text:span text:style-name="CAPS"><text:span text:style-name="T18"><text:s text:c="9"/>Louisa J. <text:s text:c="25"/>22 <text:s text:c="5"/>F <text:s text:c="6"/>W <text:s text:c="22"/>GA</text:span></text:span></text:p>
      <text:p text:style-name="P1"><text:span text:style-name="CAPS"><text:span text:style-name="T18"><text:s text:c="9"/>Julia A. <text:s text:c="26"/>13 <text:s text:c="5"/>F <text:s text:c="6"/>W <text:s text:c="22"/>GA</text:span></text:span></text:p>
      <text:p text:style-name="P1"><text:span text:style-name="CAPS"><text:span text:style-name="T18"><text:s text:c="9"/>Minerva D. <text:s text:c="24"/>10 <text:s text:c="5"/>F <text:s text:c="6"/>W <text:s text:c="22"/>GA</text:span></text:span></text:p>
      <text:p text:style-name="P1"><text:span text:style-name="CAPS"><text:span text:style-name="T18"><text:s text:c="9"/>Rebecca L. <text:s text:c="24"/>6 <text:s text:c="6"/>F <text:s text:c="6"/>W <text:s text:c="22"/>GA</text:span></text:span></text:p>
      <text:p text:style-name="P1"><text:span text:style-name="CAPS"><text:span text:style-name="T18"><text:s text:c="9"/>Olleva J. <text:s text:c="25"/>4 <text:s text:c="6"/>F <text:s text:c="6"/>W <text:s text:c="22"/>GA</text:span></text:span></text:p>
      <text:p text:style-name="P1"><text:span text:style-name="CAPS"><text:span text:style-name="T18"><text:s text:c="9"/>Butler W. <text:s text:c="25"/>2 <text:s text:c="6"/>M <text:s text:c="6"/>W <text:s text:c="22"/>GA</text:span></text:span></text:p>
      <text:p text:style-name="P1"><text:soft-page-break/><text:span text:style-name="CAPS"><text:span text:style-name="T18">### 1073 John <text:s text:c="13"/>HADDOX <text:s text:c="10"/>52 <text:s text:c="5"/>M <text:s text:c="6"/>W <text:s text:c="4"/>farmer <text:s text:c="2"/>1500 <text:s text:c="4"/>SC</text:span></text:span></text:p>
      <text:p text:style-name="P1"><text:span text:style-name="CAPS"><text:span text:style-name="T18"><text:s text:c="9"/>Mary <text:s text:c="30"/>46 <text:s text:c="5"/>F <text:s text:c="6"/>W <text:s text:c="22"/>GA</text:span></text:span></text:p>
      <text:p text:style-name="P1"><text:span text:style-name="CAPS"><text:span text:style-name="T18"><text:s text:c="9"/>Bennora <text:s text:c="27"/>22 <text:s text:c="5"/>M <text:s text:c="6"/>W <text:s text:c="3"/>dentist <text:s text:c="11"/>GA</text:span></text:span></text:p>
      <text:p text:style-name="P1"><text:span text:style-name="CAPS"><text:span text:style-name="T18"><text:s text:c="9"/>Lucinda <text:s text:c="27"/>17 <text:s text:c="5"/>F <text:s text:c="6"/>W <text:s text:c="22"/>GA</text:span></text:span></text:p>
      <text:p text:style-name="P1"><text:span text:style-name="CAPS"><text:span text:style-name="T18"><text:s text:c="9"/>Amanda <text:s text:c="28"/>15 <text:s text:c="5"/>F <text:s text:c="6"/>W <text:s text:c="22"/>GA</text:span></text:span></text:p>
      <text:p text:style-name="P1"><text:span text:style-name="CAPS"><text:span text:style-name="T18"><text:s text:c="9"/>Sarah H. <text:s text:c="26"/>12 <text:s text:c="5"/>F <text:s text:c="6"/>W <text:s text:c="22"/>GA</text:span></text:span></text:p>
      <text:p text:style-name="P1"><text:span text:style-name="CAPS"><text:span text:style-name="T18"><text:s text:c="9"/>John C. <text:s text:c="27"/>10 <text:s text:c="5"/>M <text:s text:c="6"/>W <text:s text:c="22"/>GA</text:span></text:span></text:p>
      <text:p text:style-name="P1"><text:span text:style-name="CAPS"><text:span text:style-name="T18"><text:s text:c="9"/>Nancy M. <text:s text:c="26"/>8 <text:s text:c="6"/>F <text:s text:c="6"/>W <text:s text:c="22"/>GA</text:span></text:span></text:p>
      <text:p text:style-name="P1"><text:span text:style-name="CAPS"><text:span text:style-name="T18">### 1074 Samuel <text:s text:c="11"/>MOOR <text:s text:c="12"/>37 <text:s text:c="5"/>M <text:s text:c="6"/>W <text:s text:c="4"/>farmer <text:s text:c="2"/>600 <text:s text:c="5"/>GA</text:span></text:span></text:p>
      <text:p text:style-name="P1"><text:span text:style-name="CAPS"><text:span text:style-name="T18"><text:s text:c="9"/>Euda Ann <text:s text:c="26"/>22 <text:s text:c="5"/>F <text:s text:c="6"/>W <text:s text:c="22"/>GA</text:span></text:span></text:p>
      <text:p text:style-name="P1"><text:span text:style-name="CAPS"><text:span text:style-name="T18"><text:s text:c="9"/>Joseph C. <text:s text:c="25"/>6 <text:s text:c="6"/>M <text:s text:c="6"/>W <text:s text:c="22"/>GA</text:span></text:span></text:p>
      <text:p text:style-name="P1"><text:span text:style-name="CAPS"><text:span text:style-name="T18"><text:s text:c="9"/>Nancy C. <text:s text:c="26"/>4 <text:s text:c="6"/>F <text:s text:c="6"/>W <text:s text:c="22"/>GA</text:span></text:span></text:p>
      <text:p text:style-name="P1"><text:span text:style-name="CAPS"><text:span text:style-name="T18">### 1075 William <text:s text:c="10"/>HOPKINS <text:s text:c="9"/>47 <text:s text:c="5"/>M <text:s text:c="6"/>W <text:s text:c="4"/>farmer <text:s text:c="2"/>3000 <text:s text:c="4"/>GA</text:span></text:span></text:p>
      <text:p text:style-name="P1"><text:span text:style-name="CAPS"><text:span text:style-name="T18"><text:s text:c="9"/>Mary <text:s text:c="30"/>47 <text:s text:c="5"/>F <text:s text:c="6"/>W <text:s text:c="22"/>CT</text:span></text:span></text:p>
      <text:p text:style-name="P1"><text:span text:style-name="CAPS"><text:span text:style-name="T18"><text:s text:c="9"/>Powel A. <text:s text:c="26"/>20 <text:s text:c="5"/>M <text:s text:c="6"/>W <text:s text:c="4"/>farmer <text:s text:c="11"/>GA</text:span></text:span></text:p>
      <text:p text:style-name="P1"><text:span text:style-name="CAPS"><text:span text:style-name="T18"><text:s text:c="9"/>Darliska <text:s text:c="26"/>17 <text:s text:c="5"/>F <text:s text:c="6"/>W <text:s text:c="22"/>GA</text:span></text:span></text:p>
      <text:p text:style-name="P1"><text:span text:style-name="CAPS"><text:span text:style-name="T18"><text:s text:c="9"/>Atlanta <text:s text:c="27"/>14 <text:s text:c="5"/>F <text:s text:c="6"/>W <text:s text:c="22"/>GA</text:span></text:span></text:p>
      <text:p text:style-name="P1"><text:span text:style-name="CAPS"><text:span text:style-name="T18"><text:s text:c="9"/>Milton <text:s text:c="28"/>13 <text:s text:c="5"/>M <text:s text:c="6"/>W <text:s text:c="22"/>GA</text:span></text:span></text:p>
      <text:p text:style-name="P1"><text:span text:style-name="CAPS"><text:span text:style-name="T18"><text:s text:c="9"/>Zimerman <text:s text:c="26"/>13 <text:s text:c="5"/>M <text:s text:c="6"/>W <text:s text:c="22"/>GA</text:span></text:span></text:p>
      <text:p text:style-name="P1"><text:span text:style-name="CAPS"><text:span text:style-name="T18"><text:s text:c="9"/>Pinckney <text:s text:c="26"/>11 <text:s text:c="5"/>M <text:s text:c="6"/>W <text:s text:c="22"/>GA</text:span></text:span></text:p>
      <text:p text:style-name="P1"><text:span text:style-name="CAPS"><text:span text:style-name="T18"><text:s text:c="9"/>William E. <text:s text:c="24"/>9 <text:s text:c="6"/>M <text:s text:c="6"/>W <text:s text:c="22"/>GA</text:span></text:span></text:p>
      <text:p text:style-name="P1"><text:span text:style-name="CAPS"><text:span text:style-name="T18"><text:s text:c="9"/>James W.C. <text:s text:c="24"/>7 <text:s text:c="6"/>M <text:s text:c="6"/>W <text:s text:c="22"/>GA</text:span></text:span></text:p>
      <text:p text:style-name="P1"><text:span text:style-name="CAPS"><text:span text:style-name="T18"><text:s text:c="9"/>Antonetta <text:s text:c="25"/>5 <text:s text:c="6"/>F <text:s text:c="6"/>W <text:s text:c="22"/>GA</text:span></text:span></text:p>
      <text:p text:style-name="P1"><text:span text:style-name="CAPS"><text:span text:style-name="T18">### 1076 Thomas <text:s text:c="11"/>SPIVEY <text:s text:c="10"/>30 <text:s text:c="5"/>M <text:s text:c="6"/>W <text:s text:c="4"/>farmer <text:s text:c="2"/>1000 <text:s text:c="4"/>GA</text:span></text:span></text:p>
      <text:p text:style-name="P1"><text:span text:style-name="CAPS"><text:span text:style-name="T18"><text:s text:c="9"/>Emila <text:s text:c="29"/>28 <text:s text:c="5"/>F <text:s text:c="6"/>W <text:s text:c="22"/>GA</text:span></text:span></text:p>
      <text:p text:style-name="P1"><text:span text:style-name="CAPS"><text:span text:style-name="T18"><text:s text:c="9"/>Moses <text:s text:c="29"/>10 <text:s text:c="5"/>M <text:s text:c="6"/>W <text:s text:c="22"/>GA</text:span></text:span></text:p>
      <text:p text:style-name="P1"><text:span text:style-name="CAPS"><text:span text:style-name="T18"><text:s text:c="9"/>Joseph <text:s text:c="28"/>9 <text:s text:c="6"/>M <text:s text:c="6"/>W <text:s text:c="22"/>GA</text:span></text:span></text:p>
      <text:p text:style-name="P1"><text:span text:style-name="CAPS"><text:span text:style-name="T18"><text:s text:c="9"/>Mary <text:s text:c="30"/>7 <text:s text:c="6"/>F <text:s text:c="6"/>W <text:s text:c="22"/>GA</text:span></text:span></text:p>
      <text:p text:style-name="P1"><text:span text:style-name="CAPS"><text:span text:style-name="T18"><text:s text:c="9"/>Casper <text:s text:c="28"/>6 <text:s text:c="6"/>M <text:s text:c="6"/>W <text:s text:c="22"/>GA</text:span></text:span></text:p>
      <text:p text:style-name="P1"><text:span text:style-name="CAPS"><text:span text:style-name="T18"><text:s text:c="9"/>Susan <text:s text:c="29"/>3 <text:s text:c="6"/>F <text:s text:c="6"/>W <text:s text:c="22"/>GA</text:span></text:span></text:p>
      <text:p text:style-name="P1"><text:span text:style-name="CAPS"><text:span text:style-name="T18"><text:s text:c="9"/>John F. <text:s text:c="27"/>1 <text:s text:c="6"/>M <text:s text:c="6"/>W <text:s text:c="22"/>GA</text:span></text:span></text:p>
      <text:p text:style-name="P1"><text:span text:style-name="CAPS"><text:span text:style-name="T18">### 1077 Thomas M. <text:s text:c="8"/>THOMPSON <text:s text:c="8"/>23 <text:s text:c="5"/>M <text:s text:c="6"/>W <text:s text:c="4"/>farmer <text:s text:c="2"/>650 <text:s text:c="5"/>GA</text:span></text:span></text:p>
      <text:p text:style-name="P1"><text:span text:style-name="CAPS"><text:span text:style-name="T18"><text:s text:c="9"/>Mary A. <text:s text:c="27"/>21 <text:s text:c="5"/>F <text:s text:c="6"/>W <text:s text:c="22"/>GA</text:span></text:span></text:p>
      <text:p text:style-name="P1"><text:span text:style-name="CAPS"><text:span text:style-name="T18"><text:s text:c="9"/>Mary L.J. <text:s text:c="25"/>5 <text:s text:c="6"/>F <text:s text:c="6"/>W <text:s text:c="22"/>GA</text:span></text:span></text:p>
      <text:p text:style-name="P1"><text:span text:style-name="CAPS"><text:span text:style-name="T18"><text:s text:c="9"/>Ansenith <text:s text:c="26"/>3 <text:s text:c="6"/>F <text:s text:c="6"/>W <text:s text:c="22"/>GA</text:span></text:span></text:p>
      <text:p text:style-name="P1"><text:span text:style-name="CAPS"><text:span text:style-name="T18"><text:s text:c="9"/>James T. <text:s text:c="26"/>4m <text:s text:c="5"/>M <text:s text:c="6"/>W <text:s text:c="22"/>GA</text:span></text:span></text:p>
      <text:p text:style-name="P1"><text:span text:style-name="CAPS"><text:span text:style-name="T18">### 1078 Isaac <text:s text:c="12"/>PATRIGE <text:s text:c="9"/>57 <text:s text:c="5"/>M <text:s text:c="6"/>W <text:s text:c="4"/>farmer <text:s text:c="2"/>1300 <text:s text:c="4"/>NC</text:span></text:span></text:p>
      <text:p text:style-name="P1"><text:span text:style-name="CAPS"><text:span text:style-name="T18"><text:s text:c="9"/>Mary <text:s text:c="30"/>37 <text:s text:c="5"/>F <text:s text:c="6"/>W <text:s text:c="22"/>GA</text:span></text:span></text:p>
      <text:p text:style-name="P1"><text:span text:style-name="CAPS"><text:span text:style-name="T18"><text:s text:c="9"/>William <text:s text:c="27"/>16 <text:s text:c="5"/>M <text:s text:c="6"/>W <text:s text:c="22"/>GA</text:span></text:span></text:p>
      <text:p text:style-name="P1"><text:span text:style-name="CAPS"><text:span text:style-name="T18"><text:s text:c="9"/>Sarah <text:s text:c="29"/>14 <text:s text:c="5"/>F <text:s text:c="6"/>W <text:s text:c="22"/>GA</text:span></text:span></text:p>
      <text:p text:style-name="P1"><text:span text:style-name="CAPS"><text:span text:style-name="T18"><text:s text:c="9"/>Catharine <text:s text:c="25"/>12 <text:s text:c="5"/>F <text:s text:c="6"/>W <text:s text:c="22"/>GA</text:span></text:span></text:p>
      <text:p text:style-name="P1"><text:span text:style-name="CAPS"><text:span text:style-name="T18">### 1078 Isaac <text:s text:c="12"/>WRIGHT <text:s text:c="10"/>76 <text:s text:c="5"/>M <text:s text:c="6"/>W <text:s text:c="4"/>farmer <text:s text:c="2"/>300 <text:s text:c="5"/>VA</text:span></text:span></text:p>
      <text:p text:style-name="P1"><text:span text:style-name="CAPS"><text:span text:style-name="T18"><text:s text:c="9"/>Aggey <text:s text:c="29"/>63 <text:s text:c="5"/>F <text:s text:c="6"/>W <text:s text:c="22"/>VA</text:span></text:span></text:p>
      <text:p text:style-name="P1"><text:span text:style-name="CAPS"><text:span text:style-name="T18"><text:s text:c="9"/>Elizabeth <text:s text:c="25"/>30 <text:s text:c="5"/>F <text:s text:c="6"/>W <text:s text:c="22"/>VA</text:span></text:span></text:p>
      <text:p text:style-name="P1"><text:span text:style-name="CAPS"><text:span text:style-name="T18"><text:s text:c="9"/>Nathan T. <text:s text:c="25"/>26 <text:s text:c="5"/>M <text:s text:c="6"/>W <text:s text:c="4"/>farmer <text:s text:c="11"/>GA</text:span></text:span></text:p>
      <text:p text:style-name="P1"><text:span text:style-name="CAPS"><text:span text:style-name="T18"><text:s text:c="9"/>Louisa <text:s text:c="28"/>26 <text:s text:c="5"/>F <text:s text:c="6"/>W <text:s text:c="22"/>GA</text:span></text:span></text:p>
      <text:p text:style-name="P1"><text:span text:style-name="CAPS"><text:span text:style-name="T18"><text:s text:c="9"/>Margaret <text:s text:c="26"/>24 <text:s text:c="5"/>F <text:s text:c="6"/>W <text:s text:c="22"/>GA</text:span></text:span></text:p>
      <text:p text:style-name="P1"><text:soft-page-break/><text:span text:style-name="CAPS"><text:span text:style-name="T18"><text:s text:c="9"/>John A. <text:s text:c="27"/>22 <text:s text:c="5"/>M <text:s text:c="6"/>W <text:s text:c="22"/>GA</text:span></text:span></text:p>
      <text:p text:style-name="P1"><text:span text:style-name="CAPS"><text:span text:style-name="T18"><text:s text:c="9"/>Susan <text:s text:c="29"/>20 <text:s text:c="5"/>F <text:s text:c="6"/>W <text:s text:c="22"/>GA</text:span></text:span></text:p>
      <text:p text:style-name="P1"><text:span text:style-name="CAPS"><text:span text:style-name="T18">### 1079 William J. <text:s text:c="7"/>CRAWFORD <text:s text:c="8"/>37 <text:s text:c="5"/>M <text:s text:c="6"/>W <text:s text:c="4"/>farmer <text:s text:c="2"/>900 <text:s text:c="5"/>GA</text:span></text:span></text:p>
      <text:p text:style-name="P1"><text:span text:style-name="CAPS"><text:span text:style-name="T18"><text:s text:c="9"/>Mary A. <text:s text:c="27"/>28 <text:s text:c="5"/>F <text:s text:c="6"/>W <text:s text:c="22"/>GA</text:span></text:span></text:p>
      <text:p text:style-name="P1"><text:span text:style-name="CAPS"><text:span text:style-name="T18"><text:s text:c="9"/>George W. <text:s text:c="25"/>8 <text:s text:c="6"/>M <text:s text:c="6"/>W <text:s text:c="22"/>GA</text:span></text:span></text:p>
      <text:p text:style-name="P1"><text:span text:style-name="CAPS"><text:span text:style-name="T18"><text:s text:c="9"/>John T. <text:s text:c="27"/>5 <text:s text:c="6"/>M <text:s text:c="6"/>W <text:s text:c="22"/>GA</text:span></text:span></text:p>
      <text:p text:style-name="P1"><text:span text:style-name="CAPS"><text:span text:style-name="T18"><text:s text:c="9"/>Roxey <text:s text:c="29"/>2 <text:s text:c="6"/>F <text:s text:c="6"/>W <text:s text:c="22"/>GA</text:span></text:span></text:p>
      <text:p text:style-name="P1"><text:span text:style-name="CAPS"><text:span text:style-name="T18"><text:s text:c="9"/>Unis Cordelia <text:s text:c="21"/>4m <text:s text:c="5"/>F <text:s text:c="6"/>W <text:s text:c="22"/>GA</text:span></text:span></text:p>
      <text:p text:style-name="P1"><text:span text:style-name="CAPS"><text:span text:style-name="T18">### 1080 James <text:s text:c="12"/>STORY <text:s text:c="11"/>50 <text:s text:c="5"/>M <text:s text:c="6"/>W <text:s text:c="4"/>farmer <text:s text:c="2"/>7090 <text:s text:c="4"/>GA</text:span></text:span></text:p>
      <text:p text:style-name="P1"><text:span text:style-name="CAPS"><text:span text:style-name="T18"><text:s text:c="9"/>Joseph R. <text:s text:c="25"/>14 <text:s text:c="5"/>M <text:s text:c="6"/>W <text:s text:c="22"/>GA</text:span></text:span></text:p>
      <text:p text:style-name="P1"><text:span text:style-name="CAPS"><text:span text:style-name="T18"><text:s text:c="9"/>Samantha M. <text:s text:c="23"/>11 <text:s text:c="5"/>F <text:s text:c="6"/>W <text:s text:c="22"/>GA</text:span></text:span></text:p>
      <text:p text:style-name="P1"><text:span text:style-name="CAPS"><text:span text:style-name="T18"><text:s text:c="9"/>Matilda F. <text:s text:c="24"/>9 <text:s text:c="6"/>F <text:s text:c="6"/>W <text:s text:c="22"/>GA</text:span></text:span></text:p>
      <text:p text:style-name="P1"><text:span text:style-name="CAPS"><text:span text:style-name="T18"><text:s text:c="9"/>Amanda E. <text:s text:c="25"/>6 <text:s text:c="6"/>F <text:s text:c="6"/>W <text:s text:c="22"/>GA</text:span></text:span></text:p>
      <text:p text:style-name="P1"><text:span text:style-name="CAPS"><text:span text:style-name="T18">### 1081 Timothy <text:s text:c="10"/>WRIGHT <text:s text:c="10"/>40 <text:s text:c="5"/>M <text:s text:c="6"/>W <text:s text:c="4"/>farmer <text:s text:c="2"/>1760 <text:s text:c="4"/>GA</text:span></text:span></text:p>
      <text:p text:style-name="P1"><text:span text:style-name="CAPS"><text:span text:style-name="T18"><text:s text:c="9"/>Elizabeth <text:s text:c="25"/>45 <text:s text:c="5"/>F <text:s text:c="6"/>W <text:s text:c="22"/>GA</text:span></text:span></text:p>
      <text:p text:style-name="P1"><text:span text:style-name="CAPS"><text:span text:style-name="T18"><text:s text:c="9"/>Lemuel <text:s text:c="11"/>DAVIS <text:s text:c="11"/>19 <text:s text:c="5"/>M <text:s text:c="6"/>W <text:s text:c="4"/>farmer <text:s text:c="11"/>GA</text:span></text:span></text:p>
      <text:p text:style-name="P1"><text:span text:style-name="CAPS"><text:span text:style-name="T18">### 1082 John <text:s text:c="13"/>MULLINS <text:s text:c="9"/>35 <text:s text:c="5"/>M <text:s text:c="6"/>W <text:s text:c="4"/>farmer <text:s text:c="11"/>GA</text:span></text:span></text:p>
      <text:p text:style-name="P1"><text:span text:style-name="CAPS"><text:span text:style-name="T18"><text:s text:c="9"/>Sarah E. <text:s text:c="26"/>27 <text:s text:c="5"/>F <text:s text:c="6"/>W <text:s text:c="22"/>GA</text:span></text:span></text:p>
      <text:p text:style-name="P1"><text:span text:style-name="CAPS"><text:span text:style-name="T18"><text:s text:c="9"/>Harriet A. <text:s text:c="24"/>11 <text:s text:c="5"/>F <text:s text:c="6"/>W <text:s text:c="22"/>GA</text:span></text:span></text:p>
      <text:p text:style-name="P1"><text:span text:style-name="CAPS"><text:span text:style-name="T18"><text:s text:c="9"/>William H. <text:s text:c="24"/>9 <text:s text:c="6"/>M <text:s text:c="6"/>W <text:s text:c="22"/>GA</text:span></text:span></text:p>
      <text:p text:style-name="P1"><text:span text:style-name="CAPS"><text:span text:style-name="T18"><text:s text:c="9"/>Thomas J. <text:s text:c="25"/>7 <text:s text:c="6"/>M <text:s text:c="6"/>W <text:s text:c="22"/>GA</text:span></text:span></text:p>
      <text:p text:style-name="P1"><text:span text:style-name="CAPS"><text:span text:style-name="T18"><text:s text:c="9"/>Reuben G. <text:s text:c="25"/>5 <text:s text:c="6"/>M <text:s text:c="6"/>W <text:s text:c="22"/>GA</text:span></text:span></text:p>
      <text:p text:style-name="P1"><text:span text:style-name="CAPS"><text:span text:style-name="T18"><text:s text:c="9"/>Green T. <text:s text:c="26"/>2 <text:s text:c="6"/>M <text:s text:c="6"/>W <text:s text:c="22"/>GA</text:span></text:span></text:p>
      <text:p text:style-name="P1"><text:span text:style-name="CAPS"><text:span text:style-name="T18"><text:s text:c="9"/>Mary J. <text:s text:c="27"/>6m <text:s text:c="5"/>F <text:s text:c="6"/>W <text:s text:c="22"/>GA</text:span></text:span></text:p>
      <text:p text:style-name="P1"><text:span text:style-name="CAPS"><text:span text:style-name="T18">### 1083 Green <text:s text:c="12"/>MULLINS <text:s text:c="9"/>69 <text:s text:c="5"/>M <text:s text:c="6"/>W <text:s text:c="4"/>farmer <text:s text:c="2"/>600 <text:s text:c="5"/>NC</text:span></text:span></text:p>
      <text:p text:style-name="P1"><text:span text:style-name="CAPS"><text:span text:style-name="T18"><text:s text:c="9"/>Sarah <text:s text:c="29"/>66 <text:s text:c="5"/>F <text:s text:c="6"/>W <text:s text:c="22"/>NC</text:span></text:span></text:p>
      <text:p text:style-name="P1"><text:span text:style-name="CAPS"><text:span text:style-name="T18">### 1084 Thomas E. <text:s text:c="8"/>SCROGGINS <text:s text:c="7"/>63 <text:s text:c="5"/>M <text:s text:c="6"/>W <text:s text:c="4"/>farmer <text:s text:c="2"/>600 <text:s text:c="5"/>GA</text:span></text:span></text:p>
      <text:p text:style-name="P1"><text:span text:style-name="CAPS"><text:span text:style-name="T18"><text:s text:c="9"/>Ann <text:s text:c="31"/>61 <text:s text:c="5"/>F <text:s text:c="6"/>W <text:s text:c="22"/>VA</text:span></text:span></text:p>
      <text:p text:style-name="P1"><text:span text:style-name="CAPS"><text:span text:style-name="T18"><text:s text:c="9"/>Mary B. <text:s text:c="27"/>38 <text:s text:c="5"/>F <text:s text:c="6"/>W <text:s text:c="22"/>GA</text:span></text:span></text:p>
      <text:p text:style-name="P1"><text:span text:style-name="CAPS"><text:span text:style-name="T18">### 1085 Henry <text:s text:c="12"/>HADLEY <text:s text:c="10"/>84 <text:s text:c="5"/>M <text:s text:c="6"/>W <text:s text:c="4"/>farmer <text:s text:c="2"/>400 <text:s text:c="5"/>NC</text:span></text:span></text:p>
      <text:p text:style-name="P1"><text:span text:style-name="CAPS"><text:span text:style-name="T18"><text:s text:c="9"/>Elizabeth <text:s text:c="25"/>69 <text:s text:c="5"/>F <text:s text:c="6"/>W <text:s text:c="22"/>NC</text:span></text:span></text:p>
      <text:p text:style-name="P1"><text:span text:style-name="CAPS"><text:span text:style-name="T18"><text:s text:c="9"/>Temperance <text:s text:c="24"/>46 <text:s text:c="5"/>F <text:s text:c="6"/>W <text:s text:c="22"/>GA</text:span></text:span></text:p>
      <text:p text:style-name="P1"><text:span text:style-name="CAPS"><text:span text:style-name="T18">### 1086 Joseph J. <text:s text:c="8"/>HADLEY <text:s text:c="10"/>34 <text:s text:c="5"/>M <text:s text:c="6"/>W <text:s text:c="4"/>farmer <text:s text:c="2"/>600 <text:s text:c="5"/>GA</text:span></text:span></text:p>
      <text:p text:style-name="P1"><text:span text:style-name="CAPS"><text:span text:style-name="T18"><text:s text:c="9"/>Parthenia <text:s text:c="25"/>21 <text:s text:c="5"/>F <text:s text:c="6"/>W <text:s text:c="22"/>GA</text:span></text:span></text:p>
      <text:p text:style-name="P1"><text:span text:style-name="CAPS"><text:span text:style-name="T18"><text:s text:c="9"/>William H. <text:s text:c="24"/>1 <text:s text:c="6"/>M <text:s text:c="6"/>W <text:s text:c="22"/>GA</text:span></text:span></text:p>
      <text:p text:style-name="P1"><text:span text:style-name="CAPS"><text:span text:style-name="T18">### 1087 Thomas <text:s text:c="11"/>HADLEY <text:s text:c="10"/>49 <text:s text:c="5"/>M <text:s text:c="6"/>W <text:s text:c="4"/>farmer <text:s text:c="2"/>1000 <text:s text:c="4"/>GA</text:span></text:span></text:p>
      <text:p text:style-name="P1"><text:span text:style-name="CAPS"><text:span text:style-name="T18"><text:s text:c="9"/>Delania <text:s text:c="27"/>39 <text:s text:c="5"/>F <text:s text:c="6"/>W <text:s text:c="22"/>GA</text:span></text:span></text:p>
      <text:p text:style-name="P1"><text:span text:style-name="CAPS"><text:span text:style-name="T18">### 1088 Caroline <text:s text:c="26"/>17 <text:s text:c="5"/>F <text:s text:c="6"/>W <text:s text:c="22"/>GA</text:span></text:span></text:p>
      <text:p text:style-name="P1"><text:span text:style-name="CAPS"><text:span text:style-name="T18"><text:s text:c="9"/>John <text:s text:c="13"/>HADLEY <text:s text:c="10"/>20 <text:s text:c="5"/>M <text:s text:c="6"/>W <text:s text:c="4"/>farmer <text:s text:c="11"/>GA</text:span></text:span></text:p>
      <text:p text:style-name="P1"><text:span text:style-name="CAPS"><text:span text:style-name="T18"><text:s text:c="9"/>Martha <text:s text:c="28"/>20 <text:s text:c="5"/>F <text:s text:c="6"/>W <text:s text:c="22"/>GA</text:span></text:span></text:p>
      <text:p text:style-name="P1"><text:span text:style-name="CAPS"><text:span text:style-name="T18"><text:s text:c="9"/>Mary C. <text:s text:c="27"/>3 <text:s text:c="6"/>F <text:s text:c="6"/>W <text:s text:c="22"/>GA</text:span></text:span></text:p>
      <text:p text:style-name="P1"><text:span text:style-name="CAPS"><text:span text:style-name="T18">### 1089 Thomas <text:s text:c="11"/>GINNINGS <text:s text:c="8"/>38 <text:s text:c="5"/>M <text:s text:c="6"/>W <text:s text:c="4"/>farmer <text:s text:c="2"/>1800 <text:s text:c="4"/>GA</text:span></text:span></text:p>
      <text:p text:style-name="P1"><text:span text:style-name="CAPS"><text:span text:style-name="T18"><text:s text:c="9"/>Delila <text:s text:c="28"/>40 <text:s text:c="5"/>F <text:s text:c="6"/>W <text:s text:c="22"/>GA</text:span></text:span></text:p>
      <text:p text:style-name="P1"><text:span text:style-name="CAPS"><text:span text:style-name="T18"><text:s text:c="9"/>Joseph D.C. <text:s text:c="6"/>DAVIS <text:s text:c="11"/>16 <text:s text:c="5"/>M <text:s text:c="6"/>W <text:s text:c="4"/>farmer <text:s text:c="11"/>GA</text:span></text:span></text:p>
      <text:p text:style-name="P1"><text:span text:style-name="CAPS"><text:span text:style-name="T18"><text:s text:c="9"/>Thomas J. <text:s text:c="8"/>GINNINGS <text:s text:c="8"/>9 <text:s text:c="6"/>M <text:s text:c="6"/>W <text:s text:c="22"/>GA</text:span></text:span></text:p>
      <text:p text:style-name="P1"><text:span text:style-name="CAPS"><text:span text:style-name="T18"><text:s text:c="9"/>Bishop C. <text:s text:c="25"/>5 <text:s text:c="6"/>M <text:s text:c="6"/>W <text:s text:c="22"/>GA</text:span></text:span></text:p>
      <text:p text:style-name="P1"><text:span text:style-name="CAPS"><text:span text:style-name="T18"><text:s text:c="9"/>Marshal M. <text:s text:c="24"/>4 <text:s text:c="6"/>M <text:s text:c="6"/>W <text:s text:c="22"/>GA</text:span></text:span></text:p>
      <text:p text:style-name="P1"><text:soft-page-break/><text:span text:style-name="CAPS"><text:span text:style-name="T18"><text:s text:c="9"/>Susan E. <text:s text:c="26"/>2 <text:s text:c="6"/>F <text:s text:c="6"/>W <text:s text:c="22"/>GA</text:span></text:span></text:p>
      <text:p text:style-name="P1"><text:span text:style-name="CAPS"><text:span text:style-name="T18">### 1090 James <text:s text:c="12"/>DAVIS <text:s text:c="11"/>75 <text:s text:c="5"/>M <text:s text:c="6"/>W <text:s text:c="4"/>farmer <text:s text:c="2"/>1500 <text:s text:c="4"/>VA</text:span></text:span></text:p>
      <text:p text:style-name="P1"><text:span text:style-name="CAPS"><text:span text:style-name="T18"><text:s text:c="9"/>Judith <text:s text:c="28"/>70 <text:s text:c="5"/>F <text:s text:c="6"/>W <text:s text:c="22"/>VA</text:span></text:span></text:p>
      <text:p text:style-name="P1"><text:span text:style-name="CAPS"><text:span text:style-name="T18">### 1091 James <text:s text:c="12"/>LISLE <text:s text:c="11"/>39 <text:s text:c="5"/>M <text:s text:c="6"/>W <text:s text:c="4"/>farmer <text:s text:c="11"/>SC</text:span></text:span></text:p>
      <text:p text:style-name="P1"><text:span text:style-name="CAPS"><text:span text:style-name="T18"><text:s text:c="9"/>Jane <text:s text:c="30"/>32 <text:s text:c="5"/>F <text:s text:c="6"/>W <text:s text:c="22"/>GA</text:span></text:span></text:p>
      <text:p text:style-name="P1"><text:span text:style-name="CAPS"><text:span text:style-name="T18"><text:s text:c="9"/>Charles G. <text:s text:c="24"/>13 <text:s text:c="5"/>M <text:s text:c="6"/>W <text:s text:c="22"/>GA</text:span></text:span></text:p>
      <text:p text:style-name="P1"><text:span text:style-name="CAPS"><text:span text:style-name="T18"><text:s text:c="9"/>Elizabeth <text:s text:c="25"/>11 <text:s text:c="5"/>F <text:s text:c="6"/>W <text:s text:c="22"/>GA</text:span></text:span></text:p>
      <text:p text:style-name="P1"><text:span text:style-name="CAPS"><text:span text:style-name="T18"><text:s text:c="9"/>Mary <text:s text:c="30"/>9 <text:s text:c="6"/>F <text:s text:c="6"/>W <text:s text:c="22"/>GA</text:span></text:span></text:p>
      <text:p text:style-name="P1"><text:span text:style-name="CAPS"><text:span text:style-name="T18"><text:s text:c="9"/>James <text:s text:c="29"/>7 <text:s text:c="6"/>M <text:s text:c="6"/>W <text:s text:c="22"/>GA</text:span></text:span></text:p>
      <text:p text:style-name="P1"><text:span text:style-name="CAPS"><text:span text:style-name="T18"><text:s text:c="9"/>Margaret A. <text:s text:c="23"/>4 <text:s text:c="6"/>F <text:s text:c="6"/>W <text:s text:c="22"/>GA</text:span></text:span></text:p>
      <text:p text:style-name="P1"><text:span text:style-name="CAPS"><text:span text:style-name="T18"><text:s text:c="9"/>Judith <text:s text:c="28"/>6m <text:s text:c="5"/>F <text:s text:c="6"/>W <text:s text:c="22"/>GA</text:span></text:span></text:p>
      <text:p text:style-name="P1"><text:span text:style-name="CAPS"><text:span text:style-name="T18">### 1092 John <text:s text:c="13"/>SPEAR <text:s text:c="11"/>55 <text:s text:c="5"/>M <text:s text:c="6"/>W <text:s text:c="4"/>farmer <text:s text:c="2"/>800 <text:s text:c="5"/>GA</text:span></text:span></text:p>
      <text:p text:style-name="P1"><text:span text:style-name="CAPS"><text:span text:style-name="T18"><text:s text:c="9"/>Mary <text:s text:c="30"/>52 <text:s text:c="5"/>F <text:s text:c="6"/>W <text:s text:c="22"/>GA</text:span></text:span></text:p>
      <text:p text:style-name="P1"><text:span text:style-name="CAPS"><text:span text:style-name="T18"><text:s text:c="9"/>Charity S. <text:s text:c="24"/>24 <text:s text:c="5"/>F <text:s text:c="6"/>W <text:s text:c="22"/>FL</text:span></text:span></text:p>
      <text:p text:style-name="P1"><text:span text:style-name="CAPS"><text:span text:style-name="T18"><text:s text:c="9"/>Joseph F. <text:s text:c="25"/>22 <text:s text:c="5"/>M <text:s text:c="6"/>W <text:s text:c="4"/>farmer <text:s text:c="11"/>FL</text:span></text:span></text:p>
      <text:p text:style-name="P1"><text:span text:style-name="CAPS"><text:span text:style-name="T18"><text:s text:c="9"/>Joshua R. <text:s text:c="25"/>20 <text:s text:c="5"/>M <text:s text:c="6"/>W <text:s text:c="4"/>farmer <text:s text:c="11"/>FL</text:span></text:span></text:p>
      <text:p text:style-name="P1"><text:span text:style-name="CAPS"><text:span text:style-name="T18"><text:s text:c="9"/>James A. <text:s text:c="26"/>17 <text:s text:c="5"/>M <text:s text:c="6"/>W <text:s text:c="4"/>farmer <text:s text:c="11"/>GA</text:span></text:span></text:p>
      <text:p text:style-name="P1"><text:span text:style-name="CAPS"><text:span text:style-name="T18"><text:s text:c="9"/>Elizabeth J. <text:s text:c="22"/>13 <text:s text:c="5"/>F <text:s text:c="6"/>W <text:s text:c="22"/>GA</text:span></text:span></text:p>
      <text:p text:style-name="P1"><text:span text:style-name="CAPS"><text:span text:style-name="T18"><text:s text:c="9"/>Jesse H. <text:s text:c="26"/>10 <text:s text:c="5"/>M <text:s text:c="6"/>W <text:s text:c="22"/>GA</text:span></text:span></text:p>
      <text:p text:style-name="P1"><text:span text:style-name="CAPS"><text:span text:style-name="T18">### 1093 Pleasant <text:s text:c="9"/>HALL <text:s text:c="12"/>27 <text:s text:c="5"/>M <text:s text:c="6"/>W <text:s text:c="4"/>farmer <text:s text:c="2"/>1200 <text:s text:c="4"/>GA</text:span></text:span></text:p>
      <text:p text:style-name="P1"><text:span text:style-name="CAPS"><text:span text:style-name="T18"><text:s text:c="9"/>Mary <text:s text:c="30"/>24 <text:s text:c="5"/>F <text:s text:c="6"/>W <text:s text:c="22"/>GA</text:span></text:span></text:p>
      <text:p text:style-name="P1"><text:span text:style-name="CAPS"><text:span text:style-name="T18"><text:s text:c="9"/>Mary <text:s text:c="30"/>1 <text:s text:c="6"/>F <text:s text:c="6"/>W <text:s text:c="22"/>GA</text:span></text:span></text:p>
      <text:p text:style-name="P1"><text:span text:style-name="CAPS"><text:span text:style-name="T18">### 1094 Charles <text:s text:c="10"/>WINTER <text:s text:c="10"/>42 <text:s text:c="5"/>M <text:s text:c="6"/>W <text:s text:c="4"/>farmer <text:s text:c="2"/>1500 <text:s/>England</text:span></text:span></text:p>
      <text:p text:style-name="P1"><text:span text:style-name="CAPS"><text:span text:style-name="T18"><text:s text:c="9"/>Jane <text:s text:c="30"/>42 <text:s text:c="5"/>F <text:s text:c="6"/>W <text:s text:c="22"/>SC</text:span></text:span></text:p>
      <text:p text:style-name="P1"><text:span text:style-name="CAPS"><text:span text:style-name="T18"><text:s text:c="9"/>James L. <text:s text:c="26"/>19 <text:s text:c="5"/>M <text:s text:c="6"/>W <text:s text:c="4"/>farmer <text:s text:c="11"/>SC</text:span></text:span></text:p>
      <text:p text:style-name="P1"><text:span text:style-name="CAPS"><text:span text:style-name="T18"><text:s text:c="9"/>Charles W. <text:s text:c="24"/>17 <text:s text:c="5"/>M <text:s text:c="6"/>W <text:s text:c="4"/>farmer <text:s text:c="11"/>SC</text:span></text:span></text:p>
      <text:p text:style-name="P1"><text:span text:style-name="CAPS"><text:span text:style-name="T18"><text:s text:c="9"/>Margaret <text:s text:c="26"/>14 <text:s text:c="5"/>F <text:s text:c="6"/>W <text:s text:c="22"/>SC</text:span></text:span></text:p>
      <text:p text:style-name="P1"><text:span text:style-name="CAPS"><text:span text:style-name="T18"><text:s text:c="9"/>Robert <text:s text:c="28"/>12 <text:s text:c="5"/>M <text:s text:c="6"/>W <text:s text:c="22"/>SC</text:span></text:span></text:p>
      <text:p text:style-name="P1"><text:span text:style-name="CAPS"><text:span text:style-name="T18"><text:s text:c="9"/>Mary <text:s text:c="30"/>8 <text:s text:c="6"/>F <text:s text:c="6"/>W <text:s text:c="22"/>SC</text:span></text:span></text:p>
      <text:p text:style-name="P1"><text:span text:style-name="CAPS"><text:span text:style-name="T18"><text:s text:c="9"/>Julius <text:s text:c="28"/>6 <text:s text:c="6"/>M <text:s text:c="6"/>W <text:s text:c="22"/>SC</text:span></text:span></text:p>
      <text:p text:style-name="P1"><text:span text:style-name="CAPS"><text:span text:style-name="T18">### 1095 David W. <text:s text:c="9"/>PHELPS <text:s text:c="10"/>31 <text:s text:c="5"/>M <text:s text:c="6"/>W <text:s text:c="4"/>farmer <text:s text:c="11"/>TN</text:span></text:span></text:p>
      <text:p text:style-name="P1"><text:span text:style-name="CAPS"><text:span text:style-name="T18"><text:s text:c="9"/>Elizabeth M. <text:s text:c="22"/>27 <text:s text:c="5"/>F <text:s text:c="6"/>W <text:s text:c="22"/>SC</text:span></text:span></text:p>
      <text:p text:style-name="P1"><text:span text:style-name="CAPS"><text:span text:style-name="T18"><text:s text:c="9"/>Sarah A. <text:s text:c="26"/>5 <text:s text:c="6"/>F <text:s text:c="6"/>W <text:s text:c="22"/>GA</text:span></text:span></text:p>
      <text:p text:style-name="P1"><text:span text:style-name="CAPS"><text:span text:style-name="T18"><text:s text:c="9"/>Elizabeth F. <text:s text:c="22"/>3 <text:s text:c="6"/>F <text:s text:c="6"/>W <text:s text:c="22"/>GA</text:span></text:span></text:p>
      <text:p text:style-name="P1"><text:span text:style-name="CAPS"><text:span text:style-name="T18"><text:s text:c="9"/>Louisa <text:s text:c="28"/>4m <text:s text:c="5"/>F <text:s text:c="6"/>W <text:s text:c="22"/>GA</text:span></text:span></text:p>
      <text:p text:style-name="P1"><text:span text:style-name="CAPS"><text:span text:style-name="T18"><text:s text:c="9"/>Sarah <text:s text:c="12"/>DELOACH <text:s text:c="9"/>13 <text:s text:c="5"/>F <text:s text:c="6"/>W <text:s text:c="22"/>GA</text:span></text:span></text:p>
      <text:p text:style-name="P1"><text:span text:style-name="CAPS"><text:span text:style-name="T18">### 1096 John J. <text:s text:c="10"/>THORALKILL <text:s text:c="6"/>30 <text:s text:c="5"/>M <text:s text:c="6"/>W <text:s text:c="4"/>farmer <text:s text:c="11"/>SC</text:span></text:span></text:p>
      <text:p text:style-name="P1"><text:span text:style-name="CAPS"><text:span text:style-name="T18"><text:s text:c="9"/>Hannah <text:s text:c="28"/>25 <text:s text:c="5"/>F <text:s text:c="6"/>W <text:s text:c="22"/>SC</text:span></text:span></text:p>
      <text:p text:style-name="P1"><text:span text:style-name="CAPS"><text:span text:style-name="T18"><text:s text:c="9"/>Morgan <text:s text:c="28"/>4 <text:s text:c="6"/>M <text:s text:c="6"/>W <text:s text:c="22"/>SC</text:span></text:span></text:p>
      <text:p text:style-name="P1"><text:span text:style-name="CAPS"><text:span text:style-name="T18"><text:s text:c="9"/>John <text:s text:c="30"/>2 <text:s text:c="6"/>M <text:s text:c="6"/>W <text:s text:c="22"/>GA</text:span></text:span></text:p>
      <text:p text:style-name="P1"><text:span text:style-name="CAPS"><text:span text:style-name="T18">### 1097 Thomas <text:s text:c="11"/>RANSOME <text:s text:c="9"/>48 <text:s text:c="5"/>M <text:s text:c="6"/>W <text:s text:c="4"/>farmer <text:s text:c="2"/>3100 <text:s text:c="4"/>NC</text:span></text:span></text:p>
      <text:p text:style-name="P1"><text:span text:style-name="CAPS"><text:span text:style-name="T18"><text:s text:c="9"/>Susan <text:s text:c="29"/>34 <text:s text:c="5"/>F <text:s text:c="6"/>W <text:s text:c="22"/>GA</text:span></text:span></text:p>
      <text:p text:style-name="P1"><text:span text:style-name="CAPS"><text:span text:style-name="T18"><text:s text:c="9"/>John <text:s text:c="30"/>16 <text:s text:c="5"/>M <text:s text:c="6"/>W <text:s text:c="4"/>farmer <text:s text:c="11"/>GA</text:span></text:span></text:p>
      <text:p text:style-name="P1"><text:span text:style-name="CAPS"><text:span text:style-name="T18"><text:s text:c="9"/>Robert <text:s text:c="28"/>12 <text:s text:c="5"/>M <text:s text:c="6"/>W <text:s text:c="22"/>GA</text:span></text:span></text:p>
      <text:p text:style-name="P1"><text:span text:style-name="CAPS"><text:span text:style-name="T18"><text:s text:c="9"/>Sarah <text:s text:c="29"/>10 <text:s text:c="5"/>F <text:s text:c="6"/>W <text:s text:c="22"/>GA</text:span></text:span></text:p>
      <text:p text:style-name="P1"><text:span text:style-name="CAPS"><text:span text:style-name="T18"><text:s text:c="9"/>Thomas <text:s text:c="28"/>8 <text:s text:c="6"/>M <text:s text:c="6"/>W <text:s text:c="22"/>GA</text:span></text:span></text:p>
      <text:p text:style-name="P1"><text:span text:style-name="CAPS"><text:span text:style-name="T18"><text:s text:c="9"/>Martha <text:s text:c="28"/>6 <text:s text:c="6"/>F <text:s text:c="6"/>W <text:s text:c="22"/>GA</text:span></text:span></text:p>
      <text:p text:style-name="P1"><text:soft-page-break/><text:span text:style-name="CAPS"><text:span text:style-name="T18"><text:s text:c="9"/>Enoch <text:s text:c="29"/>3 <text:s text:c="6"/>M <text:s text:c="6"/>W <text:s text:c="22"/>GA</text:span></text:span></text:p>
      <text:p text:style-name="P1"><text:span text:style-name="CAPS"><text:span text:style-name="T18"><text:s text:c="9"/>Andrew <text:s text:c="28"/>3 <text:s text:c="6"/>M <text:s text:c="6"/>W <text:s text:c="22"/>GA</text:span></text:span></text:p>
      <text:p text:style-name="P1"><text:span text:style-name="CAPS"><text:span text:style-name="T18"><text:s text:c="9"/>Frances <text:s text:c="10"/>NOLDOR <text:s text:c="10"/>7 <text:s text:c="6"/>F <text:s text:c="6"/>W <text:s text:c="22"/>GA</text:span></text:span></text:p>
      <text:p text:style-name="P1"><text:span text:style-name="CAPS"><text:span text:style-name="T18">### 1098 Susannah <text:s text:c="9"/>BEARDEN <text:s text:c="9"/>38 <text:s text:c="5"/>F <text:s text:c="6"/>W <text:s text:c="13"/>400 <text:s text:c="5"/>GA</text:span></text:span></text:p>
      <text:p text:style-name="P1"><text:span text:style-name="CAPS"><text:span text:style-name="T18"><text:s text:c="9"/>Elizabeth <text:s text:c="25"/>17 <text:s text:c="5"/>F <text:s text:c="6"/>W <text:s text:c="22"/>GA</text:span></text:span></text:p>
      <text:p text:style-name="P1"><text:span text:style-name="CAPS"><text:span text:style-name="T18"><text:s text:c="9"/>Lourany <text:s text:c="27"/>15 <text:s text:c="5"/>F <text:s text:c="6"/>W <text:s text:c="22"/>GA</text:span></text:span></text:p>
      <text:p text:style-name="P1"><text:span text:style-name="CAPS"><text:span text:style-name="T18"><text:s text:c="9"/>James <text:s text:c="29"/>13 <text:s text:c="5"/>M <text:s text:c="6"/>W <text:s text:c="22"/>GA</text:span></text:span></text:p>
      <text:p text:style-name="P1"><text:span text:style-name="CAPS"><text:span text:style-name="T18"><text:s text:c="9"/>Mary <text:s text:c="30"/>10 <text:s text:c="5"/>F <text:s text:c="6"/>W <text:s text:c="22"/>GA</text:span></text:span></text:p>
      <text:p text:style-name="P1"><text:span text:style-name="CAPS"><text:span text:style-name="T18"><text:s text:c="9"/>Eliza <text:s text:c="29"/>8 <text:s text:c="6"/>F <text:s text:c="6"/>W <text:s text:c="22"/>GA</text:span></text:span></text:p>
      <text:p text:style-name="P1"><text:span text:style-name="CAPS"><text:span text:style-name="T18"><text:s text:c="9"/>Ann P. <text:s text:c="28"/>6 <text:s text:c="6"/>F <text:s text:c="6"/>W <text:s text:c="22"/>GA</text:span></text:span></text:p>
      <text:p text:style-name="P1"><text:span text:style-name="CAPS"><text:span text:style-name="T18"><text:s text:c="9"/>Emily <text:s text:c="29"/>4 <text:s text:c="6"/>F <text:s text:c="6"/>W <text:s text:c="22"/>GA</text:span></text:span></text:p>
      <text:p text:style-name="P1"><text:span text:style-name="CAPS"><text:span text:style-name="T18">### 1099 James <text:s text:c="12"/>MANN <text:s text:c="12"/>25 <text:s text:c="5"/>M <text:s text:c="6"/>W <text:s text:c="4"/>farmer <text:s text:c="11"/>GA</text:span></text:span></text:p>
      <text:p text:style-name="P1"><text:span text:style-name="CAPS"><text:span text:style-name="T18"><text:s text:c="9"/>Martha <text:s text:c="28"/>21 <text:s text:c="5"/>F <text:s text:c="6"/>W <text:s text:c="22"/>GA</text:span></text:span></text:p>
      <text:p text:style-name="P1"><text:span text:style-name="CAPS"><text:span text:style-name="T18"><text:s text:c="9"/>Ann D. <text:s text:c="28"/>4 <text:s text:c="6"/>F <text:s text:c="6"/>W <text:s text:c="22"/>GA</text:span></text:span></text:p>
      <text:p text:style-name="P1"><text:span text:style-name="CAPS"><text:span text:style-name="T18"><text:s text:c="9"/>James <text:s text:c="29"/>3 <text:s text:c="6"/>M <text:s text:c="6"/>W <text:s text:c="22"/>GA</text:span></text:span></text:p>
      <text:p text:style-name="P1"><text:span text:style-name="CAPS"><text:span text:style-name="T18">### 1100 Joshua <text:s text:c="11"/>RODEN <text:s text:c="11"/>40 <text:s text:c="5"/>M <text:s text:c="6"/>W <text:s text:c="4"/>farmer <text:s text:c="11"/>SC</text:span></text:span></text:p>
      <text:p text:style-name="P1"><text:span text:style-name="CAPS"><text:span text:style-name="T18"><text:s text:c="9"/>Lucy <text:s text:c="30"/>27 <text:s text:c="5"/>F <text:s text:c="6"/>W <text:s text:c="22"/>VA</text:span></text:span></text:p>
      <text:p text:style-name="P1"><text:span text:style-name="CAPS"><text:span text:style-name="T18"><text:s text:c="9"/>Elizabeth <text:s text:c="25"/>9 <text:s text:c="6"/>F <text:s text:c="6"/>W <text:s text:c="22"/>GA</text:span></text:span></text:p>
      <text:p text:style-name="P1"><text:span text:style-name="CAPS"><text:span text:style-name="T18"><text:s text:c="9"/>Missouri <text:s text:c="26"/>7 <text:s text:c="6"/>F <text:s text:c="6"/>W <text:s text:c="22"/>GA</text:span></text:span></text:p>
      <text:p text:style-name="P1"><text:span text:style-name="CAPS"><text:span text:style-name="T18"><text:s text:c="9"/>Joshua F. <text:s text:c="25"/>5 <text:s text:c="6"/>M <text:s text:c="6"/>W <text:s text:c="22"/>GA</text:span></text:span></text:p>
      <text:p text:style-name="P1"><text:span text:style-name="CAPS"><text:span text:style-name="T18"><text:s text:c="9"/>John <text:s text:c="30"/>5m <text:s text:c="5"/>M <text:s text:c="6"/>W <text:s text:c="22"/>GA</text:span></text:span></text:p>
      <text:p text:style-name="P1"><text:span text:style-name="CAPS"><text:span text:style-name="T18">### 1101 Jeremiah <text:s text:c="9"/>JACKSON <text:s text:c="9"/>45 <text:s text:c="5"/>M <text:s text:c="6"/>W <text:s text:c="4"/>farmer <text:s text:c="2"/>2500 <text:s text:c="4"/>GA</text:span></text:span></text:p>
      <text:p text:style-name="P1"><text:span text:style-name="CAPS"><text:span text:style-name="T18">### 1102 John <text:s text:c="13"/>THOMASTON <text:s text:c="7"/>25 <text:s text:c="5"/>M <text:s text:c="6"/>W <text:s text:c="4"/>farmer <text:s text:c="2"/>400 <text:s text:c="5"/>GA</text:span></text:span></text:p>
      <text:p text:style-name="P1"><text:span text:style-name="CAPS"><text:span text:style-name="T18"><text:s text:c="9"/>Martha <text:s text:c="28"/>25 <text:s text:c="5"/>F <text:s text:c="6"/>W <text:s text:c="22"/>GA</text:span></text:span></text:p>
      <text:p text:style-name="P1"><text:span text:style-name="CAPS"><text:span text:style-name="T18"><text:s text:c="9"/>James <text:s text:c="29"/>1 <text:s text:c="6"/>M <text:s text:c="6"/>W <text:s text:c="22"/>GA</text:span></text:span></text:p>
      <text:p text:style-name="P1"><text:span text:style-name="CAPS"><text:span text:style-name="T18">### 1103 Bird <text:s text:c="13"/>PRUIT <text:s text:c="11"/>44 <text:s text:c="5"/>M <text:s text:c="6"/>W <text:s text:c="4"/>farmer <text:s text:c="2"/>3500 <text:s text:c="4"/>GA</text:span></text:span></text:p>
      <text:p text:style-name="P1"><text:span text:style-name="CAPS"><text:span text:style-name="T18"><text:s text:c="9"/>Catharine <text:s text:c="25"/>40 <text:s text:c="5"/>F <text:s text:c="6"/>W <text:s text:c="22"/>GA</text:span></text:span></text:p>
      <text:p text:style-name="P1"><text:span text:style-name="CAPS"><text:span text:style-name="T18"><text:s text:c="9"/>William <text:s text:c="27"/>22 <text:s text:c="5"/>M <text:s text:c="6"/>W <text:s text:c="4"/>farmer <text:s text:c="11"/>GA</text:span></text:span></text:p>
      <text:p text:style-name="P1"><text:span text:style-name="CAPS"><text:span text:style-name="T18"><text:s text:c="9"/>John D. <text:s text:c="27"/>19 <text:s text:c="5"/>M <text:s text:c="6"/>W <text:s text:c="4"/>farmer <text:s text:c="11"/>GA</text:span></text:span></text:p>
      <text:p text:style-name="P1"><text:span text:style-name="CAPS"><text:span text:style-name="T18"><text:s text:c="9"/>Thomas <text:s text:c="28"/>17 <text:s text:c="5"/>M <text:s text:c="6"/>W <text:s text:c="4"/>farmer <text:s text:c="11"/>GA</text:span></text:span></text:p>
      <text:p text:style-name="P1"><text:span text:style-name="CAPS"><text:span text:style-name="T18"><text:s text:c="9"/>Mary <text:s text:c="30"/>14 <text:s text:c="5"/>F <text:s text:c="6"/>W <text:s text:c="22"/>GA</text:span></text:span></text:p>
      <text:p text:style-name="P1"><text:span text:style-name="CAPS"><text:span text:style-name="T18"><text:s text:c="9"/>Catharine <text:s text:c="25"/>12 <text:s text:c="5"/>F <text:s text:c="6"/>W <text:s text:c="22"/>GA</text:span></text:span></text:p>
      <text:p text:style-name="P1"><text:span text:style-name="CAPS"><text:span text:style-name="T18"><text:s text:c="9"/>Judson <text:s text:c="28"/>11 <text:s text:c="5"/>M <text:s text:c="6"/>W <text:s text:c="22"/>GA</text:span></text:span></text:p>
      <text:p text:style-name="P1"><text:span text:style-name="CAPS"><text:span text:style-name="T18"><text:s text:c="9"/>Ann <text:s text:c="31"/>9 <text:s text:c="6"/>F <text:s text:c="6"/>W <text:s text:c="22"/>GA</text:span></text:span></text:p>
      <text:p text:style-name="P1"><text:span text:style-name="CAPS"><text:span text:style-name="T18"><text:s text:c="9"/>Americus <text:s text:c="26"/>7 <text:s text:c="6"/>M <text:s text:c="6"/>W <text:s text:c="22"/>GA</text:span></text:span></text:p>
      <text:p text:style-name="P1"><text:span text:style-name="CAPS"><text:span text:style-name="T18"><text:s text:c="9"/>Sarah E. <text:s text:c="26"/>6 <text:s text:c="6"/>F <text:s text:c="6"/>W <text:s text:c="22"/>GA</text:span></text:span></text:p>
      <text:p text:style-name="P1"><text:span text:style-name="CAPS"><text:span text:style-name="T18">### 1104 J.C. <text:s text:c="13"/>MOBLEY <text:s text:c="10"/>47 <text:s text:c="5"/>F <text:s text:c="6"/>W <text:s text:c="13"/>3500 <text:s text:c="4"/>GA</text:span></text:span></text:p>
      <text:p text:style-name="P1"><text:span text:style-name="CAPS"><text:span text:style-name="T18"><text:s text:c="9"/>Leonard <text:s text:c="27"/>29 <text:s text:c="5"/>M <text:s text:c="6"/>W <text:s text:c="4"/>farmer <text:s text:c="11"/>GA</text:span></text:span></text:p>
      <text:p text:style-name="P1"><text:span text:style-name="CAPS"><text:span text:style-name="T18"><text:s text:c="9"/>Martha <text:s text:c="28"/>18 <text:s text:c="5"/>F <text:s text:c="6"/>W <text:s text:c="22"/>GA</text:span></text:span></text:p>
      <text:p text:style-name="P1"><text:span text:style-name="CAPS"><text:span text:style-name="T18"><text:s text:c="9"/>Mary <text:s text:c="30"/>16 <text:s text:c="5"/>F <text:s text:c="6"/>W <text:s text:c="22"/>GA</text:span></text:span></text:p>
      <text:p text:style-name="P1"><text:span text:style-name="CAPS"><text:span text:style-name="T18"><text:s text:c="9"/>Cornelia <text:s text:c="26"/>8 <text:s text:c="6"/>F <text:s text:c="6"/>W <text:s text:c="22"/>GA</text:span></text:span></text:p>
      <text:p text:style-name="P1"><text:span text:style-name="CAPS"><text:span text:style-name="T18"><text:s text:c="9"/>James H. <text:s text:c="9"/>FUNDERBUCK <text:s text:c="6"/>24 <text:s text:c="5"/>M <text:s text:c="6"/>W <text:s text:c="3"/>overseer <text:s/>300 <text:s text:c="5"/>SC</text:span></text:span></text:p>
      <text:p text:style-name="P1"><text:span text:style-name="CAPS"><text:span text:style-name="T18">### 1105 H. <text:s text:c="15"/>HARDNOTTE <text:s text:c="7"/>40 <text:s text:c="5"/>M <text:s text:c="6"/>W <text:s text:c="4"/>tanner <text:s text:c="2"/>500 <text:s text:c="5"/>GA</text:span></text:span></text:p>
      <text:p text:style-name="P1"><text:span text:style-name="CAPS"><text:span text:style-name="T18"><text:s text:c="9"/>Sephronia <text:s text:c="25"/>24 <text:s text:c="5"/>F <text:s text:c="6"/>W <text:s text:c="22"/>GA</text:span></text:span></text:p>
      <text:p text:style-name="P1"><text:span text:style-name="CAPS"><text:span text:style-name="T18"><text:s text:c="9"/>Margaret A. <text:s text:c="23"/>14 <text:s text:c="5"/>F <text:s text:c="6"/>W <text:s text:c="22"/>GA</text:span></text:span></text:p>
      <text:p text:style-name="P1"><text:span text:style-name="CAPS"><text:span text:style-name="T18"><text:s text:c="9"/>Mary E. <text:s text:c="27"/>12 <text:s text:c="5"/>F <text:s text:c="6"/>W <text:s text:c="22"/>GA</text:span></text:span></text:p>
      <text:p text:style-name="P1"><text:span text:style-name="CAPS"><text:span text:style-name="T18"><text:s text:c="9"/>John R. <text:s text:c="27"/>9 <text:s text:c="6"/>M <text:s text:c="6"/>W <text:s text:c="22"/>GA</text:span></text:span></text:p>
      <text:p text:style-name="P1"><text:soft-page-break/><text:span text:style-name="CAPS"><text:span text:style-name="T18"><text:s text:c="9"/>Laura A. <text:s text:c="26"/>4 <text:s text:c="6"/>F <text:s text:c="6"/>W <text:s text:c="22"/>AL</text:span></text:span></text:p>
      <text:p text:style-name="P1"><text:span text:style-name="CAPS"><text:span text:style-name="T18"><text:s text:c="9"/>Luna Trade <text:s text:c="24"/>3 <text:s text:c="6"/>F <text:s text:c="6"/>W <text:s text:c="22"/>AL</text:span></text:span></text:p>
      <text:p text:style-name="P1"><text:span text:style-name="CAPS"><text:span text:style-name="T18">### 1106 Richard E. <text:s text:c="7"/>TURNER <text:s text:c="10"/>27 <text:s text:c="5"/>M <text:s text:c="6"/>W <text:s text:c="4"/>tanner <text:s text:c="11"/>SC</text:span></text:span></text:p>
      <text:p text:style-name="P1"><text:span text:style-name="CAPS"><text:span text:style-name="T18"><text:s text:c="9"/>Malinda J. <text:s text:c="24"/>26 <text:s text:c="5"/>F <text:s text:c="6"/>W <text:s text:c="22"/>TN</text:span></text:span></text:p>
      <text:p text:style-name="P1"><text:span text:style-name="CAPS"><text:span text:style-name="T18"><text:s text:c="9"/>Nancy <text:s text:c="29"/>6 <text:s text:c="6"/>F <text:s text:c="6"/>W <text:s text:c="22"/>GA</text:span></text:span></text:p>
      <text:p text:style-name="P1"><text:span text:style-name="CAPS"><text:span text:style-name="T18"><text:s text:c="9"/>William <text:s text:c="27"/>4 <text:s text:c="6"/>M <text:s text:c="6"/>W <text:s text:c="22"/>GA</text:span></text:span></text:p>
      <text:p text:style-name="P1"><text:span text:style-name="CAPS"><text:span text:style-name="T18"><text:s text:c="9"/>Mary <text:s text:c="30"/>2 <text:s text:c="6"/>F <text:s text:c="6"/>W <text:s text:c="22"/>GA</text:span></text:span></text:p>
      <text:p text:style-name="P1"><text:span text:style-name="CAPS"><text:span text:style-name="T18">### 1107 George W. <text:s text:c="8"/>COLLEY <text:s text:c="10"/>42 <text:s text:c="5"/>M <text:s text:c="6"/>W <text:s text:c="4"/>farmer <text:s text:c="11"/>GA</text:span></text:span></text:p>
      <text:p text:style-name="P1"><text:span text:style-name="CAPS"><text:span text:style-name="T18"><text:s text:c="9"/>Matilda <text:s text:c="27"/>38 <text:s text:c="5"/>F <text:s text:c="6"/>W <text:s text:c="22"/>GA</text:span></text:span></text:p>
      <text:p text:style-name="P1"><text:span text:style-name="CAPS"><text:span text:style-name="T18"><text:s text:c="9"/>Nancy <text:s text:c="29"/>18 <text:s text:c="5"/>F <text:s text:c="6"/>W <text:s text:c="22"/>GA</text:span></text:span></text:p>
      <text:p text:style-name="P1"><text:span text:style-name="CAPS"><text:span text:style-name="T18"><text:s text:c="9"/>Abbott W. <text:s text:c="25"/>15 <text:s text:c="5"/>M <text:s text:c="6"/>W <text:s text:c="4"/>farmer <text:s text:c="11"/>GA</text:span></text:span></text:p>
      <text:p text:style-name="P1"><text:span text:style-name="CAPS"><text:span text:style-name="T18"><text:s text:c="9"/>William <text:s text:c="27"/>13 <text:s text:c="5"/>M <text:s text:c="6"/>W <text:s text:c="22"/>GA</text:span></text:span></text:p>
      <text:p text:style-name="P1"><text:span text:style-name="CAPS"><text:span text:style-name="T18"><text:s text:c="9"/>Elizabeth <text:s text:c="25"/>10 <text:s text:c="5"/>F <text:s text:c="6"/>W <text:s text:c="22"/>GA</text:span></text:span></text:p>
      <text:p text:style-name="P1"><text:span text:style-name="CAPS"><text:span text:style-name="T18"><text:s text:c="9"/>Nelson <text:s text:c="28"/>8 <text:s text:c="6"/>M <text:s text:c="6"/>W <text:s text:c="22"/>GA</text:span></text:span></text:p>
      <text:p text:style-name="P1"><text:span text:style-name="CAPS"><text:span text:style-name="T18"><text:s text:c="9"/>Clarisa <text:s text:c="27"/>4 <text:s text:c="6"/>F <text:s text:c="6"/>W <text:s text:c="22"/>GA</text:span></text:span></text:p>
      <text:p text:style-name="P1"><text:span text:style-name="CAPS"><text:span text:style-name="T18"><text:s text:c="9"/>Anderson <text:s text:c="26"/>1 <text:s text:c="6"/>M <text:s text:c="6"/>W <text:s text:c="22"/>GA</text:span></text:span></text:p>
      <text:p text:style-name="P1"><text:span text:style-name="CAPS"><text:span text:style-name="T18">### 1108 John <text:s text:c="13"/>READ <text:s text:c="12"/>23 <text:s text:c="5"/>M <text:s text:c="6"/>W <text:s text:c="4"/>farmer <text:s text:c="11"/>GA</text:span></text:span></text:p>
      <text:p text:style-name="P1"><text:span text:style-name="CAPS"><text:span text:style-name="T18"><text:s text:c="9"/>Mary A. <text:s text:c="27"/>24 <text:s text:c="5"/>F <text:s text:c="6"/>W <text:s text:c="22"/>GA</text:span></text:span></text:p>
      <text:p text:style-name="P1"><text:span text:style-name="CAPS"><text:span text:style-name="T18"><text:s text:c="9"/>William T. <text:s text:c="24"/>2 <text:s text:c="6"/>M <text:s text:c="6"/>W <text:s text:c="22"/>GA</text:span></text:span></text:p>
      <text:p text:style-name="P1"><text:span text:style-name="CAPS"><text:span text:style-name="T18"><text:s text:c="9"/>Martha <text:s text:c="28"/>1m <text:s text:c="5"/>F <text:s text:c="6"/>W <text:s text:c="22"/>GA</text:span></text:span></text:p>
      <text:p text:style-name="P1"><text:span text:style-name="CAPS"><text:span text:style-name="T18">### 1109 T.S. <text:s text:c="13"/>PRATT <text:s text:c="11"/>32 <text:s text:c="5"/>M <text:s text:c="6"/>W <text:s text:c="4"/>farmer <text:s text:c="2"/>1600 <text:s text:c="4"/>GA</text:span></text:span></text:p>
      <text:p text:style-name="P1"><text:span text:style-name="CAPS"><text:span text:style-name="T18"><text:s text:c="9"/>Harriet <text:s text:c="27"/>28 <text:s text:c="5"/>F <text:s text:c="6"/>W <text:s text:c="22"/>GA</text:span></text:span></text:p>
      <text:p text:style-name="P1"><text:span text:style-name="CAPS"><text:span text:style-name="T18"><text:s text:c="9"/>James R. <text:s text:c="26"/>8 <text:s text:c="6"/>M <text:s text:c="6"/>W <text:s text:c="22"/>GA</text:span></text:span></text:p>
      <text:p text:style-name="P1"><text:span text:style-name="CAPS"><text:span text:style-name="T18"><text:s text:c="9"/>Nathaniel N. <text:s text:c="22"/>6 <text:s text:c="6"/>M <text:s text:c="6"/>W <text:s text:c="22"/>GA</text:span></text:span></text:p>
      <text:p text:style-name="P1"><text:span text:style-name="CAPS"><text:span text:style-name="T18"><text:s text:c="9"/>Ann E. <text:s text:c="28"/>4 <text:s text:c="6"/>F <text:s text:c="6"/>W <text:s text:c="22"/>GA</text:span></text:span></text:p>
      <text:p text:style-name="P1"><text:span text:style-name="CAPS"><text:span text:style-name="T18"><text:s text:c="9"/>John M. <text:s text:c="27"/>3 <text:s text:c="6"/>M <text:s text:c="6"/>W <text:s text:c="22"/>GA</text:span></text:span></text:p>
      <text:p text:style-name="P1"><text:span text:style-name="CAPS"><text:span text:style-name="T18"><text:s text:c="9"/>Mary E. <text:s text:c="27"/>2 <text:s text:c="6"/>F <text:s text:c="6"/>W <text:s text:c="22"/>GA</text:span></text:span></text:p>
      <text:p text:style-name="P1"><text:span text:style-name="CAPS"><text:span text:style-name="T18"><text:s text:c="9"/>Terrill <text:s text:c="27"/>9m <text:s text:c="5"/>M <text:s text:c="6"/>W <text:s text:c="22"/>GA</text:span></text:span></text:p>
      <text:p text:style-name="P1"><text:span text:style-name="CAPS"><text:span text:style-name="T18">### 1110 William G. <text:s text:c="7"/>FLEMMING <text:s text:c="8"/>28 <text:s text:c="5"/>M <text:s text:c="6"/>W <text:s text:c="3"/>teacher <text:s text:c="11"/>GA</text:span></text:span></text:p>
      <text:p text:style-name="P1"><text:span text:style-name="CAPS"><text:span text:style-name="T18"><text:s text:c="9"/>Amanda L. <text:s text:c="25"/>22 <text:s text:c="5"/>F <text:s text:c="6"/>W <text:s text:c="22"/>GA</text:span></text:span></text:p>
      <text:p text:style-name="P1"><text:span text:style-name="CAPS"><text:span text:style-name="T18"><text:s text:c="9"/>William R. <text:s text:c="24"/>3 <text:s text:c="6"/>M <text:s text:c="6"/>W <text:s text:c="22"/>AL</text:span></text:span></text:p>
      <text:p text:style-name="P1"><text:span text:style-name="CAPS"><text:span text:style-name="T18">### 1111 Eujenius <text:s text:c="9"/>BENTON <text:s text:c="10"/>25 <text:s text:c="5"/>M <text:s text:c="6"/>W <text:s text:c="4"/>farmer <text:s text:c="2"/>2000 <text:s text:c="4"/>GA</text:span></text:span></text:p>
      <text:p text:style-name="P1"><text:span text:style-name="CAPS"><text:span text:style-name="T18"><text:s text:c="9"/>Roxanna <text:s text:c="27"/>17 <text:s text:c="5"/>F <text:s text:c="6"/>W <text:s text:c="22"/>GA</text:span></text:span></text:p>
      <text:p text:style-name="P1"><text:span text:style-name="CAPS"><text:span text:style-name="T18"><text:s text:c="9"/>Laura C. <text:s text:c="26"/>2 <text:s text:c="6"/>F <text:s text:c="6"/>W <text:s text:c="22"/>GA</text:span></text:span></text:p>
      <text:p text:style-name="P1"><text:span text:style-name="CAPS"><text:span text:style-name="T18"><text:s text:c="9"/>Thomas S. <text:s text:c="25"/>4m <text:s text:c="5"/>M <text:s text:c="6"/>W <text:s text:c="22"/>GA</text:span></text:span></text:p>
      <text:p text:style-name="P1"><text:span text:style-name="CAPS"><text:span text:style-name="T18">### 1112 Joseph A. <text:s text:c="8"/>FLOYD <text:s text:c="11"/>45 <text:s text:c="5"/>M <text:s text:c="6"/>W <text:s text:c="4"/>farmer <text:s text:c="2"/>1500 <text:s text:c="4"/>GA</text:span></text:span></text:p>
      <text:p text:style-name="P1"><text:span text:style-name="CAPS"><text:span text:style-name="T18"><text:s text:c="9"/>Elizabeth <text:s text:c="25"/>42 <text:s text:c="5"/>F <text:s text:c="6"/>W <text:s text:c="22"/>GA</text:span></text:span></text:p>
      <text:p text:style-name="P1"><text:span text:style-name="CAPS"><text:span text:style-name="T18"><text:s text:c="9"/>William S.B. <text:s text:c="22"/>17 <text:s text:c="5"/>M <text:s text:c="6"/>W <text:s text:c="4"/>farmer <text:s text:c="11"/>GA</text:span></text:span></text:p>
      <text:p text:style-name="P1"><text:span text:style-name="CAPS"><text:span text:style-name="T18"><text:s text:c="9"/>Mary A. <text:s text:c="27"/>10 <text:s text:c="5"/>F <text:s text:c="6"/>W <text:s text:c="22"/>GA</text:span></text:span></text:p>
      <text:p text:style-name="P1"><text:span text:style-name="CAPS"><text:span text:style-name="T18"><text:s text:c="9"/>Sarah <text:s text:c="29"/>7 <text:s text:c="6"/>F <text:s text:c="6"/>W <text:s text:c="22"/>GA</text:span></text:span></text:p>
      <text:p text:style-name="P1"><text:span text:style-name="CAPS"><text:span text:style-name="T18"><text:s text:c="9"/>Franklin <text:s text:c="26"/>5 <text:s text:c="6"/>M <text:s text:c="6"/>W <text:s text:c="22"/>GA</text:span></text:span></text:p>
      <text:p text:style-name="P1"><text:span text:style-name="CAPS"><text:span text:style-name="T18"><text:s text:c="9"/>William <text:s text:c="10"/>HUEY <text:s text:c="12"/>19 <text:s text:c="5"/>M <text:s text:c="6"/>W <text:s text:c="4"/>farmer <text:s text:c="11"/>GA</text:span></text:span></text:p>
      <text:p text:style-name="P1"><text:span text:style-name="CAPS"><text:span text:style-name="T18">### 1113 James <text:s text:c="12"/>MULLINS <text:s text:c="9"/>47 <text:s text:c="5"/>M <text:s text:c="6"/>W <text:s text:c="4"/>farmer <text:s text:c="2"/>1500 <text:s text:c="4"/>GA</text:span></text:span></text:p>
      <text:p text:style-name="P1"><text:span text:style-name="CAPS"><text:span text:style-name="T18"><text:s text:c="9"/>Hannah <text:s text:c="28"/>40 <text:s text:c="5"/>F <text:s text:c="6"/>W <text:s text:c="22"/>GA</text:span></text:span></text:p>
      <text:p text:style-name="P1"><text:span text:style-name="CAPS"><text:span text:style-name="T18"><text:s text:c="9"/>Frances <text:s text:c="27"/>15 <text:s text:c="5"/>F <text:s text:c="6"/>W <text:s text:c="22"/>GA</text:span></text:span></text:p>
      <text:p text:style-name="P1"><text:span text:style-name="CAPS"><text:span text:style-name="T18"><text:s text:c="9"/>Jeremiah <text:s text:c="26"/>13 <text:s text:c="5"/>M <text:s text:c="6"/>W <text:s text:c="22"/>GA</text:span></text:span></text:p>
      <text:p text:style-name="P1"><text:span text:style-name="CAPS"><text:span text:style-name="T18"><text:s text:c="9"/>Andrew J. <text:s text:c="25"/>10 <text:s text:c="5"/>M <text:s text:c="6"/>W <text:s text:c="22"/>GA</text:span></text:span></text:p>
      <text:p text:style-name="P1"><text:soft-page-break/><text:span text:style-name="CAPS"><text:span text:style-name="T18"><text:s text:c="9"/>Jane <text:s text:c="30"/>8 <text:s text:c="6"/>F <text:s text:c="6"/>W <text:s text:c="22"/>GA</text:span></text:span></text:p>
      <text:p text:style-name="P1"><text:span text:style-name="CAPS"><text:span text:style-name="T18"><text:s text:c="9"/>Louisa <text:s text:c="28"/>5 <text:s text:c="6"/>F <text:s text:c="6"/>W <text:s text:c="22"/>GA</text:span></text:span></text:p>
      <text:p text:style-name="P1"><text:span text:style-name="CAPS"><text:span text:style-name="T18">### 1114 A.M. <text:s text:c="13"/>WILKINSON <text:s text:c="7"/>30 <text:s text:c="5"/>M <text:s text:c="6"/>W <text:s text:c="5"/>m.d. <text:s text:c="3"/>3600 <text:s text:c="4"/>SC</text:span></text:span></text:p>
      <text:p text:style-name="P1"><text:span text:style-name="CAPS"><text:span text:style-name="T18"><text:s text:c="9"/>Susan B. <text:s text:c="26"/>21 <text:s text:c="5"/>F <text:s text:c="6"/>W <text:s text:c="22"/>GA</text:span></text:span></text:p>
      <text:p text:style-name="P1"><text:span text:style-name="CAPS"><text:span text:style-name="T18"><text:s text:c="9"/>Idda Adair <text:s text:c="24"/>2 <text:s text:c="6"/>F <text:s text:c="6"/>W <text:s text:c="22"/>GA</text:span></text:span></text:p>
      <text:p text:style-name="P1"><text:span text:style-name="CAPS"><text:span text:style-name="T18">### 1115 James <text:s text:c="12"/>WHITTEN <text:s text:c="9"/>65 <text:s text:c="5"/>M <text:s text:c="6"/>W <text:s text:c="3"/>b.minist <text:s/>1200 <text:s text:c="4"/>SC</text:span></text:span></text:p>
      <text:p text:style-name="P1"><text:span text:style-name="CAPS"><text:span text:style-name="T18"><text:s text:c="9"/>Sarah <text:s text:c="29"/>51 <text:s text:c="5"/>F <text:s text:c="6"/>W <text:s text:c="22"/>SC</text:span></text:span></text:p>
      <text:p text:style-name="P1"><text:span text:style-name="CAPS"><text:span text:style-name="T18">### 1116 John <text:s text:c="13"/>PATTILO <text:s text:c="9"/>58 <text:s text:c="5"/>M <text:s text:c="6"/>W <text:s text:c="4"/>farmer <text:s text:c="2"/>8000 <text:s text:c="4"/>GA</text:span></text:span></text:p>
      <text:p text:style-name="P1"><text:span text:style-name="CAPS"><text:span text:style-name="T18"><text:s text:c="9"/>Polly <text:s text:c="29"/>52 <text:s text:c="5"/>F <text:s text:c="6"/>W <text:s text:c="22"/>GA</text:span></text:span></text:p>
      <text:p text:style-name="P1"><text:span text:style-name="CAPS"><text:span text:style-name="T18"><text:s text:c="9"/>John <text:s text:c="30"/>20 <text:s text:c="5"/>M <text:s text:c="6"/>W <text:s text:c="22"/>GA</text:span></text:span></text:p>
      <text:p text:style-name="P1"><text:span text:style-name="CAPS"><text:span text:style-name="T18"><text:s text:c="9"/>Charles P. <text:s text:c="24"/>18 <text:s text:c="5"/>M <text:s text:c="6"/>W <text:s text:c="3"/>student <text:s text:c="11"/>GA</text:span></text:span></text:p>
      <text:p text:style-name="P1"><text:span text:style-name="CAPS"><text:span text:style-name="T18"><text:s text:c="9"/>William <text:s text:c="27"/>14 <text:s text:c="5"/>M <text:s text:c="6"/>W <text:s text:c="22"/>GA</text:span></text:span></text:p>
      <text:p text:style-name="P1"><text:span text:style-name="CAPS"><text:span text:style-name="T18"><text:s text:c="9"/>Reuben S. <text:s text:c="25"/>11 <text:s text:c="5"/>M <text:s text:c="6"/>W <text:s text:c="22"/>GA</text:span></text:span></text:p>
      <text:p text:style-name="P1"><text:span text:style-name="CAPS"><text:span text:style-name="T18"><text:s text:c="9"/>Martha <text:s text:c="28"/>22 <text:s text:c="5"/>F <text:s text:c="6"/>W <text:s text:c="22"/>GA</text:span></text:span></text:p>
      <text:p text:style-name="P1"><text:span text:style-name="CAPS"><text:span text:style-name="T18"><text:s text:c="9"/>Sarah <text:s text:c="29"/>16 <text:s text:c="5"/>F <text:s text:c="6"/>W <text:s text:c="22"/>GA</text:span></text:span></text:p>
      <text:p text:style-name="P1"><text:span text:style-name="CAPS"><text:span text:style-name="T18"><text:s text:c="9"/>Asberry <text:s text:c="10"/>KIMBROUGH <text:s text:c="7"/>20 <text:s text:c="5"/>M <text:s text:c="6"/>W <text:s text:c="4"/>farmer <text:s text:c="11"/>GA</text:span></text:span></text:p>
      <text:p text:style-name="P1"><text:span text:style-name="CAPS"><text:span text:style-name="T18">### 1117 A.N. <text:s text:c="13"/>JOHNSON <text:s text:c="9"/>28 <text:s text:c="5"/>M <text:s text:c="6"/>W <text:s text:c="4"/>farmer <text:s text:c="2"/>1600 <text:s text:c="4"/>GA</text:span></text:span></text:p>
      <text:p text:style-name="P1"><text:span text:style-name="CAPS"><text:span text:style-name="T18"><text:s text:c="9"/>Ann C. <text:s text:c="28"/>24 <text:s text:c="5"/>F <text:s text:c="6"/>W <text:s text:c="22"/>GA</text:span></text:span></text:p>
      <text:p text:style-name="P1"><text:span text:style-name="CAPS"><text:span text:style-name="T18"><text:s text:c="9"/>Oliver L. <text:s text:c="25"/>5 <text:s text:c="6"/>M <text:s text:c="6"/>W <text:s text:c="22"/>GA</text:span></text:span></text:p>
      <text:p text:style-name="P1"><text:span text:style-name="CAPS"><text:span text:style-name="T18"><text:s text:c="9"/>Francis A. <text:s text:c="24"/>4 <text:s text:c="6"/>M <text:s text:c="6"/>W <text:s text:c="22"/>GA</text:span></text:span></text:p>
      <text:p text:style-name="P1"><text:span text:style-name="CAPS"><text:span text:style-name="T18"><text:s text:c="9"/>John W. <text:s text:c="27"/>2 <text:s text:c="6"/>M <text:s text:c="6"/>W <text:s text:c="22"/>GA</text:span></text:span></text:p>
      <text:p text:style-name="P1"><text:span text:style-name="CAPS"><text:span text:style-name="T18">### 1118 B.F. <text:s text:c="13"/>DENT <text:s text:c="12"/>32 <text:s text:c="5"/>M <text:s text:c="6"/>W <text:s text:c="4"/>farmer <text:s text:c="11"/>GA</text:span></text:span></text:p>
      <text:p text:style-name="P1"><text:span text:style-name="CAPS"><text:span text:style-name="T18"><text:s text:c="9"/>Sarah <text:s text:c="29"/>28 <text:s text:c="5"/>F <text:s text:c="6"/>W <text:s text:c="22"/>GA</text:span></text:span></text:p>
      <text:p text:style-name="P1"><text:span text:style-name="CAPS"><text:span text:style-name="T18"><text:s text:c="9"/>William <text:s text:c="27"/>6 <text:s text:c="6"/>M <text:s text:c="6"/>W <text:s text:c="22"/>GA</text:span></text:span></text:p>
      <text:p text:style-name="P1"><text:span text:style-name="CAPS"><text:span text:style-name="T18"><text:s text:c="9"/>Martha <text:s text:c="28"/>4 <text:s text:c="6"/>F <text:s text:c="6"/>W <text:s text:c="22"/>GA</text:span></text:span></text:p>
      <text:p text:style-name="P1"><text:span text:style-name="CAPS"><text:span text:style-name="T18"><text:s text:c="9"/>Zackariah <text:s text:c="25"/>2 <text:s text:c="6"/>M <text:s text:c="6"/>W <text:s text:c="22"/>GA</text:span></text:span></text:p>
      <text:p text:style-name="P1"><text:span text:style-name="CAPS"><text:span text:style-name="T18">### 1119 William <text:s text:c="10"/>REDD <text:s text:c="12"/>51 <text:s text:c="5"/>M <text:s text:c="6"/>W <text:s text:c="4"/>farmer <text:s text:c="11"/>SC</text:span></text:span></text:p>
      <text:p text:style-name="P1"><text:span text:style-name="CAPS"><text:span text:style-name="T18"><text:s text:c="9"/>Harriet A. <text:s text:c="24"/>42 <text:s text:c="5"/>F <text:s text:c="6"/>W <text:s text:c="22"/>SC</text:span></text:span></text:p>
      <text:p text:style-name="P1"><text:span text:style-name="CAPS"><text:span text:style-name="T18"><text:s text:c="9"/>Mary <text:s text:c="30"/>21 <text:s text:c="5"/>F <text:s text:c="6"/>W <text:s text:c="22"/>GA</text:span></text:span></text:p>
      <text:p text:style-name="P1"><text:span text:style-name="CAPS"><text:span text:style-name="T18"><text:s text:c="9"/>Reuben D. <text:s text:c="25"/>20 <text:s text:c="5"/>M <text:s text:c="6"/>W <text:s text:c="4"/>farmer <text:s text:c="11"/>GA</text:span></text:span></text:p>
      <text:p text:style-name="P1"><text:span text:style-name="CAPS"><text:span text:style-name="T18">### 1120 John H. <text:s text:c="10"/>TRAYLOR <text:s text:c="9"/>25 <text:s text:c="5"/>M <text:s text:c="6"/>W <text:s text:c="13"/>3000 <text:s text:c="4"/>VA</text:span></text:span></text:p>
      <text:p text:style-name="P1"><text:span text:style-name="CAPS"><text:span text:style-name="T18"><text:s text:c="9"/>Mary E. <text:s text:c="27"/>26 <text:s text:c="5"/>F <text:s text:c="6"/>W <text:s text:c="22"/>VA</text:span></text:span></text:p>
      <text:p text:style-name="P1"><text:span text:style-name="CAPS"><text:span text:style-name="T18"><text:s text:c="9"/>John <text:s text:c="30"/>4 <text:s text:c="6"/>M <text:s text:c="6"/>W <text:s text:c="22"/>GA</text:span></text:span></text:p>
      <text:p text:style-name="P1"><text:span text:style-name="CAPS"><text:span text:style-name="T18"><text:s text:c="9"/>Robert <text:s text:c="28"/>3 <text:s text:c="6"/>M <text:s text:c="6"/>W <text:s text:c="22"/>GA</text:span></text:span></text:p>
      <text:p text:style-name="P1"><text:span text:style-name="CAPS"><text:span text:style-name="T18"><text:s text:c="9"/>George <text:s text:c="28"/>1 <text:s text:c="6"/>M <text:s text:c="6"/>W <text:s text:c="22"/>GA</text:span></text:span></text:p>
      <text:p text:style-name="P1"><text:span text:style-name="CAPS"><text:span text:style-name="T18"><text:s text:c="9"/>Alfred <text:s text:c="11"/>WYCHE <text:s text:c="11"/>20 <text:s text:c="5"/>M <text:s text:c="6"/>W <text:s text:c="3"/>farmer? <text:s text:c="11"/>GA</text:span></text:span></text:p>
      <text:p text:style-name="P1"><text:span text:style-name="CAPS"><text:span text:style-name="T18">### 1121 Davidson <text:s text:c="9"/>WILLIAMSON <text:s text:c="6"/>33 <text:s text:c="5"/>M <text:s text:c="6"/>W <text:s text:c="3"/>m.minister <text:s text:c="8"/>GA</text:span></text:span></text:p>
      <text:p text:style-name="P1"><text:span text:style-name="CAPS"><text:span text:style-name="T18"><text:s text:c="9"/>Caroline C. <text:s text:c="23"/>31 <text:s text:c="5"/>F <text:s text:c="6"/>W <text:s text:c="22"/>SC</text:span></text:span></text:p>
      <text:p text:style-name="P1"><text:span text:style-name="CAPS"><text:span text:style-name="T18"><text:s text:c="9"/>Rebecca F. <text:s text:c="24"/>8 <text:s text:c="6"/>F <text:s text:c="6"/>W <text:s text:c="22"/>GA</text:span></text:span></text:p>
      <text:p text:style-name="P1"><text:span text:style-name="CAPS"><text:span text:style-name="T18"><text:s text:c="9"/>William A. <text:s text:c="24"/>4 <text:s text:c="6"/>M <text:s text:c="6"/>W <text:s text:c="22"/>GA</text:span></text:span></text:p>
      <text:p text:style-name="P1"><text:span text:style-name="CAPS"><text:span text:style-name="T18"><text:s text:c="9"/>John <text:s text:c="30"/>2 <text:s text:c="6"/>M <text:s text:c="6"/>W <text:s text:c="22"/>GA</text:span></text:span></text:p>
      <text:p text:style-name="P1"><text:span text:style-name="CAPS"><text:span text:style-name="T18">### 1122 Thomas J. <text:s text:c="8"/>FEARS <text:s text:c="11"/>35 <text:s text:c="5"/>M <text:s text:c="6"/>W <text:s text:c="5"/>m.d. <text:s text:c="3"/>2000 <text:s text:c="4"/>GA</text:span></text:span></text:p>
      <text:p text:style-name="P1"><text:span text:style-name="CAPS"><text:span text:style-name="T18"><text:s text:c="9"/>Catharine A. <text:s text:c="22"/>30 <text:s text:c="5"/>F <text:s text:c="6"/>W <text:s text:c="22"/>GA</text:span></text:span></text:p>
      <text:p text:style-name="P1"><text:span text:style-name="CAPS"><text:span text:style-name="T18"><text:s text:c="9"/>Mary A.F. <text:s text:c="25"/>8 <text:s text:c="6"/>F <text:s text:c="6"/>W <text:s text:c="22"/>GA</text:span></text:span></text:p>
      <text:p text:style-name="P1"><text:span text:style-name="CAPS"><text:span text:style-name="T18"><text:s text:c="9"/>James R. <text:s text:c="26"/>6 <text:s text:c="6"/>M <text:s text:c="6"/>W <text:s text:c="22"/>GA</text:span></text:span></text:p>
      <text:p text:style-name="P1"><text:span text:style-name="CAPS"><text:span text:style-name="T18"><text:s text:c="9"/>Thomas B. <text:s text:c="25"/>4 <text:s text:c="6"/>M <text:s text:c="6"/>W <text:s text:c="22"/>GA</text:span></text:span></text:p>
      <text:p text:style-name="P1"><text:span text:style-name="CAPS"><text:span text:style-name="T18"><text:s text:c="9"/>John C. <text:s text:c="27"/>1 <text:s text:c="6"/>M <text:s text:c="6"/>W <text:s text:c="22"/>GA</text:span></text:span></text:p>
      <text:p text:style-name="P1"><text:soft-page-break/><text:span text:style-name="CAPS"><text:span text:style-name="T18">### 1123 Mary A. <text:s text:c="10"/>DAVIS <text:s text:c="11"/>49 <text:s text:c="5"/>F <text:s text:c="6"/>W <text:s text:c="13"/>2500 <text:s text:c="4"/>GA</text:span></text:span></text:p>
      <text:p text:style-name="P1"><text:span text:style-name="CAPS"><text:span text:style-name="T18"><text:s text:c="9"/>Sephrona <text:s text:c="26"/>17 <text:s text:c="5"/>F <text:s text:c="6"/>W <text:s text:c="22"/>GA</text:span></text:span></text:p>
      <text:p text:style-name="P1"><text:span text:style-name="CAPS"><text:span text:style-name="T18"><text:s text:c="9"/>William <text:s text:c="27"/>15 <text:s text:c="5"/>M <text:s text:c="6"/>W <text:s text:c="22"/>GA</text:span></text:span></text:p>
      <text:p text:style-name="P1"><text:span text:style-name="CAPS"><text:span text:style-name="T18"><text:s text:c="9"/>Charles H. <text:s text:c="24"/>12 <text:s text:c="5"/>M <text:s text:c="6"/>W <text:s text:c="22"/>GA</text:span></text:span></text:p>
      <text:p text:style-name="P1"><text:span text:style-name="CAPS"><text:span text:style-name="T18"><text:s text:c="9"/>Mary <text:s text:c="30"/>10 <text:s text:c="5"/>F <text:s text:c="6"/>W <text:s text:c="22"/>GA</text:span></text:span></text:p>
      <text:p text:style-name="P1"><text:span text:style-name="CAPS"><text:span text:style-name="T18"><text:s text:c="9"/>Madora A. <text:s text:c="25"/>7 <text:s text:c="6"/>F <text:s text:c="6"/>W <text:s text:c="22"/>GA</text:span></text:span></text:p>
      <text:p text:style-name="P1"><text:span text:style-name="CAPS"><text:span text:style-name="T18">### 1124 Levi <text:s text:c="13"/>HALL <text:s text:c="12"/>51 <text:s text:c="5"/>M <text:s text:c="6"/>W <text:s text:c="4"/>farmer <text:s text:c="2"/>2800 <text:s text:c="4"/>GA</text:span></text:span></text:p>
      <text:p text:style-name="P1"><text:span text:style-name="CAPS"><text:span text:style-name="T18"><text:s text:c="9"/>Nancy <text:s text:c="29"/>51 <text:s text:c="5"/>F <text:s text:c="6"/>W <text:s text:c="22"/>NC</text:span></text:span></text:p>
      <text:p text:style-name="P1"><text:span text:style-name="CAPS"><text:span text:style-name="T18"><text:s text:c="9"/>Ascenith <text:s text:c="26"/>9 <text:s text:c="6"/>F <text:s text:c="6"/>W <text:s text:c="22"/>GA</text:span></text:span></text:p>
      <text:p text:style-name="P1"><text:span text:style-name="CAPS"><text:span text:style-name="T18"><text:s text:c="9"/>Nancy <text:s text:c="29"/>3 <text:s text:c="6"/>F <text:s text:c="6"/>W <text:s text:c="22"/>GA</text:span></text:span></text:p>
      <text:p text:style-name="P1"><text:span text:style-name="CAPS"><text:span text:style-name="T18"><text:s text:c="9"/>Mary E. <text:s text:c="10"/>GETTER <text:s text:c="10"/>38 <text:s text:c="5"/>F <text:s text:c="6"/>W <text:s text:c="22"/>NC</text:span></text:span></text:p>
      <text:p text:style-name="P1"><text:span text:style-name="CAPS"><text:span text:style-name="T18">### 1125 Harriet Ann <text:s text:c="6"/>DAVIDSON <text:s text:c="8"/>47 <text:s text:c="5"/>F <text:s text:c="6"/>W <text:s text:c="13"/>800 <text:s text:c="5"/>GA</text:span></text:span></text:p>
      <text:p text:style-name="P1"><text:span text:style-name="CAPS"><text:span text:style-name="T18"><text:s text:c="9"/>Elizabeth <text:s text:c="25"/>12 <text:s text:c="5"/>F <text:s text:c="6"/>W <text:s text:c="22"/>GA</text:span></text:span></text:p>
      <text:p text:style-name="P1"><text:span text:style-name="CAPS"><text:span text:style-name="T18"><text:s text:c="9"/>Amanda F. <text:s text:c="25"/>9 <text:s text:c="6"/>F <text:s text:c="6"/>W <text:s text:c="22"/>GA</text:span></text:span></text:p>
      <text:p text:style-name="P1"><text:span text:style-name="CAPS"><text:span text:style-name="T18"><text:s text:c="9"/>Thomas <text:s text:c="28"/>17 <text:s text:c="5"/>M <text:s text:c="6"/>W <text:s text:c="5"/>none <text:s text:c="12"/>GA</text:span></text:span></text:p>
      <text:p text:style-name="P1"><text:span text:style-name="CAPS"><text:span text:style-name="T18"><text:s text:c="9"/>Calvin <text:s text:c="28"/>20 <text:s text:c="5"/>M <text:s text:c="6"/>W <text:s text:c="5"/>none <text:s text:c="12"/>GA</text:span></text:span></text:p>
      <text:p text:style-name="P1"><text:span text:style-name="CAPS"><text:span text:style-name="T18"><text:s text:c="9"/>Albertis <text:s text:c="9"/>COOPER <text:s text:c="10"/>32 <text:s text:c="5"/>M <text:s text:c="6"/>W <text:s text:c="3"/>overseer <text:s text:c="10"/>GA</text:span></text:span></text:p>
      <text:p text:style-name="P1"><text:span text:style-name="CAPS"><text:span text:style-name="T18">### 1126 William <text:s text:c="10"/>BLARK <text:s text:c="11"/>44 <text:s text:c="5"/>M <text:s text:c="6"/>W <text:s text:c="4"/>farmer <text:s text:c="2"/>1000 <text:s text:c="4"/>VA</text:span></text:span></text:p>
      <text:p text:style-name="P1"><text:span text:style-name="CAPS"><text:span text:style-name="T18"><text:s text:c="9"/>Elizabeth <text:s text:c="25"/>50 <text:s text:c="5"/>F <text:s text:c="6"/>W <text:s text:c="22"/>NC</text:span></text:span></text:p>
      <text:p text:style-name="P1"><text:span text:style-name="CAPS"><text:span text:style-name="T18"><text:s text:c="9"/>William <text:s text:c="27"/>19 <text:s text:c="5"/>M <text:s text:c="6"/>W <text:s text:c="4"/>farmer <text:s text:c="11"/>FL</text:span></text:span></text:p>
      <text:p text:style-name="P1"><text:span text:style-name="CAPS"><text:span text:style-name="T18"><text:s text:c="9"/>Thomas <text:s text:c="28"/>17 <text:s text:c="5"/>M <text:s text:c="6"/>W <text:s text:c="4"/>farmer <text:s text:c="11"/>FL</text:span></text:span></text:p>
      <text:p text:style-name="P1"><text:span text:style-name="CAPS"><text:span text:style-name="T18"><text:s text:c="9"/>Martha <text:s text:c="28"/>15 <text:s text:c="5"/>F <text:s text:c="6"/>W <text:s text:c="22"/>GA</text:span></text:span></text:p>
      <text:p text:style-name="P1"><text:span text:style-name="CAPS"><text:span text:style-name="T18"><text:s text:c="9"/>Frances <text:s text:c="27"/>13 <text:s text:c="5"/>F <text:s text:c="6"/>W <text:s text:c="22"/>GA</text:span></text:span></text:p>
      <text:p text:style-name="P1"><text:span text:style-name="CAPS"><text:span text:style-name="T18"><text:s text:c="9"/>Vernon <text:s text:c="28"/>11 <text:s text:c="5"/>F <text:s text:c="6"/>W <text:s text:c="22"/>GA</text:span></text:span></text:p>
      <text:p text:style-name="P1"><text:span text:style-name="CAPS"><text:span text:style-name="T18">### 1127 Notley <text:s text:c="11"/>MADDOX <text:s text:c="10"/>50 <text:s text:c="5"/>M <text:s text:c="6"/>W <text:s text:c="4"/>farmer <text:s text:c="2"/>2800 <text:s text:c="4"/>VA</text:span></text:span></text:p>
      <text:p text:style-name="P1"><text:span text:style-name="CAPS"><text:span text:style-name="T18"><text:s text:c="9"/>Pamelia A. <text:s text:c="24"/>44 <text:s text:c="5"/>F <text:s text:c="6"/>W <text:s text:c="22"/>GA</text:span></text:span></text:p>
      <text:p text:style-name="P1"><text:span text:style-name="CAPS"><text:span text:style-name="T18"><text:s text:c="9"/>Elizabeth <text:s text:c="25"/>18 <text:s text:c="5"/>F <text:s text:c="6"/>W <text:s text:c="22"/>GA</text:span></text:span></text:p>
      <text:p text:style-name="P1"><text:span text:style-name="CAPS"><text:span text:style-name="T18"><text:s text:c="9"/>James A. <text:s text:c="26"/>17 <text:s text:c="5"/>M <text:s text:c="6"/>W <text:s text:c="4"/>farmer <text:s text:c="11"/>GA</text:span></text:span></text:p>
      <text:p text:style-name="P1"><text:span text:style-name="CAPS"><text:span text:style-name="T18"><text:s text:c="9"/>John P. <text:s text:c="27"/>14 <text:s text:c="5"/>M <text:s text:c="6"/>W <text:s text:c="22"/>GA</text:span></text:span></text:p>
      <text:p text:style-name="P1"><text:span text:style-name="CAPS"><text:span text:style-name="T18"><text:s text:c="9"/>Grissilla F. <text:s text:c="22"/>10 <text:s text:c="5"/>F <text:s text:c="6"/>W <text:s text:c="22"/>GA</text:span></text:span></text:p>
      <text:p text:style-name="P1"><text:span text:style-name="CAPS"><text:span text:style-name="T18"><text:s text:c="9"/>Pamelia <text:s text:c="27"/>8 <text:s text:c="6"/>F <text:s text:c="6"/>W <text:s text:c="22"/>GA</text:span></text:span></text:p>
      <text:p text:style-name="P1"><text:span text:style-name="CAPS"><text:span text:style-name="T18"><text:s text:c="9"/>William N. <text:s text:c="24"/>7 <text:s text:c="6"/>M <text:s text:c="6"/>W <text:s text:c="22"/>GA</text:span></text:span></text:p>
      <text:p text:style-name="P1"><text:span text:style-name="CAPS"><text:span text:style-name="T18"><text:s text:c="9"/>Margaret J. <text:s text:c="23"/>5 <text:s text:c="6"/>F <text:s text:c="6"/>W <text:s text:c="22"/>GA</text:span></text:span></text:p>
      <text:p text:style-name="P1"><text:span text:style-name="CAPS"><text:span text:style-name="T18"><text:s text:c="9"/>Thomas <text:s text:c="28"/>4 <text:s text:c="6"/>M <text:s text:c="6"/>W <text:s text:c="22"/>GA</text:span></text:span></text:p>
      <text:p text:style-name="P1"><text:span text:style-name="CAPS"><text:span text:style-name="T18">### 1128 George <text:s text:c="11"/>NICHOLS <text:s text:c="9"/>50 <text:s text:c="5"/>M <text:s text:c="6"/>W <text:s text:c="4"/>farmer <text:s text:c="2"/>3000 <text:s text:c="4"/>GA</text:span></text:span></text:p>
      <text:p text:style-name="P1"><text:span text:style-name="CAPS"><text:span text:style-name="T18"><text:s text:c="9"/>Nancy <text:s text:c="29"/>51 <text:s text:c="5"/>F <text:s text:c="6"/>W <text:s text:c="22"/>GA</text:span></text:span></text:p>
      <text:p text:style-name="P1"><text:span text:style-name="CAPS"><text:span text:style-name="T18"><text:s text:c="9"/>Eaurid? <text:s text:c="27"/>22 <text:s text:c="5"/>M <text:s text:c="6"/>W <text:s text:c="5"/>none <text:s text:c="12"/>GA</text:span></text:span></text:p>
      <text:p text:style-name="P1"><text:span text:style-name="CAPS"><text:span text:style-name="T18"><text:s text:c="9"/>William <text:s text:c="27"/>18 <text:s text:c="5"/>M <text:s text:c="6"/>W <text:s text:c="4"/>farmer <text:s text:c="11"/>GA</text:span></text:span></text:p>
      <text:p text:style-name="P1"><text:span text:style-name="CAPS"><text:span text:style-name="T18"><text:s text:c="9"/>Missella <text:s text:c="26"/>12 <text:s text:c="5"/>F <text:s text:c="6"/>W <text:s text:c="22"/>GA</text:span></text:span></text:p>
      <text:p text:style-name="P1"><text:span text:style-name="CAPS"><text:span text:style-name="T18">### 1129 John <text:s text:c="13"/>DAVINPORT <text:s text:c="7"/>73 <text:s text:c="5"/>M <text:s text:c="6"/>W <text:s text:c="4"/>farmer <text:s text:c="2"/>8000 <text:s text:c="4"/>GA</text:span></text:span></text:p>
      <text:p text:style-name="P1"><text:span text:style-name="CAPS"><text:span text:style-name="T18"><text:s text:c="9"/>Caroline <text:s text:c="26"/>64 <text:s text:c="5"/>F <text:s text:c="6"/>W <text:s text:c="22"/>GA</text:span></text:span></text:p>
      <text:p text:style-name="P1"><text:span text:style-name="CAPS"><text:span text:style-name="T18"><text:s text:c="9"/>Thomas Jefferson <text:s text:c="18"/>23 <text:s text:c="5"/>M <text:s text:c="6"/>W <text:s text:c="4"/>farmer <text:s text:c="11"/>GA</text:span></text:span></text:p>
      <text:p text:style-name="P1"><text:span text:style-name="CAPS"><text:span text:style-name="T18">### 1130 Jesse A. <text:s text:c="9"/>BEARD <text:s text:c="11"/>27 <text:s text:c="5"/>M <text:s text:c="6"/>W <text:s text:c="5"/>f ? <text:s text:c="4"/>800 <text:s text:c="5"/>GA</text:span></text:span></text:p>
      <text:p text:style-name="P1"><text:span text:style-name="CAPS"><text:span text:style-name="T18"><text:s text:c="9"/>Elizabeth <text:s text:c="25"/>35 <text:s text:c="5"/>F <text:s text:c="6"/>W <text:s text:c="22"/>GA</text:span></text:span></text:p>
      <text:p text:style-name="P1"><text:span text:style-name="CAPS"><text:span text:style-name="T18"><text:s text:c="9"/>John W. <text:s text:c="27"/>10 <text:s text:c="5"/>M <text:s text:c="6"/>W <text:s text:c="22"/>GA</text:span></text:span></text:p>
      <text:p text:style-name="P1"><text:span text:style-name="CAPS"><text:span text:style-name="T18"><text:s text:c="9"/>Frances M. <text:s text:c="24"/>7 <text:s text:c="6"/>F <text:s text:c="6"/>W <text:s text:c="22"/>GA</text:span></text:span></text:p>
      <text:p text:style-name="P1"><text:span text:style-name="CAPS"><text:span text:style-name="T18"><text:s text:c="9"/>Nancy J. <text:s text:c="26"/>6 <text:s text:c="6"/>F <text:s text:c="6"/>W <text:s text:c="22"/>GA</text:span></text:span></text:p>
      <text:p text:style-name="P1"><text:soft-page-break/><text:span text:style-name="CAPS"><text:span text:style-name="T18"><text:s text:c="9"/>Margaret E. <text:s text:c="23"/>4 <text:s text:c="6"/>F <text:s text:c="6"/>W <text:s text:c="22"/>GA</text:span></text:span></text:p>
      <text:p text:style-name="P1"><text:span text:style-name="CAPS"><text:span text:style-name="T18"><text:s text:c="9"/>Jesse E. <text:s text:c="26"/>2m <text:s text:c="5"/>M <text:s text:c="6"/>W <text:s text:c="22"/>GA</text:span></text:span></text:p>
      <text:p text:style-name="P1"><text:span text:style-name="CAPS"><text:span text:style-name="T18">### 1131 John W. <text:s text:c="10"/>MYHAND <text:s text:c="10"/>29 <text:s text:c="5"/>M <text:s text:c="6"/>W <text:s text:c="4"/>farmer <text:s text:c="2"/>350 <text:s text:c="5"/>GA</text:span></text:span></text:p>
      <text:p text:style-name="P1"><text:span text:style-name="CAPS"><text:span text:style-name="T18"><text:s text:c="9"/>Ellen <text:s text:c="29"/>28 <text:s text:c="5"/>F <text:s text:c="6"/>W <text:s text:c="22"/>NC</text:span></text:span></text:p>
      <text:p text:style-name="P1"><text:span text:style-name="CAPS"><text:span text:style-name="T18"><text:s text:c="9"/>Martha M. <text:s text:c="25"/>4 <text:s text:c="6"/>F <text:s text:c="6"/>W <text:s text:c="22"/>GA</text:span></text:span></text:p>
      <text:p text:style-name="P1"><text:span text:style-name="CAPS"><text:span text:style-name="T18"><text:s text:c="9"/>Margaret V. <text:s text:c="23"/>3m <text:s text:c="5"/>F <text:s text:c="6"/>W <text:s text:c="22"/>GA</text:span></text:span></text:p>
      <text:p text:style-name="P1"><text:span text:style-name="CAPS"><text:span text:style-name="T18">### 1132 William J. <text:s text:c="7"/>PARTON <text:s text:c="10"/>30 <text:s text:c="5"/>M <text:s text:c="6"/>W <text:s text:c="4"/>farmer <text:s text:c="11"/>SC</text:span></text:span></text:p>
      <text:p text:style-name="P1"><text:span text:style-name="CAPS"><text:span text:style-name="T18"><text:s text:c="9"/>Nancy <text:s text:c="29"/>27 <text:s text:c="5"/>F <text:s text:c="6"/>W <text:s text:c="22"/>GA</text:span></text:span></text:p>
      <text:p text:style-name="P1"><text:span text:style-name="CAPS"><text:span text:style-name="T18"><text:s text:c="9"/>Maurae A. <text:s text:c="25"/>4 <text:s text:c="6"/>M <text:s text:c="6"/>W <text:s text:c="22"/>GA</text:span></text:span></text:p>
      <text:p text:style-name="P1"><text:span text:style-name="CAPS"><text:span text:style-name="T18"><text:s text:c="9"/>Easter M.K. <text:s text:c="23"/>2 <text:s text:c="6"/>F <text:s text:c="6"/>W <text:s text:c="22"/>GA</text:span></text:span></text:p>
      <text:p text:style-name="P1"><text:span text:style-name="CAPS"><text:span text:style-name="T18">### 1133 Andrew <text:s text:c="11"/>CRAVER <text:s text:c="10"/>60 <text:s text:c="5"/>M <text:s text:c="6"/>W <text:s text:c="4"/>farmer <text:s text:c="2"/>3600 <text:s text:c="4"/>NC</text:span></text:span></text:p>
      <text:p text:style-name="P1"><text:span text:style-name="CAPS"><text:span text:style-name="T18"><text:s text:c="9"/>Sarah <text:s text:c="29"/>57 <text:s text:c="5"/>F <text:s text:c="6"/>W <text:s text:c="22"/>NC</text:span></text:span></text:p>
      <text:p text:style-name="P1"><text:span text:style-name="CAPS"><text:span text:style-name="T18"><text:s text:c="9"/>Susan <text:s text:c="29"/>26 <text:s text:c="5"/>F <text:s text:c="6"/>W <text:s text:c="22"/>NC</text:span></text:span></text:p>
      <text:p text:style-name="P1"><text:span text:style-name="CAPS"><text:span text:style-name="T18"><text:s text:c="9"/>Delila F. <text:s text:c="25"/>19 <text:s text:c="5"/>F <text:s text:c="6"/>W <text:s text:c="22"/>GA</text:span></text:span></text:p>
      <text:p text:style-name="P1"><text:span text:style-name="CAPS"><text:span text:style-name="T18"><text:s text:c="9"/>Nancy J. <text:s text:c="26"/>16 <text:s text:c="5"/>F <text:s text:c="6"/>W <text:s text:c="22"/>GA</text:span></text:span></text:p>
      <text:p text:style-name="P1"><text:span text:style-name="CAPS"><text:span text:style-name="T18">### 1134 William M. <text:s text:c="7"/>HALL <text:s text:c="12"/>24 <text:s text:c="5"/>M <text:s text:c="6"/>W <text:s text:c="4"/>farmer <text:s text:c="11"/>GA</text:span></text:span></text:p>
      <text:p text:style-name="P1"><text:span text:style-name="CAPS"><text:span text:style-name="T18"><text:s text:c="9"/>Martha <text:s text:c="28"/>23 <text:s text:c="5"/>F <text:s text:c="6"/>W <text:s text:c="22"/>GA</text:span></text:span></text:p>
      <text:p text:style-name="P1"><text:span text:style-name="CAPS"><text:span text:style-name="T18"><text:s text:c="9"/>Thomas N. <text:s text:c="25"/>5 <text:s text:c="6"/>M <text:s text:c="6"/>W <text:s text:c="22"/>GA</text:span></text:span></text:p>
      <text:p text:style-name="P1"><text:span text:style-name="CAPS"><text:span text:style-name="T18"><text:s text:c="9"/>Indianna E. <text:s text:c="23"/>4 <text:s text:c="6"/>F <text:s text:c="6"/>W <text:s text:c="22"/>GA</text:span></text:span></text:p>
      <text:p text:style-name="P1"><text:span text:style-name="CAPS"><text:span text:style-name="T18"><text:s text:c="9"/>Merril <text:s text:c="28"/>2 <text:s text:c="6"/>M <text:s text:c="6"/>W <text:s text:c="22"/>GA</text:span></text:span></text:p>
      <text:p text:style-name="P1"><text:span text:style-name="CAPS"><text:span text:style-name="T18">### 1135 Wiley <text:s text:c="12"/>DURHAM <text:s text:c="10"/>28 <text:s text:c="5"/>M <text:s text:c="6"/>W <text:s text:c="4"/>farmer <text:s text:c="11"/>GA</text:span></text:span></text:p>
      <text:p text:style-name="P1"><text:span text:style-name="CAPS"><text:span text:style-name="T18"><text:s text:c="9"/>Eliza <text:s text:c="29"/>18 <text:s text:c="5"/>F <text:s text:c="6"/>W <text:s text:c="22"/>GA</text:span></text:span></text:p>
      <text:p text:style-name="P1"><text:span text:style-name="CAPS"><text:span text:style-name="T18"><text:s text:c="9"/>Caroline <text:s text:c="26"/>2 <text:s text:c="6"/>F <text:s text:c="6"/>W <text:s text:c="22"/>GA</text:span></text:span></text:p>
      <text:p text:style-name="P1"><text:span text:style-name="CAPS"><text:span text:style-name="T18">### 1136 Henry H. <text:s text:c="9"/>LITTLE <text:s text:c="10"/>26 <text:s text:c="5"/>M <text:s text:c="6"/>W <text:s text:c="4"/>farmer <text:s text:c="2"/>1400 <text:s text:c="4"/>SC</text:span></text:span></text:p>
      <text:p text:style-name="P1"><text:span text:style-name="CAPS"><text:span text:style-name="T18"><text:s text:c="9"/>Indianna E. <text:s text:c="23"/>22 <text:s text:c="5"/>F <text:s text:c="6"/>W <text:s text:c="22"/>GA</text:span></text:span></text:p>
      <text:p text:style-name="P1"><text:span text:style-name="CAPS"><text:span text:style-name="T18"><text:s text:c="9"/>Martha <text:s text:c="28"/>2 <text:s text:c="6"/>F <text:s text:c="6"/>W <text:s text:c="22"/>GA</text:span></text:span></text:p>
      <text:p text:style-name="P1"><text:span text:style-name="CAPS"><text:span text:style-name="T18"><text:s text:c="9"/>Mary <text:s text:c="30"/>1m <text:s text:c="5"/>F <text:s text:c="6"/>W <text:s text:c="22"/>GA</text:span></text:span></text:p>
      <text:p text:style-name="P1"><text:span text:style-name="CAPS"><text:span text:style-name="T18">### 1137 Nicholas <text:s text:c="9"/>HUTCHENSON <text:s text:c="6"/>43 <text:s text:c="5"/>M <text:s text:c="6"/>W <text:s text:c="4"/>farmer <text:s text:c="2"/>2700 <text:s text:c="4"/>GA</text:span></text:span></text:p>
      <text:p text:style-name="P1"><text:span text:style-name="CAPS"><text:span text:style-name="T18"><text:s text:c="9"/>Mary <text:s text:c="30"/>32 <text:s text:c="5"/>F <text:s text:c="6"/>W <text:s text:c="22"/>GA</text:span></text:span></text:p>
      <text:p text:style-name="P1"><text:span text:style-name="CAPS"><text:span text:style-name="T18"><text:s text:c="9"/>Lorenzo D. <text:s text:c="24"/>15 <text:s text:c="5"/>M <text:s text:c="6"/>W <text:s text:c="22"/>GA</text:span></text:span></text:p>
      <text:p text:style-name="P1"><text:span text:style-name="CAPS"><text:span text:style-name="T18"><text:s text:c="9"/>William L. <text:s text:c="24"/>13 <text:s text:c="5"/>M <text:s text:c="6"/>W <text:s text:c="22"/>GA</text:span></text:span></text:p>
      <text:p text:style-name="P1"><text:span text:style-name="CAPS"><text:span text:style-name="T18"><text:s text:c="9"/>James N. <text:s text:c="26"/>8 <text:s text:c="6"/>M <text:s text:c="6"/>W <text:s text:c="22"/>GA</text:span></text:span></text:p>
      <text:p text:style-name="P1"><text:span text:style-name="CAPS"><text:span text:style-name="T18"><text:s text:c="9"/>Mary C. <text:s text:c="27"/>6 <text:s text:c="6"/>F <text:s text:c="6"/>W <text:s text:c="22"/>GA</text:span></text:span></text:p>
      <text:p text:style-name="P1"><text:span text:style-name="CAPS"><text:span text:style-name="T18"><text:s text:c="9"/>William C. <text:s text:c="7"/>MANN <text:s text:c="12"/>24 <text:s text:c="5"/>M <text:s text:c="6"/>W <text:s text:c="4"/>farmer <text:s text:c="11"/>GA</text:span></text:span></text:p>
      <text:p text:style-name="P1"><text:span text:style-name="CAPS"><text:span text:style-name="T18">### 1138 Cyrus <text:s text:c="12"/>SWAN <text:s text:c="12"/>49 <text:s text:c="5"/>M <text:s text:c="6"/>W <text:s text:c="3"/>mechanic <text:s text:c="10"/>NC</text:span></text:span></text:p>
      <text:p text:style-name="P1"><text:span text:style-name="CAPS"><text:span text:style-name="T18">### 1139 Thomas <text:s text:c="11"/>DAVID <text:s text:c="11"/>36 <text:s text:c="5"/>M <text:s text:c="6"/>W <text:s text:c="4"/>farmer <text:s text:c="2"/>1200 <text:s text:c="4"/>NC</text:span></text:span></text:p>
      <text:p text:style-name="P1"><text:span text:style-name="CAPS"><text:span text:style-name="T18"><text:s text:c="9"/>Nancy <text:s text:c="29"/>33 <text:s text:c="5"/>F <text:s text:c="6"/>W <text:s text:c="22"/>GA</text:span></text:span></text:p>
      <text:p text:style-name="P1"><text:span text:style-name="CAPS"><text:span text:style-name="T18"><text:s text:c="9"/>Martha <text:s text:c="28"/>15 <text:s text:c="5"/>F <text:s text:c="6"/>W <text:s text:c="22"/>GA</text:span></text:span></text:p>
      <text:p text:style-name="P1"><text:span text:style-name="CAPS"><text:span text:style-name="T18"><text:s text:c="9"/>James <text:s text:c="29"/>10 <text:s text:c="5"/>M <text:s text:c="6"/>W <text:s text:c="22"/>GA</text:span></text:span></text:p>
      <text:p text:style-name="P1"><text:span text:style-name="CAPS"><text:span text:style-name="T18"><text:s text:c="9"/>Rebecca <text:s text:c="27"/>7 <text:s text:c="6"/>F <text:s text:c="6"/>W <text:s text:c="22"/>GA</text:span></text:span></text:p>
      <text:p text:style-name="P1"><text:span text:style-name="CAPS"><text:span text:style-name="T18"><text:s text:c="9"/>Thomas J. <text:s text:c="25"/>3 <text:s text:c="6"/>M <text:s text:c="6"/>W <text:s text:c="22"/>GA</text:span></text:span></text:p>
      <text:p text:style-name="P1"><text:span text:style-name="CAPS"><text:span text:style-name="T18"><text:s text:c="9"/>John D. <text:s text:c="27"/>2 <text:s text:c="6"/>M <text:s text:c="6"/>W <text:s text:c="22"/>GA</text:span></text:span></text:p>
      <text:p text:style-name="P1"><text:span text:style-name="CAPS"><text:span text:style-name="T18"><text:s text:c="9"/>Sarah <text:s text:c="29"/>1 <text:s text:c="6"/>F <text:s text:c="6"/>W <text:s text:c="22"/>GA</text:span></text:span></text:p>
      <text:p text:style-name="P1"><text:span text:style-name="CAPS"><text:span text:style-name="T18">### 1140 Thomas J. <text:s text:c="8"/>SATARWHITE <text:s text:c="6"/>22 <text:s text:c="5"/>M <text:s text:c="6"/>W <text:s text:c="4"/>farmer <text:s text:c="11"/>GA</text:span></text:span></text:p>
      <text:p text:style-name="P1"><text:span text:style-name="CAPS"><text:span text:style-name="T18"><text:s text:c="9"/>Nancy <text:s text:c="29"/>21 <text:s text:c="5"/>F <text:s text:c="6"/>W <text:s text:c="22"/>GA</text:span></text:span></text:p>
      <text:p text:style-name="P1"><text:span text:style-name="CAPS"><text:span text:style-name="T18"><text:s text:c="9"/>Benjamin F. <text:s text:c="23"/>3 <text:s text:c="6"/>M <text:s text:c="6"/>W <text:s text:c="22"/>GA</text:span></text:span></text:p>
      <text:p text:style-name="P1"><text:span text:style-name="CAPS"><text:span text:style-name="T18"><text:s text:c="9"/>Eliza A.R. <text:s text:c="24"/>2 <text:s text:c="6"/>F <text:s text:c="6"/>W <text:s text:c="22"/>GA</text:span></text:span></text:p>
      <text:p text:style-name="P1"><text:soft-page-break/><text:span text:style-name="CAPS"><text:span text:style-name="T18">### 1141 Smith <text:s text:c="12"/>COTTON <text:s text:c="10"/>83 <text:s text:c="5"/>M <text:s text:c="6"/>W <text:s text:c="4"/>farmer <text:s text:c="2"/>3000 <text:s text:c="4"/>VA</text:span></text:span></text:p>
      <text:p text:style-name="P1"><text:span text:style-name="CAPS"><text:span text:style-name="T18"><text:s text:c="9"/>Elizabeth G. <text:s text:c="22"/>58 <text:s text:c="5"/>F <text:s text:c="6"/>W <text:s text:c="22"/>GA</text:span></text:span></text:p>
      <text:p text:style-name="P1"><text:span text:style-name="CAPS"><text:span text:style-name="T18">### 1142 Jefferson <text:s text:c="8"/>DANIEL <text:s text:c="10"/>41 <text:s text:c="5"/>M <text:s text:c="6"/>W <text:s text:c="4"/>farmer <text:s text:c="2"/>2500 <text:s text:c="4"/>NC</text:span></text:span></text:p>
      <text:p text:style-name="P1"><text:span text:style-name="CAPS"><text:span text:style-name="T18"><text:s text:c="9"/>Eliza <text:s text:c="29"/>36 <text:s text:c="5"/>F <text:s text:c="6"/>W <text:s text:c="22"/>GA</text:span></text:span></text:p>
      <text:p text:style-name="P1"><text:span text:style-name="CAPS"><text:span text:style-name="T18"><text:s text:c="9"/>Mary A. <text:s text:c="27"/>13 <text:s text:c="5"/>F <text:s text:c="6"/>W <text:s text:c="22"/>GA</text:span></text:span></text:p>
      <text:p text:style-name="P1"><text:span text:style-name="CAPS"><text:span text:style-name="T18"><text:s text:c="9"/>Elizabeth S. <text:s text:c="22"/>8 <text:s text:c="6"/>F <text:s text:c="6"/>W <text:s text:c="22"/>GA</text:span></text:span></text:p>
      <text:p text:style-name="P1"><text:span text:style-name="CAPS"><text:span text:style-name="T18"><text:s text:c="9"/>Amanda <text:s text:c="28"/>6 <text:s text:c="6"/>F <text:s text:c="6"/>W <text:s text:c="22"/>GA</text:span></text:span></text:p>
      <text:p text:style-name="P1"><text:span text:style-name="CAPS"><text:span text:style-name="T18"><text:s text:c="9"/>Martha A.P. <text:s text:c="23"/>4 <text:s text:c="6"/>F <text:s text:c="6"/>W <text:s text:c="22"/>GA</text:span></text:span></text:p>
      <text:p text:style-name="P1"><text:span text:style-name="CAPS"><text:span text:style-name="T18"><text:s text:c="9"/>Sarah I. <text:s text:c="26"/>2 <text:s text:c="6"/>F <text:s text:c="6"/>W <text:s text:c="22"/>GA</text:span></text:span></text:p>
      <text:p text:style-name="P1"><text:span text:style-name="CAPS"><text:span text:style-name="T18"><text:s text:c="9"/>William D. <text:s text:c="24"/>16 <text:s text:c="5"/>M <text:s text:c="6"/>W <text:s text:c="4"/>farmer <text:s text:c="11"/>GA</text:span></text:span></text:p>
      <text:p text:style-name="P1"><text:span text:style-name="CAPS"><text:span text:style-name="T18">### 1143 James <text:s text:c="12"/>STERLINGS <text:s text:c="7"/>60 <text:s text:c="5"/>M <text:s text:c="6"/>W <text:s text:c="4"/>farmer <text:s text:c="2"/>3000 <text:s text:c="4"/>SC</text:span></text:span></text:p>
      <text:p text:style-name="P1"><text:span text:style-name="CAPS"><text:span text:style-name="T18"><text:s text:c="9"/>Elizabeth <text:s text:c="25"/>54 <text:s text:c="5"/>F <text:s text:c="6"/>W <text:s text:c="22"/>GA</text:span></text:span></text:p>
      <text:p text:style-name="P1"><text:span text:style-name="CAPS"><text:span text:style-name="T18"><text:s text:c="9"/>Elizabeth <text:s text:c="25"/>30 <text:s text:c="5"/>F <text:s text:c="6"/>W <text:s text:c="22"/>GA</text:span></text:span></text:p>
      <text:p text:style-name="P1"><text:span text:style-name="CAPS"><text:span text:style-name="T18"><text:s text:c="9"/>James <text:s text:c="29"/>28 <text:s text:c="5"/>M <text:s text:c="6"/>W <text:s text:c="4"/>farmer <text:s text:c="11"/>GA</text:span></text:span></text:p>
      <text:p text:style-name="P1"><text:span text:style-name="CAPS"><text:span text:style-name="T18"><text:s text:c="9"/>Jane <text:s text:c="30"/>24 <text:s text:c="5"/>F <text:s text:c="6"/>W <text:s text:c="22"/>GA</text:span></text:span></text:p>
      <text:p text:style-name="P1"><text:span text:style-name="CAPS"><text:span text:style-name="T18"><text:s text:c="9"/>Wiley <text:s text:c="29"/>20 <text:s text:c="5"/>M <text:s text:c="6"/>W <text:s text:c="22"/>GA</text:span></text:span></text:p>
      <text:p text:style-name="P1"><text:span text:style-name="CAPS"><text:span text:style-name="T18"><text:s text:c="9"/>Julia <text:s text:c="29"/>17 <text:s text:c="5"/>F <text:s text:c="6"/>W <text:s text:c="22"/>GA</text:span></text:span></text:p>
      <text:p text:style-name="P1"><text:span text:style-name="CAPS"><text:span text:style-name="T18"><text:s text:c="9"/>William <text:s text:c="27"/>15 <text:s text:c="5"/>M <text:s text:c="6"/>W <text:s text:c="4"/>farmer <text:s text:c="11"/>GA</text:span></text:span></text:p>
      <text:p text:style-name="P1"><text:span text:style-name="CAPS"><text:span text:style-name="T18"><text:s text:c="9"/>Virginia <text:s text:c="26"/>11 <text:s text:c="5"/>F <text:s text:c="6"/>W <text:s text:c="22"/>GA</text:span></text:span></text:p>
      <text:p text:style-name="P1"><text:span text:style-name="CAPS"><text:span text:style-name="T18">### 1144 Joseph S. <text:s text:c="8"/>LEE <text:s text:c="13"/>33 <text:s text:c="5"/>M <text:s text:c="6"/>W <text:s text:c="4"/>farmer <text:s text:c="11"/>GA</text:span></text:span></text:p>
      <text:p text:style-name="P1"><text:span text:style-name="CAPS"><text:span text:style-name="T18"><text:s text:c="9"/>Temperance <text:s text:c="24"/>35 <text:s text:c="5"/>F <text:s text:c="6"/>W <text:s text:c="22"/>GA</text:span></text:span></text:p>
      <text:p text:style-name="P1"><text:span text:style-name="CAPS"><text:span text:style-name="T18"><text:s text:c="9"/>Elizabeth <text:s text:c="25"/>13 <text:s text:c="5"/>F <text:s text:c="6"/>W <text:s text:c="22"/>GA</text:span></text:span></text:p>
      <text:p text:style-name="P1"><text:span text:style-name="CAPS"><text:span text:style-name="T18"><text:s text:c="9"/>Margaret <text:s text:c="26"/>11 <text:s text:c="5"/>F <text:s text:c="6"/>W <text:s text:c="22"/>GA</text:span></text:span></text:p>
      <text:p text:style-name="P1"><text:span text:style-name="CAPS"><text:span text:style-name="T18"><text:s text:c="9"/>Lucinda <text:s text:c="27"/>9 <text:s text:c="6"/>F <text:s text:c="6"/>W <text:s text:c="22"/>GA</text:span></text:span></text:p>
      <text:p text:style-name="P1"><text:span text:style-name="CAPS"><text:span text:style-name="T18"><text:s text:c="9"/>Rebecca <text:s text:c="27"/>7 <text:s text:c="6"/>F <text:s text:c="6"/>W <text:s text:c="22"/>GA</text:span></text:span></text:p>
      <text:p text:style-name="P1"><text:span text:style-name="CAPS"><text:span text:style-name="T18"><text:s text:c="9"/>James <text:s text:c="29"/>5 <text:s text:c="6"/>M <text:s text:c="6"/>W <text:s text:c="22"/>AL</text:span></text:span></text:p>
      <text:p text:style-name="P1"><text:span text:style-name="CAPS"><text:span text:style-name="T18"><text:s text:c="9"/>Temperance <text:s text:c="24"/>2 <text:s text:c="6"/>F <text:s text:c="6"/>W <text:s text:c="22"/>AL</text:span></text:span></text:p>
      <text:p text:style-name="P1"><text:span text:style-name="CAPS"><text:span text:style-name="T18">### 1145 Isaac <text:s text:c="12"/>SATAWHITE <text:s text:c="7"/>33 <text:s text:c="5"/>M <text:s text:c="6"/>W <text:s text:c="4"/>farmer <text:s text:c="2"/>1000 <text:s text:c="4"/>GA</text:span></text:span></text:p>
      <text:p text:style-name="P1"><text:span text:style-name="CAPS"><text:span text:style-name="T18"><text:s text:c="9"/>Lutisky <text:s text:c="27"/>29 <text:s text:c="5"/>F <text:s text:c="6"/>W <text:s text:c="22"/>GA</text:span></text:span></text:p>
      <text:p text:style-name="P1"><text:span text:style-name="CAPS"><text:span text:style-name="T18"><text:s text:c="9"/>William W. <text:s text:c="24"/>11 <text:s text:c="5"/>M <text:s text:c="6"/>W <text:s text:c="22"/>GA</text:span></text:span></text:p>
      <text:p text:style-name="P1"><text:span text:style-name="CAPS"><text:span text:style-name="T18"><text:s text:c="9"/>Joseph <text:s text:c="28"/>9 <text:s text:c="6"/>M <text:s text:c="6"/>W <text:s text:c="22"/>GA</text:span></text:span></text:p>
      <text:p text:style-name="P1"><text:span text:style-name="CAPS"><text:span text:style-name="T18"><text:s text:c="9"/>Ruthey A. <text:s text:c="25"/>5 <text:s text:c="6"/>F <text:s text:c="6"/>W <text:s text:c="22"/>GA</text:span></text:span></text:p>
      <text:p text:style-name="P1"><text:span text:style-name="CAPS"><text:span text:style-name="T18"><text:s text:c="9"/>John H. <text:s text:c="27"/>4 <text:s text:c="6"/>M <text:s text:c="6"/>W <text:s text:c="22"/>GA</text:span></text:span></text:p>
      <text:p text:style-name="P1"><text:span text:style-name="CAPS"><text:span text:style-name="T18"><text:s text:c="9"/>Francis N. <text:s text:c="24"/>3 <text:s text:c="6"/>M <text:s text:c="6"/>W <text:s text:c="22"/>GA</text:span></text:span></text:p>
      <text:p text:style-name="P1"><text:span text:style-name="CAPS"><text:span text:style-name="T18">### 1146 Lewis T. <text:s text:c="9"/>CRAVER <text:s text:c="10"/>39 <text:s text:c="5"/>M <text:s text:c="6"/>W <text:s text:c="4"/>farmer <text:s text:c="2"/>4500 <text:s text:c="4"/>NC</text:span></text:span></text:p>
      <text:p text:style-name="P1"><text:span text:style-name="CAPS"><text:span text:style-name="T18"><text:s text:c="9"/>Elizabeth <text:s text:c="25"/>44 <text:s text:c="5"/>F <text:s text:c="6"/>W <text:s text:c="22"/>SC</text:span></text:span></text:p>
      <text:p text:style-name="P1"><text:span text:style-name="CAPS"><text:span text:style-name="T18"><text:s text:c="9"/>David H. <text:s text:c="26"/>12 <text:s text:c="5"/>M <text:s text:c="6"/>W <text:s text:c="22"/>GA</text:span></text:span></text:p>
      <text:p text:style-name="P1"><text:span text:style-name="CAPS"><text:span text:style-name="T18"><text:s text:c="9"/>Lucius J.? <text:s text:c="24"/>11 <text:s text:c="5"/>M <text:s text:c="6"/>W <text:s text:c="22"/>GA</text:span></text:span></text:p>
      <text:p text:style-name="P1"><text:span text:style-name="CAPS"><text:span text:style-name="T18"><text:s text:c="9"/>Sarah E. <text:s text:c="26"/>6 <text:s text:c="6"/>F <text:s text:c="6"/>W <text:s text:c="22"/>GA</text:span></text:span></text:p>
      <text:p text:style-name="P1"><text:span text:style-name="CAPS"><text:span text:style-name="T18"><text:s text:c="9"/>Zackeriah R. <text:s text:c="22"/>2 <text:s text:c="6"/>M <text:s text:c="6"/>W <text:s text:c="22"/>GA</text:span></text:span></text:p>
      <text:p text:style-name="P1"><text:span text:style-name="CAPS"><text:span text:style-name="T18"><text:s text:c="9"/>James D. <text:s text:c="9"/>LITTLE <text:s text:c="10"/>17 <text:s text:c="5"/>M <text:s text:c="6"/>W <text:s text:c="4"/>farmer <text:s text:c="11"/>SC</text:span></text:span></text:p>
      <text:p text:style-name="P1"><text:span text:style-name="CAPS"><text:span text:style-name="T18"><text:s text:c="9"/>Raulom C. <text:s text:c="25"/>14 <text:s text:c="5"/>M <text:s text:c="6"/>W <text:s text:c="22"/>GA</text:span></text:span></text:p>
      <text:p text:style-name="P1"><text:span text:style-name="CAPS"><text:span text:style-name="T18">### 1147 James <text:s text:c="12"/>MYHAND <text:s text:c="10"/>45 <text:s text:c="5"/>M <text:s text:c="6"/>W <text:s text:c="4"/>farmer <text:s text:c="2"/>1200 <text:s text:c="4"/>GA</text:span></text:span></text:p>
      <text:p text:style-name="P1"><text:span text:style-name="CAPS"><text:span text:style-name="T18"><text:s text:c="9"/>Margaret <text:s text:c="26"/>50 <text:s text:c="5"/>F <text:s text:c="6"/>W <text:s text:c="22"/>NC</text:span></text:span></text:p>
      <text:p text:style-name="P1"><text:span text:style-name="CAPS"><text:span text:style-name="T18"><text:s text:c="9"/>Jesse W. <text:s text:c="26"/>22 <text:s text:c="5"/>M <text:s text:c="6"/>W <text:s text:c="4"/>farmer <text:s text:c="11"/>GA</text:span></text:span></text:p>
      <text:p text:style-name="P1"><text:span text:style-name="CAPS"><text:span text:style-name="T18">### 1148 Samuel <text:s text:c="11"/>TRUIT <text:s text:c="11"/>65 <text:s text:c="5"/>M <text:s text:c="6"/>W <text:s text:c="4"/>farmer <text:s text:c="2"/>1300 <text:s text:c="4"/>NC</text:span></text:span></text:p>
      <text:p text:style-name="P1"><text:span text:style-name="CAPS"><text:span text:style-name="T18"><text:s text:c="9"/>Sarah <text:s text:c="29"/>60 <text:s text:c="5"/>F <text:s text:c="6"/>W <text:s text:c="22"/>NC</text:span></text:span></text:p>
      <text:p text:style-name="P1"><text:soft-page-break/><text:span text:style-name="CAPS"><text:span text:style-name="T18"><text:s text:c="9"/>Henry <text:s text:c="29"/>35 <text:s text:c="5"/>M <text:s text:c="6"/>W <text:s text:c="4"/>farmer <text:s text:c="11"/>NC</text:span></text:span></text:p>
      <text:p text:style-name="P1"><text:span text:style-name="CAPS"><text:span text:style-name="T18"><text:s text:c="9"/>Samuel <text:s text:c="28"/>32 <text:s text:c="5"/>M <text:s text:c="6"/>W <text:s text:c="22"/>NC</text:span></text:span></text:p>
      <text:p text:style-name="P1"><text:span text:style-name="CAPS"><text:span text:style-name="T18"><text:s text:c="9"/>Tamisha <text:s text:c="27"/>22 <text:s text:c="5"/>F <text:s text:c="6"/>W <text:s text:c="22"/>GA</text:span></text:span></text:p>
      <text:p text:style-name="P1"><text:span text:style-name="CAPS"><text:span text:style-name="T18">### 1149 Nathaniel <text:s text:c="8"/>HUTCHINGS <text:s text:c="7"/>70 <text:s text:c="5"/>M <text:s text:c="6"/>W <text:s text:c="4"/>farmer <text:s text:c="2"/>7000 <text:s text:c="4"/>NJ</text:span></text:span></text:p>
      <text:p text:style-name="P1"><text:span text:style-name="CAPS"><text:span text:style-name="T18"><text:s text:c="9"/>Anna <text:s text:c="30"/>50 <text:s text:c="5"/>F <text:s text:c="6"/>W <text:s text:c="22"/>SC</text:span></text:span></text:p>
      <text:p text:style-name="P1"><text:span text:style-name="CAPS"><text:span text:style-name="T18"><text:s text:c="9"/>Nathaniel <text:s text:c="25"/>20 <text:s text:c="5"/>M <text:s text:c="6"/>W <text:s text:c="4"/>farmer <text:s text:c="11"/>GA</text:span></text:span></text:p>
      <text:p text:style-name="P1"><text:span text:style-name="CAPS"><text:span text:style-name="T18"><text:s text:c="9"/>Thomas <text:s text:c="28"/>18 <text:s text:c="5"/>M <text:s text:c="6"/>W <text:s text:c="4"/>farmer <text:s text:c="11"/>GA</text:span></text:span></text:p>
      <text:p text:style-name="P1"><text:span text:style-name="CAPS"><text:span text:style-name="T18"><text:s text:c="9"/>Mary <text:s text:c="30"/>16 <text:s text:c="5"/>F <text:s text:c="6"/>W <text:s text:c="22"/>GA</text:span></text:span></text:p>
      <text:p text:style-name="P1"><text:span text:style-name="CAPS"><text:span text:style-name="T18"><text:s text:c="9"/>Pearsen <text:s text:c="27"/>13 <text:s text:c="5"/>M <text:s text:c="6"/>W <text:s text:c="22"/>GA</text:span></text:span></text:p>
      <text:p text:style-name="P1"><text:span text:style-name="CAPS"><text:span text:style-name="T18">### 1150 Elijah <text:s text:c="11"/>CHILES <text:s text:c="10"/>50 <text:s text:c="5"/>M <text:s text:c="6"/>W <text:s text:c="4"/>farmer <text:s text:c="11"/>GA</text:span></text:span></text:p>
      <text:p text:style-name="P1"><text:span text:style-name="CAPS"><text:span text:style-name="T18"><text:s text:c="9"/>Sarah <text:s text:c="29"/>38 <text:s text:c="5"/>F <text:s text:c="6"/>W <text:s text:c="22"/>GA</text:span></text:span></text:p>
      <text:p text:style-name="P1"><text:span text:style-name="CAPS"><text:span text:style-name="T18"><text:s text:c="9"/>William T. <text:s text:c="24"/>16 <text:s text:c="5"/>M <text:s text:c="6"/>W <text:s text:c="4"/>farmer <text:s text:c="11"/>GA</text:span></text:span></text:p>
      <text:p text:style-name="P1"><text:span text:style-name="CAPS"><text:span text:style-name="T18"><text:s text:c="9"/>Elijah B. <text:s text:c="25"/>10 <text:s text:c="5"/>M <text:s text:c="6"/>W <text:s text:c="22"/>GA</text:span></text:span></text:p>
      <text:p text:style-name="P1"><text:span text:style-name="CAPS"><text:span text:style-name="T18">### 1151 Edward <text:s text:c="11"/>SATAWHITE <text:s text:c="7"/>49 <text:s text:c="5"/>M <text:s text:c="6"/>W <text:s text:c="4"/>farmer <text:s text:c="2"/>1000 <text:s text:c="4"/>OH</text:span></text:span></text:p>
      <text:p text:style-name="P1"><text:span text:style-name="CAPS"><text:span text:style-name="T18"><text:s text:c="9"/>Susan <text:s text:c="29"/>50 <text:s text:c="5"/>F <text:s text:c="6"/>W <text:s text:c="22"/>GA</text:span></text:span></text:p>
      <text:p text:style-name="P1"><text:span text:style-name="CAPS"><text:span text:style-name="T18"><text:s text:c="4"/>1152 John M. <text:s text:c="27"/>20 <text:s text:c="5"/>M <text:s text:c="6"/>W <text:s text:c="4"/>farmer <text:s text:c="11"/>GA</text:span></text:span></text:p>
      <text:p text:style-name="P1"><text:span text:style-name="CAPS"><text:span text:style-name="T18"><text:s text:c="9"/>Eliza <text:s text:c="29"/>19 <text:s text:c="5"/>F <text:s text:c="6"/>W <text:s text:c="22"/>GA</text:span></text:span></text:p>
      <text:p text:style-name="P1"><text:span text:style-name="CAPS"><text:span text:style-name="T18"><text:s text:c="9"/>Isaac <text:s text:c="29"/>18 <text:s text:c="5"/>M <text:s text:c="6"/>W <text:s text:c="4"/>farmer <text:s text:c="11"/>GA</text:span></text:span></text:p>
      <text:p text:style-name="P1"><text:span text:style-name="CAPS"><text:span text:style-name="T18"><text:s text:c="9"/>Rebecca <text:s text:c="27"/>18 <text:s text:c="5"/>F <text:s text:c="6"/>W <text:s text:c="22"/>GA</text:span></text:span></text:p>
      <text:p text:style-name="P1"><text:span text:style-name="CAPS"><text:span text:style-name="T18"><text:s text:c="9"/>James <text:s text:c="29"/>14 <text:s text:c="5"/>M <text:s text:c="6"/>W <text:s text:c="4"/>farmer <text:s text:c="11"/>GA</text:span></text:span></text:p>
      <text:p text:style-name="P1"><text:span text:style-name="CAPS"><text:span text:style-name="T18"><text:s text:c="9"/>Joseph <text:s text:c="28"/>12 <text:s text:c="5"/>M <text:s text:c="6"/>W <text:s text:c="22"/>GA</text:span></text:span></text:p>
      <text:p text:style-name="P1"><text:span text:style-name="CAPS"><text:span text:style-name="T18">### 1153 Alvin <text:s text:c="12"/>MYHAND <text:s text:c="10"/>51 <text:s text:c="5"/>M <text:s text:c="6"/>W <text:s text:c="4"/>farmer <text:s text:c="2"/>2750 <text:s text:c="4"/>NC</text:span></text:span></text:p>
      <text:p text:style-name="P1"><text:span text:style-name="CAPS"><text:span text:style-name="T18"><text:s text:c="9"/>Rachael <text:s text:c="27"/>54 <text:s text:c="5"/>F <text:s text:c="6"/>W <text:s text:c="22"/>GA</text:span></text:span></text:p>
      <text:p text:style-name="P1"><text:span text:style-name="CAPS"><text:span text:style-name="T18"><text:s text:c="9"/>Caroline E. <text:s text:c="23"/>30 <text:s text:c="5"/>F <text:s text:c="6"/>W <text:s text:c="22"/>GA</text:span></text:span></text:p>
      <text:p text:style-name="P1"><text:span text:style-name="CAPS"><text:span text:style-name="T18"><text:s text:c="9"/>Gustavis A. <text:s text:c="23"/>23 <text:s text:c="5"/>M <text:s text:c="6"/>W <text:s text:c="4"/>farmer <text:s text:c="11"/>GA</text:span></text:span></text:p>
      <text:p text:style-name="P1"><text:span text:style-name="CAPS"><text:span text:style-name="T18"><text:s text:c="9"/>Sarah J. <text:s text:c="26"/>20 <text:s text:c="5"/>F <text:s text:c="6"/>W <text:s text:c="22"/>GA</text:span></text:span></text:p>
      <text:p text:style-name="P1"><text:span text:style-name="CAPS"><text:span text:style-name="T18">### 1154 John B. <text:s text:c="10"/>MYHAND <text:s text:c="10"/>24 <text:s text:c="5"/>M <text:s text:c="6"/>W <text:s text:c="4"/>farmer <text:s text:c="11"/>GA</text:span></text:span></text:p>
      <text:p text:style-name="P1"><text:span text:style-name="CAPS"><text:span text:style-name="T18"><text:s text:c="9"/>Francis <text:s text:c="27"/>20 <text:s text:c="5"/>F <text:s text:c="6"/>W <text:s text:c="22"/>GA</text:span></text:span></text:p>
      <text:p text:style-name="P1"><text:span text:style-name="CAPS"><text:span text:style-name="T18"><text:s text:c="9"/>Abi <text:s text:c="31"/>1 <text:s text:c="6"/>F <text:s text:c="6"/>W <text:s text:c="22"/>GA</text:span></text:span></text:p>
      <text:p text:style-name="P1"><text:span text:style-name="CAPS"><text:span text:style-name="T18">### 1155 Sarah <text:s text:c="12"/>WHITAKER <text:s text:c="8"/>50 <text:s text:c="5"/>F <text:s text:c="6"/>W <text:s text:c="13"/>258 <text:s text:c="5"/>GA</text:span></text:span></text:p>
      <text:p text:style-name="P1"><text:span text:style-name="CAPS"><text:span text:style-name="T18"><text:s text:c="9"/>William W. <text:s text:c="24"/>16 <text:s text:c="5"/>M <text:s text:c="6"/>W <text:s text:c="4"/>farmer <text:s text:c="11"/>GA</text:span></text:span></text:p>
      <text:p text:style-name="P1"><text:span text:style-name="CAPS"><text:span text:style-name="T18"><text:s text:c="9"/>James A. <text:s text:c="26"/>13 <text:s text:c="5"/>M <text:s text:c="6"/>W <text:s text:c="22"/>GA</text:span></text:span></text:p>
      <text:p text:style-name="P1"><text:span text:style-name="CAPS"><text:span text:style-name="T18"><text:s text:c="9"/>Wyche W. <text:s text:c="26"/>9 <text:s text:c="6"/>M <text:s text:c="6"/>W <text:s text:c="22"/>GA</text:span></text:span></text:p>
      <text:p text:style-name="P1"><text:span text:style-name="CAPS"><text:span text:style-name="T18">### 1156 William <text:s text:c="10"/>CANADA <text:s text:c="10"/>48 <text:s text:c="5"/>M <text:s text:c="6"/>W <text:s text:c="4"/>farmer <text:s text:c="11"/>GA</text:span></text:span></text:p>
      <text:p text:style-name="P1"><text:span text:style-name="CAPS"><text:span text:style-name="T18"><text:s text:c="9"/>Nancy <text:s text:c="29"/>46 <text:s text:c="5"/>F <text:s text:c="6"/>W <text:s text:c="22"/>GA</text:span></text:span></text:p>
      <text:p text:style-name="P1"><text:span text:style-name="CAPS"><text:span text:style-name="T18"><text:s text:c="9"/>Amanda <text:s text:c="28"/>23 <text:s text:c="5"/>F <text:s text:c="6"/>W <text:s text:c="22"/>GA</text:span></text:span></text:p>
      <text:p text:style-name="P1"><text:span text:style-name="CAPS"><text:span text:style-name="T18"><text:s text:c="9"/>Martha <text:s text:c="28"/>21 <text:s text:c="5"/>F <text:s text:c="6"/>W <text:s text:c="22"/>GA</text:span></text:span></text:p>
      <text:p text:style-name="P1"><text:span text:style-name="CAPS"><text:span text:style-name="T18"><text:s text:c="9"/>Mortin <text:s text:c="28"/>19 <text:s text:c="5"/>M <text:s text:c="6"/>W <text:s text:c="4"/>farmer <text:s text:c="11"/>GA</text:span></text:span></text:p>
      <text:p text:style-name="P1"><text:span text:style-name="CAPS"><text:span text:style-name="T18"><text:s text:c="9"/>John <text:s text:c="30"/>17 <text:s text:c="5"/>M <text:s text:c="6"/>W <text:s text:c="4"/>farmer <text:s text:c="11"/>GA</text:span></text:span></text:p>
      <text:p text:style-name="P1"><text:span text:style-name="CAPS"><text:span text:style-name="T18"><text:s text:c="9"/>George <text:s text:c="28"/>14 <text:s text:c="5"/>M <text:s text:c="6"/>W <text:s text:c="22"/>GA</text:span></text:span></text:p>
      <text:p text:style-name="P1"><text:span text:style-name="CAPS"><text:span text:style-name="T18"><text:s text:c="9"/>William <text:s text:c="27"/>14 <text:s text:c="5"/>M <text:s text:c="6"/>W <text:s text:c="22"/>GA</text:span></text:span></text:p>
      <text:p text:style-name="P1"><text:span text:style-name="CAPS"><text:span text:style-name="T18"><text:s text:c="9"/>Abigail <text:s text:c="27"/>16 <text:s text:c="5"/>F <text:s text:c="6"/>W <text:s text:c="22"/>GA</text:span></text:span></text:p>
      <text:p text:style-name="P1"><text:span text:style-name="CAPS"><text:span text:style-name="T18"><text:s text:c="9"/>Tabez <text:s text:c="29"/>11 <text:s text:c="5"/>M <text:s text:c="6"/>W <text:s text:c="22"/>GA</text:span></text:span></text:p>
      <text:p text:style-name="P1"><text:span text:style-name="CAPS"><text:span text:style-name="T18"><text:s text:c="9"/>Isaac <text:s text:c="29"/>9 <text:s text:c="6"/>M <text:s text:c="6"/>W <text:s text:c="22"/>GA</text:span></text:span></text:p>
      <text:p text:style-name="P1"><text:span text:style-name="CAPS"><text:span text:style-name="T18"><text:s text:c="9"/>Nancy <text:s text:c="29"/>6 <text:s text:c="6"/>F <text:s text:c="6"/>W <text:s text:c="22"/>GA</text:span></text:span></text:p>
      <text:p text:style-name="P1"><text:span text:style-name="CAPS"><text:span text:style-name="T18"><text:s text:c="9"/>Benjamin <text:s text:c="26"/>3 <text:s text:c="6"/>M <text:s text:c="6"/>W <text:s text:c="22"/>GA</text:span></text:span></text:p>
      <text:p text:style-name="P1"><text:span text:style-name="CAPS"><text:span text:style-name="T18"><text:s text:c="9"/>Thomas <text:s text:c="28"/>3 <text:s text:c="6"/>M <text:s text:c="6"/>W <text:s text:c="22"/>GA</text:span></text:span></text:p>
      <text:p text:style-name="P1"><text:soft-page-break/><text:span text:style-name="CAPS"><text:span text:style-name="T18">### 1157 A. <text:s text:c="15"/>DAVIDSON <text:s text:c="8"/>35 <text:s text:c="5"/>M <text:s text:c="6"/>W <text:s text:c="4"/>farmer <text:s text:c="2"/>1000 <text:s text:c="4"/>GA</text:span></text:span></text:p>
      <text:p text:style-name="P1"><text:span text:style-name="CAPS"><text:span text:style-name="T18"><text:s text:c="9"/>Cordelia <text:s text:c="26"/>21 <text:s text:c="5"/>F <text:s text:c="6"/>W <text:s text:c="22"/>GA</text:span></text:span></text:p>
      <text:p text:style-name="P1"><text:span text:style-name="CAPS"><text:span text:style-name="T18"><text:s text:c="9"/>Columbus <text:s text:c="26"/>2 <text:s text:c="6"/>M <text:s text:c="6"/>W <text:s text:c="22"/>GA</text:span></text:span></text:p>
      <text:p text:style-name="P1"><text:span text:style-name="CAPS"><text:span text:style-name="T18">### 1158 Thomas J. <text:s text:c="8"/>WINSTON <text:s text:c="9"/>37 <text:s text:c="5"/>M <text:s text:c="6"/>W <text:s text:c="4"/>farmer <text:s text:c="2"/>500 <text:s text:c="5"/>GA</text:span></text:span></text:p>
      <text:p text:style-name="P1"><text:span text:style-name="CAPS"><text:span text:style-name="T18"><text:s text:c="9"/>Mary B. <text:s text:c="27"/>34 <text:s text:c="5"/>F <text:s text:c="6"/>W <text:s text:c="22"/>GA</text:span></text:span></text:p>
      <text:p text:style-name="P1"><text:span text:style-name="CAPS"><text:span text:style-name="T18"><text:s text:c="9"/>Thomas H. <text:s text:c="25"/>11 <text:s text:c="5"/>M <text:s text:c="6"/>W <text:s text:c="22"/>GA</text:span></text:span></text:p>
      <text:p text:style-name="P1"><text:span text:style-name="CAPS"><text:span text:style-name="T18"><text:s text:c="9"/>Martha W. <text:s text:c="25"/>3 <text:s text:c="6"/>F <text:s text:c="6"/>W <text:s text:c="22"/>GA</text:span></text:span></text:p>
      <text:p text:style-name="P1"><text:span text:style-name="CAPS"><text:span text:style-name="T18"><text:s text:c="9"/>Sarah L. <text:s text:c="26"/>1 <text:s text:c="6"/>F <text:s text:c="6"/>W <text:s text:c="22"/>GA</text:span></text:span></text:p>
      <text:p text:style-name="P1"><text:span text:style-name="CAPS"><text:span text:style-name="T18">### 1159 S.T. <text:s text:c="13"/>WHITAKER <text:s text:c="8"/>25 <text:s text:c="5"/>M <text:s text:c="6"/>W <text:s text:c="4"/>farmer <text:s text:c="2"/>3000 <text:s text:c="4"/>GA</text:span></text:span></text:p>
      <text:p text:style-name="P1"><text:span text:style-name="CAPS"><text:span text:style-name="T18"><text:s text:c="9"/>Maria L. <text:s text:c="26"/>21 <text:s text:c="5"/>F <text:s text:c="6"/>W <text:s text:c="22"/>GA</text:span></text:span></text:p>
      <text:p text:style-name="P1"><text:span text:style-name="CAPS"><text:span text:style-name="T18"><text:s text:c="9"/>Oiren D. <text:s text:c="26"/>1 <text:s text:c="6"/>M <text:s text:c="6"/>W <text:s text:c="22"/>GA</text:span></text:span></text:p>
      <text:p text:style-name="P1"><text:span text:style-name="CAPS"><text:span text:style-name="T18">### 1160 Isaiah <text:s text:c="11"/>PARKER <text:s text:c="10"/>51 <text:s text:c="5"/>M <text:s text:c="6"/>W <text:s text:c="4"/>farmer <text:s text:c="2"/>3000 <text:s text:c="4"/>GA</text:span></text:span></text:p>
      <text:p text:style-name="P1"><text:span text:style-name="CAPS"><text:span text:style-name="T18"><text:s text:c="9"/>Mahaley <text:s text:c="27"/>48 <text:s text:c="5"/>F <text:s text:c="6"/>W <text:s text:c="22"/>GA</text:span></text:span></text:p>
      <text:p text:style-name="P1"><text:span text:style-name="CAPS"><text:span text:style-name="T18"><text:s text:c="9"/>Fleming <text:s text:c="27"/>22 <text:s text:c="5"/>M <text:s text:c="6"/>W <text:s text:c="4"/>farmer <text:s text:c="11"/>GA</text:span></text:span></text:p>
      <text:p text:style-name="P1"><text:span text:style-name="CAPS"><text:span text:style-name="T18"><text:s text:c="9"/>Isaiah <text:s text:c="28"/>17 <text:s text:c="5"/>M <text:s text:c="6"/>W <text:s text:c="3"/>student <text:s text:c="11"/>GA</text:span></text:span></text:p>
      <text:p text:style-name="P1"><text:span text:style-name="CAPS"><text:span text:style-name="T18"><text:s text:c="9"/>John <text:s text:c="30"/>15 <text:s text:c="5"/>M <text:s text:c="6"/>W <text:s text:c="3"/>student <text:s text:c="11"/>GA</text:span></text:span></text:p>
      <text:p text:style-name="P1"><text:span text:style-name="CAPS"><text:span text:style-name="T18"><text:s text:c="9"/>Sanford <text:s text:c="27"/>13 <text:s text:c="5"/>M <text:s text:c="6"/>W <text:s text:c="22"/>GA</text:span></text:span></text:p>
      <text:p text:style-name="P1"><text:span text:style-name="CAPS"><text:span text:style-name="T18"><text:s text:c="9"/>Benjamin <text:s text:c="26"/>11 <text:s text:c="5"/>M <text:s text:c="6"/>W <text:s text:c="22"/>GA</text:span></text:span></text:p>
      <text:p text:style-name="P1"><text:span text:style-name="CAPS"><text:span text:style-name="T18"><text:s text:c="9"/>Pamelia <text:s text:c="27"/>9 <text:s text:c="6"/>F <text:s text:c="6"/>W <text:s text:c="22"/>GA</text:span></text:span></text:p>
      <text:p text:style-name="P1"><text:span text:style-name="CAPS"><text:span text:style-name="T18"><text:s text:c="9"/>Mahala <text:s text:c="28"/>7 <text:s text:c="6"/>F <text:s text:c="6"/>W <text:s text:c="22"/>GA</text:span></text:span></text:p>
      <text:p text:style-name="P1"><text:span text:style-name="CAPS"><text:span text:style-name="T18">### 1161 Green <text:s text:c="12"/>WELDON <text:s text:c="10"/>28 <text:s text:c="5"/>M <text:s text:c="6"/>W <text:s text:c="4"/>farmer <text:s text:c="2"/>500 <text:s text:c="5"/>GA</text:span></text:span></text:p>
      <text:p text:style-name="P1"><text:span text:style-name="CAPS"><text:span text:style-name="T18">### 1162 James <text:s text:c="29"/>59 <text:s text:c="5"/>M <text:s text:c="6"/>W <text:s text:c="4"/>farmer <text:s text:c="2"/>4000 <text:s text:c="4"/>GA</text:span></text:span></text:p>
      <text:p text:style-name="P1"><text:span text:style-name="CAPS"><text:span text:style-name="T18"><text:s text:c="9"/>Dorothy <text:s text:c="27"/>50 <text:s text:c="5"/>F <text:s text:c="6"/>W <text:s text:c="22"/>GA</text:span></text:span></text:p>
      <text:p text:style-name="P1"><text:span text:style-name="CAPS"><text:span text:style-name="T18"><text:s text:c="9"/>Margaret <text:s text:c="26"/>24 <text:s text:c="5"/>F <text:s text:c="6"/>W <text:s text:c="22"/>GA</text:span></text:span></text:p>
      <text:p text:style-name="P1"><text:span text:style-name="CAPS"><text:span text:style-name="T18"><text:s text:c="9"/>Minerva <text:s text:c="27"/>20 <text:s text:c="5"/>F <text:s text:c="6"/>W <text:s text:c="22"/>GA</text:span></text:span></text:p>
      <text:p text:style-name="P1"><text:span text:style-name="CAPS"><text:span text:style-name="T18"><text:s text:c="9"/>Absalom <text:s text:c="27"/>19 <text:s text:c="5"/>M <text:s text:c="6"/>W <text:s text:c="4"/>farmer <text:s text:c="11"/>GA</text:span></text:span></text:p>
      <text:p text:style-name="P1"><text:span text:style-name="CAPS"><text:span text:style-name="T18"><text:s text:c="9"/>Asitonitle <text:s text:c="24"/>17 <text:s text:c="5"/>F <text:s text:c="6"/>W <text:s text:c="22"/>GA</text:span></text:span></text:p>
      <text:p text:style-name="P1"><text:span text:style-name="CAPS"><text:span text:style-name="T18"><text:s text:c="9"/>Sarah <text:s text:c="29"/>16 <text:s text:c="5"/>F <text:s text:c="6"/>W <text:s text:c="22"/>GA</text:span></text:span></text:p>
      <text:p text:style-name="P1"><text:span text:style-name="CAPS"><text:span text:style-name="T18"><text:s text:c="9"/>Jane <text:s text:c="30"/>14 <text:s text:c="5"/>F <text:s text:c="6"/>W <text:s text:c="22"/>GA</text:span></text:span></text:p>
      <text:p text:style-name="P1"><text:span text:style-name="CAPS"><text:span text:style-name="T18"><text:s text:c="9"/>Mary A. <text:s text:c="27"/>12 <text:s text:c="5"/>F <text:s text:c="6"/>W <text:s text:c="22"/>GA</text:span></text:span></text:p>
      <text:p text:style-name="P1"><text:span text:style-name="CAPS"><text:span text:style-name="T18"><text:s text:c="9"/>George <text:s text:c="28"/>11 <text:s text:c="5"/>M <text:s text:c="6"/>W <text:s text:c="22"/>GA</text:span></text:span></text:p>
      <text:p text:style-name="P1"><text:span text:style-name="CAPS"><text:span text:style-name="T18">### 1163 John <text:s text:c="13"/>EDWARDS <text:s text:c="9"/>48 <text:s text:c="5"/>M <text:s text:c="6"/>W <text:s text:c="4"/>farmer <text:s text:c="2"/>4000 <text:s text:c="4"/>GA</text:span></text:span></text:p>
      <text:p text:style-name="P1"><text:span text:style-name="CAPS"><text:span text:style-name="T18"><text:s text:c="9"/>Edna <text:s text:c="30"/>45 <text:s text:c="5"/>F <text:s text:c="6"/>W <text:s text:c="22"/>SC</text:span></text:span></text:p>
      <text:p text:style-name="P1"><text:span text:style-name="CAPS"><text:span text:style-name="T18"><text:s text:c="9"/>Peter <text:s text:c="29"/>18 <text:s text:c="5"/>M <text:s text:c="6"/>W <text:s text:c="3"/>student <text:s text:c="11"/>GA</text:span></text:span></text:p>
      <text:p text:style-name="P1"><text:span text:style-name="CAPS"><text:span text:style-name="T18"><text:s text:c="9"/>Clarisa <text:s text:c="27"/>15 <text:s text:c="5"/>F <text:s text:c="6"/>W <text:s text:c="22"/>GA</text:span></text:span></text:p>
      <text:p text:style-name="P1"><text:span text:style-name="CAPS"><text:span text:style-name="T18"><text:s text:c="9"/>Louisa <text:s text:c="28"/>13 <text:s text:c="5"/>F <text:s text:c="6"/>W <text:s text:c="22"/>GA</text:span></text:span></text:p>
      <text:p text:style-name="P1"><text:span text:style-name="CAPS"><text:span text:style-name="T18"><text:s text:c="9"/>Simeon <text:s text:c="28"/>11 <text:s text:c="5"/>M <text:s text:c="6"/>W <text:s text:c="22"/>GA</text:span></text:span></text:p>
      <text:p text:style-name="P1"><text:span text:style-name="CAPS"><text:span text:style-name="T18"><text:s text:c="9"/>James <text:s text:c="29"/>8 <text:s text:c="6"/>M <text:s text:c="6"/>W <text:s text:c="22"/>GA</text:span></text:span></text:p>
      <text:p text:style-name="P1"><text:span text:style-name="CAPS"><text:span text:style-name="T18"><text:s text:c="9"/>Julius C. <text:s text:c="25"/>7 <text:s text:c="6"/>M <text:s text:c="6"/>W <text:s text:c="22"/>GA</text:span></text:span></text:p>
      <text:p text:style-name="P1"><text:span text:style-name="CAPS"><text:span text:style-name="T18"><text:s text:c="9"/>John J. <text:s text:c="27"/>7 <text:s text:c="6"/>M <text:s text:c="6"/>W <text:s text:c="22"/>GA</text:span></text:span></text:p>
      <text:p text:style-name="P1"><text:span text:style-name="CAPS"><text:span text:style-name="T18"><text:s text:c="9"/>Susan A. <text:s text:c="26"/>5 <text:s text:c="6"/>F <text:s text:c="6"/>W <text:s text:c="22"/>GA</text:span></text:span></text:p>
      <text:p text:style-name="P1"><text:span text:style-name="CAPS"><text:span text:style-name="T18">### 1164 James <text:s text:c="12"/>HUTCHINGSON <text:s text:c="5"/>24 <text:s text:c="5"/>M <text:s text:c="6"/>W <text:s text:c="4"/>farmer <text:s text:c="2"/>2500 <text:s text:c="4"/>GA</text:span></text:span></text:p>
      <text:p text:style-name="P1"><text:span text:style-name="CAPS"><text:span text:style-name="T18"><text:s text:c="9"/>Merril <text:s text:c="28"/>26 <text:s text:c="5"/>M <text:s text:c="6"/>W <text:s text:c="4"/>farmer <text:s text:c="11"/>GA</text:span></text:span></text:p>
      <text:p text:style-name="P1"><text:span text:style-name="CAPS"><text:span text:style-name="T18"><text:s text:c="9"/>William <text:s text:c="10"/>HARRIS <text:s text:c="10"/>21 <text:s text:c="5"/>M <text:s text:c="6"/>W <text:s text:c="22"/>GA</text:span></text:span></text:p>
      <text:p text:style-name="P1"><text:span text:style-name="CAPS"><text:span text:style-name="T18">### 1165 Leonard <text:s text:c="10"/>PRATT <text:s text:c="11"/>65 <text:s text:c="5"/>M <text:s text:c="6"/>W <text:s text:c="4"/>farmer <text:s text:c="2"/>4000 <text:s text:c="4"/>GA</text:span></text:span></text:p>
      <text:p text:style-name="P1"><text:span text:style-name="CAPS"><text:span text:style-name="T18"><text:s text:c="9"/>Elizabeth <text:s text:c="25"/>58 <text:s text:c="5"/>F <text:s text:c="6"/>W <text:s text:c="22"/>GA</text:span></text:span></text:p>
      <text:p text:style-name="P1"><text:span text:style-name="CAPS"><text:span text:style-name="T18"><text:s text:c="9"/>Thomas J. <text:s text:c="25"/>18 <text:s text:c="5"/>M <text:s text:c="6"/>W <text:s text:c="4"/>farmer <text:s text:c="11"/>GA</text:span></text:span></text:p>
      <text:p text:style-name="P1"><text:soft-page-break/><text:span text:style-name="CAPS"><text:span text:style-name="T18"><text:s text:c="9"/>James M. <text:s text:c="26"/>16 <text:s text:c="5"/>M <text:s text:c="6"/>W <text:s text:c="3"/>student <text:s text:c="11"/>GA</text:span></text:span></text:p>
      <text:p text:style-name="P1"><text:span text:style-name="CAPS"><text:span text:style-name="T18">### 1166 John M. <text:s text:c="10"/>PRATT <text:s text:c="11"/>25 <text:s text:c="5"/>M <text:s text:c="6"/>W <text:s text:c="4"/>farmer <text:s text:c="2"/>1200 <text:s text:c="4"/>GA</text:span></text:span></text:p>
      <text:p text:style-name="P1"><text:span text:style-name="CAPS"><text:span text:style-name="T18"><text:s text:c="9"/>Alfred A. <text:s text:c="25"/>24 <text:s text:c="5"/>M <text:s text:c="6"/>W <text:s text:c="4"/>farmer <text:s text:c="11"/>GA</text:span></text:span></text:p>
      <text:p text:style-name="P1"><text:span text:style-name="CAPS"><text:span text:style-name="T18">### 1167 Jeremiah J. <text:s text:c="6"/>KELLEY <text:s text:c="10"/>35 <text:s text:c="5"/>M <text:s text:c="6"/>W <text:s text:c="4"/>farmer <text:s text:c="8"/>Unknown</text:span></text:span></text:p>
      <text:p text:style-name="P1"><text:span text:style-name="CAPS"><text:span text:style-name="T18"><text:s text:c="9"/>Nancy <text:s text:c="29"/>32 <text:s text:c="5"/>F <text:s text:c="6"/>W <text:s text:c="22"/>GA</text:span></text:span></text:p>
      <text:p text:style-name="P1"><text:span text:style-name="CAPS"><text:span text:style-name="T18"><text:s text:c="9"/>John T. <text:s text:c="27"/>9 <text:s text:c="6"/>M <text:s text:c="6"/>W <text:s text:c="22"/>GA</text:span></text:span></text:p>
      <text:p text:style-name="P1"><text:span text:style-name="CAPS"><text:span text:style-name="T18"><text:s text:c="9"/>James <text:s text:c="29"/>6 <text:s text:c="6"/>M <text:s text:c="6"/>W <text:s text:c="22"/>GA</text:span></text:span></text:p>
      <text:p text:style-name="P1"><text:span text:style-name="CAPS"><text:span text:style-name="T18">### 1168 John <text:s text:c="13"/>BUCKHAULTER <text:s text:c="5"/>50 <text:s text:c="5"/>M <text:s text:c="6"/>W <text:s text:c="4"/>farmer <text:s text:c="11"/>SC</text:span></text:span></text:p>
      <text:p text:style-name="P1"><text:span text:style-name="CAPS"><text:span text:style-name="T18"><text:s text:c="9"/>Mary <text:s text:c="30"/>43 <text:s text:c="5"/>F <text:s text:c="6"/>W <text:s text:c="22"/>GA</text:span></text:span></text:p>
      <text:p text:style-name="P1"><text:span text:style-name="CAPS"><text:span text:style-name="T18"><text:s text:c="9"/>Daniel <text:s text:c="28"/>29 <text:s text:c="5"/>M <text:s text:c="6"/>W <text:s text:c="4"/>farmer <text:s text:c="11"/>GA</text:span></text:span></text:p>
      <text:p text:style-name="P1"><text:span text:style-name="CAPS"><text:span text:style-name="T18">### 1169 Henry M. <text:s text:c="9"/>BUCKHAULTER <text:s text:c="5"/>25 <text:s text:c="5"/>M <text:s text:c="6"/>W <text:s text:c="22"/>GA</text:span></text:span></text:p>
      <text:p text:style-name="P1"><text:span text:style-name="CAPS"><text:span text:style-name="T18"><text:s text:c="9"/>Roxanna <text:s text:c="27"/>20 <text:s text:c="5"/>F <text:s text:c="6"/>W <text:s text:c="22"/>GA</text:span></text:span></text:p>
      <text:p text:style-name="P1"><text:span text:style-name="CAPS"><text:span text:style-name="T18"><text:s text:c="9"/>John W. <text:s text:c="27"/>4m <text:s text:c="5"/>M <text:s text:c="6"/>W <text:s text:c="22"/>GA</text:span></text:span></text:p>
      <text:p text:style-name="P1"><text:span text:style-name="CAPS"><text:span text:style-name="T18">### 1170 Sandy <text:s text:c="12"/>DANIEL <text:s text:c="10"/>40 <text:s text:c="5"/>M <text:s text:c="6"/>W <text:s text:c="4"/>farmer <text:s text:c="2"/>700 <text:s text:c="5"/>NC</text:span></text:span></text:p>
      <text:p text:style-name="P1"><text:span text:style-name="CAPS"><text:span text:style-name="T18"><text:s text:c="9"/>Alexanda <text:s text:c="26"/>32 <text:s text:c="5"/>F <text:s text:c="6"/>W <text:s text:c="22"/>NC</text:span></text:span></text:p>
      <text:p text:style-name="P1"><text:span text:style-name="CAPS"><text:span text:style-name="T18"><text:s text:c="9"/>Simeon <text:s text:c="28"/>15 <text:s text:c="5"/>M <text:s text:c="6"/>W <text:s text:c="4"/>farmer <text:s text:c="11"/>GA</text:span></text:span></text:p>
      <text:p text:style-name="P1"><text:span text:style-name="CAPS"><text:span text:style-name="T18"><text:s text:c="9"/>Frances <text:s text:c="27"/>13 <text:s text:c="5"/>F <text:s text:c="6"/>W <text:s text:c="22"/>GA</text:span></text:span></text:p>
      <text:p text:style-name="P1"><text:span text:style-name="CAPS"><text:span text:style-name="T18"><text:s text:c="9"/>George F. <text:s text:c="25"/>10 <text:s text:c="5"/>M <text:s text:c="6"/>W <text:s text:c="22"/>GA</text:span></text:span></text:p>
      <text:p text:style-name="P1"><text:span text:style-name="CAPS"><text:span text:style-name="T18"><text:s text:c="9"/>Elizabeth A. <text:s text:c="22"/>8 <text:s text:c="6"/>F <text:s text:c="6"/>W <text:s text:c="22"/>GA</text:span></text:span></text:p>
      <text:p text:style-name="P1"><text:span text:style-name="CAPS"><text:span text:style-name="T18"><text:s text:c="9"/>Kerea D. <text:s text:c="26"/>6 <text:s text:c="6"/>F <text:s text:c="6"/>W <text:s text:c="22"/>GA</text:span></text:span></text:p>
      <text:p text:style-name="P1"><text:span text:style-name="CAPS"><text:span text:style-name="T18"><text:s text:c="9"/>John O. <text:s text:c="27"/>4 <text:s text:c="6"/>M <text:s text:c="6"/>W <text:s text:c="22"/>GA</text:span></text:span></text:p>
      <text:p text:style-name="P1"><text:span text:style-name="CAPS"><text:span text:style-name="T18"><text:s text:c="9"/>Martha <text:s text:c="28"/>3 <text:s text:c="6"/>F <text:s text:c="6"/>W <text:s text:c="22"/>GA</text:span></text:span></text:p>
      <text:p text:style-name="P1"><text:span text:style-name="CAPS"><text:span text:style-name="T18">### 1171 James C. <text:s text:c="9"/>SMITH <text:s text:c="11"/>53 <text:s text:c="5"/>M <text:s text:c="6"/>W <text:s text:c="4"/>farmer <text:s text:c="2"/>800 <text:s text:c="5"/>GA</text:span></text:span></text:p>
      <text:p text:style-name="P1"><text:span text:style-name="CAPS"><text:span text:style-name="T18"><text:s text:c="9"/>Elizabeth <text:s text:c="25"/>36 <text:s text:c="5"/>F <text:s text:c="6"/>W <text:s text:c="22"/>GA</text:span></text:span></text:p>
      <text:p text:style-name="P1"><text:span text:style-name="CAPS"><text:span text:style-name="T18"><text:s text:c="9"/>James E. <text:s text:c="26"/>18 <text:s text:c="5"/>M <text:s text:c="6"/>W <text:s text:c="4"/>farmer <text:s text:c="11"/>GA</text:span></text:span></text:p>
      <text:p text:style-name="P1"><text:span text:style-name="CAPS"><text:span text:style-name="T18"><text:s text:c="9"/>Hiram J. <text:s text:c="26"/>11 <text:s text:c="5"/>M <text:s text:c="6"/>W <text:s text:c="22"/>GA</text:span></text:span></text:p>
      <text:p text:style-name="P1"><text:span text:style-name="CAPS"><text:span text:style-name="T18"><text:s text:c="9"/>Thomas <text:s text:c="28"/>9 <text:s text:c="6"/>M <text:s text:c="6"/>W <text:s text:c="22"/>GA</text:span></text:span></text:p>
      <text:p text:style-name="P1"><text:span text:style-name="CAPS"><text:span text:style-name="T18"><text:s text:c="9"/>Harmond B. <text:s text:c="24"/>6 <text:s text:c="6"/>M <text:s text:c="6"/>W <text:s text:c="22"/>GA</text:span></text:span></text:p>
      <text:p text:style-name="P1"><text:span text:style-name="CAPS"><text:span text:style-name="T18"><text:s text:c="9"/>Mary J. <text:s text:c="27"/>5 <text:s text:c="6"/>F <text:s text:c="6"/>W <text:s text:c="22"/>GA</text:span></text:span></text:p>
      <text:p text:style-name="P1"><text:span text:style-name="CAPS"><text:span text:style-name="T18"><text:s text:c="9"/>Missouri <text:s text:c="26"/>3 <text:s text:c="6"/>F <text:s text:c="6"/>W <text:s text:c="22"/>GA</text:span></text:span></text:p>
      <text:p text:style-name="P1"><text:span text:style-name="CAPS"><text:span text:style-name="T18"><text:s text:c="9"/>John B. <text:s text:c="27"/>2 <text:s text:c="6"/>M <text:s text:c="6"/>W <text:s text:c="22"/>GA</text:span></text:span></text:p>
      <text:p text:style-name="P1"><text:span text:style-name="CAPS"><text:span text:style-name="T18"><text:s text:c="9"/>Elizabeth A. <text:s text:c="22"/>5m <text:s text:c="5"/>F <text:s text:c="6"/>W <text:s text:c="22"/>GA</text:span></text:span></text:p>
      <text:p text:style-name="P1"><text:span text:style-name="CAPS"><text:span text:style-name="T18">### 1172 Jefferson <text:s text:c="8"/>STRINGER <text:s text:c="8"/>41 <text:s text:c="5"/>M <text:s text:c="6"/>W <text:s text:c="4"/>farmer <text:s text:c="2"/>800? <text:s text:c="4"/>SC</text:span></text:span></text:p>
      <text:p text:style-name="P1"><text:span text:style-name="CAPS"><text:span text:style-name="T18"><text:s text:c="9"/>Nancy <text:s text:c="29"/>35 <text:s text:c="5"/>F <text:s text:c="6"/>W <text:s text:c="22"/>GA</text:span></text:span></text:p>
      <text:p text:style-name="P1"><text:span text:style-name="CAPS"><text:span text:style-name="T18"><text:s text:c="9"/>Martha A. <text:s text:c="25"/>15 <text:s text:c="5"/>F <text:s text:c="6"/>W <text:s text:c="22"/>GA</text:span></text:span></text:p>
      <text:p text:style-name="P1"><text:span text:style-name="CAPS"><text:span text:style-name="T18"><text:s text:c="9"/>Mellisa <text:s text:c="27"/>12 <text:s text:c="5"/>F <text:s text:c="6"/>W <text:s text:c="22"/>GA</text:span></text:span></text:p>
      <text:p text:style-name="P1"><text:span text:style-name="CAPS"><text:span text:style-name="T18"><text:s text:c="9"/>Jefferson <text:s text:c="25"/>4 <text:s text:c="6"/>M <text:s text:c="6"/>W <text:s text:c="22"/>GA</text:span></text:span></text:p>
      <text:p text:style-name="P1"><text:span text:style-name="CAPS"><text:span text:style-name="T18">### 1173 Ikides? G. <text:s text:c="7"/>SMITH <text:s text:c="11"/>28 <text:s text:c="5"/>M <text:s text:c="6"/>W <text:s text:c="4"/>farmer <text:s text:c="2"/>3500 <text:s text:c="4"/>GA</text:span></text:span></text:p>
      <text:p text:style-name="P1"><text:span text:style-name="CAPS"><text:span text:style-name="T18"><text:s text:c="9"/>Sarah J. <text:s text:c="26"/>21 <text:s text:c="5"/>F <text:s text:c="6"/>W <text:s text:c="22"/>GA</text:span></text:span></text:p>
      <text:p text:style-name="P1"><text:span text:style-name="CAPS"><text:span text:style-name="T18"><text:s text:c="9"/>William W. <text:s text:c="24"/>4 <text:s text:c="6"/>M <text:s text:c="6"/>W <text:s text:c="22"/>GA</text:span></text:span></text:p>
      <text:p text:style-name="P1"><text:span text:style-name="CAPS"><text:span text:style-name="T18"><text:s text:c="9"/>Mary R. <text:s text:c="27"/>2 <text:s text:c="6"/>F <text:s text:c="6"/>W <text:s text:c="22"/>GA</text:span></text:span></text:p>
      <text:p text:style-name="P1"><text:span text:style-name="CAPS"><text:span text:style-name="T18"><text:s text:c="9"/>John E. <text:s text:c="27"/>1m <text:s text:c="5"/>M <text:s text:c="6"/>W <text:s text:c="22"/>GA</text:span></text:span></text:p>
      <text:p text:style-name="P1"><text:span text:style-name="CAPS"><text:span text:style-name="T18">### 1174 Isaiah <text:s text:c="11"/>DAVIDSON <text:s text:c="8"/>35 <text:s text:c="5"/>M <text:s text:c="6"/>W <text:s text:c="4"/>farmer <text:s text:c="2"/>2500 <text:s text:c="4"/>GA</text:span></text:span></text:p>
      <text:p text:style-name="P1"><text:span text:style-name="CAPS"><text:span text:style-name="T18"><text:s text:c="9"/>Mary A.E. <text:s text:c="25"/>21 <text:s text:c="5"/>F <text:s text:c="6"/>W <text:s text:c="22"/>SC</text:span></text:span></text:p>
      <text:p text:style-name="P1"><text:span text:style-name="CAPS"><text:span text:style-name="T18"><text:s text:c="9"/>Henry C. <text:s text:c="26"/>7 <text:s text:c="6"/>M <text:s text:c="6"/>W <text:s text:c="22"/>GA</text:span></text:span></text:p>
      <text:p text:style-name="P1"><text:span text:style-name="CAPS"><text:span text:style-name="T18"><text:s text:c="9"/>John R. <text:s text:c="27"/>4 <text:s text:c="6"/>M <text:s text:c="6"/>W <text:s text:c="22"/>GA</text:span></text:span></text:p>
      <text:p text:style-name="P1"><text:span text:style-name="CAPS"><text:span text:style-name="T18"><text:s text:c="9"/>James W. <text:s text:c="26"/>2 <text:s text:c="6"/>M <text:s text:c="6"/>W <text:s text:c="22"/>GA</text:span></text:span></text:p>
      <text:p text:style-name="P1"><text:soft-page-break/><text:span text:style-name="CAPS"><text:span text:style-name="T18">### 1175 Thomas B. <text:s text:c="8"/>SANDS <text:s text:c="11"/>53 <text:s text:c="5"/>M <text:s text:c="6"/>W <text:s text:c="4"/>farmer <text:s text:c="11"/>NC</text:span></text:span></text:p>
      <text:p text:style-name="P1"><text:span text:style-name="CAPS"><text:span text:style-name="T18"><text:s text:c="9"/>Winniford <text:s text:c="25"/>45 <text:s text:c="5"/>F <text:s text:c="6"/>W <text:s text:c="22"/>GA</text:span></text:span></text:p>
      <text:p text:style-name="P1"><text:span text:style-name="CAPS"><text:span text:style-name="T18"><text:s text:c="9"/>Martha P. <text:s text:c="25"/>24 <text:s text:c="5"/>F <text:s text:c="6"/>W <text:s text:c="22"/>GA</text:span></text:span></text:p>
      <text:p text:style-name="P1"><text:span text:style-name="CAPS"><text:span text:style-name="T18"><text:s text:c="9"/>Mary <text:s text:c="30"/>21 <text:s text:c="5"/>F <text:s text:c="6"/>W <text:s text:c="22"/>GA</text:span></text:span></text:p>
      <text:p text:style-name="P1"><text:span text:style-name="CAPS"><text:span text:style-name="T18"><text:s text:c="9"/>Anderson <text:s text:c="26"/>16 <text:s text:c="5"/>M <text:s text:c="6"/>W <text:s text:c="4"/>farmer <text:s text:c="11"/>GA</text:span></text:span></text:p>
      <text:p text:style-name="P1"><text:span text:style-name="CAPS"><text:span text:style-name="T18"><text:s text:c="9"/>Charles <text:s text:c="27"/>10 <text:s text:c="5"/>M <text:s text:c="6"/>W <text:s text:c="22"/>GA</text:span></text:span></text:p>
      <text:p text:style-name="P1"><text:span text:style-name="CAPS"><text:span text:style-name="T18"><text:s text:c="9"/>Missouri <text:s text:c="26"/>13 <text:s text:c="5"/>F <text:s text:c="6"/>W <text:s text:c="22"/>GA</text:span></text:span></text:p>
      <text:p text:style-name="P1"><text:span text:style-name="CAPS"><text:span text:style-name="T18"><text:s text:c="9"/>John <text:s text:c="30"/>8 <text:s text:c="6"/>M <text:s text:c="6"/>W <text:s text:c="22"/>GA</text:span></text:span></text:p>
      <text:p text:style-name="P1"><text:span text:style-name="CAPS"><text:span text:style-name="T18"><text:s text:c="9"/>James <text:s text:c="29"/>6 <text:s text:c="6"/>M <text:s text:c="6"/>W <text:s text:c="22"/>GA</text:span></text:span></text:p>
      <text:p text:style-name="P1"><text:span text:style-name="CAPS"><text:span text:style-name="T18"><text:s text:c="9"/>Warren <text:s text:c="28"/>2 <text:s text:c="6"/>M <text:s text:c="6"/>W <text:s text:c="22"/>GA</text:span></text:span></text:p>
      <text:p text:style-name="P1"><text:span text:style-name="CAPS"><text:span text:style-name="T18">### 1176 John <text:s text:c="13"/>SATAWHITE <text:s text:c="7"/>41 <text:s text:c="5"/>M <text:s text:c="6"/>W <text:s text:c="4"/>farmer <text:s text:c="2"/>954 <text:s text:c="5"/>GA</text:span></text:span></text:p>
      <text:p text:style-name="P1"><text:span text:style-name="CAPS"><text:span text:style-name="T18"><text:s text:c="9"/>Emaline <text:s text:c="27"/>41 <text:s text:c="5"/>F <text:s text:c="6"/>W <text:s text:c="22"/>VA</text:span></text:span></text:p>
      <text:p text:style-name="P1"><text:span text:style-name="CAPS"><text:span text:style-name="T18"><text:s text:c="9"/>James M. <text:s text:c="26"/>20 <text:s text:c="5"/>M <text:s text:c="6"/>W <text:s text:c="4"/>farmer <text:s text:c="11"/>GA</text:span></text:span></text:p>
      <text:p text:style-name="P1"><text:span text:style-name="CAPS"><text:span text:style-name="T18"><text:s text:c="9"/>Ceily Ann R. <text:s text:c="22"/>15 <text:s text:c="5"/>F <text:s text:c="6"/>W <text:s text:c="22"/>GA</text:span></text:span></text:p>
      <text:p text:style-name="P1"><text:span text:style-name="CAPS"><text:span text:style-name="T18"><text:s text:c="9"/>Benjamin <text:s text:c="26"/>13 <text:s text:c="5"/>M <text:s text:c="6"/>W <text:s text:c="22"/>AL</text:span></text:span></text:p>
      <text:p text:style-name="P1"><text:span text:style-name="CAPS"><text:span text:style-name="T18"><text:s text:c="9"/>Frances M. <text:s text:c="24"/>11 <text:s text:c="5"/>F <text:s text:c="6"/>W <text:s text:c="22"/>GA</text:span></text:span></text:p>
      <text:p text:style-name="P1"><text:span text:style-name="CAPS"><text:span text:style-name="T18"><text:s text:c="9"/>Elizabeth <text:s text:c="25"/>9 <text:s text:c="6"/>F <text:s text:c="6"/>W <text:s text:c="22"/>GA</text:span></text:span></text:p>
      <text:p text:style-name="P1"><text:span text:style-name="CAPS"><text:span text:style-name="T18"><text:s text:c="9"/>Alexander <text:s text:c="25"/>7 <text:s text:c="6"/>M <text:s text:c="6"/>W <text:s text:c="22"/>GA</text:span></text:span></text:p>
      <text:p text:style-name="P1"><text:span text:style-name="CAPS"><text:span text:style-name="T18"><text:s text:c="9"/>John J.W. <text:s text:c="25"/>4 <text:s text:c="6"/>M <text:s text:c="6"/>W <text:s text:c="22"/>GA</text:span></text:span></text:p>
      <text:p text:style-name="P1"><text:span text:style-name="CAPS"><text:span text:style-name="T18"><text:s text:c="9"/>Martha E. <text:s text:c="25"/>1 <text:s text:c="6"/>F <text:s text:c="6"/>W <text:s text:c="22"/>GA</text:span></text:span></text:p>
      <text:p text:style-name="P1"><text:span text:style-name="CAPS"><text:span text:style-name="T18">### 1177 John T. <text:s text:c="10"/>WHITAKER <text:s text:c="8"/>29 <text:s text:c="5"/>M <text:s text:c="6"/>W <text:s text:c="4"/>farmer <text:s text:c="2"/>700 <text:s text:c="5"/>GA</text:span></text:span></text:p>
      <text:p text:style-name="P1"><text:span text:style-name="CAPS"><text:span text:style-name="T18"><text:s text:c="9"/>Mary A. <text:s text:c="27"/>31 <text:s text:c="5"/>F <text:s text:c="6"/>W <text:s text:c="22"/>GA</text:span></text:span></text:p>
      <text:p text:style-name="P1"><text:span text:style-name="CAPS"><text:span text:style-name="T18"><text:s text:c="9"/>Albin W. <text:s text:c="26"/>9 <text:s text:c="6"/>M <text:s text:c="6"/>W <text:s text:c="22"/>GA</text:span></text:span></text:p>
      <text:p text:style-name="P1"><text:span text:style-name="CAPS"><text:span text:style-name="T18"><text:s text:c="9"/>Nancy M. <text:s text:c="26"/>3 <text:s text:c="6"/>F <text:s text:c="6"/>W <text:s text:c="22"/>GA</text:span></text:span></text:p>
      <text:p text:style-name="P1"><text:span text:style-name="CAPS"><text:span text:style-name="T18"><text:s text:c="9"/>Littleberry <text:s text:c="23"/>1 <text:s text:c="6"/>M <text:s text:c="6"/>W <text:s text:c="22"/>GA</text:span></text:span></text:p>
      <text:p text:style-name="P1"><text:span text:style-name="CAPS"><text:span text:style-name="T18"><text:s text:c="9"/>Rachael D. <text:s text:c="24"/>1 <text:s text:c="6"/>F <text:s text:c="6"/>W <text:s text:c="22"/>GA</text:span></text:span></text:p>
      <text:p text:style-name="P1"><text:span text:style-name="CAPS"><text:span text:style-name="T18">### 1178 Benjamin <text:s text:c="9"/>RAGSDALE <text:s text:c="8"/>43 <text:s text:c="5"/>M <text:s text:c="6"/>W <text:s text:c="4"/>farmer <text:s text:c="2"/>500 <text:s text:c="5"/>VA</text:span></text:span></text:p>
      <text:p text:style-name="P1"><text:span text:style-name="CAPS"><text:span text:style-name="T18"><text:s text:c="9"/>Rebecca <text:s text:c="27"/>36 <text:s text:c="5"/>F <text:s text:c="6"/>W <text:s text:c="22"/>VA</text:span></text:span></text:p>
      <text:p text:style-name="P1"><text:span text:style-name="CAPS"><text:span text:style-name="T18"><text:s text:c="9"/>Judith <text:s text:c="28"/>20 <text:s text:c="5"/>F <text:s text:c="6"/>W <text:s text:c="22"/>VA</text:span></text:span></text:p>
      <text:p text:style-name="P1"><text:span text:style-name="CAPS"><text:span text:style-name="T18"><text:s text:c="9"/>William <text:s text:c="27"/>16 <text:s text:c="5"/>M <text:s text:c="6"/>W <text:s text:c="4"/>farmer <text:s text:c="11"/>GA</text:span></text:span></text:p>
      <text:p text:style-name="P1"><text:span text:style-name="CAPS"><text:span text:style-name="T18"><text:s text:c="9"/>Patience Ann <text:s text:c="22"/>12 <text:s text:c="5"/>F <text:s text:c="6"/>W <text:s text:c="22"/>GA</text:span></text:span></text:p>
      <text:p text:style-name="P1"><text:span text:style-name="CAPS"><text:span text:style-name="T18"><text:s text:c="9"/>Eavey <text:s text:c="29"/>9 <text:s text:c="6"/>F <text:s text:c="6"/>W <text:s text:c="22"/>GA</text:span></text:span></text:p>
      <text:p text:style-name="P1"><text:span text:style-name="CAPS"><text:span text:style-name="T18"><text:s text:c="9"/>Thomas <text:s text:c="28"/>6 <text:s text:c="6"/>M <text:s text:c="6"/>W <text:s text:c="22"/>GA</text:span></text:span></text:p>
      <text:p text:style-name="P1"><text:span text:style-name="CAPS"><text:span text:style-name="T18"><text:s text:c="9"/>Sarah <text:s text:c="29"/>4 <text:s text:c="6"/>F <text:s text:c="6"/>W <text:s text:c="22"/>GA</text:span></text:span></text:p>
      <text:p text:style-name="P1"><text:span text:style-name="CAPS"><text:span text:style-name="T18"><text:s text:c="9"/>Amanda <text:s text:c="28"/>2m <text:s text:c="5"/>F <text:s text:c="6"/>W <text:s text:c="22"/>GA</text:span></text:span></text:p>
      <text:p text:style-name="P1"><text:span text:style-name="CAPS"><text:span text:style-name="T18">### 1179 Michael <text:s text:c="10"/>RAGSDALE <text:s text:c="8"/>26 <text:s text:c="5"/>M <text:s text:c="6"/>W <text:s text:c="4"/>farmer <text:s text:c="11"/>VA</text:span></text:span></text:p>
      <text:p text:style-name="P1"><text:span text:style-name="CAPS"><text:span text:style-name="T18"><text:s text:c="9"/>Elizabeth <text:s text:c="25"/>26 <text:s text:c="5"/>F <text:s text:c="6"/>W <text:s text:c="22"/>GA</text:span></text:span></text:p>
      <text:p text:style-name="P1"><text:span text:style-name="CAPS"><text:span text:style-name="T18">### 1180 James <text:s text:c="12"/>THOMPSON <text:s text:c="8"/>35 <text:s text:c="5"/>M <text:s text:c="6"/>W <text:s text:c="4"/>farmer <text:s text:c="2"/>500 <text:s text:c="5"/>GA</text:span></text:span></text:p>
      <text:p text:style-name="P1"><text:span text:style-name="CAPS"><text:span text:style-name="T18"><text:s text:c="9"/>Ann <text:s text:c="31"/>22 <text:s text:c="5"/>F <text:s text:c="6"/>W <text:s text:c="22"/>GA</text:span></text:span></text:p>
      <text:p text:style-name="P1"><text:span text:style-name="CAPS"><text:span text:style-name="T18"><text:s text:c="9"/>Pamelia <text:s text:c="27"/>1 <text:s text:c="6"/>F <text:s text:c="6"/>W <text:s text:c="22"/>GA</text:span></text:span></text:p>
      <text:p text:style-name="P1"><text:span text:style-name="CAPS"><text:span text:style-name="T18">### 1181 Joseph P. <text:s text:c="8"/>HOLLIS <text:s text:c="10"/>30 <text:s text:c="5"/>M <text:s text:c="6"/>W <text:s text:c="4"/>farmer <text:s text:c="2"/>1200 <text:s text:c="4"/>GA</text:span></text:span></text:p>
      <text:p text:style-name="P1"><text:span text:style-name="CAPS"><text:span text:style-name="T18"><text:s text:c="9"/>Elizabeth A. <text:s text:c="22"/>30 <text:s text:c="5"/>F <text:s text:c="6"/>W <text:s text:c="22"/>GA</text:span></text:span></text:p>
      <text:p text:style-name="P1"><text:span text:style-name="CAPS"><text:span text:style-name="T18"><text:s text:c="9"/>Nancy <text:s text:c="29"/>6 <text:s text:c="6"/>F <text:s text:c="6"/>W <text:s text:c="22"/>GA</text:span></text:span></text:p>
      <text:p text:style-name="P1"><text:span text:style-name="CAPS"><text:span text:style-name="T18"><text:s text:c="9"/>John H. <text:s text:c="27"/>4 <text:s text:c="6"/>M <text:s text:c="6"/>W <text:s text:c="22"/>GA</text:span></text:span></text:p>
      <text:p text:style-name="P1"><text:span text:style-name="CAPS"><text:span text:style-name="T18"><text:s text:c="9"/>William B. <text:s text:c="24"/>1m <text:s text:c="5"/>M <text:s text:c="6"/>W <text:s text:c="22"/>GA</text:span></text:span></text:p>
      <text:p text:style-name="P1"><text:span text:style-name="CAPS"><text:span text:style-name="T18"><text:s text:c="9"/>H.W. <text:s text:c="13"/>CORRINGTON <text:s text:c="6"/>32 <text:s text:c="5"/>M <text:s text:c="6"/>W <text:s text:c="4"/>farmer <text:s text:c="2"/>400 <text:s text:c="5"/>GA</text:span></text:span></text:p>
      <text:p text:style-name="P1"><text:span text:style-name="CAPS"><text:span text:style-name="T18">### 1182 Elizabeth <text:s text:c="25"/>22 <text:s text:c="5"/>F <text:s text:c="6"/>W <text:s text:c="22"/>GA</text:span></text:span></text:p>
      <text:p text:style-name="P1"><text:soft-page-break/><text:span text:style-name="CAPS"><text:span text:style-name="T18"><text:s text:c="9"/>Mary J. <text:s text:c="27"/>7 <text:s text:c="6"/>F <text:s text:c="6"/>W <text:s text:c="22"/>GA</text:span></text:span></text:p>
      <text:p text:style-name="P1"><text:span text:style-name="CAPS"><text:span text:style-name="T18"><text:s text:c="9"/>Miram <text:s text:c="29"/>5 <text:s text:c="6"/>M <text:s text:c="6"/>W <text:s text:c="22"/>GA</text:span></text:span></text:p>
      <text:p text:style-name="P1"><text:span text:style-name="CAPS"><text:span text:style-name="T18"><text:s text:c="9"/>James <text:s text:c="29"/>3 <text:s text:c="6"/>M <text:s text:c="6"/>W <text:s text:c="22"/>GA</text:span></text:span></text:p>
      <text:p text:style-name="P1"><text:span text:style-name="CAPS"><text:span text:style-name="T18"><text:s text:c="9"/>Elizabeth <text:s text:c="25"/>1 <text:s text:c="6"/>F <text:s text:c="6"/>W <text:s text:c="22"/>GA</text:span></text:span></text:p>
      <text:p text:style-name="P1"><text:span text:style-name="CAPS"><text:span text:style-name="T18">### 1183 Perry <text:s text:c="12"/>CARRINGTON <text:s text:c="6"/>30 <text:s text:c="5"/>M <text:s text:c="6"/>W <text:s text:c="4"/>farmer <text:s text:c="2"/>300 <text:s text:c="5"/>GA</text:span></text:span></text:p>
      <text:p text:style-name="P1"><text:span text:style-name="CAPS"><text:span text:style-name="T18"><text:s text:c="9"/>Susan <text:s text:c="29"/>25 <text:s text:c="5"/>F <text:s text:c="6"/>W <text:s text:c="22"/>GA</text:span></text:span></text:p>
      <text:p text:style-name="P1"><text:span text:style-name="CAPS"><text:span text:style-name="T18"><text:s text:c="9"/>John F. <text:s text:c="27"/>4 <text:s text:c="6"/>M <text:s text:c="6"/>W <text:s text:c="22"/>GA</text:span></text:span></text:p>
      <text:p text:style-name="P1"><text:span text:style-name="CAPS"><text:span text:style-name="T18"><text:s text:c="9"/>Louisa J. <text:s text:c="25"/>3 <text:s text:c="6"/>F <text:s text:c="6"/>W <text:s text:c="22"/>GA</text:span></text:span></text:p>
      <text:p text:style-name="P1"><text:span text:style-name="CAPS"><text:span text:style-name="T18"><text:s text:c="9"/>Caroline <text:s text:c="26"/>1 <text:s text:c="6"/>F <text:s text:c="6"/>W <text:s text:c="22"/>GA</text:span></text:span></text:p>
      <text:p text:style-name="P1"><text:span text:style-name="CAPS"><text:span text:style-name="T18">### 1184 Hinson <text:s text:c="11"/>CARRINGTON <text:s text:c="6"/>34 <text:s text:c="5"/>M <text:s text:c="6"/>W <text:s text:c="4"/>farmer <text:s text:c="2"/>250 <text:s text:c="5"/>GA</text:span></text:span></text:p>
      <text:p text:style-name="P1"><text:span text:style-name="CAPS"><text:span text:style-name="T18"><text:s text:c="9"/>Catharine <text:s text:c="25"/>38 <text:s text:c="5"/>F <text:s text:c="6"/>W <text:s text:c="22"/>GA</text:span></text:span></text:p>
      <text:p text:style-name="P1"><text:span text:style-name="CAPS"><text:span text:style-name="T18"><text:s text:c="9"/>Berry M. <text:s text:c="26"/>5 <text:s text:c="6"/>M <text:s text:c="6"/>W <text:s text:c="22"/>GA</text:span></text:span></text:p>
      <text:p text:style-name="P1"><text:span text:style-name="CAPS"><text:span text:style-name="T18"><text:s text:c="9"/>William H. <text:s text:c="24"/>3 <text:s text:c="6"/>M <text:s text:c="6"/>W <text:s text:c="22"/>GA</text:span></text:span></text:p>
      <text:p text:style-name="P1"><text:span text:style-name="CAPS"><text:span text:style-name="T18"><text:s text:c="9"/>Hinson <text:s text:c="28"/>1 <text:s text:c="6"/>M <text:s text:c="6"/>W <text:s text:c="22"/>GA</text:span></text:span></text:p>
      <text:p text:style-name="P1"><text:span text:style-name="CAPS"><text:span text:style-name="T18">### 1185 John <text:s text:c="13"/>RAGSDALE <text:s text:c="8"/>27 <text:s text:c="5"/>M <text:s text:c="6"/>W <text:s text:c="4"/>farmer <text:s text:c="2"/>280 <text:s text:c="5"/>VA</text:span></text:span></text:p>
      <text:p text:style-name="P1"><text:span text:style-name="CAPS"><text:span text:style-name="T18"><text:s text:c="9"/>Sarah <text:s text:c="29"/>21 <text:s text:c="5"/>F <text:s text:c="6"/>W <text:s text:c="22"/>GA</text:span></text:span></text:p>
      <text:p text:style-name="P1"><text:span text:style-name="CAPS"><text:span text:style-name="T18"><text:s text:c="9"/>Benjamin W. <text:s text:c="23"/>2 <text:s text:c="6"/>M <text:s text:c="6"/>W <text:s text:c="22"/>GA</text:span></text:span></text:p>
      <text:p text:style-name="P1"><text:span text:style-name="CAPS"><text:span text:style-name="T18"><text:s text:c="9"/>David <text:s text:c="12"/>CARRINGTON <text:s text:c="6"/>21 <text:s text:c="5"/>M <text:s text:c="6"/>W <text:s text:c="4"/>farmer <text:s text:c="11"/>GA</text:span></text:span></text:p>
      <text:p text:style-name="P1"><text:span text:style-name="CAPS"><text:span text:style-name="T18">### 1186 Benjamin <text:s text:c="9"/>GAMEL <text:s text:c="11"/>37 <text:s text:c="5"/>M <text:s text:c="6"/>W <text:s text:c="4"/>farmer <text:s text:c="2"/>1200 <text:s text:c="4"/>GA</text:span></text:span></text:p>
      <text:p text:style-name="P1"><text:span text:style-name="CAPS"><text:span text:style-name="T18"><text:s text:c="9"/>Eliza <text:s text:c="29"/>38 <text:s text:c="5"/>F <text:s text:c="6"/>W <text:s text:c="22"/>GA</text:span></text:span></text:p>
      <text:p text:style-name="P1"><text:span text:style-name="CAPS"><text:span text:style-name="T18"><text:s text:c="9"/>Martha <text:s text:c="28"/>18 <text:s text:c="5"/>F <text:s text:c="6"/>W <text:s text:c="22"/>GA</text:span></text:span></text:p>
      <text:p text:style-name="P1"><text:span text:style-name="CAPS"><text:span text:style-name="T18"><text:s text:c="9"/>Winniford <text:s text:c="25"/>16 <text:s text:c="5"/>M <text:s text:c="6"/>W <text:s text:c="4"/>farmer <text:s text:c="11"/>GA</text:span></text:span></text:p>
      <text:p text:style-name="P1"><text:span text:style-name="CAPS"><text:span text:style-name="T18"><text:s text:c="9"/>Nancy <text:s text:c="29"/>14 <text:s text:c="5"/>F <text:s text:c="6"/>W <text:s text:c="22"/>GA</text:span></text:span></text:p>
      <text:p text:style-name="P1"><text:span text:style-name="CAPS"><text:span text:style-name="T18"><text:s text:c="9"/>John <text:s text:c="30"/>8 <text:s text:c="6"/>M <text:s text:c="6"/>W <text:s text:c="22"/>GA</text:span></text:span></text:p>
      <text:p text:style-name="P1"><text:span text:style-name="CAPS"><text:span text:style-name="T18"><text:s text:c="9"/>Frances <text:s text:c="27"/>6 <text:s text:c="6"/>F <text:s text:c="6"/>W <text:s text:c="22"/>GA</text:span></text:span></text:p>
      <text:p text:style-name="P1"><text:span text:style-name="CAPS"><text:span text:style-name="T18"><text:s text:c="9"/>Mary <text:s text:c="30"/>4 <text:s text:c="6"/>F <text:s text:c="6"/>W <text:s text:c="22"/>GA</text:span></text:span></text:p>
      <text:p text:style-name="P1"><text:span text:style-name="CAPS"><text:span text:style-name="T18"><text:s text:c="9"/>Sarah <text:s text:c="29"/>2 <text:s text:c="6"/>F <text:s text:c="6"/>W <text:s text:c="22"/>GA</text:span></text:span></text:p>
      <text:p text:style-name="P1"><text:span text:style-name="CAPS"><text:span text:style-name="T18"><text:s text:c="9"/>George <text:s text:c="28"/>13 <text:s text:c="5"/>M <text:s text:c="6"/>W <text:s text:c="22"/>GA</text:span></text:span></text:p>
      <text:p text:style-name="P1"><text:span text:style-name="CAPS"><text:span text:style-name="T18">### 1187 G.F. <text:s text:c="13"/>DAVIS <text:s text:c="11"/>48 <text:s text:c="5"/>M <text:s text:c="6"/>W <text:s text:c="4"/>farmer <text:s text:c="2"/>1075 <text:s text:c="4"/>GA</text:span></text:span></text:p>
      <text:p text:style-name="P1"><text:span text:style-name="CAPS"><text:span text:style-name="T18"><text:s text:c="9"/>Elizabeth <text:s text:c="25"/>42 <text:s text:c="5"/>F <text:s text:c="6"/>W <text:s text:c="22"/>GA</text:span></text:span></text:p>
      <text:p text:style-name="P1"><text:span text:style-name="CAPS"><text:span text:style-name="T18"><text:s text:c="9"/>Mary <text:s text:c="30"/>18 <text:s text:c="5"/>F <text:s text:c="6"/>W <text:s text:c="22"/>GA</text:span></text:span></text:p>
      <text:p text:style-name="P1"><text:span text:style-name="CAPS"><text:span text:style-name="T18"><text:s text:c="9"/>Sarah Ann K. <text:s text:c="22"/>16 <text:s text:c="5"/>F <text:s text:c="6"/>W <text:s text:c="22"/>GA</text:span></text:span></text:p>
      <text:p text:style-name="P1"><text:span text:style-name="CAPS"><text:span text:style-name="T18"><text:s text:c="9"/>Mary Z. <text:s text:c="27"/>14 <text:s text:c="5"/>F <text:s text:c="6"/>W <text:s text:c="22"/>GA</text:span></text:span></text:p>
      <text:p text:style-name="P1"><text:span text:style-name="CAPS"><text:span text:style-name="T18"><text:s text:c="9"/>Wiley A. <text:s text:c="26"/>12 <text:s text:c="5"/>M <text:s text:c="6"/>W <text:s text:c="22"/>GA</text:span></text:span></text:p>
      <text:p text:style-name="P1"><text:span text:style-name="CAPS"><text:span text:style-name="T18"><text:s text:c="9"/>Sophira C. <text:s text:c="24"/>9 <text:s text:c="6"/>F <text:s text:c="6"/>W <text:s text:c="22"/>GA</text:span></text:span></text:p>
      <text:p text:style-name="P1"><text:span text:style-name="CAPS"><text:span text:style-name="T18"><text:s text:c="9"/>Georgianna <text:s text:c="24"/>6 <text:s text:c="6"/>F <text:s text:c="6"/>W <text:s text:c="22"/>GA</text:span></text:span></text:p>
      <text:p text:style-name="P1"><text:span text:style-name="CAPS"><text:span text:style-name="T18"><text:s text:c="9"/>Frances L. <text:s text:c="24"/>4 <text:s text:c="6"/>F <text:s text:c="6"/>W <text:s text:c="22"/>GA</text:span></text:span></text:p>
      <text:p text:style-name="P1"><text:span text:style-name="CAPS"><text:span text:style-name="T18"><text:s text:c="9"/>Martha <text:s text:c="28"/>2 <text:s text:c="6"/>F <text:s text:c="6"/>W <text:s text:c="22"/>GA</text:span></text:span></text:p>
      <text:p text:style-name="P1"><text:span text:style-name="CAPS"><text:span text:style-name="T18">### 1188 William M. <text:s text:c="7"/>ARCHER <text:s text:c="10"/>21 <text:s text:c="5"/>M <text:s text:c="6"/>W <text:s text:c="4"/>farmer <text:s text:c="2"/>400 <text:s text:c="5"/>GA</text:span></text:span></text:p>
      <text:p text:style-name="P1"><text:span text:style-name="CAPS"><text:span text:style-name="T18"><text:s text:c="9"/>Amanda M. <text:s text:c="25"/>25 <text:s text:c="5"/>F <text:s text:c="6"/>W <text:s text:c="22"/>GA</text:span></text:span></text:p>
      <text:p text:style-name="P1"><text:span text:style-name="CAPS"><text:span text:style-name="T18">### 1189 Moses J. <text:s text:c="9"/>HARDEN <text:s text:c="10"/>34 <text:s text:c="5"/>M <text:s text:c="6"/>W <text:s text:c="4"/>farmer <text:s text:c="2"/>1000 <text:s text:c="4"/>GA</text:span></text:span></text:p>
      <text:p text:style-name="P1"><text:span text:style-name="CAPS"><text:span text:style-name="T18"><text:s text:c="9"/>Sarah <text:s text:c="29"/>37 <text:s text:c="5"/>F <text:s text:c="6"/>W <text:s text:c="22"/>GA</text:span></text:span></text:p>
      <text:p text:style-name="P1"><text:span text:style-name="CAPS"><text:span text:style-name="T18"><text:s text:c="9"/>Richard C. <text:s text:c="24"/>14 <text:s text:c="5"/>M <text:s text:c="6"/>W <text:s text:c="22"/>GA</text:span></text:span></text:p>
      <text:p text:style-name="P1"><text:span text:style-name="CAPS"><text:span text:style-name="T18"><text:s text:c="9"/>Mariann E. <text:s text:c="24"/>12 <text:s text:c="5"/>F <text:s text:c="6"/>W <text:s text:c="22"/>GA</text:span></text:span></text:p>
      <text:p text:style-name="P1"><text:span text:style-name="CAPS"><text:span text:style-name="T18"><text:s text:c="9"/>Susan <text:s text:c="29"/>10 <text:s text:c="5"/>F <text:s text:c="6"/>W <text:s text:c="22"/>GA</text:span></text:span></text:p>
      <text:p text:style-name="P1"><text:span text:style-name="CAPS"><text:span text:style-name="T18"><text:s text:c="9"/>William C. <text:s text:c="24"/>3 <text:s text:c="6"/>M <text:s text:c="6"/>W <text:s text:c="22"/>GA</text:span></text:span></text:p>
      <text:p text:style-name="P1"><text:span text:style-name="CAPS"><text:span text:style-name="T18">### 1190 Harrison <text:s text:c="9"/>MANN <text:s text:c="12"/>26 <text:s text:c="5"/>M <text:s text:c="6"/>W <text:s text:c="4"/>farmer <text:s text:c="11"/>GA</text:span></text:span></text:p>
      <text:p text:style-name="P1"><text:soft-page-break/><text:span text:style-name="CAPS"><text:span text:style-name="T18"><text:s text:c="9"/>Samantha <text:s text:c="26"/>26 <text:s text:c="5"/>F <text:s text:c="6"/>W <text:s text:c="22"/>GA</text:span></text:span></text:p>
      <text:p text:style-name="P1"><text:span text:style-name="CAPS"><text:span text:style-name="T18"><text:s text:c="9"/>Benjamin W. <text:s text:c="23"/>6m <text:s text:c="5"/>M <text:s text:c="6"/>W <text:s text:c="22"/>GA</text:span></text:span></text:p>
      <text:p text:style-name="P1"><text:span text:style-name="CAPS"><text:span text:style-name="T18">### 1191 William J. <text:s text:c="7"/>MINK <text:s text:c="12"/>42 <text:s text:c="5"/>M <text:s text:c="6"/>W <text:s text:c="4"/>farmer <text:s text:c="2"/>800 <text:s text:c="5"/>SC</text:span></text:span></text:p>
      <text:p text:style-name="P1"><text:span text:style-name="CAPS"><text:span text:style-name="T18"><text:s text:c="9"/>Elizabeth <text:s text:c="25"/>26 <text:s text:c="5"/>F <text:s text:c="6"/>W <text:s text:c="22"/>GA</text:span></text:span></text:p>
      <text:p text:style-name="P1"><text:span text:style-name="CAPS"><text:span text:style-name="T18"><text:s text:c="9"/>Sarah A. <text:s text:c="26"/>9 <text:s text:c="6"/>F <text:s text:c="6"/>W <text:s text:c="22"/>GA</text:span></text:span></text:p>
      <text:p text:style-name="P1"><text:span text:style-name="CAPS"><text:span text:style-name="T18"><text:s text:c="9"/>John <text:s text:c="30"/>7 <text:s text:c="6"/>M <text:s text:c="6"/>W <text:s text:c="22"/>GA</text:span></text:span></text:p>
      <text:p text:style-name="P1"><text:span text:style-name="CAPS"><text:span text:style-name="T18"><text:s text:c="9"/>Mary <text:s text:c="30"/>5 <text:s text:c="6"/>F <text:s text:c="6"/>W <text:s text:c="22"/>GA</text:span></text:span></text:p>
      <text:p text:style-name="P1"><text:span text:style-name="CAPS"><text:span text:style-name="T18"><text:s text:c="9"/>James P. <text:s text:c="26"/>3 <text:s text:c="6"/>M <text:s text:c="6"/>W <text:s text:c="22"/>GA</text:span></text:span></text:p>
      <text:p text:style-name="P1"><text:span text:style-name="CAPS"><text:span text:style-name="T18"><text:s text:c="9"/>Martha <text:s text:c="28"/>1 <text:s text:c="6"/>F <text:s text:c="6"/>W <text:s text:c="22"/>GA</text:span></text:span></text:p>
      <text:p text:style-name="P1"><text:span text:style-name="CAPS"><text:span text:style-name="T18"><text:s text:c="9"/>William <text:s text:c="10"/>RYE <text:s text:c="13"/>55 <text:s text:c="5"/>M <text:s text:c="6"/>W <text:s text:c="4"/>farmer <text:s text:c="11"/>GA</text:span></text:span></text:p>
      <text:p text:style-name="P1"><text:span text:style-name="CAPS"><text:span text:style-name="T18">### 1192 Mitchel <text:s text:c="10"/>CRAVER <text:s text:c="10"/>25 <text:s text:c="5"/>M <text:s text:c="6"/>W <text:s text:c="4"/>farmer <text:s text:c="11"/>NC</text:span></text:span></text:p>
      <text:p text:style-name="P1"><text:span text:style-name="CAPS"><text:span text:style-name="T18"><text:s text:c="9"/>Kittey F. <text:s text:c="25"/>19 <text:s text:c="5"/>F <text:s text:c="6"/>W <text:s text:c="22"/>GA</text:span></text:span></text:p>
      <text:p text:style-name="P1"><text:span text:style-name="CAPS"><text:span text:style-name="T18">### 1193 Charles <text:s text:c="10"/>CRAVER <text:s text:c="10"/>37 <text:s text:c="5"/>M <text:s text:c="6"/>W <text:s text:c="4"/>farmer <text:s text:c="11"/>NC</text:span></text:span></text:p>
      <text:p text:style-name="P1"><text:span text:style-name="CAPS"><text:span text:style-name="T18"><text:s text:c="9"/>Martha A. <text:s text:c="25"/>32 <text:s text:c="5"/>F <text:s text:c="6"/>W <text:s text:c="22"/>GA</text:span></text:span></text:p>
      <text:p text:style-name="P1"><text:span text:style-name="CAPS"><text:span text:style-name="T18"><text:s text:c="9"/>Ascenith <text:s text:c="26"/>12 <text:s text:c="5"/>F <text:s text:c="6"/>W <text:s text:c="22"/>AL</text:span></text:span></text:p>
      <text:p text:style-name="P1"><text:span text:style-name="CAPS"><text:span text:style-name="T18"><text:s text:c="9"/>Mary F. <text:s text:c="27"/>8 <text:s text:c="6"/>F <text:s text:c="6"/>W <text:s text:c="22"/>GA</text:span></text:span></text:p>
      <text:p text:style-name="P1"><text:span text:style-name="CAPS"><text:span text:style-name="T18"><text:s text:c="9"/>Sarah <text:s text:c="29"/>5 <text:s text:c="6"/>F <text:s text:c="6"/>W <text:s text:c="22"/>GA</text:span></text:span></text:p>
      <text:p text:style-name="P1"><text:span text:style-name="CAPS"><text:span text:style-name="T18">### 1194 Duncan <text:s text:c="11"/>COX <text:s text:c="13"/>32 <text:s text:c="5"/>M <text:s text:c="6"/>W <text:s text:c="3"/>blacksmith <text:s text:c="8"/>NC</text:span></text:span></text:p>
      <text:p text:style-name="P1"><text:span text:style-name="CAPS"><text:span text:style-name="T18"><text:s text:c="9"/>Pamelia <text:s text:c="27"/>22 <text:s text:c="5"/>F <text:s text:c="6"/>W <text:s text:c="22"/>GA</text:span></text:span></text:p>
      <text:p text:style-name="P1"><text:span text:style-name="CAPS"><text:span text:style-name="T18"><text:s text:c="9"/>Sarah B. <text:s text:c="26"/>6 <text:s text:c="6"/>F <text:s text:c="6"/>W <text:s text:c="22"/>GA</text:span></text:span></text:p>
      <text:p text:style-name="P1"><text:span text:style-name="CAPS"><text:span text:style-name="T18"><text:s text:c="9"/>John T. <text:s text:c="27"/>2 <text:s text:c="6"/>M <text:s text:c="6"/>W <text:s text:c="22"/>GA</text:span></text:span></text:p>
      <text:p text:style-name="P1"><text:span text:style-name="CAPS"><text:span text:style-name="T18">### 1195 John <text:s text:c="13"/>WRIGHT <text:s text:c="10"/>22 <text:s text:c="5"/>M <text:s text:c="6"/>W <text:s text:c="4"/>farmer <text:s text:c="2"/>700 <text:s text:c="5"/>GA</text:span></text:span></text:p>
      <text:p text:style-name="P1"><text:span text:style-name="CAPS"><text:span text:style-name="T18"><text:s text:c="9"/>Pamelia <text:s text:c="27"/>21 <text:s text:c="5"/>F <text:s text:c="6"/>W <text:s text:c="22"/>GA</text:span></text:span></text:p>
      <text:p text:style-name="P1"><text:span text:style-name="CAPS"><text:span text:style-name="T18"><text:s text:c="9"/>Sarah <text:s text:c="29"/>7 <text:s text:c="6"/>F <text:s text:c="6"/>W <text:s text:c="22"/>GA</text:span></text:span></text:p>
      <text:p text:style-name="P1"><text:span text:style-name="CAPS"><text:span text:style-name="T18"><text:s text:c="9"/>William E. <text:s text:c="24"/>3 <text:s text:c="6"/>M <text:s text:c="6"/>W <text:s text:c="22"/>GA</text:span></text:span></text:p>
      <text:p text:style-name="P1"><text:span text:style-name="CAPS"><text:span text:style-name="T18"><text:s text:c="9"/>Franklin <text:s text:c="26"/>1 <text:s text:c="6"/>M <text:s text:c="6"/>W <text:s text:c="22"/>GA</text:span></text:span></text:p>
      <text:p text:style-name="P1"><text:span text:style-name="CAPS"><text:span text:style-name="T18">### 1196 Mary <text:s text:c="13"/>CARRINGTON <text:s text:c="6"/>60 <text:s text:c="5"/>F <text:s text:c="6"/>W <text:s text:c="13"/>600 <text:s text:c="5"/>NC</text:span></text:span></text:p>
      <text:p text:style-name="P1"><text:span text:style-name="CAPS"><text:span text:style-name="T18"><text:s text:c="9"/>Pervella <text:s text:c="26"/>40 <text:s text:c="5"/>F <text:s text:c="6"/>W <text:s text:c="22"/>GA</text:span></text:span></text:p>
      <text:p text:style-name="P1"><text:span text:style-name="CAPS"><text:span text:style-name="T18"><text:s text:c="9"/>Pittman <text:s text:c="27"/>35 <text:s text:c="5"/>M <text:s text:c="6"/>W <text:s text:c="4"/>farmer <text:s text:c="11"/>GA</text:span></text:span></text:p>
      <text:p text:style-name="P1"><text:span text:style-name="CAPS"><text:span text:style-name="T18"><text:s text:c="9"/>Mahuldah <text:s text:c="26"/>24 <text:s text:c="5"/>F <text:s text:c="6"/>W <text:s text:c="22"/>GA</text:span></text:span></text:p>
      <text:p text:style-name="P1"><text:span text:style-name="CAPS"><text:span text:style-name="T18"><text:s text:c="9"/>Lohn M.D. <text:s text:c="25"/>22 <text:s text:c="5"/>M <text:s text:c="6"/>W <text:s text:c="4"/>farmer <text:s text:c="11"/>GA</text:span></text:span></text:p>
      <text:p text:style-name="P1"><text:span text:style-name="CAPS"><text:span text:style-name="T18">### 1197 Jane <text:s text:c="13"/>LYONS <text:s text:c="11"/>27 <text:s text:c="5"/>F <text:s text:c="6"/>W <text:s text:c="13"/>8000 <text:s text:c="4"/>GA</text:span></text:span></text:p>
      <text:p text:style-name="P1"><text:span text:style-name="CAPS"><text:span text:style-name="T18"><text:s text:c="9"/>Jane <text:s text:c="30"/>10 <text:s text:c="5"/>F <text:s text:c="6"/>W <text:s text:c="22"/>GA</text:span></text:span></text:p>
      <text:p text:style-name="P1"><text:span text:style-name="CAPS"><text:span text:style-name="T18"><text:s text:c="9"/>William <text:s text:c="10"/>BISCO <text:s text:c="11"/>17 <text:s text:c="5"/>M <text:s text:c="6"/>W <text:s text:c="4"/>farmer <text:s text:c="2"/>2550 <text:s text:c="4"/>GA</text:span></text:span></text:p>
      <text:p text:style-name="P1"><text:span text:style-name="CAPS"><text:span text:style-name="T18">### 1198 Joseph B. <text:s text:c="8"/>STUART <text:s text:c="10"/>43 <text:s text:c="5"/>M <text:s text:c="6"/>W <text:s text:c="3"/>overseer <text:s/>600 <text:s text:c="5"/>NC</text:span></text:span></text:p>
      <text:p text:style-name="P1"><text:span text:style-name="CAPS"><text:span text:style-name="T18"><text:s text:c="9"/>Sarah <text:s text:c="29"/>42 <text:s text:c="5"/>F <text:s text:c="6"/>W <text:s text:c="22"/>GA</text:span></text:span></text:p>
      <text:p text:style-name="P1"><text:span text:style-name="CAPS"><text:span text:style-name="T18"><text:s text:c="9"/>Margaret J. <text:s text:c="23"/>16 <text:s text:c="5"/>F <text:s text:c="6"/>W <text:s text:c="22"/>GA</text:span></text:span></text:p>
      <text:p text:style-name="P1"><text:span text:style-name="CAPS"><text:span text:style-name="T18"><text:s text:c="9"/>Virgil A. <text:s text:c="25"/>11 <text:s text:c="5"/>M <text:s text:c="6"/>W <text:s text:c="22"/>GA</text:span></text:span></text:p>
      <text:p text:style-name="P1"><text:span text:style-name="CAPS"><text:span text:style-name="T18"><text:s text:c="9"/>Seaborn J. <text:s text:c="24"/>4 <text:s text:c="6"/>M <text:s text:c="6"/>W <text:s text:c="22"/>GA</text:span></text:span></text:p>
      <text:p text:style-name="P1"><text:span text:style-name="CAPS"><text:span text:style-name="T18">### 1199 Green H. <text:s text:c="9"/>ALLISON <text:s text:c="9"/>43 <text:s text:c="5"/>M <text:s text:c="6"/>W <text:s text:c="4"/>farmer <text:s text:c="2"/>900 <text:s text:c="5"/>GA</text:span></text:span></text:p>
      <text:p text:style-name="P1"><text:span text:style-name="CAPS"><text:span text:style-name="T18"><text:s text:c="9"/>Jane <text:s text:c="30"/>31 <text:s text:c="5"/>F <text:s text:c="6"/>W <text:s text:c="22"/>GA</text:span></text:span></text:p>
      <text:p text:style-name="P1"><text:span text:style-name="CAPS"><text:span text:style-name="T18"><text:s text:c="9"/>Sarah <text:s text:c="29"/>13 <text:s text:c="5"/>F <text:s text:c="6"/>W <text:s text:c="22"/>GA</text:span></text:span></text:p>
      <text:p text:style-name="P1"><text:span text:style-name="CAPS"><text:span text:style-name="T18"><text:s text:c="9"/>Stephen <text:s text:c="27"/>12 <text:s text:c="5"/>M <text:s text:c="6"/>W <text:s text:c="22"/>GA</text:span></text:span></text:p>
      <text:p text:style-name="P1"><text:span text:style-name="CAPS"><text:span text:style-name="T18"><text:s text:c="9"/>James A. <text:s text:c="26"/>10 <text:s text:c="5"/>M <text:s text:c="6"/>W <text:s text:c="22"/>GA</text:span></text:span></text:p>
      <text:p text:style-name="P1"><text:span text:style-name="CAPS"><text:span text:style-name="T18"><text:s text:c="9"/>Francis M. <text:s text:c="24"/>9 <text:s text:c="6"/>M <text:s text:c="6"/>W <text:s text:c="22"/>GA</text:span></text:span></text:p>
      <text:p text:style-name="P1"><text:span text:style-name="CAPS"><text:span text:style-name="T18"><text:s text:c="9"/>Josephine <text:s text:c="25"/>7 <text:s text:c="6"/>F <text:s text:c="6"/>W <text:s text:c="22"/>GA</text:span></text:span></text:p>
      <text:p text:style-name="P1"><text:span text:style-name="CAPS"><text:span text:style-name="T18"><text:s text:c="9"/>Mary N <text:s text:c="28"/>5 <text:s text:c="6"/>F <text:s text:c="6"/>W <text:s text:c="22"/>GA</text:span></text:span></text:p>
      <text:p text:style-name="P1"><text:soft-page-break/><text:span text:style-name="CAPS"><text:span text:style-name="T18"><text:s text:c="9"/>Ollive <text:s text:c="28"/>2 <text:s text:c="6"/>F <text:s text:c="6"/>W <text:s text:c="22"/>GA</text:span></text:span></text:p>
      <text:p text:style-name="P1"><text:span text:style-name="CAPS"><text:span text:style-name="T18"><text:s text:c="9"/>Raleigh <text:s text:c="10"/>HAMMINS <text:s text:c="9"/>19 <text:s text:c="5"/>M <text:s text:c="6"/>W <text:s text:c="4"/>farmer <text:s text:c="11"/>GA</text:span></text:span></text:p>
      <text:p text:style-name="P1"><text:span text:style-name="CAPS"><text:span text:style-name="T18">### 1200 F.R. <text:s text:c="13"/>SCOTT <text:s text:c="11"/>25 <text:s text:c="5"/>M <text:s text:c="6"/>W <text:s text:c="4"/>farmer <text:s text:c="2"/>300 <text:s text:c="5"/>GA</text:span></text:span></text:p>
      <text:p text:style-name="P1"><text:span text:style-name="CAPS"><text:span text:style-name="T18"><text:s text:c="9"/>Ann M. <text:s text:c="28"/>22 <text:s text:c="5"/>F <text:s text:c="6"/>W <text:s text:c="22"/>GA</text:span></text:span></text:p>
      <text:p text:style-name="P1"><text:span text:style-name="CAPS"><text:span text:style-name="T18"><text:s text:c="9"/>Thadius W. <text:s text:c="24"/>1 <text:s text:c="6"/>M <text:s text:c="6"/>W <text:s text:c="22"/>GA</text:span></text:span></text:p>
      <text:p text:style-name="P1"><text:span text:style-name="CAPS"><text:span text:style-name="T18">### 1201 Philip <text:s text:c="11"/>CRAVER <text:s text:c="10"/>53 <text:s text:c="5"/>M <text:s text:c="6"/>W <text:s text:c="4"/>farmer <text:s text:c="2"/>1600 <text:s text:c="4"/>NC</text:span></text:span></text:p>
      <text:p text:style-name="P1"><text:span text:style-name="CAPS"><text:span text:style-name="T18"><text:s text:c="9"/>Mary <text:s text:c="30"/>39 <text:s text:c="5"/>F <text:s text:c="6"/>W <text:s text:c="22"/>GA</text:span></text:span></text:p>
      <text:p text:style-name="P1"><text:span text:style-name="CAPS"><text:span text:style-name="T18"><text:s text:c="9"/>Andrew J. <text:s text:c="25"/>14 <text:s text:c="5"/>M <text:s text:c="6"/>W <text:s text:c="22"/>GA</text:span></text:span></text:p>
      <text:p text:style-name="P1"><text:span text:style-name="CAPS"><text:span text:style-name="T18"><text:s text:c="9"/>Alexander <text:s text:c="25"/>13 <text:s text:c="5"/>M <text:s text:c="6"/>W <text:s text:c="22"/>GA</text:span></text:span></text:p>
      <text:p text:style-name="P1"><text:span text:style-name="CAPS"><text:span text:style-name="T18"><text:s text:c="9"/>John M. <text:s text:c="27"/>12 <text:s text:c="5"/>M <text:s text:c="6"/>W <text:s text:c="22"/>GA</text:span></text:span></text:p>
      <text:p text:style-name="P1"><text:span text:style-name="CAPS"><text:span text:style-name="T18"><text:s text:c="9"/>Nancy E. <text:s text:c="25"/>10? <text:s text:c="5"/>F <text:s text:c="6"/>W <text:s text:c="22"/>GA</text:span></text:span></text:p>
      <text:p text:style-name="P1"><text:span text:style-name="CAPS"><text:span text:style-name="T18"><text:s text:c="9"/>Margaret A. <text:s text:c="23"/>8 <text:s text:c="6"/>F <text:s text:c="6"/>W <text:s text:c="22"/>GA</text:span></text:span></text:p>
      <text:p text:style-name="P1"><text:span text:style-name="CAPS"><text:span text:style-name="T18"><text:s text:c="9"/>Lucy <text:s text:c="30"/>7 <text:s text:c="6"/>F <text:s text:c="6"/>W <text:s text:c="22"/>GA</text:span></text:span></text:p>
      <text:p text:style-name="P1"><text:span text:style-name="CAPS"><text:span text:style-name="T18"><text:s text:c="9"/>James P. <text:s text:c="26"/>6 <text:s text:c="6"/>M <text:s text:c="6"/>W <text:s text:c="22"/>GA</text:span></text:span></text:p>
      <text:p text:style-name="P1"><text:span text:style-name="CAPS"><text:span text:style-name="T18"><text:s text:c="9"/>Julia M. <text:s text:c="26"/>4 <text:s text:c="6"/>F <text:s text:c="6"/>W <text:s text:c="22"/>GA</text:span></text:span></text:p>
      <text:p text:style-name="P1"><text:span text:style-name="CAPS"><text:span text:style-name="T18"><text:s text:c="9"/>Mary M. <text:s text:c="27"/>1 <text:s text:c="6"/>F <text:s text:c="6"/>W <text:s text:c="22"/>GA</text:span></text:span></text:p>
      <text:p text:style-name="P1"><text:span text:style-name="CAPS"><text:span text:style-name="T18"><text:s text:c="9"/>Martha F. <text:s text:c="25"/>4m <text:s text:c="5"/>F <text:s text:c="6"/>W <text:s text:c="22"/>GA</text:span></text:span></text:p>
      <text:p text:style-name="P1"><text:span text:style-name="CAPS"><text:span text:style-name="T18">### 1202 Littleberry <text:s text:c="6"/>WOODYARD <text:s text:c="8"/>50 <text:s text:c="5"/>M <text:s text:c="6"/>W <text:s text:c="4"/>farmer <text:s text:c="2"/>1400 <text:s text:c="4"/>GA</text:span></text:span></text:p>
      <text:p text:style-name="P1"><text:span text:style-name="CAPS"><text:span text:style-name="T18"><text:s text:c="9"/>Finley <text:s text:c="11"/>McCOWEN <text:s text:c="9"/>75 <text:s text:c="5"/>M <text:s text:c="6"/>W <text:s text:c="5"/>none <text:s text:c="12"/>PA</text:span></text:span></text:p>
      <text:p text:style-name="P1"><text:span text:style-name="CAPS"><text:span text:style-name="T18"><text:s text:c="9"/>Essy <text:s text:c="13"/>MYHAND <text:s text:c="10"/>40 <text:s text:c="5"/>F <text:s text:c="6"/>W <text:s text:c="22"/>GA</text:span></text:span></text:p>
      <text:p text:style-name="P1"><text:span text:style-name="CAPS"><text:span text:style-name="T18">### 1203 John <text:s text:c="13"/>DAVIDSON <text:s text:c="8"/>59 <text:s text:c="5"/>M <text:s text:c="6"/>W <text:s text:c="4"/>farmer <text:s/>19800 <text:s text:c="4"/>GA</text:span></text:span></text:p>
      <text:p text:style-name="P1"><text:span text:style-name="CAPS"><text:span text:style-name="T18"><text:s text:c="9"/>Elizabeth <text:s text:c="25"/>57 <text:s text:c="5"/>F <text:s text:c="6"/>W <text:s text:c="22"/>GA</text:span></text:span></text:p>
      <text:p text:style-name="P1"><text:span text:style-name="CAPS"><text:span text:style-name="T18"><text:s text:c="9"/>Mercer Ann <text:s text:c="24"/>27 <text:s text:c="5"/>F <text:s text:c="6"/>W <text:s text:c="22"/>GA</text:span></text:span></text:p>
      <text:p text:style-name="P1"><text:span text:style-name="CAPS"><text:span text:style-name="T18"><text:s text:c="9"/>Nancy <text:s text:c="29"/>25 <text:s text:c="5"/>F <text:s text:c="6"/>W <text:s text:c="22"/>GA</text:span></text:span></text:p>
      <text:p text:style-name="P1"><text:span text:style-name="CAPS"><text:span text:style-name="T18"><text:s text:c="9"/>Missouri <text:s text:c="26"/>22 <text:s text:c="5"/>F <text:s text:c="6"/>W <text:s text:c="22"/>GA</text:span></text:span></text:p>
      <text:p text:style-name="P1"><text:span text:style-name="CAPS"><text:span text:style-name="T18"><text:s text:c="9"/>Wesley <text:s text:c="28"/>21 <text:s text:c="5"/>M <text:s text:c="6"/>W <text:s text:c="3"/>student <text:s text:c="11"/>GA</text:span></text:span></text:p>
      <text:p text:style-name="P1"><text:span text:style-name="CAPS"><text:span text:style-name="T18"><text:s text:c="9"/>Patric <text:s text:c="28"/>19 <text:s text:c="5"/>M <text:s text:c="6"/>W <text:s text:c="3"/>student <text:s text:c="11"/>GA</text:span></text:span></text:p>
      <text:p text:style-name="P1"><text:span text:style-name="CAPS"><text:span text:style-name="T18"><text:s text:c="9"/>Whitfield <text:s text:c="25"/>18 <text:s text:c="5"/>M <text:s text:c="6"/>W <text:s text:c="3"/>student <text:s text:c="11"/>GA</text:span></text:span></text:p>
      <text:p text:style-name="P1"><text:span text:style-name="CAPS"><text:span text:style-name="T18"><text:s text:c="9"/>Perry <text:s text:c="29"/>16 <text:s text:c="5"/>M <text:s text:c="6"/>W <text:s text:c="3"/>student <text:s text:c="11"/>GA</text:span></text:span></text:p>
      <text:p text:style-name="P1"><text:span text:style-name="CAPS"><text:span text:style-name="T18"><text:s text:c="9"/>Franklin <text:s text:c="26"/>16 <text:s text:c="5"/>M <text:s text:c="6"/>W <text:s text:c="22"/>GA</text:span></text:span></text:p>
      <text:p text:style-name="P1"><text:span text:style-name="CAPS"><text:span text:style-name="T18">### 1204 Jackson <text:s text:c="10"/>SMITH <text:s text:c="11"/>38 <text:s text:c="5"/>M <text:s text:c="6"/>W <text:s text:c="4"/>farmer <text:s text:c="11"/>GA</text:span></text:span></text:p>
      <text:p text:style-name="P1"><text:span text:style-name="CAPS"><text:span text:style-name="T18"><text:s text:c="9"/>Elizabeth <text:s text:c="25"/>40 <text:s text:c="5"/>F <text:s text:c="6"/>W <text:s text:c="22"/>GA</text:span></text:span></text:p>
      <text:p text:style-name="P1"><text:span text:style-name="CAPS"><text:span text:style-name="T18"><text:s text:c="9"/>Olive F. <text:s text:c="26"/>11 <text:s text:c="5"/>F <text:s text:c="6"/>W <text:s text:c="22"/>GA</text:span></text:span></text:p>
      <text:p text:style-name="P1"><text:span text:style-name="CAPS"><text:span text:style-name="T18"><text:s text:c="9"/>Andrew <text:s text:c="28"/>9 <text:s text:c="6"/>M <text:s text:c="6"/>W <text:s text:c="22"/>GA</text:span></text:span></text:p>
      <text:p text:style-name="P1"><text:span text:style-name="CAPS"><text:span text:style-name="T18"><text:s text:c="9"/>Emaline <text:s text:c="27"/>2 <text:s text:c="6"/>F <text:s text:c="6"/>W <text:s text:c="22"/>GA</text:span></text:span></text:p>
      <text:p text:style-name="P1"><text:span text:style-name="CAPS"><text:span text:style-name="T18">### 1205 William <text:s text:c="10"/>RIVERS <text:s text:c="10"/>45 <text:s text:c="5"/>M <text:s text:c="6"/>W <text:s text:c="4"/>farmer <text:s text:c="2"/>3500 <text:s text:c="4"/>GA</text:span></text:span></text:p>
      <text:p text:style-name="P1"><text:span text:style-name="CAPS"><text:span text:style-name="T18"><text:s text:c="9"/>Barbara <text:s text:c="27"/>38 <text:s text:c="5"/>F <text:s text:c="6"/>W <text:s text:c="22"/>GA</text:span></text:span></text:p>
      <text:p text:style-name="P1"><text:span text:style-name="CAPS"><text:span text:style-name="T18"><text:s text:c="9"/>Nicholas <text:s text:c="26"/>19 <text:s text:c="5"/>M <text:s text:c="6"/>W <text:s text:c="4"/>farmer <text:s text:c="11"/>GA</text:span></text:span></text:p>
      <text:p text:style-name="P1"><text:span text:style-name="CAPS"><text:span text:style-name="T18"><text:s text:c="9"/>Mary A. <text:s text:c="27"/>17 <text:s text:c="5"/>F <text:s text:c="6"/>W <text:s text:c="22"/>GA</text:span></text:span></text:p>
      <text:p text:style-name="P1"><text:span text:style-name="CAPS"><text:span text:style-name="T18"><text:s text:c="9"/>Thomas <text:s text:c="28"/>16 <text:s text:c="5"/>M <text:s text:c="6"/>W <text:s text:c="4"/>farmer <text:s text:c="11"/>GA</text:span></text:span></text:p>
      <text:p text:style-name="P1"><text:span text:style-name="CAPS"><text:span text:style-name="T18"><text:s text:c="9"/>Elmira <text:s text:c="28"/>14 <text:s text:c="5"/>F <text:s text:c="6"/>W <text:s text:c="22"/>GA</text:span></text:span></text:p>
      <text:p text:style-name="P1"><text:span text:style-name="CAPS"><text:span text:style-name="T18"><text:s text:c="9"/>George <text:s text:c="28"/>12 <text:s text:c="5"/>M <text:s text:c="6"/>W <text:s text:c="22"/>GA</text:span></text:span></text:p>
      <text:p text:style-name="P1"><text:span text:style-name="CAPS"><text:span text:style-name="T18"><text:s text:c="9"/>Nathaniel <text:s text:c="25"/>10 <text:s text:c="5"/>M <text:s text:c="6"/>W <text:s text:c="22"/>GA</text:span></text:span></text:p>
      <text:p text:style-name="P1"><text:span text:style-name="CAPS"><text:span text:style-name="T18"><text:s text:c="9"/>Ann <text:s text:c="31"/>9 <text:s text:c="6"/>F <text:s text:c="6"/>W <text:s text:c="22"/>GA</text:span></text:span></text:p>
      <text:p text:style-name="P1"><text:span text:style-name="CAPS"><text:span text:style-name="T18"><text:s text:c="9"/>Frances <text:s text:c="27"/>8 <text:s text:c="6"/>F <text:s text:c="6"/>W <text:s text:c="22"/>GA</text:span></text:span></text:p>
      <text:p text:style-name="P1"><text:span text:style-name="CAPS"><text:span text:style-name="T18"><text:s text:c="9"/>Harriet <text:s text:c="27"/>7 <text:s text:c="6"/>F <text:s text:c="6"/>W <text:s text:c="22"/>GA</text:span></text:span></text:p>
      <text:p text:style-name="P1"><text:span text:style-name="CAPS"><text:span text:style-name="T18"><text:s text:c="9"/>Laura <text:s text:c="29"/>5 <text:s text:c="6"/>F <text:s text:c="6"/>W <text:s text:c="22"/>GA</text:span></text:span></text:p>
      <text:p text:style-name="P1"><text:soft-page-break/><text:span text:style-name="CAPS"><text:span text:style-name="T18"><text:s text:c="9"/>William <text:s text:c="27"/>2 <text:s text:c="6"/>M <text:s text:c="6"/>W <text:s text:c="22"/>GA</text:span></text:span></text:p>
      <text:p text:style-name="P1"><text:span text:style-name="CAPS"><text:span text:style-name="T18">### 1206 Martha <text:s text:c="11"/>ARCHER <text:s text:c="10"/>45 <text:s text:c="5"/>F <text:s text:c="6"/>W <text:s text:c="13"/>1000 <text:s text:c="4"/>GA</text:span></text:span></text:p>
      <text:p text:style-name="P1"><text:span text:style-name="CAPS"><text:span text:style-name="T18"><text:s text:c="9"/>John <text:s text:c="30"/>20 <text:s text:c="5"/>M <text:s text:c="6"/>W <text:s text:c="4"/>farmer <text:s text:c="11"/>GA</text:span></text:span></text:p>
      <text:p text:style-name="P1"><text:span text:style-name="CAPS"><text:span text:style-name="T18"><text:s text:c="9"/>Alby J. <text:s text:c="27"/>18 <text:s text:c="5"/>M <text:s text:c="6"/>W <text:s text:c="4"/>farmer <text:s text:c="11"/>GA</text:span></text:span></text:p>
      <text:p text:style-name="P1"><text:span text:style-name="CAPS"><text:span text:style-name="T18"><text:s text:c="9"/>Mary E. <text:s text:c="27"/>16 <text:s text:c="5"/>F <text:s text:c="6"/>W <text:s text:c="22"/>GA</text:span></text:span></text:p>
      <text:p text:style-name="P1"><text:span text:style-name="CAPS"><text:span text:style-name="T18"><text:s text:c="9"/>Sarah Ann <text:s text:c="25"/>14 <text:s text:c="5"/>F <text:s text:c="6"/>W <text:s text:c="22"/>GA</text:span></text:span></text:p>
      <text:p text:style-name="P1"><text:span text:style-name="CAPS"><text:span text:style-name="T18"><text:s text:c="9"/>James B. <text:s text:c="26"/>11 <text:s text:c="5"/>M <text:s text:c="6"/>W <text:s text:c="22"/>GA</text:span></text:span></text:p>
      <text:p text:style-name="P1"><text:span text:style-name="CAPS"><text:span text:style-name="T18">### 1207 William <text:s text:c="10"/>HOLLIS <text:s text:c="10"/>62 <text:s text:c="5"/>M <text:s text:c="6"/>W <text:s text:c="4"/>farmer <text:s text:c="2"/>5000 <text:s text:c="4"/>NC</text:span></text:span></text:p>
      <text:p text:style-name="P1"><text:span text:style-name="CAPS"><text:span text:style-name="T18"><text:s text:c="9"/>Rutha P. <text:s text:c="26"/>55 <text:s text:c="5"/>F <text:s text:c="6"/>W <text:s text:c="22"/>GA</text:span></text:span></text:p>
      <text:p text:style-name="P1"><text:span text:style-name="CAPS"><text:span text:style-name="T18"><text:s text:c="9"/>Nancy <text:s text:c="29"/>32 <text:s text:c="5"/>F <text:s text:c="6"/>W <text:s text:c="22"/>GA</text:span></text:span></text:p>
      <text:p text:style-name="P1"><text:span text:style-name="CAPS"><text:span text:style-name="T18"><text:s text:c="9"/>Elizabeth <text:s text:c="25"/>27 <text:s text:c="5"/>F <text:s text:c="6"/>W <text:s text:c="22"/>GA</text:span></text:span></text:p>
      <text:p text:style-name="P1"><text:span text:style-name="CAPS"><text:span text:style-name="T18"><text:s text:c="9"/>Sarah <text:s text:c="29"/>22 <text:s text:c="5"/>F <text:s text:c="6"/>W <text:s text:c="22"/>GA</text:span></text:span></text:p>
      <text:p text:style-name="P1"><text:span text:style-name="CAPS"><text:span text:style-name="T18"><text:s text:c="9"/>Mary <text:s text:c="30"/>18 <text:s text:c="5"/>F <text:s text:c="6"/>W <text:s text:c="22"/>GA</text:span></text:span></text:p>
      <text:p text:style-name="P1"><text:span text:style-name="CAPS"><text:span text:style-name="T18"><text:s text:c="9"/>John <text:s text:c="30"/>16 <text:s text:c="5"/>M <text:s text:c="6"/>W <text:s text:c="22"/>GA</text:span></text:span></text:p>
      <text:p text:style-name="P1"><text:span text:style-name="CAPS"><text:span text:style-name="T18"><text:s text:c="9"/>Rutha <text:s text:c="29"/>14 <text:s text:c="5"/>F <text:s text:c="6"/>W <text:s text:c="22"/>GA</text:span></text:span></text:p>
      <text:p text:style-name="P1"><text:span text:style-name="CAPS"><text:span text:style-name="T18">### 1208 Joseph <text:s text:c="11"/>FOSTER <text:s text:c="10"/>29 <text:s text:c="5"/>M <text:s text:c="6"/>W <text:s text:c="4"/>farmer <text:s text:c="11"/>GA</text:span></text:span></text:p>
      <text:p text:style-name="P1"><text:span text:style-name="CAPS"><text:span text:style-name="T18"><text:s text:c="9"/>Mary J. <text:s text:c="27"/>27 <text:s text:c="5"/>F <text:s text:c="6"/>W <text:s text:c="22"/>GA</text:span></text:span></text:p>
      <text:p text:style-name="P1"><text:span text:style-name="CAPS"><text:span text:style-name="T18"><text:s text:c="9"/>Francis <text:s text:c="27"/>7 <text:s text:c="6"/>M <text:s text:c="6"/>W <text:s text:c="22"/>GA</text:span></text:span></text:p>
      <text:p text:style-name="P1"><text:span text:style-name="CAPS"><text:span text:style-name="T18"><text:s text:c="9"/>James S. <text:s text:c="26"/>4 <text:s text:c="6"/>M <text:s text:c="6"/>W <text:s text:c="22"/>GA</text:span></text:span></text:p>
      <text:p text:style-name="P1"><text:span text:style-name="CAPS"><text:span text:style-name="T18"><text:s text:c="9"/>Whitmill <text:s text:c="26"/>1 <text:s text:c="6"/>M <text:s text:c="6"/>W <text:s text:c="22"/>GA</text:span></text:span></text:p>
      <text:p text:style-name="P1"><text:span text:style-name="CAPS"><text:span text:style-name="T18">### 1209 David <text:s text:c="12"/>DANIEL <text:s text:c="10"/>45 <text:s text:c="5"/>M <text:s text:c="6"/>W <text:s text:c="4"/>farmer <text:s text:c="11"/>GA</text:span></text:span></text:p>
      <text:p text:style-name="P1"><text:span text:style-name="CAPS"><text:span text:style-name="T18"><text:s text:c="9"/>Mary Ann <text:s text:c="26"/>18 <text:s text:c="5"/>F <text:s text:c="6"/>W <text:s text:c="22"/>GA</text:span></text:span></text:p>
      <text:p text:style-name="P1"><text:span text:style-name="CAPS"><text:span text:style-name="T18"><text:s text:c="9"/>Susan P. <text:s text:c="26"/>17 <text:s text:c="5"/>F <text:s text:c="6"/>W <text:s text:c="22"/>GA</text:span></text:span></text:p>
      <text:p text:style-name="P1"><text:span text:style-name="CAPS"><text:span text:style-name="T18"><text:s text:c="9"/>David <text:s text:c="29"/>15 <text:s text:c="5"/>M <text:s text:c="6"/>W <text:s text:c="3"/>student <text:s text:c="11"/>GA</text:span></text:span></text:p>
      <text:p text:style-name="P1"><text:span text:style-name="CAPS"><text:span text:style-name="T18"><text:s text:c="9"/>Jesse A. <text:s text:c="26"/>13 <text:s text:c="5"/>M <text:s text:c="6"/>W <text:s text:c="22"/>GA</text:span></text:span></text:p>
      <text:p text:style-name="P1"><text:span text:style-name="CAPS"><text:span text:style-name="T18"><text:s text:c="9"/>Valintine <text:s text:c="25"/>11 <text:s text:c="5"/>M <text:s text:c="6"/>W <text:s text:c="22"/>GA</text:span></text:span></text:p>
      <text:p text:style-name="P1"><text:span text:style-name="CAPS"><text:span text:style-name="T18">### 1210 Ezekiel <text:s text:c="10"/>BROWN <text:s text:c="11"/>42 <text:s text:c="5"/>M <text:s text:c="6"/>W <text:s text:c="4"/>farmer <text:s text:c="11"/>GA</text:span></text:span></text:p>
      <text:p text:style-name="P1"><text:span text:style-name="CAPS"><text:span text:style-name="T18"><text:s text:c="9"/>Emily <text:s text:c="29"/>41 <text:s text:c="5"/>F <text:s text:c="6"/>W <text:s text:c="22"/>GA</text:span></text:span></text:p>
      <text:p text:style-name="P1"><text:span text:style-name="CAPS"><text:span text:style-name="T18"><text:s text:c="9"/>Franklin <text:s text:c="26"/>21 <text:s text:c="5"/>M <text:s text:c="6"/>W <text:s text:c="4"/>farmer <text:s text:c="11"/>GA</text:span></text:span></text:p>
      <text:p text:style-name="P1"><text:span text:style-name="CAPS"><text:span text:style-name="T18"><text:s text:c="9"/>Elizabeth <text:s text:c="25"/>12 <text:s text:c="5"/>F <text:s text:c="6"/>W <text:s text:c="22"/>GA</text:span></text:span></text:p>
      <text:p text:style-name="P1"><text:span text:style-name="CAPS"><text:span text:style-name="T18"><text:s text:c="9"/>George <text:s text:c="28"/>10 <text:s text:c="5"/>M <text:s text:c="6"/>W <text:s text:c="22"/>GA</text:span></text:span></text:p>
      <text:p text:style-name="P1"><text:span text:style-name="CAPS"><text:span text:style-name="T18"><text:s text:c="9"/>Harrison <text:s text:c="26"/>9 <text:s text:c="6"/>M <text:s text:c="6"/>W <text:s text:c="22"/>GA</text:span></text:span></text:p>
      <text:p text:style-name="P1"><text:span text:style-name="CAPS"><text:span text:style-name="T18"><text:s text:c="9"/>Jane <text:s text:c="30"/>8 <text:s text:c="6"/>F <text:s text:c="6"/>W <text:s text:c="22"/>GA</text:span></text:span></text:p>
      <text:p text:style-name="P1"><text:span text:style-name="CAPS"><text:span text:style-name="T18"><text:s text:c="9"/>Mary <text:s text:c="30"/>6 <text:s text:c="6"/>F <text:s text:c="6"/>W <text:s text:c="22"/>GA</text:span></text:span></text:p>
      <text:p text:style-name="P1"><text:span text:style-name="CAPS"><text:span text:style-name="T18"><text:s text:c="9"/>James <text:s text:c="29"/>4 <text:s text:c="6"/>M <text:s text:c="6"/>W <text:s text:c="22"/>GA</text:span></text:span></text:p>
      <text:p text:style-name="P1"><text:span text:style-name="CAPS"><text:span text:style-name="T18"><text:s text:c="9"/>Nancy <text:s text:c="29"/>2 <text:s text:c="6"/>F <text:s text:c="6"/>W <text:s text:c="22"/>GA</text:span></text:span></text:p>
      <text:p text:style-name="P1"><text:span text:style-name="CAPS"><text:span text:style-name="T18">### 1210 John W. <text:s text:c="10"/>TWITTY <text:s text:c="10"/>31 <text:s text:c="5"/>M <text:s text:c="6"/>W <text:s text:c="3"/>m.minister <text:s text:c="8"/>GA</text:span></text:span></text:p>
      <text:p text:style-name="P1"><text:span text:style-name="CAPS"><text:span text:style-name="T18"><text:s text:c="9"/>Mary A. <text:s text:c="27"/>30 <text:s text:c="5"/>F <text:s text:c="6"/>W <text:s text:c="22"/>GA</text:span></text:span></text:p>
      <text:p text:style-name="P1"><text:span text:style-name="CAPS"><text:span text:style-name="T18"><text:s text:c="9"/>Rhoda Ann <text:s text:c="25"/>12 <text:s text:c="5"/>F <text:s text:c="6"/>W <text:s text:c="22"/>GA</text:span></text:span></text:p>
      <text:p text:style-name="P1"><text:span text:style-name="CAPS"><text:span text:style-name="T18"><text:s text:c="9"/>Sarah Antinet <text:s text:c="21"/>10 <text:s text:c="5"/>F <text:s text:c="6"/>W <text:s text:c="22"/>GA</text:span></text:span></text:p>
      <text:p text:style-name="P1"><text:span text:style-name="CAPS"><text:span text:style-name="T18"><text:s text:c="9"/>Peter Simmond <text:s text:c="21"/>8 <text:s text:c="6"/>M <text:s text:c="6"/>W <text:s text:c="22"/>GA</text:span></text:span></text:p>
      <text:p text:style-name="P1"><text:span text:style-name="CAPS"><text:span text:style-name="T18"><text:s text:c="9"/>Frances E. <text:s text:c="24"/>6 <text:s text:c="6"/>F <text:s text:c="6"/>W <text:s text:c="22"/>GA</text:span></text:span></text:p>
      <text:p text:style-name="P1"><text:span text:style-name="CAPS"><text:span text:style-name="T18">### 1211 J.D. <text:s text:c="13"/>WILLIAMS <text:s text:c="8"/>32 <text:s text:c="5"/>M <text:s text:c="6"/>W <text:s text:c="4"/>farmer <text:s text:c="2"/>3000 <text:s text:c="4"/>GA</text:span></text:span></text:p>
      <text:p text:style-name="P1"><text:span text:style-name="CAPS"><text:span text:style-name="T18"><text:s text:c="9"/>Frances E. <text:s text:c="24"/>26 <text:s text:c="5"/>F <text:s text:c="6"/>W <text:s text:c="22"/>GA</text:span></text:span></text:p>
      <text:p text:style-name="P1"><text:span text:style-name="CAPS"><text:span text:style-name="T18"><text:s text:c="9"/>Martha V. <text:s text:c="25"/>11 <text:s text:c="5"/>F <text:s text:c="6"/>W <text:s text:c="22"/>GA</text:span></text:span></text:p>
      <text:p text:style-name="P1"><text:span text:style-name="CAPS"><text:span text:style-name="T18"><text:s text:c="9"/>John H. <text:s text:c="27"/>7 <text:s text:c="6"/>M <text:s text:c="6"/>W <text:s text:c="22"/>GA</text:span></text:span></text:p>
      <text:p text:style-name="P1"><text:span text:style-name="CAPS"><text:span text:style-name="T18"><text:s text:c="9"/>Louisiana <text:s text:c="25"/>5 <text:s text:c="6"/>F <text:s text:c="6"/>W <text:s text:c="22"/>GA</text:span></text:span></text:p>
      <text:p text:style-name="P1"><text:soft-page-break/><text:span text:style-name="CAPS"><text:span text:style-name="T18"><text:s text:c="9"/>Julianna <text:s text:c="26"/>5 <text:s text:c="6"/>F <text:s text:c="6"/>W <text:s text:c="22"/>GA</text:span></text:span></text:p>
      <text:p text:style-name="P1"><text:span text:style-name="CAPS"><text:span text:style-name="T18"><text:s text:c="9"/>Frances <text:s text:c="27"/>2 <text:s text:c="6"/>F <text:s text:c="6"/>W <text:s text:c="22"/>GA</text:span></text:span></text:p>
      <text:p text:style-name="P1"><text:span text:style-name="CAPS"><text:span text:style-name="T18">### 1212 B.C. <text:s text:c="13"/>JOHNSON <text:s text:c="9"/>32 <text:s text:c="5"/>M <text:s text:c="6"/>W <text:s text:c="4"/>farmer <text:s text:c="2"/>800 <text:s text:c="5"/>SC</text:span></text:span></text:p>
      <text:p text:style-name="P1"><text:span text:style-name="CAPS"><text:span text:style-name="T18"><text:s text:c="9"/>Elizabeth <text:s text:c="25"/>26 <text:s text:c="5"/>F <text:s text:c="6"/>W <text:s text:c="22"/>SC</text:span></text:span></text:p>
      <text:p text:style-name="P1"><text:span text:style-name="CAPS"><text:span text:style-name="T18"><text:s text:c="9"/>John P. <text:s text:c="27"/>7 <text:s text:c="6"/>M <text:s text:c="6"/>W <text:s text:c="22"/>GA</text:span></text:span></text:p>
      <text:p text:style-name="P1"><text:span text:style-name="CAPS"><text:span text:style-name="T18"><text:s text:c="9"/>Marshal <text:s text:c="27"/>5 <text:s text:c="6"/>M <text:s text:c="6"/>W <text:s text:c="22"/>GA</text:span></text:span></text:p>
      <text:p text:style-name="P1"><text:span text:style-name="CAPS"><text:span text:style-name="T18"><text:s text:c="9"/>Elizabeth <text:s text:c="25"/>3 <text:s text:c="6"/>F <text:s text:c="6"/>W <text:s text:c="22"/>GA</text:span></text:span></text:p>
      <text:p text:style-name="P1"><text:span text:style-name="CAPS"><text:span text:style-name="T18">### 1213 Noah <text:s text:c="13"/>SWINT <text:s text:c="11"/>27 <text:s text:c="5"/>M <text:s text:c="6"/>W <text:s text:c="4"/>farmer <text:s text:c="11"/>SC</text:span></text:span></text:p>
      <text:p text:style-name="P1"><text:span text:style-name="CAPS"><text:span text:style-name="T18"><text:s text:c="9"/>Elizabeth J. <text:s text:c="22"/>23 <text:s text:c="5"/>F <text:s text:c="6"/>W <text:s text:c="22"/>NC</text:span></text:span></text:p>
      <text:p text:style-name="P1"><text:span text:style-name="CAPS"><text:span text:style-name="T18"><text:s text:c="9"/>Hannah <text:s text:c="28"/>5 <text:s text:c="6"/>F <text:s text:c="6"/>W <text:s text:c="22"/>GA</text:span></text:span></text:p>
      <text:p text:style-name="P1"><text:span text:style-name="CAPS"><text:span text:style-name="T18"><text:s text:c="9"/>John <text:s text:c="30"/>3 <text:s text:c="6"/>M <text:s text:c="6"/>W <text:s text:c="22"/>GA</text:span></text:span></text:p>
      <text:p text:style-name="P1"><text:span text:style-name="CAPS"><text:span text:style-name="T18"><text:s text:c="9"/>Sarah <text:s text:c="29"/>1 <text:s text:c="6"/>F <text:s text:c="6"/>W <text:s text:c="22"/>GA</text:span></text:span></text:p>
      <text:p text:style-name="P1"><text:span text:style-name="CAPS"><text:span text:style-name="T18"><text:s text:c="9"/>Sarah A. <text:s text:c="9"/>COX <text:s text:c="13"/>42 <text:s text:c="5"/>F <text:s text:c="6"/>W <text:s text:c="22"/>SC</text:span></text:span></text:p>
      <text:p text:style-name="P1"><text:span text:style-name="CAPS"><text:span text:style-name="T18">### 1214 Jacob <text:s text:c="12"/>RAYNOLDS <text:s text:c="8"/>32 <text:s text:c="5"/>M <text:s text:c="6"/>W <text:s text:c="4"/>farmer <text:s text:c="11"/>GA</text:span></text:span></text:p>
      <text:p text:style-name="P1"><text:span text:style-name="CAPS"><text:span text:style-name="T18"><text:s text:c="9"/>Mary <text:s text:c="30"/>28 <text:s text:c="5"/>F <text:s text:c="6"/>W <text:s text:c="22"/>GA</text:span></text:span></text:p>
      <text:p text:style-name="P1"><text:span text:style-name="CAPS"><text:span text:style-name="T18"><text:s text:c="9"/>William <text:s text:c="27"/>11 <text:s text:c="5"/>M <text:s text:c="6"/>W <text:s text:c="22"/>GA</text:span></text:span></text:p>
      <text:p text:style-name="P1"><text:span text:style-name="CAPS"><text:span text:style-name="T18"><text:s text:c="9"/>Susan <text:s text:c="29"/>9 <text:s text:c="6"/>F <text:s text:c="6"/>W <text:s text:c="22"/>GA</text:span></text:span></text:p>
      <text:p text:style-name="P1"><text:span text:style-name="CAPS"><text:span text:style-name="T18"><text:s text:c="9"/>Jane <text:s text:c="30"/>7 <text:s text:c="6"/>F <text:s text:c="6"/>W <text:s text:c="22"/>GA</text:span></text:span></text:p>
      <text:p text:style-name="P1"><text:span text:style-name="CAPS"><text:span text:style-name="T18">### 1215 D.M. <text:s text:c="13"/>COX <text:s text:c="13"/>35 <text:s text:c="5"/>M <text:s text:c="6"/>W <text:s text:c="4"/>farmer <text:s text:c="2"/>3000 <text:s text:c="4"/>SC</text:span></text:span></text:p>
      <text:p text:style-name="P1"><text:span text:style-name="CAPS"><text:span text:style-name="T18"><text:s text:c="9"/>Elizabeth <text:s text:c="25"/>32 <text:s text:c="5"/>F <text:s text:c="6"/>W <text:s text:c="22"/>GA</text:span></text:span></text:p>
      <text:p text:style-name="P1"><text:span text:style-name="CAPS"><text:span text:style-name="T18"><text:s text:c="9"/>John A. <text:s text:c="27"/>13 <text:s text:c="5"/>M <text:s text:c="6"/>W <text:s text:c="22"/>GA</text:span></text:span></text:p>
      <text:p text:style-name="P1"><text:span text:style-name="CAPS"><text:span text:style-name="T18"><text:s text:c="9"/>William A. <text:s text:c="24"/>10 <text:s text:c="5"/>M <text:s text:c="6"/>W <text:s text:c="22"/>GA</text:span></text:span></text:p>
      <text:p text:style-name="P1"><text:span text:style-name="CAPS"><text:span text:style-name="T18"><text:s text:c="9"/>Benjamin G. <text:s text:c="23"/>8 <text:s text:c="6"/>M <text:s text:c="6"/>W <text:s text:c="22"/>GA</text:span></text:span></text:p>
      <text:p text:style-name="P1"><text:span text:style-name="CAPS"><text:span text:style-name="T18"><text:s text:c="9"/>George W. <text:s text:c="25"/>6 <text:s text:c="6"/>M <text:s text:c="6"/>W <text:s text:c="22"/>GA</text:span></text:span></text:p>
      <text:p text:style-name="P1"><text:span text:style-name="CAPS"><text:span text:style-name="T18"><text:s text:c="9"/>Mary E. <text:s text:c="27"/>2 <text:s text:c="6"/>F <text:s text:c="6"/>W <text:s text:c="22"/>GA</text:span></text:span></text:p>
      <text:p text:style-name="P1"><text:span text:style-name="CAPS"><text:span text:style-name="T18"><text:s text:c="9"/>J. <text:s text:c="15"/>DENNIS <text:s text:c="10"/>24 <text:s text:c="5"/>M <text:s text:c="6"/>W <text:s text:c="4"/>farmer <text:s text:c="11"/>SC</text:span></text:span></text:p>
      <text:p text:style-name="P1"><text:span text:style-name="CAPS"><text:span text:style-name="T18">### 1216 George H. <text:s text:c="8"/>NIGHT <text:s text:c="11"/>55 <text:s text:c="5"/>M <text:s text:c="6"/>W <text:s text:c="4"/>farmer <text:s text:c="2"/>4000 <text:s text:c="4"/>VA</text:span></text:span></text:p>
      <text:p text:style-name="P1"><text:span text:style-name="CAPS"><text:span text:style-name="T18"><text:s text:c="9"/>Sauvilla <text:s text:c="26"/>50 <text:s text:c="5"/>F <text:s text:c="6"/>W <text:s text:c="22"/>SC</text:span></text:span></text:p>
      <text:p text:style-name="P1"><text:span text:style-name="CAPS"><text:span text:style-name="T18"><text:s text:c="9"/>Barnit <text:s text:c="28"/>59 <text:s text:c="5"/>M <text:s text:c="6"/>W <text:s text:c="4"/>farmer <text:s text:c="11"/>VA</text:span></text:span></text:p>
      <text:p text:style-name="P1"><text:span text:style-name="CAPS"><text:span text:style-name="T18">### 1217 Richard <text:s text:c="10"/>COWSER <text:s text:c="10"/>36 <text:s text:c="5"/>M <text:s text:c="6"/>W <text:s text:c="3"/>mechanic <text:s/>150 <text:s text:c="5"/>SC</text:span></text:span></text:p>
      <text:p text:style-name="P1"><text:span text:style-name="CAPS"><text:span text:style-name="T18"><text:s text:c="9"/>Caroline <text:s text:c="26"/>34 <text:s text:c="5"/>F <text:s text:c="6"/>W <text:s text:c="22"/>GA</text:span></text:span></text:p>
      <text:p text:style-name="P1"><text:span text:style-name="CAPS"><text:span text:style-name="T18"><text:s text:c="9"/>James <text:s text:c="29"/>18 <text:s text:c="5"/>M <text:s text:c="6"/>W <text:s text:c="3"/>mechanic? <text:s text:c="9"/>GA</text:span></text:span></text:p>
      <text:p text:style-name="P1"><text:span text:style-name="CAPS"><text:span text:style-name="T18"><text:s text:c="9"/>Elizabeth <text:s text:c="25"/>15 <text:s text:c="5"/>F <text:s text:c="6"/>W <text:s text:c="22"/>GA</text:span></text:span></text:p>
      <text:p text:style-name="P1"><text:span text:style-name="CAPS"><text:span text:style-name="T18"><text:s text:c="9"/>Martha A. <text:s text:c="25"/>10 <text:s text:c="5"/>F <text:s text:c="6"/>W <text:s text:c="22"/>GA</text:span></text:span></text:p>
      <text:p text:style-name="P1"><text:span text:style-name="CAPS"><text:span text:style-name="T18"><text:s text:c="9"/>Laura <text:s text:c="29"/>7 <text:s text:c="6"/>F <text:s text:c="6"/>W <text:s text:c="22"/>GA</text:span></text:span></text:p>
      <text:p text:style-name="P1"><text:span text:style-name="CAPS"><text:span text:style-name="T18"><text:s text:c="9"/>Thomas <text:s text:c="28"/>3 <text:s text:c="6"/>M <text:s text:c="6"/>W <text:s text:c="22"/>GA</text:span></text:span></text:p>
      <text:p text:style-name="P1"><text:span text:style-name="CAPS"><text:span text:style-name="T18"><text:s text:c="9"/>Mary <text:s text:c="30"/>5m <text:s text:c="5"/>F <text:s text:c="6"/>W <text:s text:c="22"/>GA</text:span></text:span></text:p>
      <text:p text:style-name="P1"><text:span text:style-name="CAPS"><text:span text:style-name="T18">### 1218 Martin <text:s text:c="11"/>BILLINGSLIE <text:s text:c="5"/>58 <text:s text:c="5"/>M <text:s text:c="6"/>W <text:s text:c="4"/>farmer <text:s/>11480 <text:s text:c="4"/>GA</text:span></text:span></text:p>
      <text:p text:style-name="P1"><text:span text:style-name="CAPS"><text:span text:style-name="T18"><text:s text:c="9"/>Malinda <text:s text:c="27"/>34 <text:s text:c="5"/>F <text:s text:c="6"/>W <text:s text:c="22"/>GA</text:span></text:span></text:p>
      <text:p text:style-name="P1"><text:span text:style-name="CAPS"><text:span text:style-name="T18"><text:s text:c="9"/>Mary A. <text:s text:c="27"/>6 <text:s text:c="6"/>F <text:s text:c="6"/>W <text:s text:c="22"/>GA</text:span></text:span></text:p>
      <text:p text:style-name="P1"><text:span text:style-name="CAPS"><text:span text:style-name="T18"><text:s text:c="9"/>Martha <text:s text:c="28"/>5 <text:s text:c="6"/>F <text:s text:c="6"/>W <text:s text:c="22"/>GA</text:span></text:span></text:p>
      <text:p text:style-name="P1"><text:span text:style-name="CAPS"><text:span text:style-name="T18"><text:s text:c="9"/>Ophelia <text:s text:c="27"/>3 <text:s text:c="6"/>F <text:s text:c="6"/>W <text:s text:c="22"/>GA</text:span></text:span></text:p>
      <text:p text:style-name="P1"><text:span text:style-name="CAPS"><text:span text:style-name="T18">### 1219 John S. <text:s text:c="10"/>TALLY <text:s text:c="11"/>28 <text:s text:c="5"/>M <text:s text:c="6"/>W <text:s text:c="4"/>farmer <text:s text:c="2"/>500 <text:s text:c="5"/>GA</text:span></text:span></text:p>
      <text:p text:style-name="P1"><text:span text:style-name="CAPS"><text:span text:style-name="T18"><text:s text:c="9"/>Jane <text:s text:c="30"/>29 <text:s text:c="5"/>F <text:s text:c="6"/>W <text:s text:c="22"/>NC</text:span></text:span></text:p>
      <text:p text:style-name="P1"><text:span text:style-name="CAPS"><text:span text:style-name="T18"><text:s text:c="9"/>Sarah F. <text:s text:c="9"/>DOYL <text:s text:c="12"/>8 <text:s text:c="6"/>F <text:s text:c="6"/>W <text:s text:c="22"/>GA</text:span></text:span></text:p>
      <text:p text:style-name="P1"><text:span text:style-name="CAPS"><text:span text:style-name="T18"><text:s text:c="9"/>John J. <text:s text:c="27"/>7 <text:s text:c="6"/>M <text:s text:c="6"/>W <text:s text:c="22"/>GA</text:span></text:span></text:p>
      <text:p text:style-name="P1"><text:span text:style-name="CAPS"><text:span text:style-name="T18">### 1220 Campbell <text:s text:c="9"/>BURTON <text:s text:c="10"/>44 <text:s text:c="5"/>M <text:s text:c="6"/>W <text:s text:c="4"/>farmer <text:s text:c="2"/>6000 <text:s text:c="4"/>GA</text:span></text:span></text:p>
      <text:p text:style-name="P1"><text:soft-page-break/><text:span text:style-name="CAPS"><text:span text:style-name="T18"><text:s text:c="9"/>Lucintha <text:s text:c="26"/>40 <text:s text:c="5"/>F <text:s text:c="6"/>W <text:s text:c="22"/>GA</text:span></text:span></text:p>
      <text:p text:style-name="P1"><text:span text:style-name="CAPS"><text:span text:style-name="T18"><text:s text:c="9"/>Felix L. <text:s text:c="26"/>19 <text:s text:c="5"/>M <text:s text:c="6"/>W <text:s text:c="4"/>farmer <text:s text:c="11"/>GA</text:span></text:span></text:p>
      <text:p text:style-name="P1"><text:span text:style-name="CAPS"><text:span text:style-name="T18"><text:s text:c="9"/>John T. <text:s text:c="27"/>17 <text:s text:c="5"/>M <text:s text:c="6"/>W <text:s text:c="4"/>farmer <text:s text:c="11"/>GA</text:span></text:span></text:p>
      <text:p text:style-name="P1"><text:span text:style-name="CAPS"><text:span text:style-name="T18"><text:s text:c="9"/>David J. <text:s text:c="26"/>15 <text:s text:c="5"/>M <text:s text:c="6"/>W <text:s text:c="4"/>farmer <text:s text:c="11"/>GA</text:span></text:span></text:p>
      <text:p text:style-name="P1"><text:span text:style-name="CAPS"><text:span text:style-name="T18"><text:s text:c="9"/>Pulaskey A. <text:s text:c="23"/>13 <text:s text:c="5"/>M <text:s text:c="6"/>W <text:s text:c="22"/>GA</text:span></text:span></text:p>
      <text:p text:style-name="P1"><text:span text:style-name="CAPS"><text:span text:style-name="T18"><text:s text:c="9"/>Mary A. <text:s text:c="27"/>10 <text:s text:c="5"/>F <text:s text:c="6"/>W <text:s text:c="22"/>GA</text:span></text:span></text:p>
      <text:p text:style-name="P1"><text:span text:style-name="CAPS"><text:span text:style-name="T18"><text:s text:c="9"/>Lucintha M. <text:s text:c="23"/>8 <text:s text:c="6"/>F <text:s text:c="6"/>W <text:s text:c="22"/>GA</text:span></text:span></text:p>
      <text:p text:style-name="P1"><text:span text:style-name="CAPS"><text:span text:style-name="T18"><text:s text:c="9"/>James P. <text:s text:c="26"/>6 <text:s text:c="6"/>M <text:s text:c="6"/>W <text:s text:c="22"/>GA</text:span></text:span></text:p>
      <text:p text:style-name="P1"><text:span text:style-name="CAPS"><text:span text:style-name="T18"><text:s text:c="9"/>George D. <text:s text:c="25"/>5 <text:s text:c="6"/>M <text:s text:c="6"/>W <text:s text:c="22"/>GA</text:span></text:span></text:p>
      <text:p text:style-name="P1"><text:span text:style-name="CAPS"><text:span text:style-name="T18"><text:s text:c="9"/>Frances A. <text:s text:c="24"/>4 <text:s text:c="6"/>F <text:s text:c="6"/>W <text:s text:c="22"/>GA</text:span></text:span></text:p>
      <text:p text:style-name="P1"><text:span text:style-name="CAPS"><text:span text:style-name="T18"><text:s text:c="9"/>Texannah <text:s text:c="26"/>2 <text:s text:c="6"/>F <text:s text:c="6"/>W <text:s text:c="22"/>GA</text:span></text:span></text:p>
      <text:p text:style-name="P1"><text:span text:style-name="CAPS"><text:span text:style-name="T18">### 1221 John J. <text:s text:c="10"/>LITTLE <text:s text:c="10"/>35 <text:s text:c="5"/>M <text:s text:c="6"/>W <text:s text:c="3"/>m.minist <text:s/>5000 <text:s text:c="4"/>SC</text:span></text:span></text:p>
      <text:p text:style-name="P1"><text:span text:style-name="CAPS"><text:span text:style-name="T18"><text:s text:c="9"/>Eliza <text:s text:c="29"/>34 <text:s text:c="5"/>F <text:s text:c="6"/>W <text:s text:c="22"/>SC</text:span></text:span></text:p>
      <text:p text:style-name="P1"><text:span text:style-name="CAPS"><text:span text:style-name="T18"><text:s text:c="9"/>Ransom D. <text:s text:c="25"/>14 <text:s text:c="5"/>M <text:s text:c="6"/>W <text:s text:c="22"/>GA</text:span></text:span></text:p>
      <text:p text:style-name="P1"><text:span text:style-name="CAPS"><text:span text:style-name="T18"><text:s text:c="9"/>Franklin <text:s text:c="26"/>12 <text:s text:c="5"/>M <text:s text:c="6"/>W <text:s text:c="22"/>GA</text:span></text:span></text:p>
      <text:p text:style-name="P1"><text:span text:style-name="CAPS"><text:span text:style-name="T18"><text:s text:c="9"/>Jacob W.L. <text:s text:c="24"/>10 <text:s text:c="5"/>M <text:s text:c="6"/>W <text:s text:c="22"/>GA</text:span></text:span></text:p>
      <text:p text:style-name="P1"><text:span text:style-name="CAPS"><text:span text:style-name="T18"><text:s text:c="9"/>Susan J. <text:s text:c="26"/>8 <text:s text:c="6"/>F <text:s text:c="6"/>W <text:s text:c="22"/>GA</text:span></text:span></text:p>
      <text:p text:style-name="P1"><text:span text:style-name="CAPS"><text:span text:style-name="T18"><text:s text:c="9"/>Sarah C. <text:s text:c="26"/>7 <text:s text:c="6"/>F <text:s text:c="6"/>W <text:s text:c="22"/>GA</text:span></text:span></text:p>
      <text:p text:style-name="P1"><text:span text:style-name="CAPS"><text:span text:style-name="T18"><text:s text:c="9"/>John H.C. <text:s text:c="25"/>5 <text:s text:c="6"/>M <text:s text:c="6"/>W <text:s text:c="22"/>GA</text:span></text:span></text:p>
      <text:p text:style-name="P1"><text:span text:style-name="CAPS"><text:span text:style-name="T18"><text:s text:c="9"/>Warrin <text:s text:c="28"/>4 <text:s text:c="6"/>M <text:s text:c="6"/>W <text:s text:c="22"/>GA</text:span></text:span></text:p>
      <text:p text:style-name="P1"><text:span text:style-name="CAPS"><text:span text:style-name="T18"><text:s text:c="9"/>Eliza M. <text:s text:c="26"/>1 <text:s text:c="6"/>F <text:s text:c="6"/>W <text:s text:c="22"/>GA</text:span></text:span></text:p>
      <text:p text:style-name="P1"><text:span text:style-name="CAPS"><text:span text:style-name="T18">### 1222 William D. <text:s text:c="7"/>GARLAND <text:s text:c="9"/>61 <text:s text:c="5"/>M <text:s text:c="6"/>W <text:s text:c="3"/>mechanic? <text:s text:c="9"/>VA</text:span></text:span></text:p>
      <text:p text:style-name="P1"><text:span text:style-name="CAPS"><text:span text:style-name="T18"><text:s text:c="9"/>Ann <text:s text:c="31"/>56 <text:s text:c="5"/>F <text:s text:c="6"/>W <text:s text:c="22"/>NC</text:span></text:span></text:p>
      <text:p text:style-name="P1"><text:span text:style-name="CAPS"><text:span text:style-name="T18"><text:s text:c="9"/>William R. <text:s text:c="24"/>17 <text:s text:c="5"/>M <text:s text:c="6"/>W <text:s text:c="4"/>farmer <text:s text:c="11"/>GA</text:span></text:span></text:p>
      <text:p text:style-name="P1"><text:span text:style-name="CAPS"><text:span text:style-name="T18"><text:s text:c="9"/>John F. <text:s text:c="27"/>16 <text:s text:c="5"/>M <text:s text:c="6"/>W <text:s text:c="4"/>farmer <text:s text:c="11"/>GA</text:span></text:span></text:p>
      <text:p text:style-name="P1"><text:span text:style-name="CAPS"><text:span text:style-name="T18"><text:s text:c="9"/>Harriet <text:s text:c="27"/>14 <text:s text:c="5"/>F <text:s text:c="6"/>W <text:s text:c="22"/>GA</text:span></text:span></text:p>
      <text:p text:style-name="P1"><text:span text:style-name="CAPS"><text:span text:style-name="T18"><text:s text:c="9"/>Mary E. <text:s text:c="27"/>10 <text:s text:c="5"/>F <text:s text:c="6"/>W <text:s text:c="22"/>GA</text:span></text:span></text:p>
      <text:p text:style-name="P1"><text:span text:style-name="CAPS"><text:span text:style-name="T18">### 1223 Robert M. <text:s text:c="8"/>GARLAND <text:s text:c="9"/>26 <text:s text:c="5"/>M <text:s text:c="6"/>W <text:s text:c="3"/>shoemaker <text:s text:c="9"/>GA</text:span></text:span></text:p>
      <text:p text:style-name="P1"><text:span text:style-name="CAPS"><text:span text:style-name="T18"><text:s text:c="9"/>Sarah A. <text:s text:c="26"/>20 <text:s text:c="5"/>F <text:s text:c="6"/>W <text:s text:c="22"/>GA</text:span></text:span></text:p>
      <text:p text:style-name="P1"><text:span text:style-name="CAPS"><text:span text:style-name="T18"><text:s text:c="9"/>David F. <text:s text:c="26"/>4 <text:s text:c="6"/>M <text:s text:c="6"/>W <text:s text:c="22"/>GA</text:span></text:span></text:p>
      <text:p text:style-name="P1"><text:span text:style-name="CAPS"><text:span text:style-name="T18"><text:s text:c="9"/>Flowors J. <text:s text:c="24"/>2 <text:s text:c="6"/>M <text:s text:c="6"/>W <text:s text:c="22"/>GA</text:span></text:span></text:p>
      <text:p text:style-name="P1"><text:span text:style-name="CAPS"><text:span text:style-name="T18">### 1224 Harris <text:s text:c="11"/>HUNT <text:s text:c="12"/>46 <text:s text:c="5"/>M <text:s text:c="6"/>W <text:s text:c="4"/>farmer <text:s text:c="2"/>2025 <text:s text:c="4"/>GA</text:span></text:span></text:p>
      <text:p text:style-name="P1"><text:span text:style-name="CAPS"><text:span text:style-name="T18"><text:s text:c="9"/>Lucy <text:s text:c="30"/>40 <text:s text:c="5"/>F <text:s text:c="6"/>W <text:s text:c="22"/>GA</text:span></text:span></text:p>
      <text:p text:style-name="P1"><text:span text:style-name="CAPS"><text:span text:style-name="T18"><text:s text:c="9"/>Samuel <text:s text:c="28"/>17 <text:s text:c="5"/>M <text:s text:c="6"/>W <text:s text:c="4"/>farmer <text:s text:c="11"/>GA</text:span></text:span></text:p>
      <text:p text:style-name="P1"><text:span text:style-name="CAPS"><text:span text:style-name="T18"><text:s text:c="9"/>Eliza <text:s text:c="29"/>15 <text:s text:c="5"/>F <text:s text:c="6"/>W <text:s text:c="22"/>GA</text:span></text:span></text:p>
      <text:p text:style-name="P1"><text:span text:style-name="CAPS"><text:span text:style-name="T18"><text:s text:c="9"/>Jane <text:s text:c="30"/>13 <text:s text:c="5"/>F <text:s text:c="6"/>W <text:s text:c="22"/>GA</text:span></text:span></text:p>
      <text:p text:style-name="P1"><text:span text:style-name="CAPS"><text:span text:style-name="T18"><text:s text:c="9"/>Lucy <text:s text:c="30"/>11 <text:s text:c="5"/>F <text:s text:c="6"/>W <text:s text:c="22"/>GA</text:span></text:span></text:p>
      <text:p text:style-name="P1"><text:span text:style-name="CAPS"><text:span text:style-name="T18"><text:s text:c="9"/>Mary <text:s text:c="30"/>9 <text:s text:c="6"/>F <text:s text:c="6"/>W <text:s text:c="22"/>GA</text:span></text:span></text:p>
      <text:p text:style-name="P1"><text:span text:style-name="CAPS"><text:span text:style-name="T18"><text:s text:c="9"/>James <text:s text:c="29"/>7 <text:s text:c="6"/>M <text:s text:c="6"/>W <text:s text:c="22"/>GA</text:span></text:span></text:p>
      <text:p text:style-name="P1"><text:span text:style-name="CAPS"><text:span text:style-name="T18"><text:s text:c="9"/>John <text:s text:c="30"/>4 <text:s text:c="6"/>M <text:s text:c="6"/>W <text:s text:c="22"/>GA</text:span></text:span></text:p>
      <text:p text:style-name="P1"><text:span text:style-name="CAPS"><text:span text:style-name="T18">### 1225 Thomas <text:s text:c="11"/>KIMBROUGH <text:s text:c="7"/>57 <text:s text:c="5"/>M <text:s text:c="6"/>W <text:s text:c="4"/>farmer <text:s text:c="2"/>2000 <text:s text:c="4"/>GA</text:span></text:span></text:p>
      <text:p text:style-name="P1"><text:span text:style-name="CAPS"><text:span text:style-name="T18"><text:s text:c="9"/>Martha G. <text:s text:c="25"/>50 <text:s text:c="5"/>F <text:s text:c="6"/>W <text:s text:c="22"/>GA</text:span></text:span></text:p>
      <text:p text:style-name="P1"><text:span text:style-name="CAPS"><text:span text:style-name="T18"><text:s text:c="9"/>Celestia S. <text:s text:c="23"/>21 <text:s text:c="5"/>F <text:s text:c="6"/>W <text:s text:c="22"/>GA</text:span></text:span></text:p>
      <text:p text:style-name="P1"><text:span text:style-name="CAPS"><text:span text:style-name="T18"><text:s text:c="9"/>Thomas <text:s text:c="28"/>17 <text:s text:c="5"/>M <text:s text:c="6"/>W <text:s text:c="3"/>student <text:s text:c="11"/>GA</text:span></text:span></text:p>
      <text:p text:style-name="P1"><text:span text:style-name="CAPS"><text:span text:style-name="T18"><text:s text:c="9"/>Adaline <text:s text:c="27"/>12 <text:s text:c="5"/>F <text:s text:c="6"/>W <text:s text:c="22"/>GA</text:span></text:span></text:p>
      <text:p text:style-name="P1"><text:span text:style-name="CAPS"><text:span text:style-name="T18"><text:s text:c="9"/>Mary <text:s text:c="30"/>13 <text:s text:c="5"/>F <text:s text:c="6"/>W <text:s text:c="22"/>GA</text:span></text:span></text:p>
      <text:p text:style-name="P1"><text:span text:style-name="CAPS"><text:span text:style-name="T18"><text:s text:c="9"/>Lorenzo D. <text:s text:c="24"/>10 <text:s text:c="5"/>M <text:s text:c="6"/>W <text:s text:c="22"/>GA</text:span></text:span></text:p>
      <text:p text:style-name="P1"><text:soft-page-break/><text:span text:style-name="CAPS"><text:span text:style-name="T18"><text:s text:c="9"/>Ophelia <text:s text:c="27"/>8 <text:s text:c="6"/>F <text:s text:c="6"/>W <text:s text:c="22"/>GA</text:span></text:span></text:p>
      <text:p text:style-name="P1"><text:span text:style-name="CAPS"><text:span text:style-name="T18"><text:s text:c="9"/>Aradua <text:s text:c="28"/>4 <text:s text:c="6"/>F <text:s text:c="6"/>W <text:s text:c="22"/>GA</text:span></text:span></text:p>
      <text:p text:style-name="P1"><text:span text:style-name="CAPS"><text:span text:style-name="T18">### 1226 Jethro <text:s text:c="11"/>OATS <text:s text:c="12"/>48 <text:s text:c="5"/>M <text:s text:c="6"/>W <text:s text:c="3"/>b.minist <text:s/>1500 <text:s text:c="4"/>SC</text:span></text:span></text:p>
      <text:p text:style-name="P1"><text:span text:style-name="CAPS"><text:span text:style-name="T18"><text:s text:c="9"/>Maria <text:s text:c="29"/>45 <text:s text:c="5"/>F <text:s text:c="6"/>W <text:s text:c="22"/>SC</text:span></text:span></text:p>
      <text:p text:style-name="P1"><text:span text:style-name="CAPS"><text:span text:style-name="T18"><text:s text:c="9"/>Elizabeth <text:s text:c="25"/>23 <text:s text:c="5"/>F <text:s text:c="6"/>W <text:s text:c="22"/>GA</text:span></text:span></text:p>
      <text:p text:style-name="P1"><text:span text:style-name="CAPS"><text:span text:style-name="T18"><text:s text:c="9"/>Mary E. <text:s text:c="27"/>11 <text:s text:c="5"/>F <text:s text:c="6"/>W <text:s text:c="22"/>GA</text:span></text:span></text:p>
      <text:p text:style-name="P1"><text:span text:style-name="CAPS"><text:span text:style-name="T18"><text:s text:c="9"/>Lewis <text:s text:c="29"/>9 <text:s text:c="6"/>M <text:s text:c="6"/>W <text:s text:c="22"/>GA</text:span></text:span></text:p>
      <text:p text:style-name="P1"><text:span text:style-name="CAPS"><text:span text:style-name="T18"><text:s text:c="9"/>Thomas <text:s text:c="28"/>6 <text:s text:c="6"/>M <text:s text:c="6"/>W <text:s text:c="22"/>GA</text:span></text:span></text:p>
      <text:p text:style-name="P1"><text:span text:style-name="CAPS"><text:span text:style-name="T18">### 1227 Mathew <text:s text:c="11"/>TIDWELL <text:s text:c="9"/>50 <text:s text:c="5"/>M <text:s text:c="6"/>W <text:s text:c="4"/>farmer <text:s text:c="2"/>9800 <text:s text:c="4"/>GA</text:span></text:span></text:p>
      <text:p text:style-name="P1"><text:span text:style-name="CAPS"><text:span text:style-name="T18"><text:s text:c="9"/>Elizabeth <text:s text:c="25"/>47 <text:s text:c="5"/>F <text:s text:c="6"/>W <text:s text:c="22"/>GA</text:span></text:span></text:p>
      <text:p text:style-name="P1"><text:span text:style-name="CAPS"><text:span text:style-name="T18"><text:s text:c="9"/>Adaline <text:s text:c="27"/>27 <text:s text:c="5"/>F <text:s text:c="6"/>W <text:s text:c="22"/>GA</text:span></text:span></text:p>
      <text:p text:style-name="P1"><text:span text:style-name="CAPS"><text:span text:style-name="T18"><text:s text:c="9"/>Mary <text:s text:c="30"/>18 <text:s text:c="5"/>F <text:s text:c="6"/>W <text:s text:c="22"/>GA</text:span></text:span></text:p>
      <text:p text:style-name="P1"><text:span text:style-name="CAPS"><text:span text:style-name="T18"><text:s text:c="9"/>Amanda <text:s text:c="28"/>16 <text:s text:c="5"/>F <text:s text:c="6"/>W <text:s text:c="22"/>GA</text:span></text:span></text:p>
      <text:p text:style-name="P1"><text:span text:style-name="CAPS"><text:span text:style-name="T18"><text:s text:c="9"/>Ann <text:s text:c="31"/>14 <text:s text:c="5"/>F <text:s text:c="6"/>W <text:s text:c="22"/>GA</text:span></text:span></text:p>
      <text:p text:style-name="P1"><text:span text:style-name="CAPS"><text:span text:style-name="T18"><text:s text:c="9"/>Frances <text:s text:c="27"/>10 <text:s text:c="5"/>F <text:s text:c="6"/>W <text:s text:c="22"/>GA</text:span></text:span></text:p>
      <text:p text:style-name="P1"><text:span text:style-name="CAPS"><text:span text:style-name="T18"><text:s text:c="9"/>Clarisa Ann <text:s text:c="23"/>8 <text:s text:c="6"/>F <text:s text:c="6"/>W <text:s text:c="22"/>GA</text:span></text:span></text:p>
      <text:p text:style-name="P1"><text:span text:style-name="CAPS"><text:span text:style-name="T18"><text:s text:c="9"/>Elizabeth <text:s text:c="25"/>75 <text:s text:c="5"/>F <text:s text:c="6"/>W <text:s text:c="22"/>GA</text:span></text:span></text:p>
      <text:p text:style-name="P1"><text:span text:style-name="CAPS"><text:span text:style-name="T18">### 1228 Marshal <text:s text:c="10"/>SCROGGINS <text:s text:c="7"/>20 <text:s text:c="5"/>M <text:s text:c="6"/>W <text:s text:c="4"/>farmer <text:s text:c="11"/>GA</text:span></text:span></text:p>
      <text:p text:style-name="P1"><text:span text:style-name="CAPS"><text:span text:style-name="T18"><text:s text:c="9"/>Judith <text:s text:c="28"/>23 <text:s text:c="5"/>F <text:s text:c="6"/>W <text:s text:c="22"/>GA</text:span></text:span></text:p>
      <text:p text:style-name="P1"><text:span text:style-name="CAPS"><text:span text:style-name="T18"><text:s text:c="9"/>James F. <text:s text:c="26"/>2 <text:s text:c="6"/>M <text:s text:c="6"/>W <text:s text:c="22"/>GA</text:span></text:span></text:p>
      <text:p text:style-name="P1"><text:span text:style-name="CAPS"><text:span text:style-name="T18">### 1229 Dudley <text:s text:c="11"/>MILLET <text:s text:c="10"/>60 <text:s text:c="5"/>M <text:s text:c="6"/>W <text:s text:c="4"/>farmer <text:s text:c="2"/>1500 <text:s text:c="4"/>NC</text:span></text:span></text:p>
      <text:p text:style-name="P1"><text:span text:style-name="CAPS"><text:span text:style-name="T18"><text:s text:c="9"/>Margaret <text:s text:c="26"/>50 <text:s text:c="5"/>F <text:s text:c="6"/>W <text:s text:c="22"/>NC</text:span></text:span></text:p>
      <text:p text:style-name="P1"><text:span text:style-name="CAPS"><text:span text:style-name="T18"><text:s text:c="9"/>Patsey <text:s text:c="28"/>28 <text:s text:c="5"/>F <text:s text:c="6"/>W <text:s text:c="22"/>NC</text:span></text:span></text:p>
      <text:p text:style-name="P1"><text:span text:style-name="CAPS"><text:span text:style-name="T18"><text:s text:c="9"/>Margaret <text:s text:c="26"/>23 <text:s text:c="5"/>F <text:s text:c="6"/>W <text:s text:c="22"/>GA</text:span></text:span></text:p>
      <text:p text:style-name="P1"><text:span text:style-name="CAPS"><text:span text:style-name="T18"><text:s text:c="9"/>Tempey <text:s text:c="28"/>20 <text:s text:c="5"/>F <text:s text:c="6"/>W <text:s text:c="22"/>GA</text:span></text:span></text:p>
      <text:p text:style-name="P1"><text:span text:style-name="CAPS"><text:span text:style-name="T18"><text:s text:c="9"/>Lucinda <text:s text:c="27"/>18 <text:s text:c="5"/>F <text:s text:c="6"/>W <text:s text:c="22"/>GA</text:span></text:span></text:p>
      <text:p text:style-name="P1"><text:span text:style-name="CAPS"><text:span text:style-name="T18"><text:s text:c="9"/>Raleigh <text:s text:c="27"/>12 <text:s text:c="5"/>M <text:s text:c="6"/>W <text:s text:c="22"/>GA</text:span></text:span></text:p>
      <text:p text:style-name="P1"><text:span text:style-name="CAPS"><text:span text:style-name="T18">### 1230 John <text:s text:c="13"/>MASSEY <text:s text:c="10"/>24 <text:s text:c="5"/>M <text:s text:c="6"/>W <text:s text:c="4"/>farmer <text:s text:c="2"/>500 <text:s text:c="5"/>GA</text:span></text:span></text:p>
      <text:p text:style-name="P1"><text:span text:style-name="CAPS"><text:span text:style-name="T18"><text:s text:c="9"/>Sarah A. <text:s text:c="26"/>23 <text:s text:c="5"/>F <text:s text:c="6"/>W <text:s text:c="22"/>GA</text:span></text:span></text:p>
      <text:p text:style-name="P1"><text:span text:style-name="CAPS"><text:span text:style-name="T18"><text:s text:c="9"/>Mary <text:s text:c="30"/>2 <text:s text:c="6"/>F <text:s text:c="6"/>W <text:s text:c="22"/>GA</text:span></text:span></text:p>
      <text:p text:style-name="P1"><text:span text:style-name="CAPS"><text:span text:style-name="T18"><text:s text:c="9"/>John? <text:s text:c="29"/>1 <text:s text:c="6"/>M <text:s text:c="6"/>W <text:s text:c="22"/>GA</text:span></text:span></text:p>
      <text:p text:style-name="P1"><text:span text:style-name="CAPS"><text:span text:style-name="T18">### 1231 Elizabeth <text:s text:c="8"/>MITCHELL <text:s text:c="8"/>62 <text:s text:c="5"/>F <text:s text:c="6"/>W <text:s text:c="13"/>2500 <text:s text:c="4"/>GA</text:span></text:span></text:p>
      <text:p text:style-name="P1"><text:span text:style-name="CAPS"><text:span text:style-name="T18"><text:s text:c="9"/>Solen W. <text:s text:c="26"/>23 <text:s text:c="5"/>M <text:s text:c="6"/>W <text:s text:c="5"/>none <text:s text:c="12"/>GA</text:span></text:span></text:p>
      <text:p text:style-name="P1"><text:span text:style-name="CAPS"><text:span text:style-name="T18">### 1232 Killis <text:s text:c="11"/>ROBERDS <text:s text:c="9"/>44 <text:s text:c="5"/>M <text:s text:c="6"/>W <text:s text:c="4"/>farmer <text:s text:c="11"/>NC</text:span></text:span></text:p>
      <text:p text:style-name="P1"><text:span text:style-name="CAPS"><text:span text:style-name="T18"><text:s text:c="9"/>Frances <text:s text:c="27"/>37 <text:s text:c="5"/>F <text:s text:c="6"/>W <text:s text:c="22"/>GA</text:span></text:span></text:p>
      <text:p text:style-name="P1"><text:span text:style-name="CAPS"><text:span text:style-name="T18"><text:s text:c="9"/>Killis <text:s text:c="28"/>11 <text:s text:c="5"/>M <text:s text:c="6"/>W <text:s text:c="22"/>GA</text:span></text:span></text:p>
      <text:p text:style-name="P1"><text:span text:style-name="CAPS"><text:span text:style-name="T18"><text:s text:c="9"/>Poland <text:s text:c="28"/>9 <text:s text:c="6"/>M <text:s text:c="6"/>W <text:s text:c="22"/>GA</text:span></text:span></text:p>
      <text:p text:style-name="P1"><text:span text:style-name="CAPS"><text:span text:style-name="T18"><text:s text:c="9"/>Mary <text:s text:c="30"/>7 <text:s text:c="6"/>F <text:s text:c="6"/>W <text:s text:c="22"/>GA</text:span></text:span></text:p>
      <text:p text:style-name="P1"><text:span text:style-name="CAPS"><text:span text:style-name="T18"><text:s text:c="9"/>Sarah <text:s text:c="29"/>5 <text:s text:c="6"/>F <text:s text:c="6"/>W <text:s text:c="22"/>GA</text:span></text:span></text:p>
      <text:p text:style-name="P1"><text:span text:style-name="CAPS"><text:span text:style-name="T18"><text:s text:c="9"/>Frances <text:s text:c="27"/>2 <text:s text:c="6"/>F <text:s text:c="6"/>W <text:s text:c="22"/>GA</text:span></text:span></text:p>
      <text:p text:style-name="P1"><text:span text:style-name="CAPS"><text:span text:style-name="T18">### 1233 Hellen A. <text:s text:c="8"/>SMITH <text:s text:c="11"/>34 <text:s text:c="5"/>F <text:s text:c="6"/>W <text:s text:c="3"/>teacher <text:s text:c="11"/>VA</text:span></text:span></text:p>
      <text:p text:style-name="P1"><text:span text:style-name="CAPS"><text:span text:style-name="T18"><text:s text:c="9"/>Sarah F. <text:s text:c="26"/>11 <text:s text:c="5"/>F <text:s text:c="6"/>W <text:s text:c="22"/>AL</text:span></text:span></text:p>
      <text:p text:style-name="P1"><text:span text:style-name="CAPS"><text:span text:style-name="T18"><text:s text:c="9"/>Margaret <text:s text:c="26"/>12 <text:s text:c="5"/>F <text:s text:c="6"/>W <text:s text:c="22"/>AL</text:span></text:span></text:p>
      <text:p text:style-name="P1"><text:span text:style-name="CAPS"><text:span text:style-name="T18"><text:s text:c="9"/>James C. <text:s text:c="26"/>8 <text:s text:c="6"/>M <text:s text:c="6"/>W <text:s text:c="22"/>AL</text:span></text:span></text:p>
      <text:p text:style-name="P1"><text:span text:style-name="CAPS"><text:span text:style-name="T18"><text:s text:c="9"/>Cornelia B. <text:s text:c="23"/>6 <text:s text:c="6"/>F <text:s text:c="6"/>W <text:s text:c="22"/>AL</text:span></text:span></text:p>
      <text:p text:style-name="P1"><text:span text:style-name="CAPS"><text:span text:style-name="T18">### 1234 Joel <text:s text:c="13"/>MOULTREY <text:s text:c="8"/>47 <text:s text:c="5"/>M <text:s text:c="6"/>W <text:s text:c="4"/>farmer <text:s text:c="2"/>200 <text:s text:c="5"/>GA</text:span></text:span></text:p>
      <text:p text:style-name="P1"><text:span text:style-name="CAPS"><text:span text:style-name="T18">### 1235 Asborn <text:s text:c="11"/>EALY <text:s text:c="12"/>47 <text:s text:c="5"/>M <text:s text:c="6"/>W <text:s text:c="4"/>farmer <text:s text:c="2"/>3000 <text:s text:c="4"/>GA</text:span></text:span></text:p>
      <text:p text:style-name="P1"><text:soft-page-break/><text:span text:style-name="CAPS"><text:span text:style-name="T18"><text:s text:c="9"/>Jane <text:s text:c="30"/>30 <text:s text:c="5"/>F <text:s text:c="6"/>W <text:s text:c="22"/>GA</text:span></text:span></text:p>
      <text:p text:style-name="P1"><text:span text:style-name="CAPS"><text:span text:style-name="T18"><text:s text:c="9"/>Marcus <text:s text:c="28"/>18 <text:s text:c="5"/>M <text:s text:c="6"/>W <text:s text:c="3"/>student <text:s text:c="11"/>GA</text:span></text:span></text:p>
      <text:p text:style-name="P1"><text:span text:style-name="CAPS"><text:span text:style-name="T18"><text:s text:c="9"/>James <text:s text:c="29"/>16 <text:s text:c="5"/>M <text:s text:c="6"/>W <text:s text:c="3"/>student <text:s text:c="11"/>GA</text:span></text:span></text:p>
      <text:p text:style-name="P1"><text:span text:style-name="CAPS"><text:span text:style-name="T18"><text:s text:c="9"/>Sarah <text:s text:c="29"/>14 <text:s text:c="5"/>F <text:s text:c="6"/>W <text:s text:c="22"/>GA</text:span></text:span></text:p>
      <text:p text:style-name="P1"><text:span text:style-name="CAPS"><text:span text:style-name="T18"><text:s text:c="9"/>Richard <text:s text:c="10"/>PAXTON <text:s text:c="10"/>11 <text:s text:c="5"/>M <text:s text:c="6"/>W <text:s text:c="22"/>GA</text:span></text:span></text:p>
      <text:p text:style-name="P1"><text:span text:style-name="CAPS"><text:span text:style-name="T18"><text:s text:c="9"/>Judson <text:s text:c="11"/>EALY <text:s text:c="12"/>9 <text:s text:c="6"/>M <text:s text:c="6"/>W <text:s text:c="22"/>GA</text:span></text:span></text:p>
      <text:p text:style-name="P1"><text:span text:style-name="CAPS"><text:span text:style-name="T18"><text:s text:c="9"/>George <text:s text:c="28"/>4 <text:s text:c="6"/>M <text:s text:c="6"/>W <text:s text:c="22"/>GA</text:span></text:span></text:p>
      <text:p text:style-name="P1"><text:span text:style-name="CAPS"><text:span text:style-name="T18"><text:s text:c="9"/>Lucy <text:s text:c="30"/>9m <text:s text:c="5"/>F <text:s text:c="6"/>W <text:s text:c="22"/>GA</text:span></text:span></text:p>
      <text:p text:style-name="P1"><text:span text:style-name="CAPS"><text:span text:style-name="T18">### 1236 Samuel <text:s text:c="11"/>WHIGAM <text:s text:c="10"/>25 <text:s text:c="5"/>M <text:s text:c="6"/>W <text:s text:c="4"/>farmer <text:s text:c="11"/>GA</text:span></text:span></text:p>
      <text:p text:style-name="P1"><text:span text:style-name="CAPS"><text:span text:style-name="T18"><text:s text:c="9"/>Sarah <text:s text:c="29"/>21 <text:s text:c="5"/>F <text:s text:c="6"/>W <text:s text:c="22"/>GA</text:span></text:span></text:p>
      <text:p text:style-name="P1"><text:span text:style-name="CAPS"><text:span text:style-name="T18">### 1237 R.T. <text:s text:c="13"/>MARKS <text:s text:c="11"/>39 <text:s text:c="5"/>M <text:s text:c="6"/>W <text:s text:c="3"/>p.minist 13000 <text:s text:c="4"/>GA</text:span></text:span></text:p>
      <text:p text:style-name="P1"><text:span text:style-name="CAPS"><text:span text:style-name="T18"><text:s text:c="9"/>J.E. <text:s text:c="30"/>33 <text:s text:c="5"/>F <text:s text:c="6"/>W <text:s text:c="22"/>GA</text:span></text:span></text:p>
      <text:p text:style-name="P1"><text:span text:style-name="CAPS"><text:span text:style-name="T18"><text:s text:c="9"/>Matt R. <text:s text:c="27"/>15 <text:s text:c="5"/>M <text:s text:c="6"/>W <text:s text:c="3"/>student <text:s text:c="11"/>GA</text:span></text:span></text:p>
      <text:p text:style-name="P1"><text:span text:style-name="CAPS"><text:span text:style-name="T18"><text:s text:c="9"/>Richard H. <text:s text:c="24"/>11 <text:s text:c="5"/>M <text:s text:c="6"/>W <text:s text:c="22"/>GA</text:span></text:span></text:p>
      <text:p text:style-name="P1"><text:span text:style-name="CAPS"><text:span text:style-name="T18"><text:s text:c="9"/>Margaret R. <text:s text:c="23"/>7 <text:s text:c="6"/>F <text:s text:c="6"/>W <text:s text:c="22"/>GA</text:span></text:span></text:p>
      <text:p text:style-name="P1"><text:span text:style-name="CAPS"><text:span text:style-name="T18"><text:s text:c="9"/>Thomas <text:s text:c="11"/>NORRIS <text:s text:c="10"/>23 <text:s text:c="5"/>M <text:s text:c="6"/>W <text:s text:c="4"/>farmer <text:s text:c="11"/>GA</text:span></text:span></text:p>
      <text:p text:style-name="P1"><text:span text:style-name="CAPS"><text:span text:style-name="T18"><text:s text:c="9"/>William <text:s text:c="10"/>OLIVER <text:s text:c="10"/>20 <text:s text:c="5"/>M <text:s text:c="6"/>W <text:s text:c="4"/>farmer <text:s text:c="11"/>NC</text:span></text:span></text:p>
      <text:p text:style-name="P1"><text:span text:style-name="CAPS"><text:span text:style-name="T18">### 1238 Alfred B. <text:s text:c="8"/>JOHNSON <text:s text:c="9"/>26 <text:s text:c="5"/>M <text:s text:c="6"/>W <text:s text:c="3"/>overseer <text:s text:c="10"/>GA</text:span></text:span></text:p>
      <text:p text:style-name="P1"><text:span text:style-name="CAPS"><text:span text:style-name="T18"><text:s text:c="9"/>Elizabeth <text:s text:c="25"/>21 <text:s text:c="5"/>F <text:s text:c="6"/>W <text:s text:c="22"/>GA</text:span></text:span></text:p>
      <text:p text:style-name="P1"><text:span text:style-name="CAPS"><text:span text:style-name="T18">### 1239 Neal <text:s text:c="13"/>McCARHON <text:s text:c="8"/>45 <text:s text:c="5"/>M <text:s text:c="6"/>W <text:s text:c="4"/>farmer <text:s text:c="11"/>NC</text:span></text:span></text:p>
      <text:p text:style-name="P1"><text:span text:style-name="CAPS"><text:span text:style-name="T18"><text:s text:c="9"/>Betty Ann <text:s text:c="25"/>40 <text:s text:c="5"/>F <text:s text:c="6"/>W <text:s text:c="22"/>GA</text:span></text:span></text:p>
      <text:p text:style-name="P1"><text:span text:style-name="CAPS"><text:span text:style-name="T18"><text:s text:c="9"/>Archibald <text:s text:c="25"/>18 <text:s text:c="5"/>M <text:s text:c="6"/>W <text:s text:c="4"/>farmer <text:s text:c="11"/>GA</text:span></text:span></text:p>
      <text:p text:style-name="P1"><text:span text:style-name="CAPS"><text:span text:style-name="T18"><text:s text:c="9"/>Rachael <text:s text:c="27"/>15 <text:s text:c="5"/>F <text:s text:c="6"/>W <text:s text:c="22"/>GA</text:span></text:span></text:p>
      <text:p text:style-name="P1"><text:span text:style-name="CAPS"><text:span text:style-name="T18"><text:s text:c="9"/>Nancy Ann <text:s text:c="25"/>14 <text:s text:c="5"/>F <text:s text:c="6"/>W <text:s text:c="22"/>GA</text:span></text:span></text:p>
      <text:p text:style-name="P1"><text:span text:style-name="CAPS"><text:span text:style-name="T18"><text:s text:c="9"/>Joseph <text:s text:c="28"/>13 <text:s text:c="5"/>M <text:s text:c="6"/>W <text:s text:c="22"/>GA</text:span></text:span></text:p>
      <text:p text:style-name="P1"><text:span text:style-name="CAPS"><text:span text:style-name="T18"><text:s text:c="9"/>Thomas <text:s text:c="28"/>11 <text:s text:c="5"/>M <text:s text:c="6"/>W <text:s text:c="22"/>GA</text:span></text:span></text:p>
      <text:p text:style-name="P1"><text:span text:style-name="CAPS"><text:span text:style-name="T18"><text:s text:c="9"/>Edward <text:s text:c="28"/>9 <text:s text:c="6"/>M <text:s text:c="6"/>W <text:s text:c="22"/>GA</text:span></text:span></text:p>
      <text:p text:style-name="P1"><text:span text:style-name="CAPS"><text:span text:style-name="T18"><text:s text:c="9"/>Louisa <text:s text:c="28"/>8 <text:s text:c="6"/>F <text:s text:c="6"/>W <text:s text:c="22"/>GA</text:span></text:span></text:p>
      <text:p text:style-name="P1"><text:span text:style-name="CAPS"><text:span text:style-name="T18"><text:s text:c="9"/>Edwin <text:s text:c="12"/>McCARRON <text:s text:c="8"/>6 <text:s text:c="6"/>M <text:s text:c="6"/>W <text:s text:c="22"/>GA</text:span></text:span></text:p>
      <text:p text:style-name="P1"><text:span text:style-name="CAPS"><text:span text:style-name="T18"><text:s text:c="9"/>Daluida <text:s text:c="27"/>4 <text:s text:c="6"/>F <text:s text:c="6"/>W <text:s text:c="22"/>GA</text:span></text:span></text:p>
      <text:p text:style-name="P1"><text:span text:style-name="CAPS"><text:span text:style-name="T18"><text:s text:c="9"/>Dariah <text:s text:c="28"/>2 <text:s text:c="6"/>F <text:s text:c="6"/>W <text:s text:c="22"/>GA</text:span></text:span></text:p>
      <text:p text:style-name="P1"><text:span text:style-name="CAPS"><text:span text:style-name="T18">### 1240 George J. <text:s text:c="8"/>LINCH <text:s text:c="11"/>39 <text:s text:c="5"/>M <text:s text:c="6"/>W <text:s text:c="4"/>farmer <text:s text:c="2"/>2000 <text:s text:c="4"/>GA</text:span></text:span></text:p>
      <text:p text:style-name="P1"><text:span text:style-name="CAPS"><text:span text:style-name="T18"><text:s text:c="9"/>Ann <text:s text:c="31"/>28 <text:s text:c="5"/>F <text:s text:c="6"/>W <text:s text:c="22"/>GA</text:span></text:span></text:p>
      <text:p text:style-name="P1"><text:span text:style-name="CAPS"><text:span text:style-name="T18"><text:s text:c="9"/>Mary <text:s text:c="30"/>15 <text:s text:c="5"/>F <text:s text:c="6"/>W <text:s text:c="22"/>GA</text:span></text:span></text:p>
      <text:p text:style-name="P1"><text:span text:style-name="CAPS"><text:span text:style-name="T18"><text:s text:c="9"/>Martha <text:s text:c="28"/>13 <text:s text:c="5"/>F <text:s text:c="6"/>W <text:s text:c="22"/>GA</text:span></text:span></text:p>
      <text:p text:style-name="P1"><text:span text:style-name="CAPS"><text:span text:style-name="T18"><text:s text:c="9"/>Georgiann <text:s text:c="25"/>11 <text:s text:c="5"/>F <text:s text:c="6"/>W <text:s text:c="22"/>GA</text:span></text:span></text:p>
      <text:p text:style-name="P1"><text:span text:style-name="CAPS"><text:span text:style-name="T18"><text:s text:c="9"/>James C. <text:s text:c="26"/>10 <text:s text:c="5"/>M <text:s text:c="6"/>W <text:s text:c="22"/>GA</text:span></text:span></text:p>
      <text:p text:style-name="P1"><text:span text:style-name="CAPS"><text:span text:style-name="T18"><text:s text:c="9"/>Elizabeth <text:s text:c="25"/>8 <text:s text:c="6"/>F <text:s text:c="6"/>W <text:s text:c="22"/>GA</text:span></text:span></text:p>
      <text:p text:style-name="P1"><text:span text:style-name="CAPS"><text:span text:style-name="T18"><text:s text:c="9"/>Virgil <text:s text:c="28"/>7 <text:s text:c="6"/>M <text:s text:c="6"/>W <text:s text:c="22"/>GA</text:span></text:span></text:p>
      <text:p text:style-name="P1"><text:span text:style-name="CAPS"><text:span text:style-name="T18"><text:s text:c="9"/>Georgie <text:s text:c="27"/>4 <text:s text:c="6"/>M <text:s text:c="6"/>W <text:s text:c="22"/>GA</text:span></text:span></text:p>
      <text:p text:style-name="P1"><text:span text:style-name="CAPS"><text:span text:style-name="T18">### 1241 James <text:s text:c="12"/>CROOK <text:s text:c="11"/>24 <text:s text:c="5"/>M <text:s text:c="6"/>W <text:s text:c="3"/>planter <text:s text:c="2"/>6000 <text:s text:c="4"/>GA</text:span></text:span></text:p>
      <text:p text:style-name="P1"><text:span text:style-name="CAPS"><text:span text:style-name="T18"><text:s text:c="9"/>William J. <text:s text:c="7"/>KIMBROUGH <text:s text:c="7"/>12 <text:s text:c="5"/>M <text:s text:c="6"/>W <text:s text:c="22"/>GA</text:span></text:span></text:p>
      <text:p text:style-name="P1"><text:span text:style-name="CAPS"><text:span text:style-name="T18"><text:s text:c="9"/>Albert <text:s text:c="11"/>McCARRON <text:s text:c="8"/>6m <text:s text:c="5"/>M <text:s text:c="6"/>W <text:s text:c="22"/>GA</text:span></text:span></text:p>
      <text:p text:style-name="P1"><text:span text:style-name="CAPS"><text:span text:style-name="T18">### 1242 William <text:s text:c="10"/>BONNER <text:s text:c="10"/>52 <text:s text:c="5"/>M <text:s text:c="6"/>W <text:s text:c="13"/>450 <text:s text:c="5"/>GA</text:span></text:span></text:p>
      <text:p text:style-name="P1"><text:span text:style-name="CAPS"><text:span text:style-name="T18"><text:s text:c="9"/>Ceily <text:s text:c="29"/>40 <text:s text:c="5"/>F <text:s text:c="6"/>W <text:s text:c="22"/>GA</text:span></text:span></text:p>
      <text:p text:style-name="P1"><text:span text:style-name="CAPS"><text:span text:style-name="T18"><text:s text:c="9"/>John <text:s text:c="30"/>8 <text:s text:c="6"/>M <text:s text:c="6"/>W <text:s text:c="22"/>GA</text:span></text:span></text:p>
      <text:p text:style-name="P1"><text:span text:style-name="CAPS"><text:span text:style-name="T18"><text:s text:c="9"/>Irwin <text:s text:c="29"/>6 <text:s text:c="6"/>M <text:s text:c="6"/>W <text:s text:c="22"/>GA</text:span></text:span></text:p>
      <text:p text:style-name="P1"><text:soft-page-break/><text:span text:style-name="CAPS"><text:span text:style-name="T18"><text:s text:c="9"/>Caroline <text:s text:c="26"/>14 <text:s text:c="5"/>F <text:s text:c="6"/>W <text:s text:c="22"/>GA</text:span></text:span></text:p>
      <text:p text:style-name="P1"><text:span text:style-name="CAPS"><text:span text:style-name="T18"><text:s text:c="9"/>Joseph <text:s text:c="28"/>4 <text:s text:c="6"/>M <text:s text:c="6"/>W <text:s text:c="22"/>GA</text:span></text:span></text:p>
      <text:p text:style-name="P1"><text:span text:style-name="CAPS"><text:span text:style-name="T18"><text:s text:c="9"/>Herny <text:s text:c="29"/>1 <text:s text:c="6"/>M <text:s text:c="6"/>W <text:s text:c="22"/>GA</text:span></text:span></text:p>
      <text:p text:style-name="P7"/>
      <text:p text:style-name="P8"><text:span text:style-name="Drop_20_Caps"><text:span text:style-name="T17"/></text:span></text:p>
      <text:p text:style-name="P6"><text:span text:style-name="Drop_20_Caps"><text:span text:style-name="T17"/></text:span></text:p>
      <text:p text:style-name="P6"><text:span text:style-name="Drop_20_Caps"><text:span text:style-name="T17"/></text:span></text:p>
      <text:p text:style-name="P6"><text:span text:style-name="Drop_20_Caps"><text:span text:style-name="T17"/></text:span></text:p>
      <text:p text:style-name="P5"><text:span text:style-name="Drop_20_Caps"><text:span text:style-name="T2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2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21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2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2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2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2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21"/></text:span></text:p>
      <text:p text:style-name="P6"><text:span text:style-name="Drop_20_Caps"><text:span text:style-name="T17"/></text:span></text:p>
      <text:p text:style-name="P6"><text:span text:style-name="Drop_20_Caps"><text:span text:style-name="T17"/></text:span></text:p>
      <text:p text:style-name="P6"><text:span text:style-name="Drop_20_Caps"><text:span text:style-name="T17"/></text:span></text:p>
      <text:p text:style-name="P6"><text:span text:style-name="Drop_20_Caps"><text:span text:style-name="T19">Transcribed from original documents by Brent R. Brian &amp; Martha M. Brian.</text:span></text:span></text:p>
      <text:p text:style-name="P6"><text:span text:style-name="Drop_20_Caps"><text:span text:style-name="T17"/></text:span></text:p>
      <text:p text:style-name="P6"><text:span text:style-name="Drop_20_Caps"><text:span text:style-name="T19">This document and others can be found on our website:</text:span></text:span></text:p>
      <text:p text:style-name="P6"><text:span text:style-name="Drop_20_Caps"><text:span text:style-name="T17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20">BMGEN</text:span></text:span></text:a></text:p>
      <text:p text:style-name="P6"><text:span text:style-name="Drop_20_Caps"><text:span text:style-name="T17"/></text:span></text:p>
      <text:p text:style-name="P6"><text:span text:style-name="Drop_20_Caps"><text:span text:style-name="T20">We claim </text:span></text:span><text:span text:style-name="CAPS_20_BOLD"><text:span text:style-name="T19">COPYLEFT </text:span></text:span><text:span text:style-name="Drop_20_Caps"><text:span text:style-name="T19">on the documents that we publish that are our original work.</text:span></text:span></text:p>
      <text:p text:style-name="P6"><text:span text:style-name="Drop_20_Caps"><text:span text:style-name="T17"/></text:span></text:p>
      <text:p text:style-name="P6"><text:span text:style-name="Drop_20_Caps"><text:span text:style-name="T17">COPYLEFT “rules” can be reviewed on the web site:</text:span></text:span></text:p>
      <text:p text:style-name="P6"><text:span text:style-name="Drop_20_Caps"><text:span text:style-name="T17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17">GNU Free Documentation License</text:span></text:span></text:a></text:p>
      <text:p text:style-name="P6"><text:span text:style-name="Drop_20_Caps"><text:span text:style-name="T17"/></text:span></text:p>
      <text:p text:style-name="P6"><text:span text:style-name="Drop_20_Caps"><text:span text:style-name="T20">In short, use what you like. <text:s/>But if you use our stuff, mention us as the source.</text:span></text:span></text:p>
      <text:p text:style-name="P6"><text:span text:style-name="Drop_20_Caps"><text:span text:style-name="T17"/></text:span></text:p>
      <text:p text:style-name="P6"><text:span text:style-name="Drop_20_Caps"><text:span text:style-name="T20">Brent R. Brian</text:span></text:span></text:p>
      <text:p text:style-name="P6"><text:span text:style-name="Drop_20_Caps"><text:span text:style-name="T20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20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officeooo:paragraph-rsid="00105f5e"/>
    </style:style>
    <style:style style:name="MP2" style:family="paragraph" style:parent-style-name="Standard">
      <style:text-properties officeooo:paragraph-rsid="00105f5e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style:font-name="Liberation Mono2" fo:font-weight="bold" officeooo:rsid="00105f5e" style:font-weight-asian="bold" style:font-weight-complex="bold"/>
    </style:style>
    <style:style style:name="MT2" style:family="text">
      <style:text-properties style:font-name="Liberation Mono2"/>
    </style:style>
    <style:style style:name="MT3" style:family="text">
      <style:text-properties style:font-name="Liberation Mono2" fo:language="en" fo:country="US" officeooo:rsid="00105f5e" style:font-weight-asian="bold" style:font-size-complex="10pt" style:font-weight-complex="bold"/>
    </style:style>
    <style:style style:name="MT4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0.4689in" fo:margin-right="0.53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Normal"><text:span text:style-name="MT1">Census, GA, Harris County 1850</text:span></text:span></text:p>
        <text:p text:style-name="MP2"><text:span text:style-name="Normal"><text:span text:style-name="MT2"/></text:span></text:p>
        <text:p text:style-name="MP2"><text:span text:style-name="Normal"><text:span text:style-name="MT2">======================================================================================</text:span></text:span></text:p>
        <text:p text:style-name="MP2"><text:span text:style-name="Normal"><text:span text:style-name="MT2">HH#FamilyFIRST NAME <text:s text:c="7"/>SURNAME <text:s text:c="8"/>AGE <text:s text:c="4"/>SEX <text:s text:c="3"/>COLOR <text:s text:c="2"/>OCCUP <text:s text:c="2"/>VALUE <text:s text:c="3"/>POB</text:span></text:span></text:p>
        <text:p text:style-name="MP2"><text:span text:style-name="Normal"><text:span text:style-name="MT3">======================================================================================</text:span></text:span></text:p>
      </style:header>
      <style:footer>
        <text:p text:style-name="MP3">Page <text:page-number text:select-page="current">144</text:page-number><text:s/><text:span text:style-name="MT4">of </text:span><text:span text:style-name="MT4"><text:page-count>14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3</meta:editing-cycles>
    <dc:title>Genealogy</dc:title>
    <meta:editing-duration>PT16M22S</meta:editing-duration>
    <meta:generator>LibreOffice/6.0.5.2$Linux_X86_64 LibreOffice_project/00$Build-2</meta:generator>
    <meta:initial-creator>brent </meta:initial-creator>
    <dc:date>2018-07-04T21:54:40.876457173</dc:date>
    <dc:creator>brent </dc:creator>
    <meta:document-statistic meta:table-count="0" meta:image-count="0" meta:object-count="0" meta:page-count="146" meta:paragraph-count="6758" meta:word-count="43223" meta:character-count="580306" meta:non-whitespace-character-count="116514"/>
    <meta:template xlink:type="simple" xlink:actuate="onRequest" xlink:title="Genealogy" xlink:href="../genealogy.odt" meta:date="2016-04-20T20:59:34.879196291"/>
  </office:meta>
</office:document-meta>
</file>