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0ac828"/>
    </style:style>
    <style:style style:name="P2" style:family="paragraph" style:parent-style-name="Standard">
      <style:text-properties style:font-name="Courier 10 Pitch" officeooo:paragraph-rsid="000ac828"/>
    </style:style>
    <style:style style:name="P3" style:family="paragraph" style:parent-style-name="Standard">
      <style:paragraph-properties fo:text-align="center" style:justify-single-word="false"/>
      <style:text-properties officeooo:paragraph-rsid="000ac828"/>
    </style:style>
    <style:style style:name="P4" style:family="paragraph" style:parent-style-name="Standard">
      <style:text-properties officeooo:paragraph-rsid="000ac828"/>
    </style:style>
    <style:style style:name="P5" style:family="paragraph" style:parent-style-name="Plain_20_Text">
      <style:text-properties style:font-name="Liberation Mono2"/>
    </style:style>
    <style:style style:name="P6" style:family="paragraph" style:parent-style-name="Plain_20_Text">
      <style:paragraph-properties fo:text-align="center" style:justify-single-word="false"/>
      <style:text-properties style:font-name="Liberation Mono2" fo:font-weight="bold" style:font-weight-asian="bold" style:font-weight-complex="bold"/>
    </style:style>
    <style:style style:name="P7" style:family="paragraph" style:parent-style-name="Plain_20_Text">
      <style:paragraph-properties fo:break-before="page"/>
      <style:text-properties style:font-name="Liberation Mono2"/>
    </style:style>
    <style:style style:name="P8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style:font-weight-asian="bold" style:font-weight-complex="bold"/>
    </style:style>
    <style:style style:name="P9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08ee04"/>
    </style:style>
    <style:style style:name="P10" style:family="paragraph" style:parent-style-name="Footer">
      <style:paragraph-properties fo:text-align="center" style:justify-single-word="false"/>
      <style:text-properties style:font-name="Liberation Mono2" officeooo:rsid="00072980" officeooo:paragraph-rsid="00091de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font-name="Liberation Mono2"/>
    </style:style>
    <style:style style:name="T5" style:family="text">
      <style:text-properties style:font-name="Liberation Mono2" fo:font-weight="bold" style:font-weight-asian="bold" style:font-weight-complex="bold"/>
    </style:style>
    <style:style style:name="T6" style:family="text">
      <style:text-properties style:font-name="Liberation Mono2" officeooo:rsid="00188a04"/>
    </style:style>
    <style:style style:name="T7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loyd County</text:p>
      <text:p text:style-name="P5"/>
      <text:p text:style-name="P5">104 <text:s text:c="12"/>10-Sep-1850 <text:s text:c="4"/>Sub Division #80</text:p>
      <text:p text:style-name="P5">-----------------------------------------------------------------------</text:p>
      <text:p text:style-name="P5">Allen <text:s text:c="10"/>Bryant <text:s text:c="9"/>60 M <text:s text:c="3"/>SC <text:s text:c="21"/>1790</text:p>
      <text:p text:style-name="P5">Catherine <text:s text:c="6"/>Bryant <text:s text:c="9"/>54 F <text:s text:c="3"/>NC <text:s text:c="21"/>1796</text:p>
      <text:p text:style-name="P5">Mary <text:s text:c="11"/>Bryant <text:s text:c="9"/>20 F <text:s text:c="3"/>GA <text:s text:c="21"/>1830</text:p>
      <text:p text:style-name="P5">Arminda <text:s text:c="8"/>Bryant <text:s text:c="9"/>16 F <text:s text:c="3"/>GA <text:s text:c="21"/>1834</text:p>
      <text:p text:style-name="P5">Allen <text:s text:c="10"/>Bryant <text:s text:c="9"/>12 M <text:s text:c="3"/>GA <text:s text:c="21"/>1838</text:p>
      <text:p text:style-name="P5">-----------------------------------------------------------------------</text:p>
      <text:p text:style-name="P5"/>
      <text:p text:style-name="P6">Chatooga County</text:p>
      <text:p text:style-name="P5"/>
      <text:p text:style-name="P5">348 <text:s text:c="12"/>15-Aug-1850 <text:s text:c="4"/>Broom Town Valley</text:p>
      <text:p text:style-name="P5">-----------------------------------------------------------------------</text:p>
      <text:p text:style-name="P5">William <text:s text:c="8"/>Briant <text:s text:c="9"/>27 M <text:s text:c="3"/>GA <text:s/>Farmer <text:s text:c="13"/>1823</text:p>
      <text:p text:style-name="P5">Elizabeth <text:s text:c="6"/>Briant <text:s text:c="9"/>25 F <text:s text:c="3"/>GA <text:s text:c="21"/>1825</text:p>
      <text:p text:style-name="P5">Joseph <text:s text:c="9"/>Briant <text:s text:c="10"/>8 M <text:s text:c="3"/>AL <text:s text:c="21"/>1842</text:p>
      <text:p text:style-name="P5">John <text:s text:c="11"/>Briant <text:s text:c="10"/>3 M <text:s text:c="3"/>AL <text:s text:c="21"/>1847</text:p>
      <text:p text:style-name="P5">-----------------------------------------------------------------------</text:p>
      <text:p text:style-name="P5"/>
      <text:p text:style-name="P5">354 <text:s text:c="12"/>24-Aug-1850 <text:s text:c="4"/>Broom Town Valley</text:p>
      <text:p text:style-name="P5">-----------------------------------------------------------------------</text:p>
      <text:p text:style-name="P5">Shadrick <text:s text:c="7"/>Bryant <text:s text:c="9"/>35 M <text:s text:c="3"/>GA <text:s/>Distiller <text:s text:c="10"/>1815</text:p>
      <text:p text:style-name="P5">Francis C <text:s text:c="6"/>Bryant <text:s text:c="9"/>28 F <text:s text:c="3"/>SC <text:s text:c="21"/>1822</text:p>
      <text:p text:style-name="P5">Susan <text:s text:c="10"/>Bryant <text:s text:c="10"/>8 F <text:s text:c="3"/>GA <text:s text:c="21"/>1842</text:p>
      <text:p text:style-name="P5">William G <text:s text:c="6"/>Bryant <text:s text:c="10"/>5 M <text:s text:c="3"/>GA <text:s text:c="21"/>1845</text:p>
      <text:p text:style-name="P5">James A <text:s text:c="8"/>Bryant <text:s text:c="10"/>3 M <text:s text:c="3"/>GA <text:s text:c="21"/>1847</text:p>
      <text:p text:style-name="P5">Infant <text:s text:c="9"/>Bryant <text:s text:c="7"/>2/12 F <text:s text:c="3"/>GA <text:s text:c="17"/>Jun-1850</text:p>
      <text:p text:style-name="P5">William <text:s text:c="8"/>Pleasant <text:s text:c="7"/>18 M <text:s text:c="3"/>GA <text:s/>Laborer <text:s text:c="12"/>1832</text:p>
      <text:p text:style-name="P5">-----------------------------------------------------------------------</text:p>
      <text:p text:style-name="P5"/>
      <text:p text:style-name="P5">367 <text:s text:c="12"/>09-Sep-1850 <text:s text:c="4"/>Summerville</text:p>
      <text:p text:style-name="P5">-----------------------------------------------------------------------</text:p>
      <text:p text:style-name="P5">A N "Abbie" <text:s text:c="4"/>Bryant <text:s text:c="9"/>38 M <text:s text:c="3"/>SC <text:s/>Farmer <text:s text:c="13"/>1812</text:p>
      <text:p text:style-name="P5">Mary <text:s text:c="11"/>Bryant <text:s text:c="9"/>36 F <text:s text:c="3"/>GA <text:s text:c="21"/>1814</text:p>
      <text:p text:style-name="P5">-----------------------------------------------------------------------</text:p>
      <text:p text:style-name="P5"/>
      <text:p text:style-name="P5">368 <text:s text:c="12"/>10-Sep-1850 <text:s text:c="4"/>Summerville</text:p>
      <text:p text:style-name="P5">-----------------------------------------------------------------------</text:p>
      <text:p text:style-name="P5">Allen R <text:s text:c="8"/>Bryant <text:s text:c="9"/>40 M <text:s text:c="3"/>SC <text:s/>Farmer <text:s text:c="13"/>1810</text:p>
      <text:p text:style-name="P5">Elizabeth C <text:s text:c="4"/>Bryant <text:s text:c="9"/>35 F <text:s text:c="3"/>TN <text:s text:c="21"/>1815</text:p>
      <text:p text:style-name="P5">Augustus B <text:s text:c="5"/>Bryant <text:s text:c="10"/>7 M <text:s text:c="3"/>GA <text:s text:c="21"/>1843</text:p>
      <text:p text:style-name="P5">Benjamin N <text:s text:c="5"/>Bryant <text:s text:c="10"/>5 M <text:s text:c="3"/>GA <text:s text:c="21"/>1845</text:p>
      <text:p text:style-name="P5">John W <text:s text:c="9"/>Bryant <text:s text:c="10"/>1 M <text:s text:c="3"/>GA <text:s text:c="21"/>1849</text:p>
      <text:p text:style-name="P5">-----------------------------------------------------------------------</text:p>
      <text:p text:style-name="P5"/>
      <text:p text:style-name="P5"/>
      <text:p text:style-name="P7">396 <text:s text:c="12"/>31-Oct-1850</text:p>
      <text:p text:style-name="P5">-----------------------------------------------------------------------</text:p>
      <text:p text:style-name="P5">William <text:s text:c="8"/>Bryant <text:s text:c="9"/>30 M <text:s text:c="3"/>SC <text:s/>Farmer <text:s text:c="13"/>1820</text:p>
      <text:p text:style-name="P5">Clarissa <text:s text:c="7"/>Bryant <text:s text:c="9"/>25 F <text:s text:c="3"/>SC <text:s text:c="21"/>1825</text:p>
      <text:p text:style-name="P5">Sarah E <text:s text:c="8"/>Bryant <text:s text:c="10"/>7 F <text:s text:c="3"/>SC <text:s text:c="21"/>1843</text:p>
      <text:p text:style-name="P5">Candis A <text:s text:c="7"/>Bryant <text:s text:c="10"/>3 F <text:s text:c="3"/>GA <text:s text:c="21"/>1847</text:p>
      <text:p text:style-name="P5">-----------------------------------------------------------------------</text:p>
      <text:p text:style-name="P5"/>
      <text:p text:style-name="P5">401 <text:s text:c="12"/>07-Nov-1850 <text:s text:c="4"/>Dirt Town District</text:p>
      <text:p text:style-name="P5">-----------------------------------------------------------------------</text:p>
      <text:p text:style-name="P5">Augustus <text:s text:c="7"/>Bryant <text:s text:c="9"/>70 M <text:s text:c="3"/>SC <text:s/>Farmer <text:s text:c="13"/>1780</text:p>
      <text:p text:style-name="P5">Naomi <text:s text:c="10"/>Bryant <text:s text:c="9"/>71 F <text:s text:c="3"/>SC <text:s text:c="21"/>1779</text:p>
      <text:p text:style-name="P5">-----------------------------------------------------------------------</text:p>
      <text:p text:style-name="P5"/>
      <text:p text:style-name="P5">401 <text:s text:c="12"/>07-Nov-1850</text:p>
      <text:p text:style-name="P5">-----------------------------------------------------------------------</text:p>
      <text:p text:style-name="P5">Ebenezer 'Wm' <text:s text:c="2"/>Bryant <text:s text:c="9"/>31 M <text:s text:c="3"/>SC <text:s/>Farmer <text:s text:c="13"/>1819</text:p>
      <text:p text:style-name="P5">Elizabeth <text:s text:c="6"/>Bryant <text:s text:c="9"/>30 F <text:s text:c="3"/>GA <text:s text:c="21"/>1820</text:p>
      <text:p text:style-name="P5">Neomi <text:s text:c="10"/>Bryant <text:s text:c="10"/>3 F <text:s text:c="3"/>GA <text:s text:c="21"/>1847</text:p>
      <text:p text:style-name="P5">Augustus <text:s text:c="7"/>Bryant <text:s text:c="10"/>2 M <text:s text:c="3"/>GA <text:s text:c="21"/>1848</text:p>
      <text:p text:style-name="P5">Infant <text:s text:c="9"/>Bryant <text:s text:c="7"/>1/12 M <text:s text:c="3"/>GA <text:s text:c="17"/>Oct-1850</text:p>
      <text:p text:style-name="P5">-----------------------------------------------------------------------</text:p>
      <text:p text:style-name="P5"/>
      <text:p text:style-name="P6">Hall County</text:p>
      <text:p text:style-name="P5">401</text:p>
      <text:p text:style-name="P5">-----------------------------------------------------------------------</text:p>
      <text:p text:style-name="P5">Moses <text:s text:c="10"/>Bryant <text:s text:c="9"/>50 M <text:s text:c="3"/>SC <text:s/>Farmer <text:s text:c="13"/>1800</text:p>
      <text:p text:style-name="P5">M 'Mary' <text:s text:c="7"/>Bryant <text:s text:c="9"/>40 F <text:s text:c="3"/>SC <text:s text:c="21"/>1810</text:p>
      <text:p text:style-name="P5">T 'Thomas' <text:s text:c="5"/>Bryant <text:s text:c="9"/>15 M <text:s text:c="3"/>GA <text:s text:c="21"/>1835</text:p>
      <text:p text:style-name="P5">M 'Mary' <text:s text:c="7"/>Bryant <text:s text:c="9"/>14 F <text:s text:c="3"/>GA <text:s text:c="21"/>1836</text:p>
      <text:p text:style-name="P5">B 'William B' <text:s text:c="2"/>Bryant <text:s text:c="9"/>12 M <text:s text:c="3"/>GA <text:s text:c="21"/>1838</text:p>
      <text:p text:style-name="P5">E 'Ezekiel' <text:s text:c="4"/>Bryant <text:s text:c="9"/>10 M <text:s text:c="3"/>GA <text:s text:c="21"/>1840</text:p>
      <text:p text:style-name="P5">I 'Isabell' <text:s text:c="4"/>Bryant <text:s text:c="10"/>8 F <text:s text:c="3"/>GA <text:s text:c="21"/>1842</text:p>
      <text:p text:style-name="P5">J 'James' <text:s text:c="6"/>Bryant <text:s text:c="10"/>6 M <text:s text:c="3"/>GA <text:s text:c="21"/>1844</text:p>
      <text:p text:style-name="P5">A 'Aaron' <text:s text:c="6"/>Bryant <text:s text:c="10"/>5 M <text:s text:c="3"/>GA <text:s text:c="21"/>1845</text:p>
      <text:p text:style-name="P5">J 'Joan' <text:s text:c="7"/>Bryant <text:s text:c="10"/>4 F <text:s text:c="3"/>GA <text:s text:c="21"/>1846</text:p>
      <text:p text:style-name="P5">S 'Sopha' <text:s text:c="6"/>Bryant <text:s text:c="10"/>3 F <text:s text:c="3"/>GA <text:s text:c="21"/>1847</text:p>
      <text:p text:style-name="P5">BABY 'Milda' <text:s text:c="3"/>Bryant <text:s text:c="7"/>1/12 F <text:s text:c="3"/>GA <text:s text:c="21"/>1850</text:p>
      <text:p text:style-name="P5">----------------------------------------------------------------------</text:p>
      <text:p text:style-name="P5"/>
      <text:p text:style-name="P5">404 <text:s text:c="12"/>28-Oct-1850</text:p>
      <text:p text:style-name="P5">-----------------------------------------------------------------------</text:p>
      <text:p text:style-name="P5">William <text:s text:c="8"/>Bryant <text:s text:c="9"/>28 M <text:s text:c="3"/>SC <text:s/>Farmer <text:s text:c="13"/>1822</text:p>
      <text:p text:style-name="P5">M A <text:s text:c="12"/>Bryant <text:s text:c="9"/>30 F <text:s text:c="3"/>SC <text:s text:c="21"/>1820</text:p>
      <text:p text:style-name="P5">James <text:s text:c="10"/>Bryant <text:s text:c="9"/>10 M <text:s text:c="3"/>SC <text:s text:c="21"/>1840</text:p>
      <text:p text:style-name="P5">M <text:s text:c="14"/>Bryant <text:s text:c="10"/>9 F <text:s text:c="3"/>SC <text:s text:c="21"/>1841</text:p>
      <text:p text:style-name="P5">C E <text:s text:c="12"/>Bryant <text:s text:c="10"/>6 F <text:s text:c="3"/>SC <text:s text:c="21"/>1844</text:p>
      <text:p text:style-name="P5">F <text:s text:c="14"/>Bryant <text:s text:c="10"/>4 M <text:s text:c="3"/>SC <text:s text:c="21"/>1846</text:p>
      <text:p text:style-name="P5">William <text:s text:c="8"/>Bryant <text:s text:c="7"/>5/12 M <text:s text:c="3"/>GA <text:s text:c="21"/>1850</text:p>
      <text:p text:style-name="P5">-----------------------------------------------------------------------</text:p>
      <text:p text:style-name="P7">405 <text:s text:c="12"/>29-Oct-1850</text:p>
      <text:p text:style-name="P5">-----------------------------------------------------------------------</text:p>
      <text:p text:style-name="P5">James <text:s text:c="10"/>Bryant <text:s text:c="9"/>35 M <text:s text:c="3"/>GA <text:s/>Farmer <text:s text:c="13"/>1815</text:p>
      <text:p text:style-name="P5">E <text:s text:c="14"/>Bryant <text:s text:c="9"/>25 F <text:s text:c="3"/>GA <text:s text:c="21"/>1825</text:p>
      <text:p text:style-name="P5">W E <text:s text:c="12"/>Bryant <text:s text:c="10"/>7 M <text:s text:c="3"/>GA <text:s text:c="21"/>1843</text:p>
      <text:p text:style-name="P5">B F <text:s text:c="12"/>Bryant <text:s text:c="10"/>5 M <text:s text:c="3"/>GA <text:s text:c="21"/>1845</text:p>
      <text:p text:style-name="P5">M A <text:s text:c="12"/>Bryant <text:s text:c="10"/>4 F <text:s text:c="3"/>GA <text:s text:c="21"/>1846</text:p>
      <text:p text:style-name="P5">F H <text:s text:c="12"/>Bryant <text:s text:c="7"/>7/12 M <text:s text:c="3"/>GA <text:s text:c="21"/>1850</text:p>
      <text:p text:style-name="P5">-----------------------------------------------------------------------</text:p>
      <text:p text:style-name="P5"/>
      <text:p text:style-name="P5">407 <text:s text:c="12"/>30-Oct-1850</text:p>
      <text:p text:style-name="P5">-----------------------------------------------------------------------</text:p>
      <text:p text:style-name="P5">Benjamin <text:s text:c="7"/>Bryant <text:s text:c="9"/>63 M <text:s text:c="3"/>VA <text:s/>Farmer <text:s text:c="13"/>1787</text:p>
      <text:p text:style-name="P5">E 'Elizabeth' <text:s text:c="2"/>Bryant <text:s text:c="9"/>31 F <text:s text:c="3"/>GA <text:s text:c="21"/>1819</text:p>
      <text:p text:style-name="P5">E 'Eliza' <text:s text:c="6"/>Bryant <text:s text:c="9"/>28 F <text:s text:c="3"/>GA <text:s text:c="21"/>1822</text:p>
      <text:p text:style-name="P5">A <text:s text:c="14"/>Bryant <text:s text:c="9"/>25 M <text:s text:c="3"/>GA <text:s/>Laborer <text:s text:c="12"/>1825</text:p>
      <text:p text:style-name="P5">M 'Margaret' <text:s text:c="3"/>Bryant <text:s text:c="9"/>19 F <text:s text:c="3"/>GA <text:s text:c="21"/>1831</text:p>
      <text:p text:style-name="P5">-----------------------------------------------------------------------</text:p>
      <text:p text:style-name="P5"/>
      <text:p text:style-name="P5">417 <text:s text:c="12"/>07-Nov-1850</text:p>
      <text:p text:style-name="P5">-----------------------------------------------------------------------</text:p>
      <text:p text:style-name="P5">Benjamin <text:s text:c="7"/>Bryant <text:s text:c="9"/>31 M <text:s text:c="3"/>GA <text:s/>Carpenter <text:s text:c="10"/>1819</text:p>
      <text:p text:style-name="P5">Julian <text:s text:c="9"/>Bryant <text:s text:c="9"/>21 F <text:s text:c="3"/>GA <text:s text:c="21"/>1829</text:p>
      <text:p text:style-name="P5">A P 'Aug. Paul' Bryant <text:s text:c="10"/>4 M <text:s text:c="3"/>GA <text:s text:c="21"/>1846</text:p>
      <text:p text:style-name="P5">-----------------------------------------------------------------------</text:p>
      <text:p text:style-name="P1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3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5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6">Transcribed from original documents by Brent R. Brian &amp; Martha M. Brian.</text:span></text:span></text:p>
      <text:p text:style-name="P4"><text:span text:style-name="Drop_20_Caps"><text:span text:style-name="T4"/></text:span></text:p>
      <text:p text:style-name="P4"><text:span text:style-name="Drop_20_Caps"><text:span text:style-name="T6">This document and others can be found on our website:</text:span></text:span></text:p>
      <text:p text:style-name="P4"><text:span text:style-name="Drop_20_Caps"><text:span text:style-name="T4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4"><text:span text:style-name="Drop_20_Caps"><text:span text:style-name="T4"/></text:span></text:p>
      <text:p text:style-name="P4"><text:span text:style-name="Drop_20_Caps"><text:span text:style-name="T7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4"><text:span text:style-name="Drop_20_Caps"><text:span text:style-name="T4"/></text:span></text:p>
      <text:p text:style-name="P4"><text:span text:style-name="Drop_20_Caps"><text:span text:style-name="T4">COPYLEFT “rules” can be reviewed on the web site:</text:span></text:span></text:p>
      <text:p text:style-name="P4"><text:span text:style-name="Drop_20_Caps"><text:span text:style-name="T4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4">GNU Free Documentation License</text:span></text:span></text:a></text:p>
      <text:p text:style-name="P4"><text:span text:style-name="Drop_20_Caps"><text:span text:style-name="T4"/></text:span></text:p>
      <text:p text:style-name="P4"><text:span text:style-name="Drop_20_Caps"><text:span text:style-name="T7">In short, use what you like. <text:s/>But if you use our stuff, mention us as the source.</text:span></text:span></text:p>
      <text:p text:style-name="P4"><text:span text:style-name="Drop_20_Caps"><text:span text:style-name="T4"/></text:span></text:p>
      <text:p text:style-name="P4"><text:span text:style-name="Drop_20_Caps"><text:span text:style-name="T7">Brent R. Brian</text:span></text:span></text:p>
      <text:p text:style-name="P4"><text:span text:style-name="Drop_20_Caps"><text:span text:style-name="T7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08ee04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091dec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Georgia 1850</text:p>
      </style:header>
      <style:footer>
        <text:p text:style-name="MP2">Page <text:page-number text:select-page="current">2</text:page-number><text:s/>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ia 1850</dc:title>
    <meta:initial-creator>Brent &amp; Martha Brian</meta:initial-creator>
    <meta:creation-date>2001-08-14T19:16:00</meta:creation-date>
    <dc:creator>brent </dc:creator>
    <dc:date>2018-07-04T21:49:26.576781704</dc:date>
    <meta:editing-cycles>6</meta:editing-cycles>
    <meta:editing-duration>PT17M32S</meta:editing-duration>
    <meta:generator>LibreOffice/6.0.5.2$Linux_X86_64 LibreOffice_project/00$Build-2</meta:generator>
    <meta:document-statistic meta:table-count="0" meta:image-count="0" meta:object-count="0" meta:page-count="4" meta:paragraph-count="128" meta:word-count="707" meta:character-count="7877" meta:non-whitespace-character-count="4227"/>
  </office:meta>
</office:document-meta>
</file>