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102in"/>
        </style:tab-stops>
      </style:paragraph-properties>
      <style:text-properties style:font-name="Courier 10 Pitch1" fo:font-size="10pt" fo:language="en" fo:country="US" officeooo:rsid="000b3dbb" officeooo:paragraph-rsid="000f873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f873f"/>
    </style:style>
    <style:style style:name="P3" style:family="paragraph" style:parent-style-name="Standard">
      <style:text-properties officeooo:paragraph-rsid="000f873f"/>
    </style:style>
    <style:style style:name="P4" style:family="paragraph" style:parent-style-name="Standard">
      <style:paragraph-properties>
        <style:tab-stops>
          <style:tab-stop style:position="1.5102in"/>
        </style:tab-stops>
      </style:paragraph-properties>
      <style:text-properties style:font-name="Liberation Mono2" fo:font-size="10pt" fo:language="en" fo:country="US" officeooo:rsid="000b3dbb" officeooo:paragraph-rsid="000b3dbb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3dbb" officeooo:paragraph-rsid="000c1d30" style:font-size-asian="10pt" style:font-weight-asian="bold" style:font-size-complex="10pt" style:font-weight-complex="bold"/>
    </style:style>
    <style:style style:name="P6" style:family="paragraph" style:parent-style-name="Standard">
      <style:paragraph-properties fo:break-before="page"/>
      <style:text-properties officeooo:paragraph-rsid="000f873f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.5102in"/>
        </style:tab-stops>
      </style:paragraph-properties>
      <style:text-properties style:font-name="Liberation Mono2" fo:font-size="10pt" fo:language="en" fo:country="US" officeooo:rsid="000b3dbb" officeooo:paragraph-rsid="000b3dbb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3dbb" officeooo:paragraph-rsid="000c1d30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e0104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M</text:p>
      <text:p text:style-name="P4">------------------------------------------</text:p>
      <text:p text:style-name="P4">Aaron W Brian <text:s text:c="4"/>73 M SC SC NC 1827 dentist</text:p>
      <text:p text:style-name="P4">Nancy Brian <text:s text:c="6"/>56 F GA SC SC 1844</text:p>
      <text:p text:style-name="P4">Charley Brian <text:s text:c="4"/>20 M AR SC GA 1880</text:p>
      <text:p text:style-name="P4">Angelia Bria<text:span text:style-name="T2">n <text:s text:c="4"/></text:span>18 F AR SC GA 1882</text:p>
      <text:p text:style-name="P4">Blank Brian <text:s text:c="6"/>16 M AR SC GA 1884</text:p>
      <text:p text:style-name="P4">Lucy Brian <text:s text:c="7"/>14 F AR SC GA 1886</text:p>
      <text:p text:style-name="P4">Alice Brian <text:s text:c="6"/>12 F AR SC GA 1888</text:p>
      <text:p text:style-name="P4">------------------------------------------</text:p>
      <text:p text:style-name="P6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b3dbb" officeooo:paragraph-rsid="000c1d30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3dbb" officeooo:paragraph-rsid="000c1d30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rkansas 1900 Census</text:p>
        <text:p text:style-name="MP2">Ouachita County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4M34S</meta:editing-duration>
    <meta:generator>LibreOffice/6.0.5.2$Linux_X86_64 LibreOffice_project/00$Build-2</meta:generator>
    <meta:initial-creator>brent </meta:initial-creator>
    <dc:date>2018-07-04T21:29:21.189314927</dc:date>
    <dc:creator>brent </dc:creator>
    <meta:document-statistic meta:table-count="0" meta:image-count="0" meta:object-count="0" meta:page-count="2" meta:paragraph-count="30" meta:word-count="247" meta:character-count="1360" meta:non-whitespace-character-count="837"/>
    <meta:template xlink:type="simple" xlink:actuate="onRequest" xlink:title="Genealogy" xlink:href="../genealogy.odt" meta:date="2015-11-26T17:05:27.996587531"/>
  </office:meta>
</office:document-meta>
</file>