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bebb9" officeooo:paragraph-rsid="000e133b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e133b"/>
    </style:style>
    <style:style style:name="P3" style:family="paragraph" style:parent-style-name="Standard">
      <style:text-properties officeooo:paragraph-rsid="000e133b"/>
    </style:style>
    <style:style style:name="P4" style:family="paragraph" style:parent-style-name="Standard">
      <style:text-properties style:font-name="Liberation Mono2" fo:font-size="10pt" fo:language="en" fo:country="US" officeooo:rsid="000bebb9" officeooo:paragraph-rsid="000bebb9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5028in"/>
        </style:tab-stops>
      </style:paragraph-properties>
      <style:text-properties style:font-name="Liberation Mono2" fo:font-size="10pt" fo:language="en" fo:country="US" officeooo:rsid="000bebb9" officeooo:paragraph-rsid="000bebb9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ebb9" officeooo:paragraph-rsid="000d36e7" style:font-size-asian="10pt" style:font-weight-asian="bold" style:font-size-complex="10pt" style:font-weight-complex="bold"/>
    </style:style>
    <style:style style:name="P7" style:family="paragraph" style:parent-style-name="Standard">
      <style:paragraph-properties fo:break-before="page"/>
      <style:text-properties officeooo:paragraph-rsid="000e133b"/>
    </style:style>
    <style:style style:name="P8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ebb9" officeooo:paragraph-rsid="000bebb9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officeooo:rsid="000bebb9" officeooo:paragraph-rsid="000d36e7" style:font-size-asian="10pt" style:font-size-complex="10pt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M</text:p>
      <text:p text:style-name="P4">------------------------------------------</text:p>
      <text:p text:style-name="P5">Aaron W Brian <text:s text:c="10"/>33 M SC SC NC 1827</text:p>
      <text:p text:style-name="P5">Jane Brian <text:s text:c="13"/>30 F SC SC SC 1830</text:p>
      <text:p text:style-name="P5">James F Brian <text:s text:c="10"/>12 M SC SC SC 1848</text:p>
      <text:p text:style-name="P5">George Brian <text:s text:c="11"/>11 M SC SC SC 1849</text:p>
      <text:p text:style-name="P5">Lola Brian <text:s text:c="14"/>7 F SC SC SC 1853</text:p>
      <text:p text:style-name="P5">David Brian <text:s text:c="13"/>5 M AR SC SC 1855</text:p>
      <text:p text:style-name="P5">Graham Brian <text:s text:c="12"/>1 M AR SC SC 1849</text:p>
      <text:p text:style-name="P4">------------------------------------------</text:p>
      <text:p text:style-name="P7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2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6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7">Transcribed from original documents by Brent R. Brian &amp; Martha M. Brian.</text:span></text:span></text:p>
      <text:p text:style-name="P3"><text:span text:style-name="Drop_20_Caps"><text:span text:style-name="T5"/></text:span></text:p>
      <text:p text:style-name="P3"><text:span text:style-name="Drop_20_Caps"><text:span text:style-name="T7">This document and others can be found on our website:</text:span></text:span></text:p>
      <text:p text:style-name="P3"><text:span text:style-name="Drop_20_Caps"><text:span text:style-name="T5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3"><text:span text:style-name="Drop_20_Caps"><text:span text:style-name="T5"/></text:span></text:p>
      <text:p text:style-name="P3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3"><text:span text:style-name="Drop_20_Caps"><text:span text:style-name="T5"/></text:span></text:p>
      <text:p text:style-name="P3"><text:span text:style-name="Drop_20_Caps"><text:span text:style-name="T5">COPYLEFT “rules” can be reviewed on the web site:</text:span></text:span></text:p>
      <text:p text:style-name="P3"><text:span text:style-name="Drop_20_Caps"><text:span text:style-name="T5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3"><text:span text:style-name="Drop_20_Caps"><text:span text:style-name="T5"/></text:span></text:p>
      <text:p text:style-name="P3"><text:span text:style-name="Drop_20_Caps"><text:span text:style-name="T8">In short, use what you like. <text:s/>But if you use our stuff, mention us as the source.</text:span></text:span></text:p>
      <text:p text:style-name="P3"><text:span text:style-name="Drop_20_Caps"><text:span text:style-name="T5"/></text:span></text:p>
      <text:p text:style-name="P3"><text:span text:style-name="Drop_20_Caps"><text:span text:style-name="T8">Brent R. Brian</text:span></text:span></text:p>
      <text:p text:style-name="P3"><text:span text:style-name="Drop_20_Caps"><text:span text:style-name="T8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officeooo:rsid="000bebb9" officeooo:paragraph-rsid="000d36e7" style:font-size-asian="10pt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ebb9" officeooo:paragraph-rsid="000d36e7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rkansas 1860 Census</text:p>
        <text:p text:style-name="MP2">Columbia County</text:p>
      </style:header>
      <style:footer>
        <text:p text:style-name="MP3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3M43S</meta:editing-duration>
    <meta:generator>LibreOffice/6.0.5.2$Linux_X86_64 LibreOffice_project/00$Build-2</meta:generator>
    <meta:initial-creator>brent </meta:initial-creator>
    <dc:date>2018-07-04T21:28:33.779236626</dc:date>
    <dc:creator>brent </dc:creator>
    <meta:document-statistic meta:table-count="0" meta:image-count="0" meta:object-count="0" meta:page-count="2" meta:paragraph-count="30" meta:word-count="247" meta:character-count="1394" meta:non-whitespace-character-count="825"/>
    <meta:template xlink:type="simple" xlink:actuate="onRequest" xlink:title="Genealogy" xlink:href="../genealogy.odt" meta:date="2015-11-26T17:05:27.996587531"/>
  </office:meta>
</office:document-meta>
</file>