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d6f9" officeooo:paragraph-rsid="000ec513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ec513"/>
    </style:style>
    <style:style style:name="P3" style:family="paragraph" style:parent-style-name="Standard">
      <style:text-properties officeooo:paragraph-rsid="000ec513"/>
    </style:style>
    <style:style style:name="P4" style:family="paragraph" style:parent-style-name="Standard">
      <style:text-properties style:font-name="Liberation Mono2" fo:font-size="10pt" fo:language="en" fo:country="US" officeooo:rsid="000ad6f9" officeooo:paragraph-rsid="000ad6f9" style:font-size-asian="10pt" style:font-size-complex="10pt"/>
    </style:style>
    <style:style style:name="P5" style:family="paragraph" style:parent-style-name="Standard">
      <style:text-properties style:font-name="Liberation Mono2" fo:font-size="10pt" fo:language="en" fo:country="US" officeooo:rsid="000ad6f9" officeooo:paragraph-rsid="000b96ff" style:font-size-asian="10pt" style:font-size-complex="10pt"/>
    </style:style>
    <style:style style:name="P6" style:family="paragraph" style:parent-style-name="Standard">
      <style:text-properties style:font-name="Liberation Mono2" fo:font-size="10pt" fo:language="en" fo:country="US" officeooo:rsid="000ad6f9" officeooo:paragraph-rsid="000d46a6" style:font-size-asian="10pt" style:font-size-complex="10pt"/>
    </style:style>
    <style:style style:name="P7" style:family="paragraph" style:parent-style-name="Standard">
      <style:paragraph-properties fo:break-before="page"/>
      <style:text-properties officeooo:paragraph-rsid="000ec513"/>
    </style:style>
    <style:style style:name="P8" style:family="paragraph" style:parent-style-name="Standard">
      <style:paragraph-properties fo:break-before="page"/>
      <style:text-properties style:font-name="Liberation Mono2" fo:font-size="10pt" fo:language="en" fo:country="US" officeooo:rsid="000ad6f9" officeooo:paragraph-rsid="000ad6f9" style:font-size-asian="10pt" style:font-size-complex="10pt"/>
    </style:style>
    <style:style style:name="P9" style:family="paragraph" style:parent-style-name="Standard">
      <style:paragraph-properties fo:break-before="page"/>
      <style:text-properties style:font-name="Liberation Mono2" fo:font-size="10pt" fo:language="en" fo:country="US" officeooo:rsid="000ad6f9" officeooo:paragraph-rsid="000b96ff" style:font-size-asian="10pt" style:font-size-complex="10pt"/>
    </style:style>
    <style:style style:name="P10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ad6f9" officeooo:paragraph-rsid="000ad6f9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d6f9" officeooo:paragraph-rsid="000ad6f9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46a6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BBOTT, Margaret</text:p>
      <text:p text:style-name="P4">1854 - 1932</text:p>
      <text:p text:style-name="P4"/>
      <text:p text:style-name="P4">BRADLEY, A. L.</text:p>
      <text:p text:style-name="P4">cir 1868 - died Jun 1909</text:p>
      <text:p text:style-name="P4">Age 41 Years. </text:p>
      <text:p text:style-name="P4">Father</text:p>
      <text:p text:style-name="P4"/>
      <text:p text:style-name="P4">BRYAN, A. N. (Augustus Newton)</text:p>
      <text:p text:style-name="P4">7 Feb 1832 - 10 Jul 1917 </text:p>
      <text:p text:style-name="P4">(son of William &amp; Lucinda Bryan)</text:p>
      <text:p text:style-name="P4"/>
      <text:p text:style-name="P4">BRYAN, F. A. (Frances A. Martin)</text:p>
      <text:p text:style-name="P4">11 Aug 1832 - died 19??</text:p>
      <text:p text:style-name="P4">wife of A. N. Bryan</text:p>
      <text:p text:style-name="P4"/>
      <text:p text:style-name="P5">BRYAN, Benjamin B.</text:p>
      <text:p text:style-name="P5">1822 - 16 Apr 1895</text:p>
      <text:p text:style-name="P4">Age: 74 yrs</text:p>
      <text:p text:style-name="P5">married:</text:p>
      <text:p text:style-name="P5">1st Mary Hicks in 1842</text:p>
      <text:p text:style-name="P4">2nd Eliza Smith in 1881 </text:p>
      <text:p text:style-name="P4"/>
      <text:p text:style-name="P4">BRYAN, Hallie Nora</text:p>
      <text:p text:style-name="P4">13 Jan 1887 - 26 Oct 1890</text:p>
      <text:p text:style-name="P4"/>
      <text:p text:style-name="P4">BRYAN, William</text:p>
      <text:p text:style-name="P4">1784 - Nov 1857</text:p>
      <text:p text:style-name="P4">son of James Bryan</text:p>
      <text:p text:style-name="P4"/>
      <text:p text:style-name="P4">BRYAN, Lucinda Cynthia Hampton</text:p>
      <text:p text:style-name="P4">1789 - 1860</text:p>
      <text:p text:style-name="P4">wife of William Bryan</text:p>
      <text:p text:style-name="P4"/>
      <text:p text:style-name="P4">BRYAN, Rufus H.</text:p>
      <text:p text:style-name="P4">13 Jul 1852 - 21 Oct 1906 </text:p>
      <text:p text:style-name="P4"/>
      <text:p text:style-name="P4">BRYAN, Tula May</text:p>
      <text:p text:style-name="P4">14 May 1892 - 8 Feb 1904</text:p>
      <text:p text:style-name="P4"/>
      <text:p text:style-name="P4">BRYAN, William "Willie"</text:p>
      <text:p text:style-name="P4">26 Dec 1866 - 16 Aug 1896</text:p>
      <text:p text:style-name="P4">age: 28 yrs.</text:p>
      <text:p text:style-name="P4"/>
      <text:p text:style-name="P4">BRADLEY, A. L.</text:p>
      <text:p text:style-name="P4">died 20 Jun 1909</text:p>
      <text:p text:style-name="P4">age: 41 yrs. </text:p>
      <text:p text:style-name="P4"/>
      <text:p text:style-name="P4"/>
      <text:p text:style-name="P8">CAMPBELL, Lucille</text:p>
      <text:p text:style-name="P4">1906 - 5 Aug 1907</text:p>
      <text:p text:style-name="P4">daughter of J. H. &amp; Maggie Campbell.</text:p>
      <text:p text:style-name="P4"/>
      <text:p text:style-name="P4">CHILDRESS, Nancy C.</text:p>
      <text:p text:style-name="P4">(born cir 1797) - died 6 Aug 1897</text:p>
      <text:p text:style-name="P4">age: abt 100 yrs.</text:p>
      <text:p text:style-name="P4"/>
      <text:p text:style-name="P5">COWEN, Jack</text:p>
      <text:p text:style-name="P5">1900 - Mar 1914</text:p>
      <text:p text:style-name="P4"/>
      <text:p text:style-name="P4">COWEN, Mary Alas</text:p>
      <text:p text:style-name="P4">13 Aug 1894 - 16 Oct 1898</text:p>
      <text:p text:style-name="P4">daughter of J. C. &amp; S. D. Cowen</text:p>
      <text:p text:style-name="P4"/>
      <text:p text:style-name="P4">COWEN, Thomas</text:p>
      <text:p text:style-name="P4">1856 - 19 Dec 1916 </text:p>
      <text:p text:style-name="P4"/>
      <text:p text:style-name="P4">HARDIN, Bennie</text:p>
      <text:p text:style-name="P4">25 Sep 1888 - 28 Feb 1890</text:p>
      <text:p text:style-name="P4"/>
      <text:p text:style-name="P5">HARDIN, Mary L.</text:p>
      <text:p text:style-name="P5">18 Dec 1898 - 16 Jan 1899</text:p>
      <text:p text:style-name="P4"/>
      <text:p text:style-name="P5">HARDIN, Robbie</text:p>
      <text:p text:style-name="P5">2 Nov 1891 - 7 Jan 1900</text:p>
      <text:p text:style-name="P4"/>
      <text:p text:style-name="P5">HARDIN, T. B. (Thomas Beaty)</text:p>
      <text:p text:style-name="P5">5 Nov 1840 - 24 Dec 1902</text:p>
      <text:p text:style-name="P6">married to M. D. C. Smith 9 Oct 1872</text:p>
      <text:p text:style-name="P6">Mason</text:p>
      <text:p text:style-name="P4"/>
      <text:p text:style-name="P4">HARDIN, M. D. C. (Mary Drusilla Candice Smith)</text:p>
      <text:p text:style-name="P4">5 Jan 1850 - 25 Oct 1904</text:p>
      <text:p text:style-name="P4">wife of T. B. Hardin</text:p>
      <text:p text:style-name="P4">married 9 Dec 1873</text:p>
      <text:p text:style-name="P4">(daughter of Jams Alexander &amp; </text:p>
      <text:p text:style-name="P4">Gincy Elizabeth Jane Buford Smith)</text:p>
      <text:p text:style-name="P4"/>
      <text:p text:style-name="P4">HARDIN, Winnie</text:p>
      <text:p text:style-name="P4">died 6 Nov 1882</text:p>
      <text:p text:style-name="P4"/>
      <text:p text:style-name="P4">HICKS, Edmond D.</text:p>
      <text:p text:style-name="P4">4 Sep 1825 - 3 Oct 1900</text:p>
      <text:p text:style-name="P4"/>
      <text:p text:style-name="P4"/>
      <text:p text:style-name="P8">HICKS, Louisana</text:p>
      <text:p text:style-name="P4">8 Jan 1827 - 12 Mar 1891</text:p>
      <text:p text:style-name="P6">wife of E. D. Hicks</text:p>
      <text:p text:style-name="P6">Aged 64 Yrs 2 Mo &amp; 4 Days</text:p>
      <text:p text:style-name="P4"/>
      <text:p text:style-name="P4">HICKS, Ernie</text:p>
      <text:p text:style-name="P4">18 Sep 1882 - 7 Nov 1908</text:p>
      <text:p text:style-name="P4">son of R. W. &amp; Elizabeth Hicks</text:p>
      <text:p text:style-name="P4"/>
      <text:p text:style-name="P4">HICKS, Esq. Rice W.</text:p>
      <text:p text:style-name="P4">1854 - 29 Oct 1916</text:p>
      <text:p text:style-name="P4"/>
      <text:p text:style-name="P4">HICKS, W. L.</text:p>
      <text:p text:style-name="P4">20 Nov 1854 - 18 Aug 1880</text:p>
      <text:p text:style-name="P4"/>
      <text:p text:style-name="P4">HICKS, Infant </text:p>
      <text:p text:style-name="P4">daughter of W. L. &amp; N. A. Hicks</text:p>
      <text:p text:style-name="P4">B &amp; D 6 Nov 1880</text:p>
      <text:p text:style-name="P4"/>
      <text:p text:style-name="P4">HODGE, Martha C.</text:p>
      <text:p text:style-name="P4">27 Aug 1827 - 12 Sep 1901</text:p>
      <text:p text:style-name="P4"/>
      <text:p text:style-name="P4">HODGE, E. G.</text:p>
      <text:p text:style-name="P4">5 Jan 1853 - 4 Jul 1917</text:p>
      <text:p text:style-name="P4"/>
      <text:p text:style-name="P4">HOVIS, J. P.</text:p>
      <text:p text:style-name="P4">1 Apr 1849 - 16 Sep 1894</text:p>
      <text:p text:style-name="P4"/>
      <text:p text:style-name="P4">HOVIS, Levi</text:p>
      <text:p text:style-name="P4">15 Oct 1807 - 7 Aug 1896</text:p>
      <text:p text:style-name="P4"/>
      <text:p text:style-name="P4">HOVIS, Rachel</text:p>
      <text:p text:style-name="P4">5 Jun 1817 - 20 Sep 1887</text:p>
      <text:p text:style-name="P4"/>
      <text:p text:style-name="P4">HOVIS, Robert</text:p>
      <text:p text:style-name="P4">10 Jul 1860 - 11 Feb 1879</text:p>
      <text:p text:style-name="P4"/>
      <text:p text:style-name="P4">HOVIS, Samuel H.</text:p>
      <text:p text:style-name="P4">25 Feb 1864 - 4 Oct 1917</text:p>
      <text:p text:style-name="P4"/>
      <text:p text:style-name="P4">HURLSON, W. L.</text:p>
      <text:p text:style-name="P4">1835 - 21 Aug 1911</text:p>
      <text:p text:style-name="P4">age 76 yrs. </text:p>
      <text:p text:style-name="P4"/>
      <text:p text:style-name="P6">LAWS, Emma S. (Neece) </text:p>
      <text:p text:style-name="P6">12 Dec 1866 - 2 Aug 1893</text:p>
      <text:p text:style-name="P4">daughter of L. L. C. &amp; Fannie Neece</text:p>
      <text:p text:style-name="P4"/>
      <text:p text:style-name="P4"/>
      <text:p text:style-name="P8">MARTIN, R. L. <text:span text:style-name="T2">(Marten)</text:span></text:p>
      <text:p text:style-name="P4">1 Oct 1810 - 22 Jan 1881</text:p>
      <text:p text:style-name="P4"/>
      <text:p text:style-name="P4">NEECE, F. E.</text:p>
      <text:p text:style-name="P4">15 May 1873 - 23 Sep 1905</text:p>
      <text:p text:style-name="P4">married Susie Martin 29 Jan 1901</text:p>
      <text:p text:style-name="P4"/>
      <text:p text:style-name="P4">NEECE, L. L. C.</text:p>
      <text:p text:style-name="P4">22 Aug 1840 - 20 Feb 1916</text:p>
      <text:p text:style-name="P4"/>
      <text:p text:style-name="P4">NEECE, Fannie A.</text:p>
      <text:p text:style-name="P4">20 Jun 1847 - 28 Jan 1888</text:p>
      <text:p text:style-name="P4">Age: 35 y, 2 m, 8 d</text:p>
      <text:p text:style-name="P4">wife of L. L. C. Neece</text:p>
      <text:p text:style-name="P4"/>
      <text:p text:style-name="P4">NEECE, Mrs. M. L.</text:p>
      <text:p text:style-name="P4">17 Jul 1846 - 18 Nov 1907</text:p>
      <text:p text:style-name="P4">wife of L. L. C. Neece</text:p>
      <text:p text:style-name="P4"/>
      <text:p text:style-name="P4">NEECE, Nannie</text:p>
      <text:p text:style-name="P4">1 Sep 1885 - 20 Sep 1885</text:p>
      <text:p text:style-name="P4">daughter of L. L. C. &amp; M. C. Neece</text:p>
      <text:p text:style-name="P4"/>
      <text:p text:style-name="P4">PATTERSON, Maggie</text:p>
      <text:p text:style-name="P4">1894 - 1942</text:p>
      <text:p text:style-name="P4"/>
      <text:p text:style-name="P4">POOL, J. W.( John W.)</text:p>
      <text:p text:style-name="P4">18 Jan 1825 - 15 Jul 1897</text:p>
      <text:p text:style-name="P4"/>
      <text:p text:style-name="P4">POOL, Mary Ann R. (Williams)</text:p>
      <text:p text:style-name="P4">16 Sep 1835 - 10 Mar 1897</text:p>
      <text:p text:style-name="P4">wife of John W. </text:p>
      <text:p text:style-name="P4">Pool, married 31 Aug 1849</text:p>
      <text:p text:style-name="P6">daughter of William &amp; Louisa Ann Isham Williams. </text:p>
      <text:p text:style-name="P6">A loving wife &amp; mother</text:p>
      <text:p text:style-name="P4"/>
      <text:p text:style-name="P4">REYNOLDS, J. Y.</text:p>
      <text:p text:style-name="P4">12 May 1846 - 22 Sep 1916</text:p>
      <text:p text:style-name="P4"/>
      <text:p text:style-name="P4">RHODES, Ida May</text:p>
      <text:p text:style-name="P4">24 Apr 1884 - 23 Feb 1885</text:p>
      <text:p text:style-name="P6">daughter of J. S. &amp; S. A. Rhodes</text:p>
      <text:p text:style-name="P6">footstone I. M. R.</text:p>
      <text:p text:style-name="P4"/>
      <text:p text:style-name="P4">SMITH, Mary E. Bryant</text:p>
      <text:p text:style-name="P6">26 Dec 1862 - 31 Jul 1892</text:p>
      <text:p text:style-name="P6">footstone M. E. S.:5779</text:p>
      <text:p text:style-name="P4"/>
      <text:p text:style-name="P4"/>
      <text:p text:style-name="P8">SMITH, Pleasant C.</text:p>
      <text:p text:style-name="P4">14 Aug 1890 - 15 Jun 1891</text:p>
      <text:p text:style-name="P4"/>
      <text:p text:style-name="P4">SMITH, Roy C.</text:p>
      <text:p text:style-name="P4">4 Mar 1886 - 20 Mar 1891</text:p>
      <text:p text:style-name="P4"/>
      <text:p text:style-name="P4">STEDMAN, M. L.</text:p>
      <text:p text:style-name="P6">2 Jan 1839 - 17 Dec 1918</text:p>
      <text:p text:style-name="P6">Father Mason</text:p>
      <text:p text:style-name="P4"/>
      <text:p text:style-name="P4">STEDMAN, A. E.</text:p>
      <text:p text:style-name="P4">22 Dec 1839 - 25 Jun 1901</text:p>
      <text:p text:style-name="P4">wife of M. L. Stedman</text:p>
      <text:p text:style-name="P4"/>
      <text:p text:style-name="P4">STEDMAN, Clark Bright</text:p>
      <text:p text:style-name="P4">17 Aug 1872 - 2 Apr 1889</text:p>
      <text:p text:style-name="P4">son of M. L. &amp; A. E. Stedman</text:p>
      <text:p text:style-name="P4"/>
      <text:p text:style-name="P4">STRONG, Mary C.</text:p>
      <text:p text:style-name="P4">22 Apr 1863 - 5 Oct 1900</text:p>
      <text:p text:style-name="P4"/>
      <text:p text:style-name="P4">STRONG, Brown</text:p>
      <text:p text:style-name="P4">17 May 1886 - 2 Oct 1890 </text:p>
      <text:p text:style-name="P4"/>
      <text:p text:style-name="P4">STRONG, Lillie M.</text:p>
      <text:p text:style-name="P4">8 Mar 1883 - 5 Jul 1884</text:p>
      <text:p text:style-name="P4"/>
      <text:p text:style-name="P4">STRONG, Mamie</text:p>
      <text:p text:style-name="P4">11 Oct 1893 - 16 Oct 1893</text:p>
      <text:p text:style-name="P4"/>
      <text:p text:style-name="P5">SUMMERFORD, John J.</text:p>
      <text:p text:style-name="P5">18 May 1841 - 8 Sep 1895</text:p>
      <text:p text:style-name="P4"/>
      <text:p text:style-name="P5">SUMMERFORD, Mary E.</text:p>
      <text:p text:style-name="P5">13 Jul 1832 - 19 Sep 1905</text:p>
      <text:p text:style-name="P5">wife of J. J. Summerford</text:p>
      <text:p text:style-name="P4"/>
      <text:p text:style-name="P5">THORNTON, Dock</text:p>
      <text:p text:style-name="P5">28 Feb 1897 - 13 Oct 1918 died in France</text:p>
      <text:p text:style-name="P5">son of W. T. &amp; Allie Thornton</text:p>
      <text:p text:style-name="P5">Co. G. 57th Pioneer Infantry "Rest Soldier Rest"</text:p>
      <text:p text:style-name="P4"/>
      <text:p text:style-name="P5">THORNTON, Henry</text:p>
      <text:p text:style-name="P5">born 1889 died 30 Nov 1914</text:p>
      <text:p text:style-name="P5">age: 25 yrs. </text:p>
      <text:p text:style-name="P4"/>
      <text:p text:style-name="P5">TURNER, William</text:p>
      <text:p text:style-name="P5">1829 - 21 Jun 1901</text:p>
      <text:p text:style-name="P4"/>
      <text:p text:style-name="P5"/>
      <text:p text:style-name="P9">VAUGHN, Cordie</text:p>
      <text:p text:style-name="P5">1872 - 1937</text:p>
      <text:p text:style-name="P4"/>
      <text:p text:style-name="P5">VAUGHN, Jim C.</text:p>
      <text:p text:style-name="P5">1868 - 22 Nov 1961</text:p>
      <text:p text:style-name="P4"/>
      <text:p text:style-name="P5">VAUGHN, Robby</text:p>
      <text:p text:style-name="P5">1912 - 1931</text:p>
      <text:p text:style-name="P4"/>
      <text:p text:style-name="P5">WOODARD, Clarence</text:p>
      <text:p text:style-name="P5">Feb 1897 - 12 Nov 1898</text:p>
      <text:p text:style-name="P5">son of H. T. &amp; Cynthia Woodard</text:p>
      <text:p text:style-name="P7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7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8">Transcribed from original documents by Brent R. Brian &amp; Martha M. Brian.</text:span></text:span></text:p>
      <text:p text:style-name="P3"><text:span text:style-name="Drop_20_Caps"><text:span text:style-name="T6"/></text:span></text:p>
      <text:p text:style-name="P3"><text:span text:style-name="Drop_20_Caps"><text:span text:style-name="T8">This document and others can be found on our website:</text:span></text:span></text:p>
      <text:p text:style-name="P3"><text:span text:style-name="Drop_20_Caps"><text:span text:style-name="T6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3"><text:span text:style-name="Drop_20_Caps"><text:span text:style-name="T6"/></text:span></text:p>
      <text:p text:style-name="P3"><text:span text:style-name="Drop_20_Caps"><text:span text:style-name="T6">COPYLEFT “rules” can be reviewed on the web site:</text:span></text:span></text:p>
      <text:p text:style-name="P3"><text:span text:style-name="Drop_20_Caps"><text:span text:style-name="T6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In short, use what you like. <text:s/>But if you use our stuff, mention us as the source.</text:span></text:span></text:p>
      <text:p text:style-name="P3"><text:span text:style-name="Drop_20_Caps"><text:span text:style-name="T6"/></text:span></text:p>
      <text:p text:style-name="P3"><text:span text:style-name="Drop_20_Caps"><text:span text:style-name="T9">Brent R. Brian</text:span></text:span></text:p>
      <text:p text:style-name="P3"><text:span text:style-name="Drop_20_Caps"><text:span text:style-name="T9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d6f9" officeooo:paragraph-rsid="000ad6f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ryan-Hovis Cemetery, Lincoln, TN</text:p>
      </style:header>
      <style:footer>
        <text:p text:style-name="MP2">Page <text:page-number text:select-page="current">2</text:page-number><text:s/><text:span text:style-name="MT1">of </text:span><text:span text:style-name="MT1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7</meta:editing-cycles>
    <dc:title>Genealogy</dc:title>
    <meta:editing-duration>PT13M23S</meta:editing-duration>
    <meta:generator>LibreOffice/6.0.5.2$Linux_X86_64 LibreOffice_project/00$Build-2</meta:generator>
    <meta:initial-creator>brent </meta:initial-creator>
    <dc:date>2018-07-04T21:26:26.839746832</dc:date>
    <dc:creator>brent </dc:creator>
    <meta:document-statistic meta:table-count="0" meta:image-count="0" meta:object-count="0" meta:page-count="7" meta:paragraph-count="202" meta:word-count="1064" meta:character-count="4790" meta:non-whitespace-character-count="3645"/>
    <meta:template xlink:type="simple" xlink:actuate="onRequest" xlink:title="Genealogy" xlink:href="../genealogy.odt" meta:date="2015-11-26T17:05:27.996587531"/>
  </office:meta>
</office:document-meta>
</file>