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in"/>
          <style:tab-stop style:position="3.5in"/>
          <style:tab-stop style:position="5.25in" style:type="right"/>
          <style:tab-stop style:position="6.3752in" style:type="right"/>
          <style:tab-stop style:position="6.5in"/>
          <style:tab-stop style:position="7.5102in"/>
        </style:tab-stops>
      </style:paragraph-properties>
      <style:text-properties style:font-name="Liberation Mono2" fo:font-weight="bold" officeooo:rsid="00090275" officeooo:paragraph-rsid="00090275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2in"/>
          <style:tab-stop style:position="3.5in"/>
          <style:tab-stop style:position="5.3126in" style:type="right"/>
          <style:tab-stop style:position="6.3752in" style:type="right"/>
          <style:tab-stop style:position="6.5in"/>
          <style:tab-stop style:position="7.4898in"/>
        </style:tab-stops>
      </style:paragraph-properties>
      <style:text-properties style:font-name="Liberation Mono2" officeooo:rsid="00090275" officeooo:paragraph-rsid="00090275"/>
    </style:style>
    <style:style style:name="P3" style:family="paragraph" style:parent-style-name="Standard">
      <style:paragraph-properties>
        <style:tab-stops>
          <style:tab-stop style:position="2in"/>
          <style:tab-stop style:position="3.5in"/>
          <style:tab-stop style:position="5.3126in" style:type="right"/>
          <style:tab-stop style:position="6.3752in" style:type="right"/>
          <style:tab-stop style:position="6.5in"/>
          <style:tab-stop style:position="7.4898in"/>
        </style:tab-stops>
      </style:paragraph-properties>
      <style:text-properties style:font-name="Liberation Mono2" officeooo:rsid="00090275" officeooo:paragraph-rsid="0011a951"/>
    </style:style>
    <style:style style:name="P4" style:family="paragraph" style:parent-style-name="Standard">
      <style:paragraph-properties>
        <style:tab-stops>
          <style:tab-stop style:position="2in"/>
          <style:tab-stop style:position="3.5in"/>
          <style:tab-stop style:position="5.3126in" style:type="right"/>
          <style:tab-stop style:position="6.3752in" style:type="right"/>
          <style:tab-stop style:position="6.5in"/>
          <style:tab-stop style:position="7.4898in"/>
        </style:tab-stops>
      </style:paragraph-properties>
      <style:text-properties style:font-name="Courier 10 Pitch1" officeooo:rsid="00090275" officeooo:paragraph-rsid="00090275"/>
    </style:style>
    <style:style style:name="P5" style:family="paragraph" style:parent-style-name="Standard">
      <style:paragraph-properties>
        <style:tab-stops>
          <style:tab-stop style:position="2in"/>
          <style:tab-stop style:position="3.5in"/>
          <style:tab-stop style:position="5.3126in" style:type="right"/>
          <style:tab-stop style:position="6.3752in" style:type="right"/>
          <style:tab-stop style:position="6.5in"/>
          <style:tab-stop style:position="7.4898in"/>
        </style:tab-stops>
      </style:paragraph-properties>
      <style:text-properties style:font-name="Courier 10 Pitch1" officeooo:rsid="00090275" officeooo:paragraph-rsid="0011a951"/>
    </style:style>
    <style:style style:name="P6" style:family="paragraph" style:parent-style-name="Standard">
      <style:paragraph-properties>
        <style:tab-stops>
          <style:tab-stop style:position="2in"/>
          <style:tab-stop style:position="3.5in"/>
          <style:tab-stop style:position="5.3126in" style:type="right"/>
          <style:tab-stop style:position="6.3752in" style:type="right"/>
          <style:tab-stop style:position="6.5in"/>
          <style:tab-stop style:position="7.4898in"/>
        </style:tab-stops>
      </style:paragraph-properties>
      <style:text-properties style:font-name="Courier 10 Pitch1" officeooo:rsid="00090275" officeooo:paragraph-rsid="0012ffb2"/>
    </style:style>
    <style:style style:name="P7" style:family="paragraph" style:parent-style-name="Standard">
      <style:paragraph-properties fo:text-align="center" style:justify-single-word="false"/>
      <style:text-properties officeooo:paragraph-rsid="0012ffb2"/>
    </style:style>
    <style:style style:name="P8" style:family="paragraph" style:parent-style-name="Standard">
      <style:text-properties officeooo:paragraph-rsid="0012ffb2"/>
    </style:style>
    <style:style style:name="P9" style:family="paragraph" style:parent-style-name="Footer">
      <style:paragraph-properties fo:text-align="center" style:justify-single-word="false"/>
      <style:text-properties style:font-name="Liberation Mono2" officeooo:rsid="0017771f" officeooo:paragraph-rsid="00104523"/>
    </style:style>
    <style:style style:name="P10" style:family="paragraph" style:parent-style-name="Standard">
      <style:paragraph-properties fo:break-before="page"/>
      <style:text-properties officeooo:paragraph-rsid="0012ffb2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in"/>
          <style:tab-stop style:position="3.5in"/>
          <style:tab-stop style:position="5.25in" style:type="right"/>
          <style:tab-stop style:position="6.3752in" style:type="right"/>
          <style:tab-stop style:position="6.5in"/>
          <style:tab-stop style:position="7.5102in"/>
        </style:tab-stops>
      </style:paragraph-properties>
      <style:text-properties style:font-name="Liberation Mono2" fo:font-weight="bold" officeooo:rsid="000e7ac3" officeooo:paragraph-rsid="000e7ac3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2in"/>
          <style:tab-stop style:position="3.5in"/>
          <style:tab-stop style:position="5.3126in" style:type="right"/>
          <style:tab-stop style:position="6.3752in" style:type="right"/>
          <style:tab-stop style:position="6.5in"/>
          <style:tab-stop style:position="7.4898in"/>
        </style:tab-stops>
      </style:paragraph-properties>
      <style:text-properties style:font-name="Liberation Mono2" officeooo:rsid="00090275" officeooo:paragraph-rsid="00090275"/>
    </style:style>
    <style:style style:name="P13" style:family="paragraph" style:parent-style-name="Standard">
      <style:paragraph-properties>
        <style:tab-stops>
          <style:tab-stop style:position="2in"/>
          <style:tab-stop style:position="3.5in"/>
          <style:tab-stop style:position="5.3126in" style:type="right"/>
          <style:tab-stop style:position="6.3752in" style:type="right"/>
          <style:tab-stop style:position="6.5in"/>
          <style:tab-stop style:position="7.4898in"/>
        </style:tab-stops>
      </style:paragraph-properties>
      <style:text-properties style:font-name="Liberation Mono2" officeooo:rsid="00090275" officeooo:paragraph-rsid="0013571a"/>
    </style:style>
    <style:style style:name="P14" style:family="paragraph" style:parent-style-name="Standard">
      <style:paragraph-properties>
        <style:tab-stops>
          <style:tab-stop style:position="2in"/>
          <style:tab-stop style:position="3.5in"/>
          <style:tab-stop style:position="5.3126in" style:type="right"/>
          <style:tab-stop style:position="6.3752in" style:type="right"/>
          <style:tab-stop style:position="6.5in"/>
          <style:tab-stop style:position="7.4898in"/>
        </style:tab-stops>
      </style:paragraph-properties>
      <style:text-properties style:font-name="Courier 10 Pitch1" officeooo:rsid="00090275" officeooo:paragraph-rsid="00090275"/>
    </style:style>
    <style:style style:name="P15" style:family="paragraph" style:parent-style-name="Standard">
      <style:paragraph-properties>
        <style:tab-stops>
          <style:tab-stop style:position="2in"/>
          <style:tab-stop style:position="3.5in"/>
          <style:tab-stop style:position="5.3126in" style:type="right"/>
          <style:tab-stop style:position="6.3752in" style:type="right"/>
          <style:tab-stop style:position="6.5in"/>
          <style:tab-stop style:position="7.4898in"/>
        </style:tab-stops>
      </style:paragraph-properties>
      <style:text-properties style:font-name="Courier 10 Pitch1" officeooo:rsid="00090275" officeooo:paragraph-rsid="0013571a"/>
    </style:style>
    <style:style style:name="P16" style:family="paragraph" style:parent-style-name="Standard">
      <style:paragraph-properties fo:break-before="page">
        <style:tab-stops>
          <style:tab-stop style:position="2in"/>
          <style:tab-stop style:position="3.5in"/>
          <style:tab-stop style:position="5.3126in" style:type="right"/>
          <style:tab-stop style:position="6.3752in" style:type="right"/>
          <style:tab-stop style:position="6.5in"/>
          <style:tab-stop style:position="7.4898in"/>
        </style:tab-stops>
      </style:paragraph-properties>
      <style:text-properties style:font-name="Liberation Mono2" officeooo:rsid="00090275" officeooo:paragraph-rsid="0013571a"/>
    </style:style>
    <style:style style:name="P17" style:family="paragraph" style:parent-style-name="Standard">
      <style:paragraph-properties fo:break-before="page">
        <style:tab-stops>
          <style:tab-stop style:position="2in"/>
          <style:tab-stop style:position="3.5in"/>
          <style:tab-stop style:position="5.3126in" style:type="right"/>
          <style:tab-stop style:position="6.3752in" style:type="right"/>
          <style:tab-stop style:position="6.5in"/>
          <style:tab-stop style:position="7.4898in"/>
        </style:tab-stops>
      </style:paragraph-properties>
      <style:text-properties style:font-name="Liberation Mono2" officeooo:rsid="00090275" officeooo:paragraph-rsid="00090275"/>
    </style:style>
    <style:style style:name="T1" style:family="text">
      <style:text-properties officeooo:rsid="0011a951"/>
    </style:style>
    <style:style style:name="T2" style:family="text">
      <style:text-properties style:font-name="Liberation Mono2"/>
    </style:style>
    <style:style style:name="T3" style:family="text">
      <style:text-properties style:font-name="Liberation Mono2" officeooo:rsid="000e7ac3"/>
    </style:style>
    <style:style style:name="T4" style:family="text">
      <style:text-properties style:font-name="Liberation Mono2" fo:font-weight="bold" style:font-weight-asian="bold" style:font-weight-complex="bold"/>
    </style:style>
    <style:style style:name="T5" style:family="text">
      <style:text-properties style:font-name="Liberation Mono2" officeooo:rsid="00188a04"/>
    </style:style>
    <style:style style:name="T6" style:family="text">
      <style:text-properties style:font-name="Liberation Mono2" officeooo:rsid="0018fea3"/>
    </style:style>
    <style:style style:name="T7" style:family="text">
      <style:text-properties officeooo:rsid="001357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User_20_Entry"><text:span text:style-name="T2">Acock, Ursulla A.</text:span></text:span><text:span text:style-name="T2"><text:tab/>tombstone<text:tab/>MC Cem.<text:tab/>1770/10/29<text:tab/>1818/02/15<text:tab/>MC cem.<text:tab/></text:span></text:p>
      <text:p text:style-name="P4"><text:span text:style-name="User_20_Entry"><text:span text:style-name="T2">Bennett, Mary</text:span></text:span><text:span text:style-name="T2"><text:tab/>tombstone<text:tab/>MC Cem.<text:tab/>1799/00/00<text:tab/>1815/10/04<text:tab/>MC cem.<text:tab/></text:span></text:p>
      <text:p text:style-name="P4"><text:span text:style-name="User_20_Entry"><text:span text:style-name="T2">Bradley, Mitchel</text:span></text:span><text:span text:style-name="T2"><text:tab/>tombstone<text:tab/>MC Cem.<text:tab/>1782/00/00<text:tab/>1874/09/04<text:tab/>MC Cem.<text:tab/></text:span></text:p>
      <text:p text:style-name="P4"><text:span text:style-name="User_20_Entry"><text:span text:style-name="T2">Bradley, Nancy Agnes B.</text:span></text:span><text:span text:style-name="T2"><text:tab/>tombstone<text:tab/>MC Cem.<text:tab/>1787/10/15<text:tab/>1877/03/25<text:tab/>MC Cem.<text:tab/></text:span></text:p>
      <text:p text:style-name="P4"><text:span text:style-name="User_20_Entry"><text:span text:style-name="T2">Brandon, Hugh B.</text:span></text:span><text:span text:style-name="T2"><text:tab/>tombstone<text:tab/>MC Cem.<text:tab/>1819/00/00<text:tab/>1864/09/07<text:tab/>MC Cem.<text:tab/></text:span></text:p>
      <text:p text:style-name="P4"><text:span text:style-name="User_20_Entry"><text:span text:style-name="T2">Brandon, James E.</text:span></text:span><text:span text:style-name="T2"><text:tab/>tombstone<text:tab/>MC Cem.<text:tab/>1852/00/00<text:tab/>1854/07/29<text:tab/>MC Cem.<text:tab/></text:span></text:p>
      <text:p text:style-name="P4"><text:span text:style-name="User_20_Entry"><text:span text:style-name="T2">Brandon, John</text:span></text:span><text:span text:style-name="T2"><text:tab/>tombstone<text:tab/>MC Cem.<text:tab/>1822/00/00<text:tab/>1834/11/30<text:tab/>MC Cem.<text:tab/></text:span></text:p>
      <text:p text:style-name="P4"><text:span text:style-name="User_20_Entry"><text:span text:style-name="T2">Brandon, Lucy</text:span></text:span><text:span text:style-name="T2"><text:tab/>tombstone<text:tab/>MC Cem.<text:tab/>1787/00/00<text:tab/>1833/12/25<text:tab/>MC Cem.<text:tab/></text:span></text:p>
      <text:p text:style-name="P4"><text:span text:style-name="User_20_Entry"><text:span text:style-name="T2">Brandon, Margaret M. E.</text:span></text:span><text:span text:style-name="T2"><text:tab/>tombstone<text:tab/>MC Cem.<text:tab/>1833/07/15<text:tab/>1874/10/00<text:tab/>MC Cem.<text:tab/></text:span></text:p>
      <text:p text:style-name="P4"><text:span text:style-name="User_20_Entry"><text:span text:style-name="T2">Brian, James</text:span></text:span><text:span text:style-name="T2"><text:tab/>tombstone<text:tab/>MC Cem.<text:tab/>1760/00/00<text:tab/>1840/11/28<text:tab/>MC Cem.<text:tab/></text:span></text:p>
      <text:p text:style-name="P4"><text:span text:style-name="User_20_Entry"><text:span text:style-name="T2">Brian, Mary</text:span></text:span><text:span text:style-name="T2"><text:tab/>tombstone<text:tab/>MC Cem.<text:tab/>1760/00/00<text:tab/>1842/12/03<text:tab/>MC Cem.<text:tab/></text:span></text:p>
      <text:p text:style-name="P4"><text:span text:style-name="User_20_Entry"><text:span text:style-name="T2">Bryant, Anne</text:span></text:span><text:span text:style-name="User_20_Entry"><text:span text:style-name="T3">y</text:span></text:span><text:span text:style-name="T2"><text:tab/>tombstone<text:tab/>MC Cem.<text:tab/>1779/00/00<text:tab/>1809/07/05<text:tab/>MC Cem.<text:tab/></text:span></text:p>
      <text:p text:style-name="P4"><text:span text:style-name="User_20_Entry"><text:span text:style-name="T2">D., T.</text:span></text:span><text:span text:style-name="T2"><text:tab/>tombstone<text:tab/>MC Cem.<text:tab/>1925/02/17<text:tab/>1927/12/06<text:tab/>MC Cem.<text:tab/></text:span></text:p>
      <text:p text:style-name="P4"><text:span text:style-name="User_20_Entry"><text:span text:style-name="T2">Horsley, James</text:span></text:span><text:span text:style-name="T2"><text:tab/>tombstone<text:tab/>MC Cem.<text:tab/>1856/05/19<text:tab/>1856/10/10<text:tab/>MC Cem.<text:tab/></text:span></text:p>
      <text:p text:style-name="P5"><text:span text:style-name="User_20_Entry"><text:span text:style-name="T2">Lambert, Samuel</text:span></text:span><text:span text:style-name="T2"><text:tab/>tombstone<text:tab/>MC Cem.<text:tab/>1740/00/00<text:tab/>1818/03/07<text:tab/>MC Cem.</text:span></text:p>
      <text:p text:style-name="P4"><text:span text:style-name="User_20_Entry"><text:span text:style-name="T2">Matthews, John A.</text:span></text:span><text:span text:style-name="T2"><text:tab/>tombstone<text:tab/>MC Cem.<text:tab/><text:tab/><text:tab/>MC Cem.<text:tab/></text:span></text:p>
      <text:p text:style-name="P4"><text:span text:style-name="User_20_Entry"><text:span text:style-name="T2">Matthews, Samuel L.</text:span></text:span><text:span text:style-name="T2"><text:tab/>tombstone<text:tab/>MC Cem.<text:tab/><text:tab/><text:tab/>MC Cem.<text:tab/></text:span></text:p>
      <text:p text:style-name="P4"><text:span text:style-name="User_20_Entry"><text:span text:style-name="T2">McUllough, William</text:span></text:span><text:span text:style-name="T2"><text:tab/>tombstone<text:tab/>MC Cem.<text:tab/>1783/11/15<text:tab/>1847/09/16<text:tab/>MC Cem.<text:tab/></text:span></text:p>
      <text:p text:style-name="P4"><text:span text:style-name="User_20_Entry"><text:span text:style-name="T2">Suggs, George</text:span></text:span><text:span text:style-name="T2"><text:tab/>tombstone<text:tab/>MC Cem.<text:tab/>1761/00/00<text:tab/>1825/11/07<text:tab/>MC Cem.<text:tab/></text:span></text:p>
      <text:p text:style-name="P4"><text:span text:style-name="User_20_Entry"><text:span text:style-name="T2">Suggs, Green L.</text:span></text:span><text:span text:style-name="T2"><text:tab/>tombstone<text:tab/>MC Cem.<text:tab/>1796/00/00<text:tab/>1819/04/12<text:tab/>MC Cem.<text:tab/></text:span></text:p>
      <text:p text:style-name="P4"><text:span text:style-name="User_20_Entry"><text:span text:style-name="T2">Suggs, Jane</text:span></text:span><text:span text:style-name="T2"><text:tab/>tombstone<text:tab/>MC Cem.<text:tab/><text:tab/><text:tab/>MC Cem.<text:tab/></text:span></text:p>
      <text:p text:style-name="P4"><text:span text:style-name="User_20_Entry"><text:span text:style-name="T2">Suggs, Katherine</text:span></text:span><text:span text:style-name="T2"><text:tab/>tombstone<text:tab/>MC Cem.<text:tab/>1766/00/00<text:tab/>1809/07/28<text:tab/>MC Cem.<text:tab/></text:span></text:p>
      <text:p text:style-name="P4"><text:span text:style-name="User_20_Entry"><text:span text:style-name="T2">Suggs, Laban</text:span></text:span><text:span text:style-name="T2"><text:tab/>tombstone<text:tab/>MC Cem.<text:tab/><text:tab/><text:tab/>MC Cem.<text:tab/></text:span></text:p>
      <text:p text:style-name="P15"><text:span text:style-name="User_20_Entry"><text:span text:style-name="T2">Thorn, Nancy</text:span></text:span><text:span text:style-name="T2"><text:tab/>tombstone<text:tab/>MC Cem.<text:tab/>1803/07/14<text:tab/>1827/01/23<text:tab/>MC Cem.</text:span></text:p>
      <text:p text:style-name="P2"/>
      <text:p text:style-name="P17">Anderson, M.R.<text:tab/>member<text:tab/>MCBC jour.<text:tab/><text:tab/><text:tab/><text:tab/></text:p>
      <text:p text:style-name="P2">Boyd, Eady<text:tab/>slave<text:tab/>MCBC jour.<text:tab/>1855/00/00<text:tab/><text:tab/></text:p>
      <text:p text:style-name="P2">Boyd, Elizabeth J.<text:tab/>member<text:tab/>MCBC jour.<text:tab/><text:tab/><text:tab/><text:tab/></text:p>
      <text:p text:style-name="P2">Boyd, James<text:tab/>member<text:tab/>MCBC jour.<text:tab/><text:tab/><text:tab/><text:tab/></text:p>
      <text:p text:style-name="P2">Boyd, Mary<text:tab/>member<text:tab/>MCBC jour.<text:tab/>1856/00/00<text:tab/><text:tab/></text:p>
      <text:p text:style-name="P2">Boyd, Mary<text:tab/>member<text:tab/>MCBC jour.<text:tab/><text:tab/><text:tab/><text:tab/></text:p>
      <text:p text:style-name="P2">Boyd, Rufus F.<text:tab/>member<text:tab/>MCBC jour.<text:tab/><text:tab/><text:tab/><text:tab/></text:p>
      <text:p text:style-name="P2">Clark, Henry<text:tab/>member<text:tab/>MCBC jour.<text:tab/><text:tab/><text:tab/><text:tab/></text:p>
      <text:p text:style-name="P2">Clemon, Lempry<text:tab/>member<text:tab/>MCBC jour.<text:tab/><text:tab/><text:tab/><text:tab/></text:p>
      <text:p text:style-name="P2">Cummence, Patience<text:tab/>war free<text:tab/>MCBC jour.<text:tab/>&lt;1868<text:tab/><text:tab/></text:p>
      <text:p text:style-name="P2">Falls, Harry<text:tab/>slave<text:tab/>MCBC jour.<text:tab/>1863/00/00<text:tab/><text:tab/></text:p>
      <text:p text:style-name="P2">Featherson, E.<text:tab/>member<text:tab/>MCBC jour.<text:tab/><text:tab/><text:tab/><text:tab/></text:p>
      <text:p text:style-name="P2">Featherstone, Clement<text:tab/>member<text:tab/>MCBC jour.<text:tab/><text:tab/><text:tab/><text:tab/></text:p>
      <text:p text:style-name="P2">Galliher, Elizabeth<text:tab/>member<text:tab/>MCBC jour.<text:tab/><text:tab/><text:tab/><text:tab/></text:p>
      <text:p text:style-name="P2">Gato, Clementine<text:tab/>war free<text:tab/>MCBC jour.<text:tab/><text:tab/><text:tab/><text:tab/></text:p>
      <text:p text:style-name="P2">Glenn, Jacob<text:tab/>slave<text:tab/>MCBC jour.<text:tab/><text:tab/><text:tab/><text:tab/></text:p>
      <text:p text:style-name="P2">Graham, Kitty<text:tab/>slave<text:tab/>MCBC jour.<text:tab/><text:tab/><text:tab/><text:tab/></text:p>
      <text:p text:style-name="P2">Graham, Letty<text:tab/>war free<text:tab/>MCBC jour.<text:tab/><text:tab/><text:tab/><text:tab/></text:p>
      <text:p text:style-name="P2">Graham, Lizzie<text:tab/>slave<text:tab/>MCBC jour.<text:tab/><text:tab/><text:tab/><text:tab/></text:p>
      <text:p text:style-name="P2">Graham, Mariah<text:tab/>slave<text:tab/>MCBC jour.<text:tab/>&lt;1868<text:tab/><text:tab/></text:p>
      <text:p text:style-name="P2">Graham, Martha Ann<text:tab/>slave<text:tab/>MCBC jour.<text:tab/><text:tab/><text:tab/><text:tab/></text:p>
      <text:p text:style-name="P2">Graham, Simon<text:tab/>slave<text:tab/>MCBC jour.<text:tab/><text:tab/><text:tab/><text:tab/></text:p>
      <text:p text:style-name="P2">Hanks, Jacob<text:tab/>slave<text:tab/>MCBC jour.<text:tab/><text:tab/><text:tab/><text:tab/></text:p>
      <text:p text:style-name="P2">Hanks, Jane<text:tab/>slave<text:tab/>MCBC jour.<text:tab/><text:tab/><text:tab/><text:tab/></text:p>
      <text:p text:style-name="P2">Harper, Sylvia<text:tab/>slave<text:tab/>MCBC jour.<text:tab/>186x/00/00<text:tab/><text:tab/></text:p>
      <text:p text:style-name="P2">Harper, Tony<text:tab/>slave<text:tab/>MCBC jour.<text:tab/>1846/12/00<text:tab/><text:tab/></text:p>
      <text:p text:style-name="P2">Hogue, Daniel M.<text:tab/>member<text:tab/>MCBC jour.<text:tab/><text:tab/><text:tab/><text:tab/></text:p>
      <text:p text:style-name="P2">Jogue, Jemima E.<text:tab/>member<text:tab/>MCBC jour.<text:tab/><text:tab/><text:tab/><text:tab/></text:p>
      <text:p text:style-name="P2">Johnson, Sylvia<text:tab/>slave<text:tab/>MCBC jour.<text:tab/><text:tab/><text:tab/><text:tab/></text:p>
      <text:p text:style-name="P2">Johnston, Ellis<text:tab/>slave<text:tab/>MCBC jour.<text:tab/><text:tab/><text:tab/><text:tab/></text:p>
      <text:p text:style-name="P2">Jones, Cynthia<text:tab/>member<text:tab/>MCBC jour.<text:tab/><text:tab/><text:tab/><text:tab/></text:p>
      <text:p text:style-name="P2">Jones, Fanny<text:tab/>member<text:tab/>MCBC jour.<text:tab/><text:tab/>1856/05/00<text:tab/><text:tab/></text:p>
      <text:p text:style-name="P2">Kendrick, Ellin<text:tab/>member<text:tab/>MCBC jour.<text:tab/><text:tab/><text:tab/><text:tab/></text:p>
      <text:p text:style-name="P2"><text:soft-page-break/>Laney, Martha<text:tab/>member<text:tab/>MCBC jour.<text:tab/><text:tab/><text:tab/><text:tab/></text:p>
      <text:p text:style-name="P2">Laz, Jane<text:tab/>member<text:tab/>MCBC jour.<text:tab/><text:tab/><text:tab/><text:tab/></text:p>
      <text:p text:style-name="P2">Lewis, Nancy Thornburg<text:tab/>member<text:tab/>MCBC jour.<text:tab/><text:tab/><text:tab/><text:tab/></text:p>
      <text:p text:style-name="P2">Linebarger, James<text:tab/>slave<text:tab/>MCBC jour.<text:tab/><text:tab/><text:tab/><text:tab/></text:p>
      <text:p text:style-name="P2">Mason, Bob<text:tab/>slave<text:tab/>MCBC jour.<text:tab/><text:tab/><text:tab/><text:tab/></text:p>
      <text:p text:style-name="P2">Mason, Clarander<text:tab/>slave<text:tab/>MCBC jour.<text:tab/>1848/00/00<text:tab/><text:tab/></text:p>
      <text:p text:style-name="P2">Nolen, Elizabeth<text:tab/>member<text:tab/>MCBC jour.<text:tab/><text:tab/><text:tab/><text:tab/></text:p>
      <text:p text:style-name="P2">Nolen, Rev. William<text:tab/>member<text:tab/>MCBC jour.<text:tab/><text:tab/><text:tab/><text:tab/></text:p>
      <text:p text:style-name="P2">Nolen, Richard<text:tab/>slave<text:tab/>MCBC jour.<text:tab/><text:tab/><text:tab/><text:tab/></text:p>
      <text:p text:style-name="P2">Owen, Rev. Wm. C., Sr.<text:tab/>member<text:tab/>MCBC jour.<text:tab/><text:tab/><text:tab/><text:tab/></text:p>
      <text:p text:style-name="P2">Owen, Sarah<text:tab/>member<text:tab/>MCBC jour.<text:tab/><text:tab/><text:tab/><text:tab/></text:p>
      <text:p text:style-name="P2">Partlow, Charlot<text:tab/>slave<text:tab/>MCBC jour.<text:tab/><text:tab/><text:tab/><text:tab/></text:p>
      <text:p text:style-name="P2">Partlow, James<text:tab/>slave<text:tab/>MCBC jour.<text:tab/><text:tab/><text:tab/><text:tab/></text:p>
      <text:p text:style-name="P2">Prather, Elizabeth<text:tab/>member<text:tab/>MCBC jour.<text:tab/><text:tab/><text:tab/><text:tab/></text:p>
      <text:p text:style-name="P2">Prather, N.T.<text:tab/>member<text:tab/>MCBC jour.<text:tab/><text:tab/><text:tab/><text:tab/></text:p>
      <text:p text:style-name="P2">Riddle, Peter<text:tab/>freedman<text:tab/>MCBC jour.<text:tab/><text:tab/><text:tab/><text:tab/></text:p>
      <text:p text:style-name="P2">Simril, Rachel<text:tab/>war free<text:tab/>MCBC jour.<text:tab/>&lt;1868<text:tab/><text:tab/></text:p>
      <text:p text:style-name="P2">Smith, Caroline<text:tab/>member<text:tab/>MCBC jour.<text:tab/><text:tab/><text:tab/><text:tab/></text:p>
      <text:p text:style-name="P2">Smith, E.<text:tab/>member<text:tab/>MCBC jour.<text:tab/><text:tab/><text:tab/><text:tab/></text:p>
      <text:p text:style-name="P2">Smith, Elijah<text:tab/>member<text:tab/>MCBC jour.<text:tab/><text:tab/><text:tab/><text:tab/></text:p>
      <text:p text:style-name="P2">Smith, Jane<text:tab/>member<text:tab/>MCBC jour.<text:tab/><text:tab/><text:tab/><text:tab/></text:p>
      <text:p text:style-name="P2">Smith, John L.<text:tab/>member<text:tab/>MCBC jour.<text:tab/><text:tab/><text:tab/><text:tab/></text:p>
      <text:p text:style-name="P2">Smith, Rachel<text:tab/>member<text:tab/>MCBC jour.<text:tab/><text:tab/><text:tab/><text:tab/></text:p>
      <text:p text:style-name="P2">Smith, Sarah N.<text:tab/>member<text:tab/>MCBC jour.<text:tab/><text:tab/><text:tab/><text:tab/></text:p>
      <text:p text:style-name="P2">Smith, Zadock D.<text:tab/>member<text:tab/>MCBC jour.<text:tab/><text:tab/><text:tab/><text:tab/></text:p>
      <text:p text:style-name="P2">Thompson, Emaline<text:tab/>war free<text:tab/>MCBC jour.<text:tab/><text:tab/><text:tab/><text:tab/></text:p>
      <text:p text:style-name="P2">Thompson, Mary<text:tab/>member<text:tab/>MCBC jour.<text:tab/><text:tab/><text:tab/><text:tab/></text:p>
      <text:p text:style-name="P2">Thornburg, Elen M.<text:tab/>member<text:tab/>MCBC jour.<text:tab/><text:tab/><text:tab/><text:tab/></text:p>
      <text:p text:style-name="P2">Thornburg, Elizabeth<text:tab/>member<text:tab/>MCBC jour.<text:tab/><text:tab/><text:tab/><text:tab/></text:p>
      <text:p text:style-name="P2">Thornburg, Fields B.<text:tab/>member<text:tab/>MCBC jour.<text:tab/><text:tab/>1862/01/27<text:tab/><text:tab/></text:p>
      <text:p text:style-name="P2">Thornburg, Jacob M.<text:tab/>member<text:tab/>MCBC jour.<text:tab/><text:tab/><text:tab/><text:tab/></text:p>
      <text:p text:style-name="P2">Thornburg, John L.<text:tab/>member<text:tab/>MCBC jour.<text:tab/><text:tab/><text:tab/><text:tab/></text:p>
      <text:p text:style-name="P2">Thornburg, M.A.<text:tab/>member<text:tab/>MCBC jour.<text:tab/><text:tab/><text:tab/><text:tab/></text:p>
      <text:p text:style-name="P2"><text:soft-page-break/>Thornburg, Mariah<text:tab/>member<text:tab/>MCBC jour.<text:tab/><text:tab/>1863/00/00<text:tab/><text:tab/></text:p>
      <text:p text:style-name="P2">Thornburg, Nancy<text:tab/>member<text:tab/>MCBC jour.<text:tab/><text:tab/><text:tab/><text:tab/></text:p>
      <text:p text:style-name="P2">Thornburg, P. (?) Lewis<text:tab/>member<text:tab/>MCBC jour.<text:tab/><text:tab/>1863/01/00<text:tab/><text:tab/></text:p>
      <text:p text:style-name="P2">Thornburg, Susan<text:tab/>member<text:tab/>MCBC jour.<text:tab/><text:tab/><text:tab/><text:tab/></text:p>
      <text:p text:style-name="P2">Warren, E.J.<text:tab/>member<text:tab/>MCBC jour.<text:tab/><text:tab/><text:tab/><text:tab/></text:p>
      <text:p text:style-name="P2">Warren, Patty<text:tab/>member<text:tab/>MCBC jour.<text:tab/><text:tab/><text:tab/><text:tab/></text:p>
      <text:p text:style-name="P2">Wence, Nancy<text:tab/>member<text:tab/>MCBC jour.<text:tab/><text:tab/><text:tab/><text:tab/></text:p>
      <text:p text:style-name="P2">White, John<text:tab/>member<text:tab/>MCBC jour.<text:tab/><text:tab/><text:tab/><text:tab/></text:p>
      <text:p text:style-name="P2">White, Mary<text:tab/>member<text:tab/>MCBC jour.<text:tab/><text:tab/><text:tab/><text:tab/></text:p>
      <text:p text:style-name="P2">Wilson, Joseph<text:tab/>member<text:tab/>MCBC jour.<text:tab/><text:tab/><text:tab/><text:tab/></text:p>
      <text:p text:style-name="P2">Wilson, Martha<text:tab/>member<text:tab/>MCBC jour.<text:tab/><text:tab/><text:tab/><text:tab/></text:p>
      <text:p text:style-name="P2">Wright, Ann<text:tab/>slave<text:tab/>MCBC jour.<text:tab/><text:tab/><text:tab/><text:tab/></text:p>
      <text:p text:style-name="P2">Wright, Matthew<text:tab/>slave<text:tab/>MCBC jour.<text:tab/><text:tab/>1864/00/00<text:tab/><text:tab/></text:p>
      <text:p text:style-name="P2">Wright, Pheby<text:tab/>slave<text:tab/>MCBC jour.<text:tab/><text:tab/><text:tab/><text:tab/></text:p>
      <text:p text:style-name="P2">Wright, Pruny<text:tab/>slave<text:tab/>MCBC jour.<text:tab/><text:tab/><text:tab/><text:tab/></text:p>
      <text:p text:style-name="P2">Smith, Samuel D.<text:tab/>member<text:tab/>MCBC mem.<text:tab/>1845/08/18<text:tab/><text:tab/></text:p>
      <text:p text:style-name="P2"/>
      <text:p text:style-name="P17">Harry, Jacob<text:tab/>Suggs spouse<text:tab/>Suggs<text:tab/><text:tab/><text:tab/><text:tab/></text:p>
      <text:p text:style-name="P2">Johnston, Thomas<text:tab/>Suggs spouse<text:tab/>Suggs<text:tab/><text:tab/><text:tab/><text:tab/></text:p>
      <text:p text:style-name="P2">Kendrick, Joseph <text:tab/>Suggs spouse<text:tab/>Suggs<text:tab/>1784<text:tab/>&gt;1825<text:tab/><text:tab/>Lincoln<text:tab/></text:p>
      <text:p text:style-name="P2">Marshall, Charles<text:tab/>Suggs spouse<text:tab/>Suggs<text:tab/><text:tab/><text:tab/><text:tab/></text:p>
      <text:p text:style-name="P2">McKee, William<text:tab/>Suggs spouse<text:tab/>Suggs<text:tab/><text:tab/><text:tab/><text:tab/></text:p>
      <text:p text:style-name="P2">Sugggs, Angeline Wms<text:tab/>Suggs spouse<text:tab/>Suggs<text:tab/><text:tab/><text:tab/><text:tab/></text:p>
      <text:p text:style-name="P2">Suggs, Elizabeth Jane<text:tab/>ch #1<text:tab/>Suggs<text:tab/>1795<text:tab/>?<text:tab/><text:tab/></text:p>
      <text:p text:style-name="P2">Suggs, Fanny Bigham<text:tab/>Suggs spouse<text:tab/>Suggs<text:tab/><text:tab/><text:tab/><text:tab/></text:p>
      <text:p text:style-name="P2">Suggs, George W.<text:tab/>ch #2<text:tab/>Suggs<text:tab/>1812-13@<text:tab/>?<text:tab/><text:tab/></text:p>
      <text:p text:style-name="P2">Suggs, Green I.<text:tab/>ch #1<text:tab/>Suggs<text:tab/>1796<text:tab/>1819/4/14<text:tab/>MC Cem.<text:tab/></text:p>
      <text:p text:style-name="P2">Suggs, infant<text:tab/>ch #1<text:tab/>Suggs<text:tab/>1808<text:tab/>1808/12/6<text:tab/><text:tab/></text:p>
      <text:p text:style-name="P2">Suggs, Isaac<text:tab/>ch #1<text:tab/>Suggs<text:tab/>1791<text:tab/>&gt;1843<text:tab/><text:tab/>MS<text:tab/></text:p>
      <text:p text:style-name="P4"><text:span text:style-name="User_20_Entry"><text:span text:style-name="T2">Suggs, Jane Hood</text:span></text:span><text:span text:style-name="T2"><text:tab/>Suggs spouse<text:tab/>Suggs<text:tab/>1790<text:tab/>1842/11/17<text:tab/>MC Cem.<text:tab/></text:span></text:p>
      <text:p text:style-name="P2">Suggs, John Harbard<text:tab/>ch #1<text:tab/>Suggs<text:tab/>1799<text:tab/>?<text:tab/><text:tab/>MS<text:tab/></text:p>
      <text:p text:style-name="P4"><text:span text:style-name="User_20_Entry"><text:span text:style-name="T2">Suggs, Laban</text:span></text:span><text:span text:style-name="T2"><text:tab/>ch #1<text:tab/>Suggs<text:tab/>1787<text:tab/>1836/8/21<text:tab/>MC Cem.<text:tab/></text:span></text:p>
      <text:p text:style-name="P2">Suggs, Lavinia<text:tab/>ch #1<text:tab/>Suggs<text:tab/>10/1793<text:tab/>1883<text:tab/><text:tab/>Lincolm<text:tab/></text:p>
      <text:p text:style-name="P2">Suggs, Levi W.<text:tab/>ch #1<text:tab/>Suggs<text:tab/>1801<text:tab/>&gt;1825<text:tab/><text:tab/></text:p>
      <text:p text:style-name="P2">Suggs, Marg. C. Rodden<text:tab/>Suggs spouse<text:tab/>Suggs<text:tab/><text:tab/><text:tab/><text:tab/></text:p>
      <text:p text:style-name="P2">Suggs, Margaret Bigham<text:tab/>Suggs spouse<text:tab/>Suggs<text:tab/><text:tab/><text:tab/><text:tab/></text:p>
      <text:p text:style-name="P2">Suggs, Margaret McLean<text:tab/>Suggs spouse<text:tab/>Suggs<text:tab/>1775<text:tab/>&gt;1843<text:tab/><text:tab/>MS<text:tab/></text:p>
      <text:p text:style-name="P2">Suggs, Martha (Patsey)<text:tab/>ch #1<text:tab/>Suggs<text:tab/>1785<text:tab/><text:tab/></text:p>
      <text:p text:style-name="P2">Suggs, Mary (Polly)<text:tab/>ch #1<text:tab/>Suggs<text:tab/>1797<text:tab/>?<text:tab/><text:tab/></text:p>
      <text:p text:style-name="P2">Suggs, Mary S. Grissom<text:tab/>Suggs spouse<text:tab/>Suggs<text:tab/><text:tab/><text:tab/><text:tab/></text:p>
      <text:p text:style-name="P2">Suggs, Nancy Moore<text:tab/>Suggs spouse<text:tab/>Suggs<text:tab/><text:tab/>&gt;1850<text:tab/><text:tab/>Union Co., SC<text:tab/></text:p>
      <text:p text:style-name="P2">Suggs, Pira S.<text:tab/>ch #2<text:tab/>Suggs<text:tab/>1814/3/11<text:tab/>1896/10/8<text:tab/><text:tab/></text:p>
      <text:p text:style-name="P2">Suggs, Thomas E.<text:tab/>ch #1<text:tab/>Suggs<text:tab/>1803<text:tab/>1887/2/1<text:tab/><text:tab/>Union Co., SC<text:tab/></text:p>
      <text:p text:style-name="P2">Suggs, Wiley (Willie)<text:tab/>ch #2<text:tab/>Suggs<text:tab/>1821<text:tab/>&gt;1850<text:tab/><text:tab/></text:p>
      <text:p text:style-name="P2">Suggs, William L.<text:tab/>ch #2<text:tab/>Suggs<text:tab/>1819/4/1<text:tab/>1884/9/27<text:tab/><text:tab/></text:p>
      <text:p text:style-name="P2"/>
      <text:p text:style-name="P17">Berry, Enos M.<text:tab/>POFaith<text:tab/>WWRj<text:tab/><text:tab/><text:tab/></text:p>
      <text:p text:style-name="P2">Bigger, Henry J.<text:tab/>POFaith<text:tab/>WWRj<text:tab/><text:tab/><text:tab/><text:tab/></text:p>
      <text:p text:style-name="P2">Bigger, M.A.<text:tab/>donor<text:tab/>WWRj<text:tab/><text:tab/><text:tab/><text:tab/></text:p>
      <text:p text:style-name="P2">Boyd, B.F.<text:tab/>donor<text:tab/>WWRj<text:tab/><text:tab/><text:tab/><text:tab/></text:p>
      <text:p text:style-name="P2">Boyd, E.A.<text:tab/>POFaith<text:tab/>WWRj<text:tab/><text:tab/><text:tab/><text:tab/></text:p>
      <text:p text:style-name="P2">Boyd, J.A.<text:tab/>donor<text:tab/>WWRj<text:tab/><text:tab/><text:tab/><text:tab/></text:p>
      <text:p text:style-name="P2">Boyd, M.E., Miss<text:tab/>donor<text:tab/>WWRj<text:tab/><text:tab/><text:tab/><text:tab/></text:p>
      <text:p text:style-name="P2">Boyd, M.J.<text:tab/>POFaith<text:tab/>WWRj<text:tab/><text:tab/><text:tab/><text:tab/></text:p>
      <text:p text:style-name="P2">Boyd, M.J., Miss<text:tab/>donor<text:tab/>WWRj<text:tab/><text:tab/><text:tab/><text:tab/></text:p>
      <text:p text:style-name="P2">Boyd, Mary M.<text:tab/>POFaith<text:tab/>WWRj<text:tab/><text:tab/><text:tab/><text:tab/></text:p>
      <text:p text:style-name="P2">Boyd, R.F.<text:tab/>donor<text:tab/>WWRj<text:tab/><text:tab/><text:tab/><text:tab/></text:p>
      <text:p text:style-name="P2">Boyd, T.U.<text:tab/>donor<text:tab/>WWRj<text:tab/><text:tab/><text:tab/><text:tab/></text:p>
      <text:p text:style-name="P2">Bradly, A.<text:tab/>donor<text:tab/>WWRj<text:tab/><text:tab/><text:tab/><text:tab/></text:p>
      <text:p text:style-name="P2">Bradly, Zimri<text:tab/>POFaith<text:tab/>WWRj<text:tab/><text:tab/><text:tab/><text:tab/></text:p>
      <text:p text:style-name="P2">Brandon, E.E.M.<text:tab/>donor<text:tab/>WWRj<text:tab/><text:tab/><text:tab/><text:tab/></text:p>
      <text:p text:style-name="P2">Brandon, George, Sr.<text:tab/>donor<text:tab/>WWRj<text:tab/><text:tab/><text:tab/><text:tab/></text:p>
      <text:p text:style-name="P2">Brandon, James D.<text:tab/>POFaith<text:tab/>WWRj<text:tab/><text:tab/><text:tab/><text:tab/></text:p>
      <text:p text:style-name="P2">Brandon, James J.<text:tab/>POFaith<text:tab/>WWRj<text:tab/><text:tab/><text:tab/><text:tab/></text:p>
      <text:p text:style-name="P2">Brandon, Lucia A.<text:tab/>POFaith<text:tab/>WWRj<text:tab/><text:tab/><text:tab/><text:tab/></text:p>
      <text:p text:style-name="P2">Brandon, Sylvia<text:tab/>POFaith<text:tab/>WWRj<text:tab/><text:tab/><text:tab/><text:tab/></text:p>
      <text:p text:style-name="P2">Brison, J.F.R.<text:tab/>POFaith<text:tab/>WWRj<text:tab/><text:tab/><text:tab/><text:tab/></text:p>
      <text:p text:style-name="P2">Brison, James H.<text:tab/>POFaith<text:tab/>WWRj<text:tab/><text:tab/><text:tab/><text:tab/></text:p>
      <text:p text:style-name="P2">Brison, W.C.R.<text:tab/>POFaith<text:tab/>WWRj<text:tab/><text:tab/><text:tab/><text:tab/></text:p>
      <text:p text:style-name="P2">Brown, E.<text:tab/>donor<text:tab/>WWRj<text:tab/><text:tab/><text:tab/><text:tab/></text:p>
      <text:p text:style-name="P2">Campbell, S.A.<text:tab/>donor<text:tab/>WWRj<text:tab/><text:tab/><text:tab/><text:tab/></text:p>
      <text:p text:style-name="P2">Campbell, T.M., Dr.<text:tab/>donor<text:tab/>WWRj<text:tab/><text:tab/><text:tab/><text:tab/></text:p>
      <text:p text:style-name="P2">Campbell, Virginia C.<text:tab/>POFaith<text:tab/>WWRj<text:tab/><text:tab/><text:tab/><text:tab/></text:p>
      <text:p text:style-name="P2">Cook, Dempsy<text:tab/>donor<text:tab/>WWRj<text:tab/><text:tab/><text:tab/><text:tab/></text:p>
      <text:p text:style-name="P2">Craig, Thomas N.<text:tab/>POFaith<text:tab/>WWRj<text:tab/><text:tab/><text:tab/><text:tab/></text:p>
      <text:p text:style-name="P2">Dameron, E.D.<text:tab/>donor<text:tab/>WWRj<text:tab/><text:tab/><text:tab/><text:tab/></text:p>
      <text:p text:style-name="P2">Davis, M.L.C.<text:tab/>donor<text:tab/>WWRj<text:tab/><text:tab/><text:tab/><text:tab/></text:p>
      <text:p text:style-name="P2">Dixon, Mary J.<text:tab/>POFaith<text:tab/>WWRj<text:tab/><text:tab/><text:tab/><text:tab/></text:p>
      <text:p text:style-name="P2">Dolen, Francis E.<text:tab/>POFaith<text:tab/>WWRj<text:tab/><text:tab/><text:tab/><text:tab/></text:p>
      <text:p text:style-name="P2"><text:soft-page-break/>Fewell, Sarah<text:tab/>POFaith<text:tab/>WWRj<text:tab/><text:tab/><text:tab/><text:tab/></text:p>
      <text:p text:style-name="P2">Fisher, S.S.<text:tab/>donor<text:tab/>WWRj<text:tab/><text:tab/><text:tab/><text:tab/></text:p>
      <text:p text:style-name="P2">Floyd, M.M., Mrs.<text:tab/>donor<text:tab/>WWRj<text:tab/><text:tab/><text:tab/><text:tab/></text:p>
      <text:p text:style-name="P2">Ford, T. Emberry<text:tab/>POFaith<text:tab/>WWRj<text:tab/><text:tab/><text:tab/><text:tab/></text:p>
      <text:p text:style-name="P2">Glenn, Ameliah<text:tab/>POFaith<text:tab/>WWRj<text:tab/><text:tab/><text:tab/><text:tab/></text:p>
      <text:p text:style-name="P2">Glenn, D.J., Jr.<text:tab/>donor<text:tab/>WWRj<text:tab/><text:tab/><text:tab/><text:tab/></text:p>
      <text:p text:style-name="P2">Glenn, D.J., Sr.<text:tab/>donor<text:tab/>WWRj<text:tab/><text:tab/><text:tab/><text:tab/></text:p>
      <text:p text:style-name="P2">Glenn, G.K. (?)<text:tab/>donor<text:tab/>WWRj<text:tab/><text:tab/><text:tab/><text:tab/></text:p>
      <text:p text:style-name="P2">Glenn, J. Allen<text:tab/>POFaith<text:tab/>WWRj<text:tab/><text:tab/><text:tab/><text:tab/></text:p>
      <text:p text:style-name="P2">Glenn, J.A.<text:tab/>donor<text:tab/>WWRj<text:tab/><text:tab/><text:tab/><text:tab/></text:p>
      <text:p text:style-name="P2">Glenn, J.F.<text:tab/>donor<text:tab/>WWRj<text:tab/><text:tab/><text:tab/><text:tab/></text:p>
      <text:p text:style-name="P2">Glenn, John A.<text:tab/>POFaith<text:tab/>WWRj<text:tab/><text:tab/><text:tab/><text:tab/></text:p>
      <text:p text:style-name="P2">Glenn, John W.<text:tab/>POFaith<text:tab/>WWRj<text:tab/><text:tab/><text:tab/><text:tab/></text:p>
      <text:p text:style-name="P2">Glenn, M.F.<text:tab/>donor<text:tab/>WWRj<text:tab/><text:tab/><text:tab/><text:tab/></text:p>
      <text:p text:style-name="P2">Glenn, Samuel N.<text:tab/>donor<text:tab/>WWRj<text:tab/><text:tab/><text:tab/><text:tab/></text:p>
      <text:p text:style-name="P2">Glenn, W.W.<text:tab/>donor<text:tab/>WWRj<text:tab/><text:tab/><text:tab/><text:tab/></text:p>
      <text:p text:style-name="P2">Harper, J.T.<text:tab/>donor<text:tab/>WWRj<text:tab/><text:tab/><text:tab/><text:tab/></text:p>
      <text:p text:style-name="P2">Harper, R.J.<text:tab/>donor<text:tab/>WWRj<text:tab/><text:tab/><text:tab/><text:tab/></text:p>
      <text:p text:style-name="P2">Holland, Allison A.<text:tab/>POFaith<text:tab/>WWRj<text:tab/><text:tab/><text:tab/><text:tab/></text:p>
      <text:p text:style-name="P2">Holland, Rebecca E.<text:tab/>POFaith<text:tab/>WWRj<text:tab/><text:tab/><text:tab/><text:tab/></text:p>
      <text:p text:style-name="P2">Johnston, D.M.<text:tab/>donor<text:tab/>WWRj<text:tab/><text:tab/><text:tab/><text:tab/></text:p>
      <text:p text:style-name="P2">Johnston, J.F.<text:tab/>donor<text:tab/>WWRj<text:tab/><text:tab/><text:tab/><text:tab/></text:p>
      <text:p text:style-name="P2">Johnston, J.F.<text:tab/>POFaith<text:tab/>WWRj<text:tab/><text:tab/><text:tab/><text:tab/></text:p>
      <text:p text:style-name="P2">Kincaid, Sarah<text:tab/>POFaith<text:tab/>WWRj<text:tab/><text:tab/><text:tab/><text:tab/></text:p>
      <text:p text:style-name="P2">Laney, E.E., Miss<text:tab/>donor<text:tab/>WWRj<text:tab/><text:tab/><text:tab/><text:tab/></text:p>
      <text:p text:style-name="P2">Laney, Emily A.<text:tab/>POFaith<text:tab/>WWRj<text:tab/><text:tab/><text:tab/><text:tab/></text:p>
      <text:p text:style-name="P2">Laney, J.A.<text:tab/>donor<text:tab/>WWRj<text:tab/><text:tab/><text:tab/><text:tab/></text:p>
      <text:p text:style-name="P2">Laney, Martha, Miss<text:tab/>donor<text:tab/>WWRj<text:tab/><text:tab/><text:tab/><text:tab/></text:p>
      <text:p text:style-name="P2">Latta, R.<text:tab/>donor<text:tab/>WWRj<text:tab/><text:tab/><text:tab/><text:tab/></text:p>
      <text:p text:style-name="P2">Latta, William<text:tab/>donor<text:tab/>WWRj<text:tab/><text:tab/><text:tab/><text:tab/></text:p>
      <text:p text:style-name="P2">Leaff (?), Martha<text:tab/>donor<text:tab/>WWRj<text:tab/><text:tab/><text:tab/><text:tab/></text:p>
      <text:p text:style-name="P2">Lewis, Salena A.<text:tab/>POFaith<text:tab/>WWRj<text:tab/><text:tab/><text:tab/><text:tab/></text:p>
      <text:p text:style-name="P2">Lockhart, Sarah E.<text:tab/>POFaith<text:tab/>WWRj<text:tab/><text:tab/><text:tab/><text:tab/></text:p>
      <text:p text:style-name="P2"><text:soft-page-break/>Martin, J.D.<text:tab/>POFaith<text:tab/>WWRj<text:tab/><text:tab/><text:tab/><text:tab/></text:p>
      <text:p text:style-name="P2">Martin, James D.<text:tab/>donor<text:tab/>WWRj<text:tab/><text:tab/><text:tab/><text:tab/></text:p>
      <text:p text:style-name="P2">Martin, Martha J.<text:tab/>POFaith<text:tab/>WWRj<text:tab/><text:tab/><text:tab/><text:tab/></text:p>
      <text:p text:style-name="P2">McCallum, W.A.J., Miss<text:tab/>donor<text:tab/>WWRj<text:tab/><text:tab/><text:tab/><text:tab/></text:p>
      <text:p text:style-name="P2">McGill, J.D.<text:tab/>donor<text:tab/>WWRj<text:tab/><text:tab/><text:tab/><text:tab/></text:p>
      <text:p text:style-name="P2">McKenzie, J.G.<text:tab/>donor<text:tab/>WWRj<text:tab/><text:tab/><text:tab/><text:tab/></text:p>
      <text:p text:style-name="P2">McKenzie, J.H.<text:tab/>donor<text:tab/>WWRj<text:tab/><text:tab/><text:tab/><text:tab/></text:p>
      <text:p text:style-name="P2">McKenzie, Lizzie<text:tab/>donor<text:tab/>WWRj<text:tab/><text:tab/><text:tab/><text:tab/></text:p>
      <text:p text:style-name="P2">McLean (?), J.S., Dr. <text:tab/>donor<text:tab/>WWRj<text:tab/><text:tab/><text:tab/><text:tab/></text:p>
      <text:p text:style-name="P2">Moore, Matilda A.<text:tab/>POFaith<text:tab/>WWRj<text:tab/><text:tab/><text:tab/><text:tab/></text:p>
      <text:p text:style-name="P2">Patrick, J.B.N.<text:tab/>POFaith<text:tab/>WWRj<text:tab/><text:tab/><text:tab/><text:tab/></text:p>
      <text:p text:style-name="P2">Phillips, J.C.<text:tab/>donor<text:tab/>WWRj<text:tab/><text:tab/><text:tab/><text:tab/></text:p>
      <text:p text:style-name="P2">Quinn, Lizzie O.<text:tab/>donor<text:tab/>WWRj<text:tab/><text:tab/><text:tab/><text:tab/></text:p>
      <text:p text:style-name="P2">Ray, George<text:tab/>donor<text:tab/>WWRj<text:tab/><text:tab/><text:tab/><text:tab/></text:p>
      <text:p text:style-name="P2">Riddle, G.L.<text:tab/>donor<text:tab/>WWRj<text:tab/><text:tab/><text:tab/><text:tab/></text:p>
      <text:p text:style-name="P2">Rocox (?), John<text:tab/>donor<text:tab/>WWRj<text:tab/><text:tab/><text:tab/><text:tab/></text:p>
      <text:p text:style-name="P2">Sifford, M.L.<text:tab/>donor<text:tab/>WWRj<text:tab/><text:tab/><text:tab/><text:tab/></text:p>
      <text:p text:style-name="P2">Sifford, M.L.<text:tab/>POFaith<text:tab/>WWRj<text:tab/><text:tab/><text:tab/><text:tab/></text:p>
      <text:p text:style-name="P2">Smith, S.S.<text:tab/>donor<text:tab/>WWRj<text:tab/><text:tab/><text:tab/><text:tab/></text:p>
      <text:p text:style-name="P2">Smith, W.B.<text:tab/>donor<text:tab/>WWRj<text:tab/><text:tab/><text:tab/><text:tab/></text:p>
      <text:p text:style-name="P2">Stanton, D.G.<text:tab/>POFaith<text:tab/>WWRj<text:tab/><text:tab/><text:tab/><text:tab/></text:p>
      <text:p text:style-name="P2">Stanton, L.G.<text:tab/>donor<text:tab/>WWRj<text:tab/><text:tab/><text:tab/><text:tab/></text:p>
      <text:p text:style-name="P2">Stanton, W.A.<text:tab/>donor<text:tab/>WWRj<text:tab/><text:tab/><text:tab/><text:tab/></text:p>
      <text:p text:style-name="P2">Stewart, J.C.<text:tab/>donor<text:tab/>WWRj<text:tab/><text:tab/><text:tab/><text:tab/></text:p>
      <text:p text:style-name="P2">Stewart, J.M.<text:tab/>donor<text:tab/>WWRj<text:tab/><text:tab/><text:tab/><text:tab/></text:p>
      <text:p text:style-name="P2">Stewart, J.N.<text:tab/>donor<text:tab/>WWRj<text:tab/><text:tab/><text:tab/><text:tab/></text:p>
      <text:p text:style-name="P2">Stewart, John<text:tab/>donor<text:tab/>WWRj<text:tab/><text:tab/><text:tab/><text:tab/></text:p>
      <text:p text:style-name="P2">Stewart, Mary E.<text:tab/>POFaith<text:tab/>WWRj<text:tab/><text:tab/><text:tab/><text:tab/></text:p>
      <text:p text:style-name="P2">Stewart, W.N.<text:tab/>donor<text:tab/>WWRj<text:tab/><text:tab/><text:tab/><text:tab/></text:p>
      <text:p text:style-name="P2">Thompson, E.D.<text:tab/>donor<text:tab/>WWRj<text:tab/><text:tab/><text:tab/><text:tab/></text:p>
      <text:p text:style-name="P2">Thompson, J.T.<text:tab/>donor<text:tab/>WWRj<text:tab/><text:tab/><text:tab/><text:tab/></text:p>
      <text:p text:style-name="P2">Wallace, Sarah<text:tab/>donor<text:tab/>WWRj<text:tab/><text:tab/><text:tab/><text:tab/></text:p>
      <text:p text:style-name="P2">Warren, Francis<text:tab/>POFaith<text:tab/>WWRj<text:tab/><text:tab/><text:tab/><text:tab/></text:p>
      <text:p text:style-name="P2"><text:soft-page-break/>Warren, J.J.<text:tab/>donor<text:tab/>WWRj<text:tab/><text:tab/><text:tab/><text:tab/></text:p>
      <text:p text:style-name="P2">Warren, J.S.<text:tab/>donor<text:tab/>WWRj<text:tab/><text:tab/><text:tab/><text:tab/></text:p>
      <text:p text:style-name="P2">Warren, R.F., Miss<text:tab/>donor<text:tab/>WWRj<text:tab/><text:tab/><text:tab/><text:tab/></text:p>
      <text:p text:style-name="P2">Works-?, J.<text:tab/>donor<text:tab/>WWRj<text:tab/><text:tab/><text:tab/><text:tab/></text:p>
      <text:p text:style-name="P2">Wright, Cornelia<text:tab/>POFaith<text:tab/>WWRj<text:tab/><text:tab/><text:tab/><text:tab/></text:p>
      <text:p text:style-name="P2">Wright, J.L.<text:tab/>donor<text:tab/>WWRj<text:tab/><text:tab/><text:tab/><text:tab/></text:p>
      <text:p text:style-name="P13">Wright, J.S.<text:tab/>donor<text:tab/>WWRj</text:p>
      <text:p text:style-name="P16">Baker, Rev.<text:tab/>Pres. Rev. 1<text:tab/><text:tab/><text:tab/><text:tab/><text:tab/></text:p>
      <text:p text:style-name="P13">Collins, Davis<text:tab/>Bapt. Rev. 1<text:tab/><text:tab/><text:tab/></text:p>
      <text:p text:style-name="P13">Davis, Robert M.<text:tab/>Pres. Rev. 1<text:tab/><text:tab/><text:tab/><text:tab/><text:tab/></text:p>
      <text:p text:style-name="P13">Feemster, Silas J.<text:tab/>Pres. Rev. 1<text:tab/><text:tab/><text:tab/><text:tab/><text:tab/></text:p>
      <text:p text:style-name="P13">Gaines, Tilman R.<text:tab/>Bapt. Rev. 2<text:tab/><text:tab/><text:tab/><text:tab/><text:tab/></text:p>
      <text:p text:style-name="P13">Garrison, James M.<text:tab/>Bapt. Rev. 2<text:tab/><text:tab/><text:tab/><text:tab/><text:tab/></text:p>
      <text:p text:style-name="P13">Hayes<text:tab/>Bapt. Rev. 2<text:tab/><text:tab/><text:tab/><text:tab/><text:tab/></text:p>
      <text:p text:style-name="P13">McCoy, A.J.<text:tab/>Bapt. Rev. 2<text:tab/><text:tab/><text:tab/><text:tab/></text:p>
      <text:p text:style-name="P13">McRee, James<text:tab/>Pres. Rev. 1<text:tab/><text:tab/><text:tab/><text:tab/><text:tab/></text:p>
      <text:p text:style-name="P13">Nicholson, Peter<text:tab/>Bapt. Rev. 2<text:tab/><text:tab/><text:tab/><text:tab/><text:tab/></text:p>
      <text:p text:style-name="P13">Nolen, Ransom P.<text:tab/>Bapt. Rev. 2<text:tab/><text:tab/><text:tab/><text:tab/></text:p>
      <text:p text:style-name="P13">Owen, W.C.<text:tab/>Bapt. Rev. 2<text:tab/><text:tab/><text:tab/><text:tab/><text:tab/></text:p>
      <text:p text:style-name="P13">Pritchard, T.H.<text:tab/>Bapt. Rev. 2<text:tab/><text:tab/><text:tab/><text:tab/><text:tab/></text:p>
      <text:p text:style-name="P13">Ratchford, William W.<text:tab/>Pres. Rev. 2<text:tab/><text:tab/><text:tab/><text:tab/><text:tab/></text:p>
      <text:p text:style-name="P13">Rooker, John<text:tab/>Bapt. Rev. 1<text:tab/><text:tab/><text:tab/><text:tab/><text:tab/></text:p>
      <text:p text:style-name="P13">Thomas, James<text:tab/>Bapt. Rev. 1<text:tab/><text:tab/><text:tab/><text:tab/><text:tab/></text:p>
      <text:p text:style-name="P13">Webb, J. Alonzo<text:tab/>Bapt. Rev. 2<text:tab/><text:tab/><text:tab/><text:tab/></text:p>
      <text:p text:style-name="P13">Wilson, John M.<text:tab/>Pres. Rev. 1<text:tab/><text:tab/><text:tab/><text:tab/></text:p>
      <text:p text:style-name="P13"><text:span text:style-name="T1">[</text:span>Lambeth, <text:span text:style-name="T1">Samuel]</text:span> </text:p>
      <text:p text:style-name="P13">York, T.G.<text:tab/>land owner<text:tab/>1929<text:tab/><text:tab/><text:tab/><text:tab/></text:p>
      <text:p text:style-name="P10"><text:span text:style-name="Drop_20_Caps"><text:span text:style-name="T2"/></text:span></text:p>
      <text:p text:style-name="P8"><text:span text:style-name="Drop_20_Caps"><text:span text:style-name="T2"/></text:span></text:p>
      <text:p text:style-name="P8"><text:span text:style-name="Drop_20_Caps"><text:span text:style-name="T2"/></text:span></text:p>
      <text:p text:style-name="P8"><text:span text:style-name="Drop_20_Caps"><text:span text:style-name="T2"/></text:span></text:p>
      <text:p text:style-name="P7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4"/></text:span></text:p>
      <text:p text:style-name="P8"><text:span text:style-name="Drop_20_Caps"><text:span text:style-name="T2"/></text:span></text:p>
      <text:p text:style-name="P8"><text:span text:style-name="Drop_20_Caps"><text:span text:style-name="T2"/></text:span></text:p>
      <text:p text:style-name="P8"><text:span text:style-name="Drop_20_Caps"><text:span text:style-name="T2"/></text:span></text:p>
      <text:p text:style-name="P8"><text:span text:style-name="Drop_20_Caps"><text:span text:style-name="T5">Transcribed from original documents by Brent R. Brian &amp; Martha M. Brian.</text:span></text:span></text:p>
      <text:p text:style-name="P8"><text:span text:style-name="Drop_20_Caps"><text:span text:style-name="T2"/></text:span></text:p>
      <text:p text:style-name="P8"><text:span text:style-name="Drop_20_Caps"><text:span text:style-name="T5">This document and others can be found on our website:</text:span></text:span></text:p>
      <text:p text:style-name="P8"><text:span text:style-name="Drop_20_Caps"><text:span text:style-name="T2"/></text:span></text:p>
      <text:p text:style-name="P8"><text:a xlink:type="simple" xlink:href="http://www.bmgen.com/" text:style-name="Internet_20_link" text:visited-style-name="Visited_20_Internet_20_Link"><text:span text:style-name="Drop_20_Caps"><text:span text:style-name="T6">BMGEN</text:span></text:span></text:a></text:p>
      <text:p text:style-name="P8"><text:span text:style-name="Drop_20_Caps"><text:span text:style-name="T2"/></text:span></text:p>
      <text:p text:style-name="P8"><text:span text:style-name="Drop_20_Caps"><text:span text:style-name="T6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8"><text:span text:style-name="Drop_20_Caps"><text:span text:style-name="T2"/></text:span></text:p>
      <text:p text:style-name="P8"><text:span text:style-name="Drop_20_Caps"><text:span text:style-name="T2">COPYLEFT “rules” can be reviewed on the web site:</text:span></text:span></text:p>
      <text:p text:style-name="P8"><text:span text:style-name="Drop_20_Caps"><text:span text:style-name="T2"/></text:span></text:p>
      <text:p text:style-name="P8"><text:a xlink:type="simple" xlink:href="https://www.gnu.org/licenses/fdl.html" text:style-name="Internet_20_link" text:visited-style-name="Visited_20_Internet_20_Link"><text:span text:style-name="Drop_20_Caps"><text:span text:style-name="T2">GNU Free Documentation License</text:span></text:span></text:a></text:p>
      <text:p text:style-name="P8"><text:span text:style-name="Drop_20_Caps"><text:span text:style-name="T2"/></text:span></text:p>
      <text:p text:style-name="P8"><text:span text:style-name="Drop_20_Caps"><text:span text:style-name="T6">In short, use what you like. <text:s/>But if you use our stuff, mention us as the source.</text:span></text:span></text:p>
      <text:p text:style-name="P8"><text:span text:style-name="Drop_20_Caps"><text:span text:style-name="T2"/></text:span></text:p>
      <text:p text:style-name="P8"><text:span text:style-name="Drop_20_Caps"><text:span text:style-name="T6">Brent R. Brian</text:span></text:span></text:p>
      <text:p text:style-name="P8"><text:span text:style-name="Drop_20_Caps"><text:span text:style-name="T6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6">BrianMitchellGenealogy@gmail.com</text:span></text:span></text:a><text:span text:style-name="T2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5in" style:type="center"/>
          <style:tab-stop style:position="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5in" style:type="center"/>
          <style:tab-stop style:position="9in" style:type="right"/>
        </style:tab-stops>
      </style:paragraph-properties>
    </style:style>
    <style:style style:name="Absatz-Standardschriftart" style:family="text"/>
    <style:style style:name="WW-Default_20_Paragraph_20_Font" style:display-name="WW-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in"/>
          <style:tab-stop style:position="3.5in"/>
          <style:tab-stop style:position="5.25in" style:type="right"/>
          <style:tab-stop style:position="6.3752in" style:type="right"/>
          <style:tab-stop style:position="6.5in"/>
          <style:tab-stop style:position="7.5102in"/>
        </style:tab-stops>
      </style:paragraph-properties>
      <style:text-properties style:font-name="Liberation Mono2" fo:font-weight="bold" officeooo:rsid="000e7ac3" officeooo:paragraph-rsid="000e7ac3" style:font-weight-asian="bold" style:font-weight-complex="bold"/>
    </style:style>
    <style:style style:name="MP2" style:family="paragraph" style:parent-style-name="Standard">
      <style:paragraph-properties>
        <style:tab-stops>
          <style:tab-stop style:position="2in"/>
          <style:tab-stop style:position="3.5in"/>
          <style:tab-stop style:position="5.25in" style:type="right"/>
          <style:tab-stop style:position="6.3752in" style:type="right"/>
          <style:tab-stop style:position="6.5in"/>
          <style:tab-stop style:position="7.5102in"/>
        </style:tab-stops>
      </style:paragraph-properties>
      <style:text-properties style:font-name="Liberation Mono2" fo:font-weight="bold" officeooo:rsid="00090275" officeooo:paragraph-rsid="00090275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officeooo:rsid="0017771f" officeooo:paragraph-rsid="00104523"/>
    </style:style>
    <style:style style:name="MT1" style:family="text">
      <style:text-properties officeooo:rsid="0013571a"/>
    </style:style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ill Creek Master List 2</text:span> </text:p>
        <text:p text:style-name="MP2"/>
        <text:p text:style-name="MP2">NAME<text:tab/>IDENTITY<text:tab/>SOURCE<text:tab/>BORN<text:tab/>DIED<text:tab/>BURIED<text:tab/>NOTES</text:p>
        <text:p text:style-name="MP2">-----------------------------------------------------------------------------------------------------------</text:p>
      </style:header>
      <style:footer>
        <text:p text:style-name="MP3">Page <text:page-number text:select-page="current">11</text:page-number><text:s/>of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</dc:title>
    <meta:initial-creator>Brent &amp; Martha Brian</meta:initial-creator>
    <meta:creation-date>2001-08-14T20:47:00</meta:creation-date>
    <dc:creator>brent </dc:creator>
    <dc:date>2018-10-06T09:20:20.213926965</dc:date>
    <meta:editing-cycles>15</meta:editing-cycles>
    <meta:editing-duration>PT1H34M29S</meta:editing-duration>
    <meta:generator>LibreOffice/6.0.6.2$Linux_X86_64 LibreOffice_project/00$Build-2</meta:generator>
    <meta:document-statistic meta:table-count="0" meta:image-count="0" meta:object-count="0" meta:page-count="11" meta:paragraph-count="281" meta:word-count="1646" meta:character-count="10785" meta:non-whitespace-character-count="8231"/>
  </office:meta>
</office:document-meta>
</file>