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6f0d8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0pt" officeooo:paragraph-rsid="0006f0d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6f0d8"/>
    </style:style>
    <style:style style:name="P4" style:family="paragraph" style:parent-style-name="Standard">
      <style:text-properties officeooo:paragraph-rsid="0006f0d8"/>
    </style:style>
    <style:style style:name="P5" style:family="paragraph" style:parent-style-name="Plain_20_Text">
      <style:paragraph-properties fo:text-align="center" style:justify-single-word="false"/>
      <style:text-properties style:font-name="Liberation Mono2" fo:font-size="10pt" style:font-size-asian="10pt" style:font-size-complex="10pt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size="10pt" officeooo:paragraph-rsid="0005b69b" style:font-size-asian="10pt" style:font-name-complex="Comic Sans MS" style:font-size-complex="10pt"/>
    </style:style>
    <style:style style:name="P7" style:family="paragraph" style:parent-style-name="Plain_20_Text">
      <style:paragraph-properties fo:text-align="center" style:justify-single-word="false"/>
      <style:text-properties style:font-name="Liberation Mono2" fo:font-size="10pt" fo:font-weight="bold" style:font-size-asian="10pt" style:font-weight-asian="bold" style:font-size-complex="10pt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size="10pt" style:font-size-asian="10pt" style:font-size-complex="10pt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size="10pt" officeooo:paragraph-rsid="0005b69b" style:font-size-asian="10pt" style:font-name-complex="Comic Sans MS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17771f" officeooo:paragraph-rsid="0006d402"/>
    </style:style>
    <style:style style:name="T1" style:family="text">
      <style:text-properties officeooo:rsid="0005d6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cred</text:p>
      <text:p text:style-name="P5">To The</text:p>
      <text:p text:style-name="P5">memory of</text:p>
      <text:p text:style-name="P5"><text:span text:style-name="T2">JAMES BRIAN</text:span> sen.</text:p>
      <text:p text:style-name="P5">who died Nov 28, 1840</text:p>
      <text:p text:style-name="P5">aged 80 years</text:p>
      <text:p text:style-name="P5"/>
      <text:p text:style-name="P5"/>
      <text:p text:style-name="P5">Sacred</text:p>
      <text:p text:style-name="P5">To The</text:p>
      <text:p text:style-name="P5">memory of</text:p>
      <text:p text:style-name="P5"><text:span text:style-name="T2">MARY BRIAN</text:span> (second</text:p>
      <text:p text:style-name="P5">wife of <text:span text:style-name="T2">JAMES BRIAN</text:span>)</text:p>
      <text:p text:style-name="P5">who died Dec 3, 1842</text:p>
      <text:p text:style-name="P5">aged 82 years</text:p>
      <text:p text:style-name="P5"/>
      <text:p text:style-name="P5"/>
      <text:p text:style-name="P5">TO</text:p>
      <text:p text:style-name="P5">The</text:p>
      <text:p text:style-name="P5">memory of</text:p>
      <text:p text:style-name="P7">ANNEY BRYANT</text:p>
      <text:p text:style-name="P5">who died July 5th 1809</text:p>
      <text:p text:style-name="P5">aged 30 years</text:p>
      <text:p text:style-name="P5">- * -</text:p>
      <text:p text:style-name="P5">Remember man</text:p>
      <text:p text:style-name="P5">As you pass by</text:p>
      <text:p text:style-name="P5">As you are now</text:p>
      <text:p text:style-name="P5">So once was I</text:p>
      <text:p text:style-name="P5">As I am now</text:p>
      <text:p text:style-name="P5">So you will be</text:p>
      <text:p text:style-name="P5">Prepare for death</text:p>
      <text:p text:style-name="P5">and follow me</text:p>
      <text:p text:style-name="P5"/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size="10pt" officeooo:paragraph-rsid="0005b69b" style:font-size-asian="10pt" style:font-name-complex="Comic Sans MS" style:font-size-complex="10pt"/>
    </style:style>
    <style:style style:name="MP2" style:family="paragraph" style:parent-style-name="Plain_20_Text">
      <style:paragraph-properties fo:text-align="center" style:justify-single-word="false"/>
      <style:text-properties style:font-name="Liberation Mono2" fo:font-size="10pt" officeooo:paragraph-rsid="0005b69b" style:font-size-asian="10pt" style:font-name-complex="Comic Sans MS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17771f" officeooo:paragraph-rsid="0006d402"/>
    </style:style>
    <style:style style:name="MT1" style:family="text">
      <style:text-properties officeooo:rsid="0005d698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ll Creek Baptist Cemetery <text:span text:style-name="MT1">Epitaphs</text:span></text:p>
        <text:p text:style-name="MP2">Mill Creek, York, SC</text:p>
      </style:header>
      <style:footer>
        <text:p text:style-name="MP3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l Creek Baptist Cemetery</dc:title>
    <meta:initial-creator>Brent R Brian</meta:initial-creator>
    <meta:creation-date>2001-08-14T20:53:00</meta:creation-date>
    <dc:creator>brent </dc:creator>
    <dc:date>2018-07-04T21:20:18.219538819</dc:date>
    <meta:editing-cycles>6</meta:editing-cycles>
    <meta:editing-duration>PT29M43S</meta:editing-duration>
    <meta:generator>LibreOffice/6.0.5.2$Linux_X86_64 LibreOffice_project/00$Build-2</meta:generator>
    <meta:document-statistic meta:table-count="0" meta:image-count="0" meta:object-count="0" meta:page-count="2" meta:paragraph-count="48" meta:word-count="271" meta:character-count="1372" meta:non-whitespace-character-count="880"/>
  </office:meta>
</office:document-meta>
</file>