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9d8f7"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break-before="page"/>
    </style:style>
    <style:style style:name="P4" style:family="paragraph" style:parent-style-name="Standard">
      <style:paragraph-properties fo:break-before="page"/>
      <style:text-properties officeooo:paragraph-rsid="0016dd2d"/>
    </style:style>
    <style:style style:name="P5" style:family="paragraph" style:parent-style-name="Standard">
      <style:paragraph-properties fo:break-before="page"/>
      <style:text-properties officeooo:paragraph-rsid="0024a121"/>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break-before="page"/>
      <style:text-properties officeooo:paragraph-rsid="001ee27e"/>
    </style:style>
    <style:style style:name="P8" style:family="paragraph" style:parent-style-name="Standard">
      <style:paragraph-properties fo:break-before="page"/>
      <style:text-properties officeooo:paragraph-rsid="002fdd27"/>
    </style:style>
    <style:style style:name="P9" style:family="paragraph" style:parent-style-name="Standard">
      <style:paragraph-properties fo:break-before="page"/>
      <style:text-properties officeooo:paragraph-rsid="005a18de"/>
    </style:style>
    <style:style style:name="P10" style:family="paragraph" style:parent-style-name="Standard">
      <style:paragraph-properties fo:break-before="page"/>
      <style:text-properties officeooo:paragraph-rsid="002549d6"/>
    </style:style>
    <style:style style:name="P11" style:family="paragraph" style:parent-style-name="Quotations">
      <style:paragraph-properties fo:break-before="page"/>
    </style:style>
    <style:style style:name="P12" style:family="paragraph" style:parent-style-name="Standard">
      <style:text-properties officeooo:paragraph-rsid="0011597c"/>
    </style:style>
    <style:style style:name="P13" style:family="paragraph" style:parent-style-name="Standard">
      <style:paragraph-properties fo:text-align="center" style:justify-single-word="false"/>
      <style:text-properties officeooo:paragraph-rsid="0019d8f7"/>
    </style:style>
    <style:style style:name="P14" style:family="paragraph" style:parent-style-name="Standard">
      <style:paragraph-properties fo:text-align="center" style:justify-single-word="false"/>
      <style:text-properties officeooo:paragraph-rsid="0011597c"/>
    </style:style>
    <style:style style:name="P15" style:family="paragraph" style:parent-style-name="Standard">
      <style:paragraph-properties fo:text-align="center" style:justify-single-word="false"/>
      <style:text-properties officeooo:paragraph-rsid="0016dd2d"/>
    </style:style>
    <style:style style:name="P16" style:family="paragraph" style:parent-style-name="Standard">
      <style:text-properties officeooo:paragraph-rsid="0016dd2d"/>
    </style:style>
    <style:style style:name="P17" style:family="paragraph" style:parent-style-name="Standard">
      <style:text-properties officeooo:paragraph-rsid="001ee27e"/>
    </style:style>
    <style:style style:name="P18" style:family="paragraph" style:parent-style-name="Standard">
      <style:text-properties officeooo:paragraph-rsid="0022bd3e"/>
    </style:style>
    <style:style style:name="P19" style:family="paragraph" style:parent-style-name="Standard">
      <style:text-properties officeooo:paragraph-rsid="00241f44"/>
    </style:style>
    <style:style style:name="P20" style:family="paragraph" style:parent-style-name="Standard">
      <style:text-properties officeooo:paragraph-rsid="0024a121"/>
    </style:style>
    <style:style style:name="P21" style:family="paragraph" style:parent-style-name="Standard">
      <style:text-properties officeooo:paragraph-rsid="0024bfa6"/>
    </style:style>
    <style:style style:name="P22" style:family="paragraph" style:parent-style-name="Standard">
      <style:text-properties officeooo:paragraph-rsid="002549d6"/>
    </style:style>
    <style:style style:name="P23" style:family="paragraph" style:parent-style-name="Standard">
      <style:text-properties officeooo:paragraph-rsid="002c85e5"/>
    </style:style>
    <style:style style:name="P24" style:family="paragraph" style:parent-style-name="Standard">
      <style:text-properties officeooo:paragraph-rsid="002cb24b"/>
    </style:style>
    <style:style style:name="P25" style:family="paragraph" style:parent-style-name="Standard">
      <style:text-properties officeooo:paragraph-rsid="002e221d"/>
    </style:style>
    <style:style style:name="P26" style:family="paragraph" style:parent-style-name="Standard">
      <style:text-properties officeooo:paragraph-rsid="002fdd27"/>
    </style:style>
    <style:style style:name="P27" style:family="paragraph" style:parent-style-name="Standard">
      <style:text-properties officeooo:paragraph-rsid="00312916"/>
    </style:style>
    <style:style style:name="P28" style:family="paragraph" style:parent-style-name="Standard">
      <style:text-properties officeooo:paragraph-rsid="00320f8b"/>
    </style:style>
    <style:style style:name="P29" style:family="paragraph" style:parent-style-name="Standard">
      <style:text-properties officeooo:paragraph-rsid="0032cb7e"/>
    </style:style>
    <style:style style:name="P30" style:family="paragraph" style:parent-style-name="Standard">
      <style:text-properties officeooo:paragraph-rsid="0032fe89"/>
    </style:style>
    <style:style style:name="P31" style:family="paragraph" style:parent-style-name="Standard">
      <style:text-properties officeooo:paragraph-rsid="00344b39"/>
    </style:style>
    <style:style style:name="P32" style:family="paragraph" style:parent-style-name="Standard">
      <style:text-properties officeooo:paragraph-rsid="0035c7d4"/>
    </style:style>
    <style:style style:name="P33" style:family="paragraph" style:parent-style-name="Standard">
      <style:text-properties officeooo:paragraph-rsid="0037518a"/>
    </style:style>
    <style:style style:name="P34" style:family="paragraph" style:parent-style-name="Standard">
      <style:text-properties officeooo:paragraph-rsid="003a8486"/>
    </style:style>
    <style:style style:name="P35" style:family="paragraph" style:parent-style-name="Standard">
      <style:text-properties officeooo:paragraph-rsid="003f4972"/>
    </style:style>
    <style:style style:name="P36" style:family="paragraph" style:parent-style-name="Standard">
      <style:text-properties officeooo:paragraph-rsid="003fa35a"/>
    </style:style>
    <style:style style:name="P37" style:family="paragraph" style:parent-style-name="Standard">
      <style:text-properties officeooo:paragraph-rsid="003ff9fc"/>
    </style:style>
    <style:style style:name="P38" style:family="paragraph" style:parent-style-name="Standard">
      <style:text-properties officeooo:paragraph-rsid="004116e3"/>
    </style:style>
    <style:style style:name="P39" style:family="paragraph" style:parent-style-name="Standard">
      <style:text-properties officeooo:paragraph-rsid="0042274a"/>
    </style:style>
    <style:style style:name="P40" style:family="paragraph" style:parent-style-name="Standard">
      <style:text-properties officeooo:paragraph-rsid="0043fb30"/>
    </style:style>
    <style:style style:name="P41" style:family="paragraph" style:parent-style-name="Standard">
      <style:text-properties officeooo:paragraph-rsid="0045b208"/>
    </style:style>
    <style:style style:name="P42" style:family="paragraph" style:parent-style-name="Standard">
      <style:text-properties officeooo:paragraph-rsid="0046b521"/>
    </style:style>
    <style:style style:name="P43" style:family="paragraph" style:parent-style-name="Standard">
      <style:text-properties officeooo:paragraph-rsid="0047f507"/>
    </style:style>
    <style:style style:name="P44" style:family="paragraph" style:parent-style-name="Standard">
      <style:text-properties officeooo:paragraph-rsid="004982a7"/>
    </style:style>
    <style:style style:name="P45" style:family="paragraph" style:parent-style-name="Standard">
      <style:text-properties officeooo:paragraph-rsid="0049b114"/>
    </style:style>
    <style:style style:name="P46" style:family="paragraph" style:parent-style-name="Standard">
      <style:text-properties officeooo:paragraph-rsid="004b42d5"/>
    </style:style>
    <style:style style:name="P47" style:family="paragraph" style:parent-style-name="Standard">
      <style:text-properties officeooo:paragraph-rsid="004ca949"/>
    </style:style>
    <style:style style:name="P48" style:family="paragraph" style:parent-style-name="Standard">
      <style:text-properties officeooo:paragraph-rsid="004da761"/>
    </style:style>
    <style:style style:name="P49" style:family="paragraph" style:parent-style-name="Standard">
      <style:text-properties officeooo:paragraph-rsid="004ebb55"/>
    </style:style>
    <style:style style:name="P50" style:family="paragraph" style:parent-style-name="Standard">
      <style:text-properties officeooo:paragraph-rsid="00501f23"/>
    </style:style>
    <style:style style:name="P51" style:family="paragraph" style:parent-style-name="Standard">
      <style:text-properties officeooo:paragraph-rsid="00508997"/>
    </style:style>
    <style:style style:name="P52" style:family="paragraph" style:parent-style-name="Standard">
      <style:text-properties officeooo:paragraph-rsid="00524d2a"/>
    </style:style>
    <style:style style:name="P53" style:family="paragraph" style:parent-style-name="Standard">
      <style:text-properties officeooo:paragraph-rsid="00551d8c"/>
    </style:style>
    <style:style style:name="P54" style:family="paragraph" style:parent-style-name="Standard">
      <style:text-properties officeooo:paragraph-rsid="0056d3a8"/>
    </style:style>
    <style:style style:name="P55" style:family="paragraph" style:parent-style-name="Standard">
      <style:text-properties officeooo:paragraph-rsid="005a18de"/>
    </style:style>
    <style:style style:name="P56" style:family="paragraph" style:parent-style-name="Standard">
      <style:text-properties officeooo:paragraph-rsid="005b46ea"/>
    </style:style>
    <style:style style:name="P57" style:family="paragraph" style:parent-style-name="Standard">
      <style:text-properties officeooo:paragraph-rsid="005b92bd"/>
    </style:style>
    <style:style style:name="P58" style:family="paragraph" style:parent-style-name="Standard">
      <style:text-properties officeooo:paragraph-rsid="005c2603"/>
    </style:style>
    <style:style style:name="P59" style:family="paragraph" style:parent-style-name="Standard">
      <style:text-properties officeooo:paragraph-rsid="005e03a6"/>
    </style:style>
    <style:style style:name="P60" style:family="paragraph" style:parent-style-name="Standard">
      <style:paragraph-properties fo:margin-left="0.9846in" fo:margin-right="0in" fo:text-indent="0in" style:auto-text-indent="false"/>
    </style:style>
    <style:style style:name="P61" style:family="paragraph" style:parent-style-name="Standard">
      <style:paragraph-properties fo:margin-left="0.9846in" fo:margin-right="0in" fo:text-indent="0in" style:auto-text-indent="false"/>
      <style:text-properties officeooo:paragraph-rsid="0026d4da"/>
    </style:style>
    <style:style style:name="P62" style:family="paragraph" style:parent-style-name="Standard">
      <style:paragraph-properties fo:margin-left="0.9846in" fo:margin-right="0in" fo:text-indent="0in" style:auto-text-indent="false" fo:break-before="page"/>
    </style:style>
    <style:style style:name="P63" style:family="paragraph" style:parent-style-name="Quotations">
      <style:text-properties officeooo:paragraph-rsid="0056e6e5"/>
    </style:style>
    <style:style style:name="P64" style:family="paragraph" style:parent-style-name="Quotations">
      <style:paragraph-properties fo:margin-left="0in" fo:margin-right="0.3937in" fo:text-indent="0in" style:auto-text-indent="false"/>
      <style:text-properties officeooo:paragraph-rsid="0056e6e5"/>
    </style:style>
    <style:style style:name="P65" style:family="paragraph" style:parent-style-name="Standard">
      <style:paragraph-properties fo:margin-left="0.4925in" fo:margin-right="0in" fo:text-indent="0in" style:auto-text-indent="false"/>
    </style:style>
    <style:style style:name="P66" style:family="paragraph" style:parent-style-name="Standard">
      <style:paragraph-properties fo:margin-left="0.4925in" fo:margin-right="0in" fo:text-indent="0in" style:auto-text-indent="false"/>
      <style:text-properties officeooo:paragraph-rsid="00551d8c"/>
    </style:style>
    <style:style style:name="P67" style:family="paragraph" style:parent-style-name="Standard">
      <style:paragraph-properties fo:margin-left="0.4925in" fo:margin-right="0in" fo:text-indent="0in" style:auto-text-indent="false"/>
      <style:text-properties officeooo:paragraph-rsid="0056d3a8"/>
    </style:style>
    <style:style style:name="P68" style:family="paragraph" style:parent-style-name="Standard">
      <style:paragraph-properties fo:margin-left="0.4925in" fo:margin-right="0in" fo:text-indent="0in" style:auto-text-indent="false"/>
      <style:text-properties officeooo:paragraph-rsid="005c2603"/>
    </style:style>
    <style:style style:name="P69" style:family="paragraph" style:parent-style-name="Standard">
      <style:paragraph-properties fo:margin-left="0.4925in" fo:margin-right="0in" fo:text-indent="0in" style:auto-text-indent="false"/>
      <style:text-properties officeooo:paragraph-rsid="005e03a6"/>
    </style:style>
    <style:style style:name="P70" style:family="paragraph" style:parent-style-name="Heading_20_1">
      <style:paragraph-properties fo:break-before="page"/>
    </style:style>
    <style:style style:name="P71" style:family="paragraph" style:parent-style-name="Standard">
      <style:text-properties officeooo:paragraph-rsid="0061738d"/>
    </style:style>
    <style:style style:name="T1" style:family="text">
      <style:text-properties officeooo:rsid="0019d8f7"/>
    </style:style>
    <style:style style:name="T2" style:family="text">
      <style:text-properties fo:text-transform="uppercase" fo:color="#000000" style:font-name="Liberation Mono2" officeooo:rsid="0019d8f7"/>
    </style:style>
    <style:style style:name="T3" style:family="text">
      <style:text-properties fo:text-transform="uppercase" fo:color="#000000" style:font-name="Liberation Mono2" fo:font-size="10pt" fo:font-weight="bold"/>
    </style:style>
    <style:style style:name="T4" style:family="text">
      <style:text-properties fo:text-transform="uppercase" fo:color="#000000" style:font-name="Liberation Mono2" fo:font-size="10pt" fo:font-weight="bold" officeooo:rsid="0019d8f7"/>
    </style:style>
    <style:style style:name="T5" style:family="text">
      <style:text-properties fo:text-transform="uppercase" fo:color="#000000" style:font-name="Liberation Mono2" fo:font-size="10pt" fo:font-weight="bold" officeooo:rsid="0026d4da" style:font-size-asian="10.5pt"/>
    </style:style>
    <style:style style:name="T6" style:family="text">
      <style:text-properties fo:text-transform="uppercase" fo:color="#000000" style:font-name="Liberation Mono2" fo:font-size="10pt" fo:font-weight="bold" officeooo:rsid="00501f23" style:font-size-asian="10.5pt"/>
    </style:style>
    <style:style style:name="T7" style:family="text">
      <style:text-properties fo:text-transform="uppercase" fo:color="#000000" style:font-name="Liberation Mono2" fo:font-size="10pt" fo:font-weight="bold" officeooo:rsid="0024bfa6" style:font-size-asian="10.5pt"/>
    </style:style>
    <style:style style:name="T8" style:family="text">
      <style:text-properties fo:text-transform="uppercase" fo:color="#000000" style:font-name="Liberation Mono2" fo:font-size="10pt" fo:font-weight="bold" officeooo:rsid="001ee27e" style:font-size-asian="10.5pt"/>
    </style:style>
    <style:style style:name="T9" style:family="text">
      <style:text-properties fo:text-transform="uppercase" fo:color="#000000" style:font-name="Liberation Mono2" fo:font-size="10pt" fo:font-weight="bold" officeooo:rsid="002cb24b" style:font-size-asian="10.5pt"/>
    </style:style>
    <style:style style:name="T10" style:family="text">
      <style:text-properties fo:text-transform="uppercase" fo:color="#000000" style:font-name="Liberation Mono2" fo:font-size="10pt" fo:font-weight="bold" officeooo:rsid="0032fe89" style:font-size-asian="10.5pt"/>
    </style:style>
    <style:style style:name="T11" style:family="text">
      <style:text-properties fo:text-transform="uppercase" fo:color="#000000" style:font-name="Liberation Mono2" fo:font-size="10pt" fo:font-weight="bold" officeooo:rsid="003f4972" style:font-size-asian="10.5pt"/>
    </style:style>
    <style:style style:name="T12" style:family="text">
      <style:text-properties fo:text-transform="uppercase" fo:color="#000000" style:font-name="Liberation Mono2" fo:font-size="10pt" fo:font-weight="bold" officeooo:rsid="003ff9fc" style:font-size-asian="10.5pt"/>
    </style:style>
    <style:style style:name="T13" style:family="text">
      <style:text-properties fo:text-transform="uppercase" fo:color="#000000" style:font-name="Liberation Mono2" fo:font-size="10pt" fo:font-weight="bold" officeooo:rsid="0042274a" style:font-size-asian="10.5pt"/>
    </style:style>
    <style:style style:name="T14" style:family="text">
      <style:text-properties fo:text-transform="uppercase" fo:color="#000000" style:font-name="Liberation Mono2" fo:font-size="10pt" fo:font-weight="bold" officeooo:rsid="0043fb30" style:font-size-asian="10.5pt"/>
    </style:style>
    <style:style style:name="T15" style:family="text">
      <style:text-properties fo:text-transform="uppercase" fo:color="#000000" style:font-name="Liberation Mono2" fo:font-size="10pt" fo:font-weight="bold" officeooo:rsid="00312916" style:font-size-asian="10.5pt"/>
    </style:style>
    <style:style style:name="T16" style:family="text">
      <style:text-properties fo:text-transform="uppercase" fo:color="#000000" style:font-name="Liberation Mono2" fo:font-size="10pt" fo:font-weight="bold" officeooo:rsid="00551d8c" style:font-size-asian="10.5pt"/>
    </style:style>
    <style:style style:name="T17" style:family="text">
      <style:text-properties fo:text-transform="uppercase" fo:color="#000000" style:font-name="Liberation Mono2" fo:font-size="10pt" fo:font-weight="bold" officeooo:rsid="00508997" style:font-size-asian="10.5pt"/>
    </style:style>
    <style:style style:name="T18" style:family="text">
      <style:text-properties fo:text-transform="uppercase" fo:color="#000000" style:font-name="Liberation Mono2" fo:font-size="10pt" fo:font-weight="bold" officeooo:rsid="005a18de"/>
    </style:style>
    <style:style style:name="T19" style:family="text">
      <style:text-properties fo:text-transform="uppercase" fo:color="#000000" style:font-name="Liberation Mono2" fo:font-size="10pt" fo:font-weight="bold" style:font-weight-asian="normal" style:font-weight-complex="normal"/>
    </style:style>
    <style:style style:name="T20" style:family="text">
      <style:text-properties fo:text-transform="uppercase" fo:color="#000000" style:font-name="Liberation Mono2" fo:font-size="10pt" fo:font-weight="bold" officeooo:rsid="005b46ea"/>
    </style:style>
    <style:style style:name="T21" style:family="text">
      <style:text-properties fo:text-transform="uppercase" fo:color="#000000" style:font-name="Liberation Mono2" fo:font-size="10pt" fo:font-weight="bold" officeooo:rsid="00312916"/>
    </style:style>
    <style:style style:name="T22" style:family="text">
      <style:text-properties fo:text-transform="uppercase" fo:color="#000000" style:font-name="Liberation Mono2" fo:font-size="10pt" fo:font-weight="bold" officeooo:rsid="001ee27e"/>
    </style:style>
    <style:style style:name="T23" style:family="text">
      <style:text-properties fo:text-transform="uppercase" fo:color="#000000" style:font-name="Liberation Mono2" fo:font-size="10pt" fo:font-weight="bold" officeooo:rsid="0042274a"/>
    </style:style>
    <style:style style:name="T24" style:family="text">
      <style:text-properties fo:text-transform="uppercase" fo:color="#000000" style:font-name="Liberation Mono2" fo:font-size="10pt" fo:font-weight="bold" officeooo:rsid="0022bd3e"/>
    </style:style>
    <style:style style:name="T25" style:family="text">
      <style:text-properties fo:text-transform="uppercase" fo:color="#000000" style:font-name="Liberation Mono2" fo:font-size="10pt" fo:font-weight="bold" officeooo:rsid="002cb24b"/>
    </style:style>
    <style:style style:name="T26" style:family="text">
      <style:text-properties fo:text-transform="uppercase" fo:color="#000000" style:font-name="Liberation Mono2" fo:font-size="10pt" fo:font-weight="bold" officeooo:rsid="005b92bd"/>
    </style:style>
    <style:style style:name="T27" style:family="text">
      <style:text-properties fo:text-transform="uppercase" fo:color="#000000" style:font-name="Liberation Mono2" fo:font-size="10pt" fo:font-weight="bold" officeooo:rsid="0046be4d"/>
    </style:style>
    <style:style style:name="T28" style:family="text">
      <style:text-properties fo:text-transform="uppercase" fo:color="#000000" style:font-name="Liberation Mono2" fo:font-size="10pt" fo:font-weight="bold" officeooo:rsid="005c2603"/>
    </style:style>
    <style:style style:name="T29" style:family="text">
      <style:text-properties fo:text-transform="uppercase" fo:color="#000000" style:font-name="Liberation Mono2" fo:font-size="10pt" fo:font-weight="bold" officeooo:rsid="00241f44"/>
    </style:style>
    <style:style style:name="T30" style:family="text">
      <style:text-properties fo:text-transform="uppercase" fo:color="#000000" style:font-name="Liberation Mono2" fo:font-size="10pt" fo:font-weight="bold" officeooo:rsid="005e03a6"/>
    </style:style>
    <style:style style:name="T31" style:family="text">
      <style:text-properties fo:text-transform="uppercase" fo:font-weight="bold" officeooo:rsid="005c2603"/>
    </style:style>
    <style:style style:name="T32" style:family="text">
      <style:text-properties officeooo:rsid="0018fea3"/>
    </style:style>
    <style:style style:name="T33" style:family="text">
      <style:text-properties fo:font-weight="bold"/>
    </style:style>
    <style:style style:name="T34" style:family="text">
      <style:text-properties fo:font-weight="bold" style:font-weight-asian="bold" style:font-weight-complex="bold"/>
    </style:style>
    <style:style style:name="T35" style:family="text">
      <style:text-properties officeooo:rsid="00188a04"/>
    </style:style>
    <style:style style:name="T36" style:family="text">
      <style:text-properties style:font-name="Liberation Mono" fo:font-size="10pt" fo:font-weight="normal" officeooo:rsid="0019d8f7" style:font-size-asian="10.5pt" style:font-weight-asian="normal" style:font-weight-complex="normal"/>
    </style:style>
    <style:style style:name="T37" style:family="text">
      <style:text-properties style:font-name="Liberation Mono" fo:font-size="10pt" officeooo:rsid="0046be4d" style:font-size-asian="10.5pt"/>
    </style:style>
    <style:style style:name="T38" style:family="text">
      <style:text-properties style:font-name="Liberation Mono" officeooo:rsid="0046be4d"/>
    </style:style>
    <style:style style:name="T39" style:family="text">
      <style:text-properties style:font-name="Liberation Mono" officeooo:rsid="004982a7"/>
    </style:style>
    <style:style style:name="T40" style:family="text">
      <style:text-properties fo:color="#000000" style:font-name="Liberation Mono" fo:font-size="10pt" officeooo:rsid="001ee27e" style:font-size-asian="10.5pt"/>
    </style:style>
    <style:style style:name="T41" style:family="text">
      <style:text-properties fo:color="#000000" style:font-name="Liberation Mono" fo:font-size="10pt" officeooo:rsid="0020d4d2" style:font-size-asian="10.5pt"/>
    </style:style>
    <style:style style:name="T42" style:family="text">
      <style:text-properties fo:color="#000000" style:font-name="Liberation Mono" fo:font-size="10pt" officeooo:rsid="0022bd3e" style:font-size-asian="10.5pt"/>
    </style:style>
    <style:style style:name="T43" style:family="text">
      <style:text-properties fo:color="#000000" style:font-name="Liberation Mono" fo:font-size="10pt" officeooo:rsid="00241f44" style:font-size-asian="10.5pt"/>
    </style:style>
    <style:style style:name="T44" style:family="text">
      <style:text-properties fo:color="#000000" style:font-name="Liberation Mono" fo:font-size="10pt" officeooo:rsid="0024bfa6" style:font-size-asian="10.5pt"/>
    </style:style>
    <style:style style:name="T45" style:family="text">
      <style:text-properties fo:color="#000000" style:font-name="Liberation Mono" fo:font-size="10pt" officeooo:rsid="002549d6" style:font-size-asian="10.5pt"/>
    </style:style>
    <style:style style:name="T46" style:family="text">
      <style:text-properties fo:color="#000000" style:font-name="Liberation Mono" fo:font-size="10pt" officeooo:rsid="0026d4da" style:font-size-asian="10.5pt"/>
    </style:style>
    <style:style style:name="T47" style:family="text">
      <style:text-properties fo:color="#000000" style:font-name="Liberation Mono" fo:font-size="10pt" officeooo:rsid="002ba079" style:font-size-asian="10.5pt"/>
    </style:style>
    <style:style style:name="T48" style:family="text">
      <style:text-properties fo:color="#000000" style:font-name="Liberation Mono" fo:font-size="10pt" officeooo:rsid="002c85e5" style:font-size-asian="10.5pt"/>
    </style:style>
    <style:style style:name="T49" style:family="text">
      <style:text-properties fo:color="#000000" style:font-name="Liberation Mono" fo:font-size="10pt" officeooo:rsid="002cb24b" style:font-size-asian="10.5pt"/>
    </style:style>
    <style:style style:name="T50" style:family="text">
      <style:text-properties fo:color="#000000" style:font-name="Liberation Mono" fo:font-size="10pt" officeooo:rsid="002e221d" style:font-size-asian="10.5pt"/>
    </style:style>
    <style:style style:name="T51" style:family="text">
      <style:text-properties fo:color="#000000" style:font-name="Liberation Mono" fo:font-size="10pt" officeooo:rsid="00312916" style:font-size-asian="10.5pt"/>
    </style:style>
    <style:style style:name="T52" style:family="text">
      <style:text-properties fo:color="#000000" style:font-name="Liberation Mono" fo:font-size="10pt" officeooo:rsid="00320f8b" style:font-size-asian="10.5pt"/>
    </style:style>
    <style:style style:name="T53" style:family="text">
      <style:text-properties fo:color="#000000" style:font-name="Liberation Mono" fo:font-size="10pt" officeooo:rsid="0032cb7e" style:font-size-asian="10.5pt"/>
    </style:style>
    <style:style style:name="T54" style:family="text">
      <style:text-properties fo:color="#000000" style:font-name="Liberation Mono" fo:font-size="10pt" officeooo:rsid="0033ce6a" style:font-size-asian="10.5pt"/>
    </style:style>
    <style:style style:name="T55" style:family="text">
      <style:text-properties fo:color="#000000" style:font-name="Liberation Mono" fo:font-size="10pt" officeooo:rsid="0035c7d4" style:font-size-asian="10.5pt"/>
    </style:style>
    <style:style style:name="T56" style:family="text">
      <style:text-properties fo:color="#000000" style:font-name="Liberation Mono" fo:font-size="10pt" officeooo:rsid="0037518a" style:font-size-asian="10.5pt"/>
    </style:style>
    <style:style style:name="T57" style:family="text">
      <style:text-properties fo:color="#000000" style:font-name="Liberation Mono" fo:font-size="10pt" officeooo:rsid="003a8486" style:font-size-asian="10.5pt"/>
    </style:style>
    <style:style style:name="T58" style:family="text">
      <style:text-properties fo:color="#000000" style:font-name="Liberation Mono" fo:font-size="10pt" officeooo:rsid="003e916f" style:font-size-asian="10.5pt"/>
    </style:style>
    <style:style style:name="T59" style:family="text">
      <style:text-properties fo:color="#000000" style:font-name="Liberation Mono" fo:font-size="10pt" officeooo:rsid="003f4972" style:font-size-asian="10.5pt"/>
    </style:style>
    <style:style style:name="T60" style:family="text">
      <style:text-properties fo:color="#000000" style:font-name="Liberation Mono" fo:font-size="10pt" officeooo:rsid="003fa35a" style:font-size-asian="10.5pt"/>
    </style:style>
    <style:style style:name="T61" style:family="text">
      <style:text-properties fo:color="#000000" style:font-name="Liberation Mono" fo:font-size="10pt" officeooo:rsid="003ff9fc" style:font-size-asian="10.5pt"/>
    </style:style>
    <style:style style:name="T62" style:family="text">
      <style:text-properties fo:color="#000000" style:font-name="Liberation Mono" fo:font-size="10pt" officeooo:rsid="004116e3" style:font-size-asian="10.5pt"/>
    </style:style>
    <style:style style:name="T63" style:family="text">
      <style:text-properties fo:color="#000000" style:font-name="Liberation Mono" fo:font-size="10pt" officeooo:rsid="0042274a" style:font-size-asian="10.5pt"/>
    </style:style>
    <style:style style:name="T64" style:family="text">
      <style:text-properties fo:color="#000000" style:font-name="Liberation Mono" fo:font-size="10pt" officeooo:rsid="00429420" style:font-size-asian="10.5pt"/>
    </style:style>
    <style:style style:name="T65" style:family="text">
      <style:text-properties fo:color="#000000" style:font-name="Liberation Mono" fo:font-size="10pt" officeooo:rsid="0043fb30" style:font-size-asian="10.5pt"/>
    </style:style>
    <style:style style:name="T66" style:family="text">
      <style:text-properties fo:color="#000000" style:font-name="Liberation Mono" fo:font-size="10pt" officeooo:rsid="00458357" style:font-size-asian="10.5pt"/>
    </style:style>
    <style:style style:name="T67" style:family="text">
      <style:text-properties fo:color="#000000" style:font-name="Liberation Mono" fo:font-size="10pt" officeooo:rsid="0045b208" style:font-size-asian="10.5pt"/>
    </style:style>
    <style:style style:name="T68" style:family="text">
      <style:text-properties fo:color="#000000" style:font-name="Liberation Mono" fo:font-size="10pt" officeooo:rsid="0046b521" style:font-size-asian="10.5pt"/>
    </style:style>
    <style:style style:name="T69" style:family="text">
      <style:text-properties fo:color="#000000" style:font-name="Liberation Mono" fo:font-size="10pt" officeooo:rsid="0046be4d" style:font-size-asian="10.5pt"/>
    </style:style>
    <style:style style:name="T70" style:family="text">
      <style:text-properties fo:color="#000000" style:font-name="Liberation Mono" fo:font-size="10pt" officeooo:rsid="0047f507" style:font-size-asian="10.5pt"/>
    </style:style>
    <style:style style:name="T71" style:family="text">
      <style:text-properties fo:color="#000000" style:font-name="Liberation Mono" fo:font-size="10pt" officeooo:rsid="004982a7" style:font-size-asian="10.5pt"/>
    </style:style>
    <style:style style:name="T72" style:family="text">
      <style:text-properties fo:color="#000000" style:font-name="Liberation Mono" fo:font-size="10pt" officeooo:rsid="004b42d5" style:font-size-asian="10.5pt"/>
    </style:style>
    <style:style style:name="T73" style:family="text">
      <style:text-properties fo:color="#000000" style:font-name="Liberation Mono" fo:font-size="10pt" officeooo:rsid="004ca949" style:font-size-asian="10.5pt"/>
    </style:style>
    <style:style style:name="T74" style:family="text">
      <style:text-properties fo:color="#000000" style:font-name="Liberation Mono" fo:font-size="10pt" officeooo:rsid="004da761" style:font-size-asian="10.5pt"/>
    </style:style>
    <style:style style:name="T75" style:family="text">
      <style:text-properties fo:color="#000000" style:font-name="Liberation Mono" fo:font-size="10pt" officeooo:rsid="004ebb55" style:font-size-asian="10.5pt"/>
    </style:style>
    <style:style style:name="T76" style:family="text">
      <style:text-properties fo:color="#000000" style:font-name="Liberation Mono" fo:font-size="10pt" officeooo:rsid="00501f23" style:font-size-asian="10.5pt"/>
    </style:style>
    <style:style style:name="T77" style:family="text">
      <style:text-properties fo:color="#000000" style:font-name="Liberation Mono" fo:font-size="10pt" officeooo:rsid="00508997" style:font-size-asian="10.5pt"/>
    </style:style>
    <style:style style:name="T78" style:family="text">
      <style:text-properties fo:color="#000000" style:font-name="Liberation Mono" fo:font-size="10pt" officeooo:rsid="00524d2a" style:font-size-asian="10.5pt"/>
    </style:style>
    <style:style style:name="T79" style:family="text">
      <style:text-properties fo:color="#000000" style:font-name="Liberation Mono" fo:font-size="10pt" officeooo:rsid="00551d8c" style:font-size-asian="10.5pt"/>
    </style:style>
    <style:style style:name="T80" style:family="text">
      <style:text-properties fo:color="#000000" style:font-name="Liberation Mono" fo:font-size="10pt" officeooo:rsid="0056d3a8" style:font-size-asian="10.5pt"/>
    </style:style>
    <style:style style:name="T81" style:family="text">
      <style:text-properties fo:color="#000000" style:font-name="Liberation Mono" fo:font-size="10pt" officeooo:rsid="0056e6e5" style:font-size-asian="10.5pt"/>
    </style:style>
    <style:style style:name="T82" style:family="text">
      <style:text-properties fo:color="#000000" style:font-name="Liberation Mono" fo:font-size="10pt" officeooo:rsid="005b92bd" style:font-size-asian="10.5pt"/>
    </style:style>
    <style:style style:name="T83" style:family="text">
      <style:text-properties fo:color="#000000" style:font-name="Liberation Mono" fo:font-size="10pt" officeooo:rsid="005ff7c0" style:font-size-asian="10.5pt"/>
    </style:style>
    <style:style style:name="T84" style:family="text">
      <style:text-properties fo:color="#000000" style:font-name="Liberation Mono" fo:font-size="10pt" officeooo:rsid="0061738d" style:font-size-asian="10.5pt"/>
    </style:style>
    <style:style style:name="T85" style:family="text">
      <style:text-properties fo:color="#000000" style:text-position="super 58%" style:font-name="Liberation Mono" fo:font-size="10pt" officeooo:rsid="0022bd3e" style:font-size-asian="10.5pt"/>
    </style:style>
    <style:style style:name="T86" style:family="text">
      <style:text-properties fo:color="#000000" style:text-position="super 58%" style:font-name="Liberation Mono" fo:font-size="10pt" officeooo:rsid="00241f44" style:font-size-asian="10.5pt"/>
    </style:style>
    <style:style style:name="T87" style:family="text">
      <style:text-properties fo:color="#000000" style:text-position="super 58%" style:font-name="Liberation Mono" fo:font-size="10pt" officeooo:rsid="0024a121" style:font-size-asian="10.5pt"/>
    </style:style>
    <style:style style:name="T88" style:family="text">
      <style:text-properties fo:color="#000000" style:text-position="super 58%" style:font-name="Liberation Mono" fo:font-size="10pt" officeooo:rsid="0024bfa6" style:font-size-asian="10.5pt"/>
    </style:style>
    <style:style style:name="T89" style:family="text">
      <style:text-properties fo:color="#000000" style:text-position="super 58%" style:font-name="Liberation Mono" fo:font-size="10pt" officeooo:rsid="002549d6" style:font-size-asian="10.5pt"/>
    </style:style>
    <style:style style:name="T90" style:family="text">
      <style:text-properties fo:color="#000000" style:text-position="super 58%" style:font-name="Liberation Mono" fo:font-size="10pt" officeooo:rsid="002ba079" style:font-size-asian="10.5pt"/>
    </style:style>
    <style:style style:name="T91" style:family="text">
      <style:text-properties fo:color="#000000" style:text-position="super 58%" style:font-name="Liberation Mono" fo:font-size="10pt" officeooo:rsid="002c85e5" style:font-size-asian="10.5pt"/>
    </style:style>
    <style:style style:name="T92" style:family="text">
      <style:text-properties fo:color="#000000" style:text-position="super 58%" style:font-name="Liberation Mono" fo:font-size="10pt" officeooo:rsid="002cb24b" style:font-size-asian="10.5pt"/>
    </style:style>
    <style:style style:name="T93" style:family="text">
      <style:text-properties fo:color="#000000" style:text-position="super 58%" style:font-name="Liberation Mono" fo:font-size="10pt" officeooo:rsid="002e221d" style:font-size-asian="10.5pt"/>
    </style:style>
    <style:style style:name="T94" style:family="text">
      <style:text-properties fo:color="#000000" style:text-position="super 58%" style:font-name="Liberation Mono" fo:font-size="10pt" officeooo:rsid="002fdd27" style:font-size-asian="10.5pt"/>
    </style:style>
    <style:style style:name="T95" style:family="text">
      <style:text-properties fo:color="#000000" style:text-position="super 58%" style:font-name="Liberation Mono" fo:font-size="10pt" officeooo:rsid="00320f8b" style:font-size-asian="10.5pt"/>
    </style:style>
    <style:style style:name="T96" style:family="text">
      <style:text-properties fo:color="#000000" style:text-position="super 58%" style:font-name="Liberation Mono" fo:font-size="10pt" officeooo:rsid="0032cb7e" style:font-size-asian="10.5pt"/>
    </style:style>
    <style:style style:name="T97" style:family="text">
      <style:text-properties fo:color="#000000" style:text-position="super 58%" style:font-name="Liberation Mono" fo:font-size="10pt" officeooo:rsid="0032fe89" style:font-size-asian="10.5pt"/>
    </style:style>
    <style:style style:name="T98" style:family="text">
      <style:text-properties fo:color="#000000" style:text-position="super 58%" style:font-name="Liberation Mono" fo:font-size="10pt" officeooo:rsid="003fa35a" style:font-size-asian="10.5pt"/>
    </style:style>
    <style:style style:name="T99" style:family="text">
      <style:text-properties fo:color="#000000" style:text-position="super 58%" style:font-name="Liberation Mono" fo:font-size="10pt" officeooo:rsid="00501f23" style:font-size-asian="10.5pt"/>
    </style:style>
    <style:style style:name="T100" style:family="text">
      <style:text-properties fo:color="#000000" style:text-position="super 58%" style:font-name="Liberation Mono" fo:font-size="10pt" officeooo:rsid="00551d8c" style:font-size-asian="10.5pt"/>
    </style:style>
    <style:style style:name="T101" style:family="text">
      <style:text-properties fo:color="#000000" style:text-position="super 58%" style:font-name="Liberation Mono" fo:font-size="10pt" officeooo:rsid="0056d3a8" style:font-size-asian="10.5pt"/>
    </style:style>
    <style:style style:name="T102" style:family="text">
      <style:text-properties fo:color="#000000" style:text-position="super 58%" style:font-name="Liberation Mono" fo:font-size="10pt" officeooo:rsid="0061738d" style:font-size-asian="10.5pt"/>
    </style:style>
    <style:style style:name="T103" style:family="text">
      <style:text-properties fo:color="#000000" style:text-position="0% 100%" style:font-name="Liberation Mono" fo:font-size="10pt" officeooo:rsid="0024a121" style:font-size-asian="10.5pt"/>
    </style:style>
    <style:style style:name="T104" style:family="text">
      <style:text-properties officeooo:rsid="001ee27e"/>
    </style:style>
    <style:style style:name="T105" style:family="text">
      <style:text-properties officeooo:rsid="0020d4d2"/>
    </style:style>
    <style:style style:name="T106" style:family="text">
      <style:text-properties style:text-position="super 58%" officeooo:rsid="0020d4d2"/>
    </style:style>
    <style:style style:name="T107" style:family="text">
      <style:text-properties style:text-position="super 58%" officeooo:rsid="00241f44"/>
    </style:style>
    <style:style style:name="T108" style:family="text">
      <style:text-properties style:text-position="super 58%" officeooo:rsid="002549d6"/>
    </style:style>
    <style:style style:name="T109" style:family="text">
      <style:text-properties style:text-position="super 58%" officeooo:rsid="002e221d"/>
    </style:style>
    <style:style style:name="T110" style:family="text">
      <style:text-properties style:text-position="super 58%" officeooo:rsid="00320f8b"/>
    </style:style>
    <style:style style:name="T111" style:family="text">
      <style:text-properties style:text-position="super 58%" officeooo:rsid="0037518a"/>
    </style:style>
    <style:style style:name="T112" style:family="text">
      <style:text-properties style:text-position="super 58%" officeooo:rsid="004da761"/>
    </style:style>
    <style:style style:name="T113" style:family="text">
      <style:text-properties style:text-position="super 58%" officeooo:rsid="00501f23"/>
    </style:style>
    <style:style style:name="T114" style:family="text">
      <style:text-properties style:text-position="super 58%" officeooo:rsid="0056d3a8"/>
    </style:style>
    <style:style style:name="T115" style:family="text">
      <style:text-properties style:text-position="super 58%" officeooo:rsid="002cb24b"/>
    </style:style>
    <style:style style:name="T116" style:family="text">
      <style:text-properties officeooo:rsid="0022bd3e"/>
    </style:style>
    <style:style style:name="T117" style:family="text">
      <style:text-properties officeooo:rsid="00241f44"/>
    </style:style>
    <style:style style:name="T118" style:family="text">
      <style:text-properties officeooo:rsid="0024a121"/>
    </style:style>
    <style:style style:name="T119" style:family="text">
      <style:text-properties officeooo:rsid="002549d6"/>
    </style:style>
    <style:style style:name="T120" style:family="text">
      <style:text-properties officeooo:rsid="002cb24b"/>
    </style:style>
    <style:style style:name="T121" style:family="text">
      <style:text-properties officeooo:rsid="00312916"/>
    </style:style>
    <style:style style:name="T122" style:family="text">
      <style:text-properties officeooo:rsid="00320f8b"/>
    </style:style>
    <style:style style:name="T123" style:family="text">
      <style:text-properties officeooo:rsid="00344b39"/>
    </style:style>
    <style:style style:name="T124" style:family="text">
      <style:text-properties officeooo:rsid="0035c7d4"/>
    </style:style>
    <style:style style:name="T125" style:family="text">
      <style:text-properties officeooo:rsid="0037518a"/>
    </style:style>
    <style:style style:name="T126" style:family="text">
      <style:text-properties officeooo:rsid="0037c1cb"/>
    </style:style>
    <style:style style:name="T127" style:family="text">
      <style:text-properties officeooo:rsid="0039bd4b"/>
    </style:style>
    <style:style style:name="T128" style:family="text">
      <style:text-properties officeooo:rsid="003a02b8"/>
    </style:style>
    <style:style style:name="T129" style:family="text">
      <style:text-properties officeooo:rsid="003a5a09"/>
    </style:style>
    <style:style style:name="T130" style:family="text">
      <style:text-properties officeooo:rsid="003a8486"/>
    </style:style>
    <style:style style:name="T131" style:family="text">
      <style:text-properties officeooo:rsid="003e916f"/>
    </style:style>
    <style:style style:name="T132" style:family="text">
      <style:text-properties officeooo:rsid="003f4972"/>
    </style:style>
    <style:style style:name="T133" style:family="text">
      <style:text-properties officeooo:rsid="003fa35a"/>
    </style:style>
    <style:style style:name="T134" style:family="text">
      <style:text-properties officeooo:rsid="003ff9fc"/>
    </style:style>
    <style:style style:name="T135" style:family="text">
      <style:text-properties officeooo:rsid="004116e3"/>
    </style:style>
    <style:style style:name="T136" style:family="text">
      <style:text-properties officeooo:rsid="0042274a"/>
    </style:style>
    <style:style style:name="T137" style:family="text">
      <style:text-properties officeooo:rsid="00429420"/>
    </style:style>
    <style:style style:name="T138" style:family="text">
      <style:text-properties officeooo:rsid="0043fb30"/>
    </style:style>
    <style:style style:name="T139" style:family="text">
      <style:text-properties officeooo:rsid="0045b208"/>
    </style:style>
    <style:style style:name="T140" style:family="text">
      <style:text-properties officeooo:rsid="0046b521"/>
    </style:style>
    <style:style style:name="T141" style:family="text">
      <style:text-properties officeooo:rsid="0046be4d"/>
    </style:style>
    <style:style style:name="T142" style:family="text">
      <style:text-properties officeooo:rsid="0047f507"/>
    </style:style>
    <style:style style:name="T143" style:family="text">
      <style:text-properties officeooo:rsid="004982a7"/>
    </style:style>
    <style:style style:name="T144" style:family="text">
      <style:text-properties officeooo:rsid="004b42d5"/>
    </style:style>
    <style:style style:name="T145" style:family="text">
      <style:text-properties officeooo:rsid="004ca949"/>
    </style:style>
    <style:style style:name="T146" style:family="text">
      <style:text-properties officeooo:rsid="004da761"/>
    </style:style>
    <style:style style:name="T147" style:family="text">
      <style:text-properties fo:font-weight="normal" style:font-weight-asian="normal" style:font-weight-complex="normal"/>
    </style:style>
    <style:style style:name="T148" style:family="text">
      <style:text-properties fo:font-weight="normal" officeooo:rsid="004ebb55" style:font-weight-asian="normal" style:font-weight-complex="normal"/>
    </style:style>
    <style:style style:name="T149" style:family="text">
      <style:text-properties officeooo:rsid="00501f23"/>
    </style:style>
    <style:style style:name="T150" style:family="text">
      <style:text-properties officeooo:rsid="00508997"/>
    </style:style>
    <style:style style:name="T151" style:family="text">
      <style:text-properties officeooo:rsid="00524d2a"/>
    </style:style>
    <style:style style:name="T152" style:family="text">
      <style:text-properties officeooo:rsid="00551d8c"/>
    </style:style>
    <style:style style:name="T153" style:family="text">
      <style:text-properties officeooo:rsid="0056d3a8"/>
    </style:style>
    <style:style style:name="T154" style:family="text">
      <style:text-properties officeooo:rsid="0056e6e5"/>
    </style:style>
    <style:style style:name="T155" style:family="text">
      <style:text-properties officeooo:rsid="005a18de"/>
    </style:style>
    <style:style style:name="T156" style:family="text">
      <style:text-properties officeooo:rsid="005b46ea"/>
    </style:style>
    <style:style style:name="T157" style:family="text">
      <style:text-properties officeooo:rsid="005b92bd"/>
    </style:style>
    <style:style style:name="T158" style:family="text">
      <style:text-properties officeooo:rsid="005c2603"/>
    </style:style>
    <style:style style:name="T159" style:family="text">
      <style:text-properties officeooo:rsid="005e03a6"/>
    </style:style>
    <style:style style:name="T160" style:family="text">
      <style:text-properties officeooo:rsid="005ff7c0"/>
    </style:style>
    <style:style style:name="T161" style:family="text">
      <style:text-properties officeooo:rsid="0061738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text:dont-balance-text-columns="false" style:editable="false">
        <style:columns fo:column-count="3" fo:column-gap="0.2in">
          <style:column style:rel-width="21845*" fo:start-indent="0in" fo:end-indent="0.1in"/>
          <style:column style:rel-width="21845*" fo:start-indent="0.1in" fo:end-indent="0.1in"/>
          <style:column style:rel-width="21845*"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3"><text:span text:style-name="Drop_20_Caps"><text:span text:style-name="T1">Captain </text:span></text:span><text:span text:style-name="Drop_20_Caps"><text:span text:style-name="T4">John Avery</text:span></text:span></text:p>
      <text:p text:style-name="P13"><text:span text:style-name="Drop_20_Caps"/></text:p>
      <text:p text:style-name="P1"><text:span text:style-name="Drop_20_Caps"><text:span text:style-name="T36">President Judge at the Whorekill in Delaware Bay and his descendants</text:span></text:span></text:p>
      <text:p text:style-name="P14"><text:span text:style-name="Drop_20_Caps"/></text:p>
      <text:p text:style-name="P14"><text:span text:style-name="Drop_20_Caps"/></text:p>
      <text:p text:style-name="P13"><text:span text:style-name="Drop_20_Caps"><text:span text:style-name="T1">by</text:span></text:span></text:p>
      <text:p text:style-name="P14"><text:span text:style-name="Drop_20_Caps"/></text:p>
      <text:p text:style-name="P14"><text:span text:style-name="Drop_20_Caps">Edwin Jaquett Sellers</text:span></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p>
      <text:p text:style-name="P13"><text:span text:style-name="Drop_20_Caps"><text:span text:style-name="T1">Philadelphia</text:span></text:span></text:p>
      <text:p text:style-name="P14"><text:span text:style-name="Drop_20_Caps"/></text:p>
      <text:p text:style-name="P13"><text:span text:style-name="Drop_20_Caps"><text:span text:style-name="T1">MDCCCICVIII</text:span></text:span></text:p>
      <text:h text:style-name="P70" text:outline-level="1"><text:span text:style-name="Drop_20_Caps">INTRODUCTION</text:span></text:h>
      <text:p text:style-name="Standard"><text:span text:style-name="Drop_20_Caps"/></text:p>
      <text:p text:style-name="Standard"><text:span text:style-name="Drop_20_Caps">For account of Captain </text:span><text:span text:style-name="Drop_20_Caps"><text:span text:style-name="T3">John Avery</text:span></text:span><text:span text:style-name="Drop_20_Caps">‘s descendants, see "Kollock Genealogy," by the writer, printed 1897. </text:span></text:p>
      <text:p text:style-name="Standard"><text:span text:style-name="Drop_20_Caps"/></text:p>
      <text:p text:style-name="Standard"><text:span text:style-name="Drop_20_Caps">For English Avery references, see "The Genealogist‘s Guide," by George W. Marshall, last edition; for reference to </text:span><text:span text:style-name="Drop_20_Caps"><text:span text:style-name="T3">John Avery</text:span></text:span><text:span text:style-name="Drop_20_Caps">, the Pirate, see "Dictionary of National Biography," edited by Sidney Lee.</text:span></text:p>
      <text:p text:style-name="Standard"><text:span text:style-name="Drop_20_Caps"/></text:p>
      <text:p text:style-name="P18"><text:span text:style-name="Drop_20_Caps">For American Avery references, see Munsell‘s "Index to American Genealogies," last edition; "The Dedham Branch of the Avery Family in America," published by </text:span><text:span text:style-name="CAPS_20_BOLD">Winslow W. Avery</text:span><text:span text:style-name="Drop_20_Caps">, 1893; and "The Averys of Groton," by Homer De Lois Sweet, 1894. </text:span></text:p>
      <text:p text:style-name="Standard"><text:span text:style-name="Drop_20_Caps"/></text:p>
      <text:p text:style-name="Standard"><text:span text:style-name="Drop_20_Caps">The following are the only references I have found to any Avery settlers in Virginia. There were Averys there at a later period who may have been descendants of this settler. </text:span></text:p>
      <text:p text:style-name="Standard"><text:span text:style-name="Drop_20_Caps"/></text:p>
      <text:p text:style-name="Standard"><text:span text:style-name="Drop_20_Caps">The "Virginia Magazine of History and Biography," Vol. </text:span><text:span text:style-name="Drop_20_Caps"><text:span text:style-name="T42">II</text:span></text:span><text:span text:style-name="Drop_20_Caps">., p. 181: </text:span></text:p>
      <text:p text:style-name="Standard"><text:span text:style-name="Drop_20_Caps"/></text:p>
      <text:h text:style-name="Heading_20_2" text:outline-level="2"><text:span text:style-name="Drop_20_Caps">Abstracts of Virginia Land Patents. </text:span></text:h>
      <text:p text:style-name="Standard"><text:span text:style-name="Drop_20_Caps"/></text:p>
      <text:p text:style-name="Standard"><text:span text:style-name="Drop_20_Caps">"(101) </text:span><text:span text:style-name="Drop_20_Caps"><text:span text:style-name="T3">Jacob Avery</text:span></text:span><text:span text:style-name="Drop_20_Caps"><text:span text:style-name="T55"> </text:span></text:span><text:span text:style-name="Drop_20_Caps">(lease for 21 years) 500 acres on Skiff‘s Creek (Warwick County), extending northerly ‘towards the Creek towards Martin‘s Hundred,‘ Southwest towards the land of </text:span><text:span text:style-name="Drop_20_Caps"><text:span text:style-name="T3">Thomas Nowell</text:span></text:span><text:span text:style-name="Drop_20_Caps">, and East towards the main - beginning on the east side of a spring called Jacob‘s Well - 1680 - By Sir </text:span><text:span text:style-name="CAPS_20_BOLD">John Harvey</text:span><text:span text:style-name="Drop_20_Caps">." </text:span></text:p>
      <text:p text:style-name="Standard"><text:span text:style-name="Drop_20_Caps"/></text:p>
      <text:p text:style-name="Standard"><text:span text:style-name="Drop_20_Caps">P. 185: </text:span></text:p>
      <text:p text:style-name="Standard"><text:span text:style-name="Drop_20_Caps"/></text:p>
      <text:p text:style-name="Standard"><text:span text:style-name="Drop_20_Caps">"(109) </text:span><text:span text:style-name="Drop_20_Caps"><text:span text:style-name="T3">Thomas Harwood</text:span></text:span><text:span text:style-name="Drop_20_Caps">, of Skiffes Creek, gentleman, 140 acres on Skiffes Creek abutting southerly on the land of </text:span><text:span text:style-name="Drop_20_Caps"><text:span text:style-name="T55">Mr.</text:span></text:span><text:span text:style-name="Drop_20_Caps"> </text:span><text:span text:style-name="CAPS_20_BOLD">Avery</text:span><text:span text:style-name="Drop_20_Caps">. Due in right of </text:span><text:span text:style-name="CAPS_20_BOLD">Hugh</text:span><text:span text:style-name="Drop_20_Caps"> </text:span><text:span text:style-name="CAPS_20_BOLD">Heyward</text:span><text:span text:style-name="Drop_20_Caps"> made over to him June 20, 1631 - By Harvey, September 1, 1632." </text:span></text:p>
      <text:p text:style-name="Standard"><text:span text:style-name="Drop_20_Caps"/></text:p>
      <text:p text:style-name="P32"><text:span text:style-name="Drop_20_Caps">"(110) </text:span><text:span text:style-name="CAPS_20_BOLD">John</text:span><text:span text:style-name="Drop_20_Caps"> </text:span><text:span text:style-name="CAPS_20_BOLD">Pott</text:span><text:span text:style-name="Drop_20_Caps">, of </text:span><text:span text:style-name="CAPS_20_BOLD">Harrop</text:span><text:span text:style-name="Drop_20_Caps">, within the Corporation of James City, doctor in Physic, 200 acres on Skiffes Creek, adjoining the lands of M</text:span><text:span text:style-name="Drop_20_Caps"><text:span text:style-name="T42">r.</text:span></text:span><text:span text:style-name="Drop_20_Caps"> </text:span><text:span text:style-name="Drop_20_Caps"><text:span text:style-name="T3">Thomas Nowell</text:span></text:span><text:span text:style-name="Drop_20_Caps"> and M</text:span><text:span text:style-name="Drop_20_Caps"><text:span text:style-name="T42">r.</text:span></text:span><text:span text:style-name="Drop_20_Caps"> </text:span><text:span text:style-name="Drop_20_Caps"><text:span text:style-name="T3">Jacob Avery</text:span></text:span><text:span text:style-name="Drop_20_Caps">. Due for the adventure of four servants: </text:span><text:span text:style-name="CAPS_20_BOLD">John</text:span><text:span text:style-name="Drop_20_Caps"> </text:span><text:span text:style-name="CAPS_20_BOLD">Milward</text:span><text:span text:style-name="Drop_20_Caps">, </text:span><text:span text:style-name="CAPS_20_BOLD">Randolph</text:span><text:span text:style-name="Drop_20_Caps"> </text:span><text:span text:style-name="CAPS_20_BOLD">Holt</text:span><text:span text:style-name="Drop_20_Caps">, </text:span><text:span text:style-name="CAPS_20_BOLD">Ruth</text:span><text:span text:style-name="Drop_20_Caps"> a maid servant, and </text:span><text:span text:style-name="CAPS_20_BOLD"><text:span text:style-name="T3">Thomas</text:span></text:span><text:span text:style-name="Drop_20_Caps"> </text:span><text:span text:style-name="CAPS_20_BOLD">Popkin</text:span><text:span text:style-name="Drop_20_Caps"> - By </text:span><text:span text:style-name="CAPS_20_BOLD">John Harvey</text:span><text:span text:style-name="Drop_20_Caps">, Sep. 1, 1632." </text:span></text:p>
      <text:p text:style-name="Standard"><text:span text:style-name="Drop_20_Caps"/></text:p>
      <text:p text:style-name="Standard"><text:span text:style-name="Drop_20_Caps">P. </text:span><text:span text:style-name="Drop_20_Caps"><text:span text:style-name="T42">3</text:span></text:span><text:span text:style-name="Drop_20_Caps">11: </text:span></text:p>
      <text:p text:style-name="Standard"><text:span text:style-name="Drop_20_Caps"/></text:p>
      <text:p text:style-name="P32"><text:span text:style-name="Drop_20_Caps">"(137) </text:span><text:span text:style-name="Drop_20_Caps"><text:span text:style-name="T3">Jacob Avery</text:span></text:span><text:span text:style-name="Drop_20_Caps">, gentleman, lease of 500 acres on Skiffes Creek, 250 thereof stretching northerly towards the creek towards Martin‘s Hundred, Southwest towards the lands of </text:span><text:span text:style-name="Drop_20_Caps"><text:span text:style-name="T3">Thomas Nowell</text:span></text:span><text:span text:style-name="Drop_20_Caps">, &amp; c. (one of the line marks named is a spring called Jacob‘s Well), and the other 250 lying at the head of said Creek - By </text:span><text:span text:style-name="CAPS_20_BOLD">John Harvey</text:span><text:span text:style-name="Drop_20_Caps">, February 2, 1630 - (sic)." </text:span></text:p>
      <text:p text:style-name="Standard"><text:span text:style-name="Drop_20_Caps"/></text:p>
      <text:p text:style-name="Standard"><text:span text:style-name="Drop_20_Caps">The following references to Avery settlers in Maryland are abstracted from the Records of the Land Office at Annapolis, and are here given without any attempt to suggest the relationship to each other or to Captain </text:span><text:span text:style-name="Drop_20_Caps"><text:span text:style-name="T3">John Avery</text:span></text:span><text:span text:style-name="Drop_20_Caps">. </text:span></text:p>
      <text:p text:style-name="Standard"><text:span text:style-name="Drop_20_Caps"/></text:p>
      <text:p text:style-name="Standard"><text:span text:style-name="Drop_20_Caps"/></text:p>
      <text:p text:style-name="P3"><text:span text:style-name="Drop_20_Caps">Liber X, folio 17</text:span><text:span text:style-name="Drop_20_Caps"><text:span text:style-name="T42">3</text:span></text:span><text:span text:style-name="Drop_20_Caps">: </text:span></text:p>
      <text:p text:style-name="Standard"><text:span text:style-name="Drop_20_Caps"/></text:p>
      <text:p text:style-name="Standard"><text:span text:style-name="Drop_20_Caps">"</text:span><text:span text:style-name="Drop_20_Caps"><text:span text:style-name="T3">John Avery</text:span></text:span><text:span text:style-name="Drop_20_Caps"><text:span text:style-name="T86">1</text:span></text:span><text:span text:style-name="Drop_20_Caps"> of Maryland, Mariner, has patented 300 acres out of a warrant of 500, Sep. 22, 1658, lying on the North side of Cuttance, Manor of Nanticoke. Recorded 1666." </text:span></text:p>
      <text:p text:style-name="Standard"><text:span text:style-name="Drop_20_Caps"/></text:p>
      <text:p text:style-name="Standard"><text:span text:style-name="Drop_20_Caps">Liber VI, fol. 85: </text:span></text:p>
      <text:p text:style-name="Standard"><text:span text:style-name="Drop_20_Caps"/></text:p>
      <text:p text:style-name="P19"><text:span text:style-name="Drop_20_Caps">"</text:span><text:span text:style-name="Drop_20_Caps"><text:span text:style-name="T40">I</text:span></text:span><text:span text:style-name="Drop_20_Caps"> </text:span><text:span text:style-name="Drop_20_Caps"><text:span text:style-name="T3">GEORGE BARRETT</text:span></text:span><text:span text:style-name="Drop_20_Caps"> do assign over unto </text:span><text:span text:style-name="Drop_20_Caps"><text:span text:style-name="T3">Thomas Bradley</text:span></text:span><text:span text:style-name="Drop_20_Caps"> Esq or his assigns all my right and Title of land due to me for transporting into this Province: </text:span><text:span text:style-name="Drop_20_Caps"><text:span text:style-name="T3">Cornelis Jones</text:span></text:span><text:span text:style-name="Drop_20_Caps">, who came in the year 1650, myself 1650, </text:span><text:span text:style-name="CAPS_20_BOLD">Francis</text:span><text:span text:style-name="Drop_20_Caps"> </text:span><text:span text:style-name="CAPS_20_BOLD">Stone</text:span><text:span text:style-name="Drop_20_Caps"> 1654, </text:span><text:span text:style-name="Drop_20_Caps"><text:span text:style-name="T3">John Avery</text:span></text:span><text:span text:style-name="Drop_20_Caps"><text:span text:style-name="T86">2</text:span></text:span><text:span text:style-name="Drop_20_Caps"> 1657, </text:span><text:span text:style-name="CAPS_20_BOLD">Mark</text:span><text:span text:style-name="Drop_20_Caps"> </text:span><text:span text:style-name="CAPS_20_BOLD">Davenport</text:span><text:span text:style-name="Drop_20_Caps">, 1660, </text:span><text:span text:style-name="CAPS_20_BOLD"><text:span text:style-name="T3">Richard</text:span></text:span><text:span text:style-name="Drop_20_Caps"> </text:span><text:span text:style-name="CAPS_20_BOLD">Coger</text:span><text:span text:style-name="Drop_20_Caps"> 1658, </text:span><text:span text:style-name="CAPS_20_BOLD">Abraham</text:span><text:span text:style-name="Drop_20_Caps"> </text:span><text:span text:style-name="CAPS_20_BOLD">Clark</text:span><text:span text:style-name="Drop_20_Caps">, 1654, Witness my hand this 4</text:span><text:span text:style-name="Drop_20_Caps"><text:span text:style-name="T86">th</text:span></text:span><text:span text:style-name="Drop_20_Caps"><text:span text:style-name="T43"> </text:span></text:span><text:span text:style-name="Drop_20_Caps">October 16638. </text:span></text:p>
      <text:p text:style-name="P17"><text:span text:style-name="Drop_20_Caps"/></text:p>
      <text:p text:style-name="P19"><text:span text:style-name="CAPS"><text:span text:style-name="T3">GEORGE BARRETT</text:span></text:span><text:span text:style-name="Drop_20_Caps"> </text:span><text:span text:style-name="Drop_20_Caps"><text:span text:style-name="T117">{h</text:span></text:span><text:span text:style-name="Drop_20_Caps"><text:span text:style-name="T43">is</text:span></text:span><text:span text:style-name="Drop_20_Caps"><text:span text:style-name="T117"> B mark}</text:span></text:span></text:p>
      <text:p text:style-name="P19"><text:span text:style-name="Drop_20_Caps"/></text:p>
      <text:p text:style-name="P19"><text:span text:style-name="Drop_20_Caps">Test: </text:span></text:p>
      <text:p text:style-name="P19"><text:span text:style-name="CAPS_20_BOLD"><text:span text:style-name="T29">Richard</text:span></text:span><text:span text:style-name="CAPS_20_BOLD"> Foste</text:span><text:span text:style-name="CAPS_20_BOLD"><text:span text:style-name="T117">r</text:span></text:span></text:p>
      <text:p text:style-name="P19"><text:span text:style-name="CAPS_20_BOLD"><text:span text:style-name="T3">Susan</text:span></text:span><text:span text:style-name="CAPS_20_BOLD"> TUCKER</text:span><text:span text:style-name="Drop_20_Caps"> </text:span><text:span text:style-name="Drop_20_Caps"><text:span text:style-name="T117">{her </text:span></text:span><text:span text:style-name="Drop_20_Caps"><text:span text:style-name="T43">X</text:span></text:span><text:span text:style-name="Drop_20_Caps"><text:span text:style-name="T117"> mark}</text:span></text:span> </text:p>
      <text:p text:style-name="Standard"><text:span text:style-name="Drop_20_Caps"/></text:p>
      <text:p text:style-name="Standard"><text:span text:style-name="Drop_20_Caps">Liber XII, fol. 381: </text:span></text:p>
      <text:p text:style-name="Standard"><text:span text:style-name="Drop_20_Caps"/></text:p>
      <text:p text:style-name="P55"><text:span text:style-name="Drop_20_Caps">"1669 - December the 16</text:span><text:span text:style-name="Drop_20_Caps"><text:span text:style-name="T85">th</text:span></text:span><text:span text:style-name="Drop_20_Caps"><text:span text:style-name="T42"> </text:span></text:span><text:span text:style-name="Drop_20_Caps">Came </text:span><text:span text:style-name="Drop_20_Caps"><text:span text:style-name="T3">John Avery</text:span></text:span><text:span text:style-name="Drop_20_Caps"><text:span text:style-name="T87">3</text:span></text:span><text:span text:style-name="Drop_20_Caps"> of Calvert County and proved right unto one hundred &amp; fifty acres of land being due to him for transporting into this Province himself and his daughter </text:span><text:span text:style-name="CAPS_20_BOLD">Ann </text:span><text:span text:style-name="CAPS_20_BOLD"><text:span text:style-name="T18">[AVERY]</text:span></text:span><text:span text:style-name="Drop_20_Caps">, and </text:span><text:span text:style-name="CAPS_20_BOLD">William</text:span><text:span text:style-name="Drop_20_Caps"> </text:span><text:span text:style-name="CAPS_20_BOLD">Johnson</text:span><text:span text:style-name="Drop_20_Caps"> his servant, to inhabit.</text:span></text:p>
      <text:p text:style-name="P55"><text:span text:style-name="Drop_20_Caps"/></text:p>
      <text:p text:style-name="Standard"><text:span text:style-name="Drop_20_Caps">Warrant then issued in the name of the said </text:span><text:span text:style-name="Drop_20_Caps"><text:span text:style-name="T3">John Avery</text:span></text:span><text:span text:style-name="Drop_20_Caps"> for 150 acres of land being due to him for the </text:span><text:span text:style-name="Drop_20_Caps"><text:span text:style-name="T124">consideration</text:span></text:span><text:span text:style-name="Drop_20_Caps"> above said. </text:span></text:p>
      <text:p text:style-name="Standard"><text:span text:style-name="Drop_20_Caps"/></text:p>
      <text:p text:style-name="Standard"><text:span text:style-name="Drop_20_Caps">Cert. returnable 16</text:span><text:span text:style-name="Drop_20_Caps"><text:span text:style-name="T85">th</text:span></text:span><text:span text:style-name="Drop_20_Caps"><text:span text:style-name="T42"> </text:span></text:span><text:span text:style-name="Drop_20_Caps">March next." </text:span></text:p>
      <text:p text:style-name="Standard"><text:span text:style-name="Drop_20_Caps"/></text:p>
      <text:p text:style-name="Standard"><text:span text:style-name="Drop_20_Caps">Liber XII, fol. 51</text:span><text:span text:style-name="Drop_20_Caps"><text:span text:style-name="T42">3</text:span></text:span><text:span text:style-name="Drop_20_Caps">: </text:span></text:p>
      <text:p text:style-name="Standard"><text:span text:style-name="Drop_20_Caps"/></text:p>
      <text:p text:style-name="Standard"><text:span text:style-name="Drop_20_Caps">"These may certify that I </text:span><text:span text:style-name="CAPS_20_BOLD"><text:span text:style-name="T24">EDWARD</text:span></text:span><text:span text:style-name="Drop_20_Caps"> </text:span><text:span text:style-name="CAPS_20_BOLD">Avery</text:span><text:span text:style-name="Drop_20_Caps"> do assign all my right of land due to me for my servitude in this province unto </text:span><text:span text:style-name="CAPS_20_BOLD">John</text:span><text:span text:style-name="Drop_20_Caps"> </text:span><text:span text:style-name="CAPS_20_BOLD">Gibbs</text:span><text:span text:style-name="Drop_20_Caps"> of the County of Baltimore, planter. </text:span></text:p>
      <text:p text:style-name="Standard"><text:span text:style-name="Drop_20_Caps"/></text:p>
      <text:p text:style-name="P18"><text:span text:style-name="Drop_20_Caps">Witness my hand and seal this 31</text:span><text:span text:style-name="Drop_20_Caps"><text:span text:style-name="T85">st</text:span></text:span><text:span text:style-name="Drop_20_Caps"><text:span text:style-name="T42"> </text:span></text:span><text:span text:style-name="Drop_20_Caps">of October 1668 </text:span></text:p>
      <text:p text:style-name="P18"><text:span text:style-name="Drop_20_Caps"/></text:p>
      <text:p text:style-name="P18"><text:span text:style-name="CAPS_20_BOLD"><text:span text:style-name="T3">EDWARD</text:span></text:span><text:span text:style-name="Drop_20_Caps"> </text:span><text:span text:style-name="CAPS_20_BOLD">AVERY</text:span><text:span text:style-name="Drop_20_Caps"> </text:span><text:span text:style-name="Drop_20_Caps"><text:span text:style-name="T116">{his X mark}</text:span></text:span></text:p>
      <text:p text:style-name="P18"><text:span text:style-name="Drop_20_Caps"/></text:p>
      <text:p text:style-name="P18"><text:span text:style-name="Drop_20_Caps">Signed and sworn mark unto before me</text:span></text:p>
      <text:p text:style-name="P18"><text:span text:style-name="Drop_20_Caps"/></text:p>
      <text:p text:style-name="P18"><text:span text:style-name="CAPS_20_BOLD">JOHN</text:span><text:span text:style-name="Drop_20_Caps"> </text:span><text:span text:style-name="CAPS_20_BOLD"><text:span text:style-name="T116">COLLETT</text:span></text:span><text:span text:style-name="Drop_20_Caps"><text:span text:style-name="T42">”</text:span></text:span><text:span text:style-name="Drop_20_Caps"> </text:span></text:p>
      <text:p text:style-name="Standard"><text:span text:style-name="Drop_20_Caps"/></text:p>
      <text:p text:style-name="P20"><text:span text:style-name="Drop_20_Caps"><text:span text:style-name="T86">1</text:span></text:span><text:span text:style-name="Drop_20_Caps"> This was </text:span><text:span text:style-name="Drop_20_Caps"><text:span text:style-name="T3">John Avery</text:span></text:span><text:span text:style-name="Drop_20_Caps">, of Dorchester, whose will is hereafter given.</text:span></text:p>
      <text:p text:style-name="P20"><text:span text:style-name="Drop_20_Caps"><text:span text:style-name="T86">2</text:span></text:span><text:span text:style-name="Drop_20_Caps"> This may have been either Captain </text:span><text:span text:style-name="Drop_20_Caps"><text:span text:style-name="T3">John Avery</text:span></text:span><text:span text:style-name="Drop_20_Caps"> or the </text:span><text:span text:style-name="Drop_20_Caps"><text:span text:style-name="T3">John Avery</text:span></text:span><text:span text:style-name="Drop_20_Caps">, of Dorchester, whose will is hereafter given. </text:span></text:p>
      <text:p text:style-name="P3"><text:span text:style-name="Drop_20_Caps">Liber XI, fol. 104: </text:span></text:p>
      <text:p text:style-name="Standard"><text:span text:style-name="Drop_20_Caps"/></text:p>
      <text:p text:style-name="Standard"><text:span text:style-name="Drop_20_Caps">"Know all men by these presents that I </text:span><text:span text:style-name="CAPS_20_BOLD"><text:span text:style-name="T3">Charles</text:span></text:span><text:span text:style-name="CAPS_20_BOLD"> James</text:span><text:span text:style-name="Drop_20_Caps"> of Baltimore County, Gent., have assigned, and by these presents do assign unto </text:span><text:span text:style-name="CAPS_20_BOLD"><text:span text:style-name="T3">Thomas</text:span></text:span><text:span text:style-name="Drop_20_Caps"> </text:span><text:span text:style-name="CAPS_20_BOLD">Godlington</text:span><text:span text:style-name="Drop_20_Caps"> of London, merchant all my right, title and interest due to me upon record for the </text:span><text:span text:style-name="Drop_20_Caps"><text:span text:style-name="T155">transportation</text:span></text:span><text:span text:style-name="Drop_20_Caps"> of </text:span><text:span text:style-name="CAPS_20_BOLD">John</text:span><text:span text:style-name="Drop_20_Caps"> </text:span><text:span text:style-name="CAPS_20_BOLD">Foster</text:span><text:span text:style-name="Drop_20_Caps">, </text:span><text:span text:style-name="CAPS_20_BOLD"><text:span text:style-name="T3">Richard</text:span></text:span><text:span text:style-name="Drop_20_Caps"> </text:span><text:span text:style-name="CAPS_20_BOLD">Leake</text:span><text:span text:style-name="Drop_20_Caps">, </text:span><text:span text:style-name="CAPS_20_BOLD">Stephen</text:span><text:span text:style-name="Drop_20_Caps"> </text:span><text:span text:style-name="CAPS_20_BOLD">Harper</text:span><text:span text:style-name="Drop_20_Caps">, </text:span><text:span text:style-name="CAPS_20_BOLD"><text:span text:style-name="T3">Thomas</text:span></text:span><text:span text:style-name="Drop_20_Caps"> </text:span><text:span text:style-name="CAPS_20_BOLD">Price</text:span><text:span text:style-name="Drop_20_Caps">, </text:span><text:span text:style-name="CAPS_20_BOLD"><text:span text:style-name="T3">EDWARD</text:span></text:span><text:span text:style-name="Drop_20_Caps"> </text:span><text:span text:style-name="CAPS_20_BOLD">Avery</text:span><text:span text:style-name="Drop_20_Caps">, </text:span><text:span text:style-name="CAPS_20_BOLD">Giles</text:span><text:span text:style-name="Drop_20_Caps"> </text:span><text:span text:style-name="CAPS_20_BOLD">Porter</text:span><text:span text:style-name="Drop_20_Caps">, ... Witness my hand the xii</text:span><text:span text:style-name="Drop_20_Caps"><text:span text:style-name="T107">th</text:span></text:span><text:span text:style-name="Drop_20_Caps"><text:span text:style-name="T117"> </text:span></text:span><text:span text:style-name="Drop_20_Caps"><text:s/>day of October Anno Domini MDCLxvii </text:span></text:p>
      <text:p text:style-name="Standard"><text:span text:style-name="Drop_20_Caps"/></text:p>
      <text:p text:style-name="Standard"><text:span text:style-name="CAPS_20_BOLD"><text:span text:style-name="T3">Charles</text:span></text:span><text:span text:style-name="Drop_20_Caps"> </text:span><text:span text:style-name="CAPS_20_BOLD">JaMEs</text:span><text:span text:style-name="Drop_20_Caps"> {seal}" </text:span></text:p>
      <text:p text:style-name="Standard"><text:span text:style-name="Drop_20_Caps"/></text:p>
      <text:p text:style-name="Standard"><text:span text:style-name="Drop_20_Caps">Liber XII, fol. 351: </text:span></text:p>
      <text:p text:style-name="Standard"><text:span text:style-name="Drop_20_Caps"/></text:p>
      <text:p text:style-name="P19"><text:span text:style-name="Drop_20_Caps">"October xxi</text:span><text:span text:style-name="Drop_20_Caps"><text:span text:style-name="T107">st</text:span></text:span><text:span text:style-name="Drop_20_Caps"><text:span text:style-name="T117"> </text:span></text:span><text:span text:style-name="Drop_20_Caps"><text:s/>Mdclxix </text:span><text:span text:style-name="Drop_20_Caps"><text:span text:style-name="T56">c</text:span></text:span><text:span text:style-name="Drop_20_Caps">ame </text:span><text:span text:style-name="CAPS_20_BOLD">George</text:span><text:span text:style-name="Drop_20_Caps"> </text:span><text:span text:style-name="CAPS_20_BOLD">Beckwith</text:span><text:span text:style-name="Drop_20_Caps"> and proved right to three hundred acres of land for transporting himself, </text:span><text:span text:style-name="CAPS_20_BOLD">Johannah</text:span><text:span text:style-name="Drop_20_Caps"> </text:span><text:span text:style-name="CAPS_20_BOLD">Porter</text:span><text:span text:style-name="Drop_20_Caps">, </text:span><text:span text:style-name="CAPS_20_BOLD"><text:span text:style-name="T3">Henry</text:span></text:span><text:span text:style-name="Drop_20_Caps"> </text:span><text:span text:style-name="CAPS_20_BOLD">Avery</text:span><text:span text:style-name="Drop_20_Caps">, </text:span><text:span text:style-name="CAPS_20_BOLD">John</text:span><text:span text:style-name="Drop_20_Caps"> </text:span><text:span text:style-name="CAPS_20_BOLD">Watts</text:span><text:span text:style-name="Drop_20_Caps">, </text:span><text:span text:style-name="CAPS_20_BOLD"><text:span text:style-name="T3">Thomas</text:span></text:span><text:span text:style-name="Drop_20_Caps"> </text:span><text:span text:style-name="CAPS_20_BOLD">Weeke</text:span><text:span text:style-name="Drop_20_Caps"> &amp; </text:span><text:span text:style-name="CAPS_20_BOLD"><text:span text:style-name="T3">Thomas</text:span></text:span><text:span text:style-name="Drop_20_Caps"> </text:span><text:span text:style-name="CAPS_20_BOLD">Stevens</text:span><text:span text:style-name="Drop_20_Caps"> here to inhabit."</text:span></text:p>
      <text:p text:style-name="P19"><text:span text:style-name="Drop_20_Caps"/></text:p>
      <text:p text:style-name="Standard"><text:span text:style-name="Drop_20_Caps"><text:span text:style-name="T118">L</text:span></text:span><text:span text:style-name="Drop_20_Caps">iber XVII, fol. 574: </text:span></text:p>
      <text:p text:style-name="Standard"><text:span text:style-name="Drop_20_Caps"/></text:p>
      <text:p text:style-name="Standard"><text:span text:style-name="Drop_20_Caps">"Dec</text:span><text:span text:style-name="Drop_20_Caps"><text:span text:style-name="T56">r.</text:span></text:span><text:span text:style-name="Drop_20_Caps"> 23</text:span><text:span text:style-name="Drop_20_Caps"><text:span text:style-name="T111">rd</text:span></text:span><text:span text:style-name="Drop_20_Caps"> 1678 </text:span><text:span text:style-name="CAPS_20_BOLD">William</text:span><text:span text:style-name="Drop_20_Caps"> </text:span><text:span text:style-name="CAPS_20_BOLD">Avery</text:span><text:span text:style-name="Drop_20_Caps"> of St. Mary’s County proved right to fifty acres of land for his time of service performed in this province. Assigned said right to </text:span><text:span text:style-name="CAPS_20_BOLD"><text:span text:style-name="T3">Thomas</text:span></text:span><text:span text:style-name="Drop_20_Caps"> </text:span><text:span text:style-name="CAPS_20_BOLD">Courtney</text:span><text:span text:style-name="Drop_20_Caps"> of same county" </text:span></text:p>
      <text:p text:style-name="Standard"><text:span text:style-name="Drop_20_Caps"/></text:p>
      <text:p text:style-name="Standard"><text:span text:style-name="Drop_20_Caps">Liber XI, fol. 554: </text:span></text:p>
      <text:p text:style-name="Standard"><text:span text:style-name="Drop_20_Caps"/></text:p>
      <text:p text:style-name="P33"><text:span text:style-name="Drop_20_Caps">"June the fourth 1670 Came </text:span><text:span text:style-name="CAPS_20_BOLD"><text:span text:style-name="T3">Henry</text:span></text:span><text:span text:style-name="Drop_20_Caps"> </text:span><text:span text:style-name="CAPS_20_BOLD">Hosier</text:span><text:span text:style-name="Drop_20_Caps"> of the County of Calvert, merchant and proved right unto 1050 acres of land it being due to him for transporting these persons following into this Province to inhabit. Vizt: </text:span><text:span text:style-name="CAPS_20_BOLD">William</text:span><text:span text:style-name="Drop_20_Caps"> </text:span><text:span text:style-name="CAPS_20_BOLD">Key</text:span><text:span text:style-name="Drop_20_Caps">, </text:span><text:span text:style-name="Drop_20_Caps"><text:span text:style-name="T3">John Avery</text:span></text:span><text:span text:style-name="Drop_20_Caps"><text:span text:style-name="T87">4</text:span></text:span><text:span text:style-name="Drop_20_Caps"><text:span text:style-name="T103">,</text:span></text:span><text:span text:style-name="Drop_20_Caps"> </text:span><text:span text:style-name="CAPS_20_BOLD"><text:span text:style-name="T3">Virtue Avery</text:span></text:span><text:span text:style-name="Drop_20_Caps"> (and 21 others)" </text:span></text:p>
      <text:p text:style-name="Standard"><text:span text:style-name="Drop_20_Caps"/></text:p>
      <text:p text:style-name="Standard"><text:span text:style-name="Drop_20_Caps">Liber XV, fol. 332: </text:span></text:p>
      <text:p text:style-name="Standard"><text:span text:style-name="Drop_20_Caps"/></text:p>
      <text:p text:style-name="Standard"><text:span text:style-name="Drop_20_Caps">"January 24, 1675 Came </text:span><text:span text:style-name="Drop_20_Caps"><text:span text:style-name="T3">Virtue Avery</text:span></text:span><text:span text:style-name="Drop_20_Caps"> of St. Mary’s County and proved her right to Fifty acres of land for her time of service performed in this province to </text:span><text:span text:style-name="Drop_20_Caps"><text:span text:style-name="T3">Thomas Griffin</text:span></text:span><text:span text:style-name="Drop_20_Caps">" </text:span></text:p>
      <text:p text:style-name="Standard"><text:span text:style-name="Drop_20_Caps"/></text:p>
      <text:p text:style-name="Standard"><text:span text:style-name="Drop_20_Caps">Liber XV, fol. 344: </text:span></text:p>
      <text:p text:style-name="Standard"><text:span text:style-name="Drop_20_Caps"/></text:p>
      <text:p text:style-name="Standard"><text:span text:style-name="Drop_20_Caps">"Know all men by these presents that I, </text:span><text:span text:style-name="Drop_20_Caps"><text:span text:style-name="T3">Virtue Avery</text:span></text:span><text:span text:style-name="Drop_20_Caps"> for a valuable consideration do hereby assign over unto </text:span><text:span text:style-name="CAPS_20_BOLD">Michael</text:span><text:span text:style-name="Drop_20_Caps"> </text:span><text:span text:style-name="CAPS_20_BOLD">Rockford</text:span><text:span text:style-name="Drop_20_Caps"> my right to fifty acres of land due to me for my time of service performed in this province. To have and to hold the same unto him the said </text:span><text:span text:style-name="CAPS_20_BOLD">Michael</text:span><text:span text:style-name="Drop_20_Caps"> </text:span><text:span text:style-name="CAPS_20_BOLD">Rockford</text:span><text:span text:style-name="Drop_20_Caps"> his heirs and assigns forever. </text:span></text:p>
      <text:p text:style-name="Standard"><text:span text:style-name="Drop_20_Caps"/></text:p>
      <text:p text:style-name="P20"><text:span text:style-name="Drop_20_Caps">Witness my hand and seal this 24</text:span><text:span text:style-name="Drop_20_Caps"><text:span text:style-name="T87">th</text:span></text:span><text:span text:style-name="Drop_20_Caps"> of January 1675 </text:span></text:p>
      <text:p text:style-name="P20"><text:span text:style-name="Drop_20_Caps"/></text:p>
      <text:p text:style-name="P20"><text:span text:style-name="Drop_20_Caps">Test: </text:span></text:p>
      <text:p text:style-name="P71"><text:span text:style-name="Drop_20_Caps"><text:span text:style-name="T3">Virtue Avery</text:span></text:span><text:span text:style-name="Drop_20_Caps"> <text:s/></text:span><text:span text:style-name="Drop_20_Caps"><text:span text:style-name="T118">{her X mark}</text:span></text:span></text:p>
      <text:p text:style-name="Standard"><text:span text:style-name="Drop_20_Caps">_____ </text:span><text:span text:style-name="CAPS_20_BOLD">PAINTER</text:span><text:span text:style-name="Drop_20_Caps">" </text:span></text:p>
      <text:p text:style-name="Standard"><text:span text:style-name="Drop_20_Caps"/></text:p>
      <text:p text:style-name="Standard"><text:span text:style-name="Drop_20_Caps"/></text:p>
      <text:p text:style-name="P20"><text:span text:style-name="Drop_20_Caps"><text:span text:style-name="T87">3</text:span></text:span><text:span text:style-name="Drop_20_Caps"> This is the same </text:span><text:span text:style-name="Drop_20_Caps"><text:span text:style-name="T3">John Avery</text:span></text:span><text:span text:style-name="Drop_20_Caps">, of Dorchester, whose will is hereafter given. </text:span></text:p>
      <text:p text:style-name="Standard"><text:span text:style-name="Drop_20_Caps"><text:span text:style-name="T87">4</text:span></text:span><text:span text:style-name="Drop_20_Caps"> This may have been either Captain </text:span><text:span text:style-name="Drop_20_Caps"><text:span text:style-name="T3">John Avery</text:span></text:span><text:span text:style-name="Drop_20_Caps"> or the </text:span><text:span text:style-name="Drop_20_Caps"><text:span text:style-name="T3">John Avery</text:span></text:span><text:span text:style-name="Drop_20_Caps">, of Dorchester, whose will is hereafter given. <text:s/></text:span></text:p>
      <text:p text:style-name="Standard"><text:span text:style-name="Drop_20_Caps"/></text:p>
      <text:p text:style-name="Standard"><text:span text:style-name="Drop_20_Caps"/></text:p>
      <text:p text:style-name="P5"><text:span text:style-name="Drop_20_Caps">Liber XXII, fol. 337: </text:span></text:p>
      <text:p text:style-name="P20"><text:span text:style-name="Drop_20_Caps"/></text:p>
      <text:p text:style-name="P20"><text:span text:style-name="Drop_20_Caps">"</text:span><text:span text:style-name="Drop_20_Caps"><text:span text:style-name="T3">Robert Avery</text:span></text:span><text:span text:style-name="Drop_20_Caps">. Cert. 240 acres called ‘Unpleasant‘ 1685." </text:span></text:p>
      <text:p text:style-name="P20"><text:span text:style-name="Drop_20_Caps"/></text:p>
      <text:p text:style-name="P20"><text:span text:style-name="Drop_20_Caps">Liber XXII, fol. 355: </text:span></text:p>
      <text:p text:style-name="P20"><text:span text:style-name="Drop_20_Caps"/></text:p>
      <text:p text:style-name="P20"><text:span text:style-name="Drop_20_Caps">"Cert 160 acres called ‘Teagues Content‘ 1688." </text:span></text:p>
      <text:p text:style-name="P20"><text:span text:style-name="Drop_20_Caps">(This refers to the same </text:span><text:span text:style-name="Drop_20_Caps"><text:span text:style-name="T3">Robert Avery</text:span></text:span><text:span text:style-name="Drop_20_Caps">.)</text:span></text:p>
      <text:p text:style-name="P20"><text:span text:style-name="Drop_20_Caps"/></text:p>
      <text:p text:style-name="P20"><text:span text:style-name="Drop_20_Caps">Liber LX, fol. 120: </text:span></text:p>
      <text:p text:style-name="P20"><text:span text:style-name="Drop_20_Caps"/></text:p>
      <text:p text:style-name="P20"><text:span text:style-name="Drop_20_Caps">"</text:span><text:span text:style-name="Drop_20_Caps"><text:span text:style-name="T3">Arthur Avery</text:span></text:span><text:span text:style-name="Drop_20_Caps"> Cert. 100 acres called ‘Chance‘ 1665" </text:span></text:p>
      <text:p text:style-name="Standard"><text:span text:style-name="Drop_20_Caps"/></text:p>
      <text:p text:style-name="P20"><text:span text:style-name="Drop_20_Caps">Liber XI, fol. 308: </text:span></text:p>
      <text:p text:style-name="P20"><text:span text:style-name="Drop_20_Caps"/></text:p>
      <text:p text:style-name="P20"><text:span text:style-name="Drop_20_Caps">"</text:span><text:span text:style-name="Drop_20_Caps"><text:span text:style-name="T3">Joseph Avery</text:span></text:span><text:span text:style-name="Drop_20_Caps"> receives 100 acres called ‘Knotting’." </text:span></text:p>
      <text:p text:style-name="Standard"><text:span text:style-name="Drop_20_Caps"/></text:p>
      <text:p text:style-name="Standard"><text:span text:style-name="Drop_20_Caps">Liber X, fol. 180-1: </text:span></text:p>
      <text:p text:style-name="Standard"><text:span text:style-name="Drop_20_Caps"/></text:p>
      <text:p text:style-name="Standard"><text:span text:style-name="Drop_20_Caps">"To the Honorable </text:span><text:span text:style-name="Drop_20_Caps"><text:span text:style-name="T155">Lieutenant General</text:span></text:span><text:span text:style-name="Drop_20_Caps"> </text:span></text:p>
      <text:p text:style-name="Standard"><text:span text:style-name="Drop_20_Caps"/></text:p>
      <text:p text:style-name="P20"><text:span text:style-name="Drop_20_Caps">A survey had and taken of a </text:span><text:span text:style-name="Drop_20_Caps"><text:span text:style-name="T125">parcel</text:span></text:span><text:span text:style-name="Drop_20_Caps"> of Land for </text:span><text:span text:style-name="Drop_20_Caps"><text:span text:style-name="T3">John Avery</text:span></text:span><text:span text:style-name="Drop_20_Caps"><text:span text:style-name="T87">5</text:span></text:span><text:span text:style-name="Drop_20_Caps"> lying and being on the north side of Cuttomactico beginning at a marked oak dividing it from the land of </text:span><text:span text:style-name="Drop_20_Caps"><text:span text:style-name="T3">Thomas Cottingham</text:span></text:span><text:span text:style-name="Drop_20_Caps"> called Avery’s Policy from thence running easterly the breadth of one hundred and fifty pole to a marked tree, thence running northerly the length of three hundred and twenty pole to a marked tree, from thence running westerly the </text:span><text:span text:style-name="Drop_20_Caps"><text:span text:style-name="T125">breadth</text:span></text:span><text:span text:style-name="Drop_20_Caps"> of one hundred and fifty pole to a marked tree, with a line drawn southerly to the first bounder, Surveyed and now laid out for three hundred acres more or less by me March the last, 1666 </text:span></text:p>
      <text:p text:style-name="Standard"><text:span text:style-name="Drop_20_Caps"/></text:p>
      <text:p text:style-name="Standard"><text:span text:style-name="CAPS_20_BOLD">Steven</text:span><text:span text:style-name="CAPS"> </text:span><text:span text:style-name="CAPS_20_BOLD">Horst</text:span><text:span text:style-name="Drop_20_Caps"> </text:span></text:p>
      <text:p text:style-name="P20"><text:span text:style-name="Drop_20_Caps">Surveyor General </text:span></text:p>
      <text:p text:style-name="P20"><text:span text:style-name="Drop_20_Caps"/></text:p>
      <text:p text:style-name="P20"><text:span text:style-name="Drop_20_Caps">Attested by me </text:span></text:p>
      <text:p text:style-name="Standard"><text:span text:style-name="CAPS_20_BOLD">JEROME</text:span><text:span text:style-name="Drop_20_Caps"> </text:span><text:span text:style-name="CAPS_20_BOLD">WHIT</text:span><text:span text:style-name="CAPS_20_BOLD"><text:span text:style-name="T118">E</text:span></text:span><text:span text:style-name="Drop_20_Caps">" </text:span></text:p>
      <text:p text:style-name="Standard"><text:span text:style-name="Drop_20_Caps"/></text:p>
      <text:p text:style-name="P20"><text:span text:style-name="Drop_20_Caps"><text:span text:style-name="T87">5</text:span></text:span><text:span text:style-name="Drop_20_Caps"> Probably </text:span><text:span text:style-name="Drop_20_Caps"><text:span text:style-name="T3">John Avery</text:span></text:span><text:span text:style-name="Drop_20_Caps">, of Dorchester.</text:span></text:p>
      <text:p text:style-name="P9"><text:span text:style-name="Drop_20_Caps">"Cecelius &amp; c To all persons to whom these presents shall come Greeting in our Lord God everlasting. Know ye that wee for and in consideration that </text:span><text:span text:style-name="Drop_20_Caps"><text:span text:style-name="T3">John Avery</text:span></text:span><text:span text:style-name="Drop_20_Caps"> of our Province of Maryland, Mariner hath due unto him three hundred acres of Land within our said province out of a warrant for five hundred acres of land granted to the said Avery as appears upon record &amp; upon such considerations and terms as are expressed in our conditions of </text:span><text:span text:style-name="Drop_20_Caps"><text:span text:style-name="T126">Plantation</text:span></text:span><text:span text:style-name="Drop_20_Caps"> of our said Province of Maryland under our Greater Seal, at arms bearing date at London the second day of July in the year of our Lord God One thousand six hundred forty-nine with such </text:span><text:span text:style-name="Drop_20_Caps"><text:span text:style-name="T126">alterations</text:span></text:span><text:span text:style-name="Drop_20_Caps"> as in them is made by our declaration bearing date the two and twent</text:span><text:span text:style-name="Drop_20_Caps"><text:span text:style-name="T126">ie</text:span></text:span><text:span text:style-name="Drop_20_Caps">th day of September Anno One thousand six hundred fifty-eight and remaining upon record in our said Province of Maryland, do hereby Grant unto the said </text:span><text:span text:style-name="Drop_20_Caps"><text:span text:style-name="T3">John Avery</text:span></text:span><text:span text:style-name="Drop_20_Caps"> a parcel of Land called Averys Policy lying &amp; being on the north side of Cuttamactico beginning at a marked oak dividing it from the land of </text:span><text:span text:style-name="Drop_20_Caps"><text:span text:style-name="T3">Thomas Cottingham</text:span></text:span><text:span text:style-name="Drop_20_Caps"> from thence running easterly the breadth of one hundred and fifty pole to a marked tree, thence running northerly the length of three hundred and twenty pole to a marked tree from thence running westerly the breadth of one hundred and fifty pole to a marked tree with a line drawn southerly to the first bounder, containing and laid out for three hundred acres more or less together with all rights profits and benefits thereunto belonging Royal mines excepted. To have and to hold the same unto him the said </text:span><text:span text:style-name="Drop_20_Caps"><text:span text:style-name="T3">John Avery</text:span></text:span><text:span text:style-name="Drop_20_Caps"> his heirs and assigns forever to be holden of us and our heirs as of our Manor of Nanticoke in free and common socage by fealty only for all manner of services yielding and paying therefor ye</text:span><text:span text:style-name="Drop_20_Caps"><text:span text:style-name="T126">a</text:span></text:span><text:span text:style-name="Drop_20_Caps">rly unto us or our heirs at our Receipt at St. Mary's at the two most usual feasts in the year vizt: at the feast of the Annunciation of the blessed Virgin Mary and at the feast of St. Michael the Arch angel by even &amp; equal portions the rent of six shillings sterling in silver or gold and for a fine upon every </text:span><text:span text:style-name="Drop_20_Caps"><text:span text:style-name="T126">alienation</text:span></text:span><text:span text:style-name="Drop_20_Caps"> of the said land or any part or parcel thereof one whole years rent in silver or gold or the full value thereof in such commodities as wee or our heirs or such officer or Officers appointed by us or our heirs from time to time to collect and receive the same shall accept in discharge thereof at the choice of us or our heirs or such officer or officers as aforesaid Provided that if the said </text:span><text:span text:style-name="Drop_20_Caps"><text:span text:style-name="T3">John Avery</text:span></text:span><text:span text:style-name="Drop_20_Caps"> his heirs or assigns shall not pay unto us or our heirs or such Officer or Officers as aforesaid the said sum for a fine before such alienation and enter the said alienation upon Record either in the Provincial Court or in the County Court where the said parcel of land lieth within one month next after such alienation the said alienation shall be void and of none effect. Given at St. Mary's under our great seal of our said Province of Maryland this eighth and twentieth day of September in the five and thirtieth year of our Dominion over our said province of Maryland Anno Domini one thousand six hundred sixty six.</text:span></text:p>
      <text:p text:style-name="P55"><text:span text:style-name="Drop_20_Caps"/></text:p>
      <text:p text:style-name="P55"><text:span text:style-name="Drop_20_Caps">Witness our dear son </text:span><text:span text:style-name="Drop_20_Caps"><text:span text:style-name="T3">Charles Calvert</text:span></text:span><text:span text:style-name="Drop_20_Caps"> Esq. our </text:span><text:span text:style-name="Drop_20_Caps"><text:span text:style-name="T127">Lieutenant</text:span></text:span><text:span text:style-name="Drop_20_Caps"> General of our said province of Maryland."</text:span></text:p>
      <text:p text:style-name="P17"><text:span text:style-name="Drop_20_Caps"/></text:p>
      <text:p text:style-name="Standard"><text:span text:style-name="Drop_20_Caps">Liber XII, fol. 610: </text:span></text:p>
      <text:p text:style-name="Standard"><text:span text:style-name="Drop_20_Caps"/></text:p>
      <text:p text:style-name="Standard"><text:span text:style-name="Drop_20_Caps">"On the backside of a warrant granted unto </text:span><text:span text:style-name="Drop_20_Caps"><text:span text:style-name="T3">John Avery</text:span></text:span><text:span text:style-name="Drop_20_Caps"> of the County of Dorchester for one hundred and fifty acres of land the twelfth day of May 1670 was thus written (vizt:) </text:span></text:p>
      <text:p text:style-name="Standard"><text:span text:style-name="Drop_20_Caps"/></text:p>
      <text:p text:style-name="Standard"><text:span text:style-name="Drop_20_Caps">Surveyed of this warrant thirty six acres </text:span></text:p>
      <text:p text:style-name="Standard"><text:span text:style-name="Drop_20_Caps"/></text:p>
      <text:p text:style-name="Standard"><text:span text:style-name="Drop_20_Caps"><text:span text:style-name="T7">Thomas TAYLOR</text:span></text:span><text:span text:style-name="Drop_20_Caps"> Deputy Surveyor. </text:span></text:p>
      <text:p text:style-name="Standard"><text:span text:style-name="Drop_20_Caps"/></text:p>
      <text:p text:style-name="Standard"><text:span text:style-name="Drop_20_Caps"/></text:p>
      <text:p text:style-name="P3"><text:span text:style-name="Drop_20_Caps">To the Honorable the Surveyor General May the 16</text:span><text:span text:style-name="Drop_20_Caps"><text:span text:style-name="T88">th</text:span></text:span><text:span text:style-name="Drop_20_Caps"><text:span text:style-name="T44"> </text:span></text:span><text:span text:style-name="Drop_20_Caps">1670 - <text:s/></text:span></text:p>
      <text:p text:style-name="Standard"><text:span text:style-name="Drop_20_Caps"/></text:p>
      <text:p text:style-name="Standard"><text:span text:style-name="Drop_20_Caps">By virtue of a warrant granted unto </text:span><text:span text:style-name="Drop_20_Caps"><text:span text:style-name="T3">John Avery</text:span></text:span><text:span text:style-name="Drop_20_Caps"> out of his Ldpps Secretar</text:span><text:span text:style-name="Drop_20_Caps"><text:span text:style-name="T84">ie</text:span></text:span><text:span text:style-name="Drop_20_Caps">s Office dated the twelfth day of May, this is in humble manner to certify that I, </text:span><text:span text:style-name="Drop_20_Caps"><text:span text:style-name="T3">Thomas TAYLOR</text:span></text:span><text:span text:style-name="Drop_20_Caps"> have laid out a parcel of land on the east side of Chesapeake Bay in a creek called Oyster creek upon the west side of the said creek beginning at a marked cedar, for length one hundred seventy five perches to a marked pine thence west south west the breadth of thirty four perches to a marked pine bounding on the west with Oyster creek and a line north north west the length of one hundred seventy five perches thence with a </text:span><text:span text:style-name="Drop_20_Caps"><text:span text:style-name="T128">parallel</text:span></text:span><text:span text:style-name="Drop_20_Caps"> line to the first bounded tree containing and now laid out for thirty six acres more or less to be held of the manor of Nanticoke. </text:span></text:p>
      <text:p text:style-name="Standard"><text:span text:style-name="Drop_20_Caps"/></text:p>
      <text:p text:style-name="P21"><text:span text:style-name="Drop_20_Caps"><text:span text:style-name="T7">Thomas TAYLOR</text:span></text:span><text:span text:style-name="Drop_20_Caps"> Deputy Surveyor." </text:span></text:p>
      <text:p text:style-name="Standard"><text:span text:style-name="Drop_20_Caps"/></text:p>
      <text:p text:style-name="Standard"><text:span text:style-name="Drop_20_Caps">Liber XIV, fol. 107: </text:span></text:p>
      <text:p text:style-name="Standard"><text:span text:style-name="Drop_20_Caps"/></text:p>
      <text:p text:style-name="Standard"><text:span text:style-name="Drop_20_Caps">"</text:span><text:span text:style-name="Drop_20_Caps"><text:span text:style-name="T3">Cecilius</text:span></text:span><text:span text:style-name="Drop_20_Caps"> &amp; c. Know ye that wee for and in consideration that </text:span><text:span text:style-name="Drop_20_Caps"><text:span text:style-name="T3">John Avery</text:span></text:span><text:span text:style-name="Drop_20_Caps"> of the County of Dorchester in our said province of Maryland Planter hath due unto him thirty six acres of land within our said province, part of a warrant for 150 acres to him formerly granted as appears upon record. And upon such conditions and terms as are expressed in our conditions of plantation of our said province of Maryland under our greater seal at arms bearing date at London the second day of July in the yer of our Lord God 1649 with such alterations as in them is made by our declaration bearing date 22</text:span><text:span text:style-name="Drop_20_Caps"><text:span text:style-name="T88">nd</text:span></text:span><text:span text:style-name="Drop_20_Caps"><text:span text:style-name="T44"> </text:span></text:span><text:span text:style-name="Drop_20_Caps">day of September Anno 1658 and remain</text:span><text:span text:style-name="Drop_20_Caps"><text:span text:style-name="T44">i</text:span></text:span><text:span text:style-name="Drop_20_Caps">ng upon record in our said province of Maryland do grant unto him the said </text:span><text:span text:style-name="Drop_20_Caps"><text:span text:style-name="T3">John Avery</text:span></text:span><text:span text:style-name="Drop_20_Caps"> all that parcel of Land called Averys Lott on the east side of Chesapeake Bay in a creek called Oyster creek upon the west side of the said creek, Beginning at a marked cedar, for length of one hundred seventy five perches, to a marked pine thence west south west thirty-four perches to a marked pine bounding on the west with Oyster creek &amp; a line drawn north north west the length of one hundred seventy five perches thence with a parallel line to the first bounded tree, Containing and now laid out for 36 acres more or less Together with all Rights profits and benefits thereunto belonging (Royal Mines Excepted) To have &amp; to hold the same unto him the said </text:span><text:span text:style-name="Drop_20_Caps"><text:span text:style-name="T3">John Avery</text:span></text:span><text:span text:style-name="Drop_20_Caps"> his heirs &amp; assigns forever to be holden of us and our heirs as of our manor of Nanticoke in free &amp; common socage by fealty only for all manner of services - yielding and paying therefor yearly to us or our heirs at our Receipt at our City of St. Mary's at the two most usual feasts in the year, vizt. at the feast of the annunciation of the blessed Virgin Mary, and at the feast of St. Michael the archangel by even &amp; equal portions the rent of 7</text:span><text:span text:style-name="Drop_20_Caps"><text:span text:style-name="T88">d</text:span></text:span><text:span text:style-name="Drop_20_Caps"> 2</text:span><text:span text:style-name="Drop_20_Caps"><text:span text:style-name="T88">f</text:span></text:span><text:span text:style-name="Drop_20_Caps"> Sterling in silver or gold, and for a fine upon every alienation of the said land or any part or parcel thereof, one whole years rent in silver or gold or the full value thereof in such commodities as we or our heirs or such officer or officers appointed by us or our heirs from time to time to collect or receive the same shall accept in discharge thereof as the choice of us or our heirs or such officer or officers as aforesaid Provided that if he the said </text:span><text:span text:style-name="Drop_20_Caps"><text:span text:style-name="T3">John Avery</text:span></text:span><text:span text:style-name="Drop_20_Caps"> his heirs or assigns shall not pay to us or our heirs or such officer or officers as </text:span><text:span text:style-name="Drop_20_Caps"><text:span text:style-name="T155">aforesaid </text:span></text:span><text:span text:style-name="Drop_20_Caps">the said sum for a fine before such alienation and enter the said alienation upon record either in the Provincial Court or in the County Court where the said parcel of land lieth within one month next after such alienation, the said alienation shall be void and of none effect. Given at our City of St. Mary's under our great seal of our said province of Maryland this sixth day of September in the thirty </text:span><text:span text:style-name="Drop_20_Caps"><text:span text:style-name="T156">ninth</text:span></text:span><text:span text:style-name="Drop_20_Caps"> year of our dominion over our said province Anno Domini 1670." </text:span></text:p>
      <text:p text:style-name="Standard"><text:span text:style-name="Drop_20_Caps"/></text:p>
      <text:p text:style-name="Standard"><text:span text:style-name="Drop_20_Caps"/></text:p>
      <text:p text:style-name="P3"><text:span text:style-name="Drop_20_Caps">Liber XVIII, fol. 54: </text:span></text:p>
      <text:p text:style-name="Standard"><text:span text:style-name="Drop_20_Caps"/></text:p>
      <text:p text:style-name="Standard"><text:span text:style-name="Drop_20_Caps">"To his Excellency the Cap‘. General August 6, 1674 </text:span></text:p>
      <text:p text:style-name="Standard"><text:span text:style-name="Drop_20_Caps"/></text:p>
      <text:p text:style-name="Standard"><text:span text:style-name="Drop_20_Caps">By virtue of a warrant bearing date the fifth day of August in the 42</text:span><text:span text:style-name="Drop_20_Caps"><text:span text:style-name="T102">nd</text:span></text:span><text:span text:style-name="Drop_20_Caps"> year of the Dominion of the Rt. Honorable </text:span><text:span text:style-name="Drop_20_Caps"><text:span text:style-name="T3">Cecilius</text:span></text:span><text:span text:style-name="Drop_20_Caps"> Anno Domini 1673 granted </text:span><text:span text:style-name="Drop_20_Caps"><text:span text:style-name="T129">unto</text:span></text:span><text:span text:style-name="Drop_20_Caps"> </text:span><text:span text:style-name="Drop_20_Caps"><text:span text:style-name="T3">John Avery</text:span></text:span><text:span text:style-name="Drop_20_Caps"><text:span text:style-name="T89">6</text:span></text:span><text:span text:style-name="Drop_20_Caps"> of Somerset County, Mariner, signed by me </text:span><text:span text:style-name="Drop_20_Caps"><text:span text:style-name="T3">Francis Jenkins</text:span></text:span><text:span text:style-name="Drop_20_Caps"> by order and appointment of his Excellency the Capt General of this province. These are therefor humbly to certify that I </text:span><text:span text:style-name="Drop_20_Caps"><text:span text:style-name="T3">Francis Jenkins</text:span></text:span><text:span text:style-name="Drop_20_Caps">, Deputy Surveyor under the Honorable </text:span><text:span text:style-name="Drop_20_Caps"><text:span text:style-name="T3">Baker Brooke</text:span></text:span><text:span text:style-name="Drop_20_Caps"> Esqr., Surveyor General, have laid out for the said </text:span><text:span text:style-name="Drop_20_Caps"><text:span text:style-name="T3">John Avery</text:span></text:span><text:span text:style-name="Drop_20_Caps"> a parcel of Land called Averys Choice, Situate, lying and being on the seaboard side near Delaware Bay about four miles from the Whorekill on the east side of a bay called Rehoboth bay, bounded as followeth, Beginning at a marked white oak standing upon a point of land at the mouth of a small creek called Island creek, thence with a line drawn west by north for breadth up the said Rehoboth Bay ninety perches to a marked white oak stake sett up in a marsh near the bounded tree on the south side of a parcel of land surveyed for </text:span><text:span text:style-name="Drop_20_Caps"><text:span text:style-name="T3">John Walker</text:span></text:span><text:span text:style-name="Drop_20_Caps">, thence with a line drawn north by east for length five hundred thirty three perches and one third part of a perch to a marked oak thence by a line drawn East by south ninety perches to a marked Red oak standing on the south side of a branch, and from thence with a right line drawn to the first bounder, Containing three hundred acres more or less To be holden of the manor of Worcester.</text:span></text:p>
      <text:p text:style-name="Standard"><text:span text:style-name="Drop_20_Caps"/></text:p>
      <text:p text:style-name="P71"><text:span text:style-name="Drop_20_Caps"><text:span text:style-name="T3">Francis Jenkins</text:span></text:span></text:p>
      <text:p text:style-name="P71"><text:span text:style-name="Drop_20_Caps">Deputy Surveyor." </text:span></text:p>
      <text:p text:style-name="Standard"><text:span text:style-name="Drop_20_Caps"/></text:p>
      <text:p text:style-name="P22"><text:span text:style-name="Drop_20_Caps">Rent Rolls, Somerset &amp; Dorchester No. 1, fol. 26:</text:span></text:p>
      <text:p text:style-name="P22"><text:span text:style-name="Drop_20_Caps"/></text:p>
      <text:p text:style-name="P22"><text:span text:style-name="Drop_20_Caps">"300 acres Averys Policy, surveyed 31, M</text:span><text:span text:style-name="Drop_20_Caps"><text:span text:style-name="T57">ar</text:span></text:span><text:span text:style-name="Drop_20_Caps">. 1666, for </text:span><text:span text:style-name="Drop_20_Caps"><text:span text:style-name="T3">John Avery</text:span></text:span><text:span text:style-name="Drop_20_Caps"> on the North side of Cuttomactico at a marked oak </text:span><text:span text:style-name="Drop_20_Caps"><text:span text:style-name="T119">d</text:span></text:span><text:span text:style-name="Drop_20_Caps">ividing it from the land of </text:span><text:span text:style-name="Drop_20_Caps"><text:span text:style-name="T3">Thomas Cottingham</text:span></text:span><text:span text:style-name="Drop_20_Caps">. The Land Poss</text:span><text:span text:style-name="Drop_20_Caps"><text:span text:style-name="T108">t</text:span></text:span><text:span text:style-name="Drop_20_Caps"> is included in a survey of 480 a for </text:span><text:span text:style-name="Drop_20_Caps"><text:span text:style-name="T3">William Elgett</text:span></text:span><text:span text:style-name="Drop_20_Caps"> by </text:span><text:span text:style-name="Drop_20_Caps"><text:span text:style-name="T45">Special Warrant</text:span></text:span><text:span text:style-name="Drop_20_Caps">." </text:span></text:p>
      <text:p text:style-name="Standard"><text:span text:style-name="Drop_20_Caps"/></text:p>
      <text:p text:style-name="Standard"><text:span text:style-name="Drop_20_Caps">Rent Rolls Somerset &amp; Dorchester No. 1, fol. 223:</text:span></text:p>
      <text:p text:style-name="Standard"><text:span text:style-name="Drop_20_Caps"/></text:p>
      <text:p text:style-name="Standard"><text:span text:style-name="Drop_20_Caps">"300 acres Averys Choice, surveyed 6</text:span><text:span text:style-name="Drop_20_Caps"><text:span text:style-name="T89">th</text:span></text:span><text:span text:style-name="Drop_20_Caps"> August, 1673 for </text:span><text:span text:style-name="Drop_20_Caps"><text:span text:style-name="T3">John Avery</text:span></text:span><text:span text:style-name="Drop_20_Caps"> on the seaboard side near Delaware Bay about 4 miles from the Whorekill on the East side Rehoboth Bay as before. </text:span></text:p>
      <text:p text:style-name="Standard"><text:span text:style-name="Drop_20_Caps"/></text:p>
      <text:p text:style-name="Standard"><text:span text:style-name="Drop_20_Caps">The Whorekill‘s not in this County." </text:span></text:p>
      <text:p text:style-name="Standard"><text:span text:style-name="Drop_20_Caps"/></text:p>
      <text:p text:style-name="Standard"><text:span text:style-name="Drop_20_Caps">Reg. of Wills, Annapolis, Md.</text:span></text:p>
      <text:p text:style-name="Standard"><text:span text:style-name="Drop_20_Caps"/></text:p>
      <text:p text:style-name="P22"><text:span text:style-name="Drop_20_Caps"><text:span text:style-name="T89">6</text:span></text:span><text:span text:style-name="Drop_20_Caps"> The same </text:span><text:span text:style-name="Drop_20_Caps"><text:span text:style-name="T3">John Avery</text:span></text:span><text:span text:style-name="Drop_20_Caps"> as before, of Dorchester.</text:span></text:p>
      <text:p text:style-name="P3"><text:span text:style-name="Drop_20_Caps">Liber A, 1676-1677, fol. 199: </text:span></text:p>
      <text:p text:style-name="Standard"><text:span text:style-name="Drop_20_Caps"/></text:p>
      <text:p text:style-name="Standard"><text:span text:style-name="Drop_20_Caps">"In the name of God, Amen. </text:span></text:p>
      <text:p text:style-name="Standard"><text:span text:style-name="Drop_20_Caps"/></text:p>
      <text:p text:style-name="Standard"><text:span text:style-name="Drop_20_Caps">I, </text:span><text:span text:style-name="Drop_20_Caps"><text:span text:style-name="T3">John Avery</text:span></text:span><text:span text:style-name="Drop_20_Caps"> of the County of Dorchester in the Province of Maryland, ship-wright, now being in perfect memory although somewhat indisposed in bodily health - praised be God Almighty do make &amp; </text:span><text:span text:style-name="Drop_20_Caps"><text:span text:style-name="T130">ordain</text:span></text:span><text:span text:style-name="Drop_20_Caps"> this to be my last will &amp; testament. </text:span></text:p>
      <text:p text:style-name="Standard"><text:span text:style-name="Drop_20_Caps"/></text:p>
      <text:p text:style-name="Standard"><text:span text:style-name="Drop_20_Caps"><text:span text:style-name="T57">Imprimis</text:span></text:span><text:span text:style-name="Drop_20_Caps">: I will and bequeath my soul to God that gave it in perfect hope by Christ Jesus my Redeemer to be saved by his only merits and my body to the earth from whence it came, by decent </text:span><text:span text:style-name="Drop_20_Caps"><text:span text:style-name="T130">burial.</text:span></text:span><text:span text:style-name="Drop_20_Caps"> </text:span></text:p>
      <text:p text:style-name="Standard"><text:span text:style-name="Drop_20_Caps"/></text:p>
      <text:p text:style-name="Standard"><text:span text:style-name="Drop_20_Caps">Secondly: I will and bequeath all my real estate in the County of Dorchester unto my well-beloved wife </text:span><text:span text:style-name="Drop_20_Caps"><text:span text:style-name="T3">Anne</text:span></text:span><text:span text:style-name="Drop_20_Caps"> during her natural life and after her decease unto my grandson John Granger and his heirs forevermore. </text:span></text:p>
      <text:p text:style-name="Standard"><text:span text:style-name="Drop_20_Caps"/></text:p>
      <text:p text:style-name="Standard"><text:span text:style-name="Drop_20_Caps">Thirdly : I will and bequeath unto my said beloved wife </text:span><text:span text:style-name="Drop_20_Caps"><text:span text:style-name="T3">Anne</text:span></text:span><text:span text:style-name="Drop_20_Caps"> </text:span><text:span text:style-name="Drop_20_Caps"><text:span text:style-name="T20">[AVERY]</text:span></text:span><text:span text:style-name="Drop_20_Caps"><text:span text:style-name="T156"> </text:span></text:span><text:span text:style-name="Drop_20_Caps">all and every part and parcel of my personal estate whatever </text:span><text:span text:style-name="Drop_20_Caps"><text:span text:style-name="T130">chattels</text:span></text:span><text:span text:style-name="Drop_20_Caps">, </text:span><text:span text:style-name="Drop_20_Caps"><text:span text:style-name="T130">movables</text:span></text:span><text:span text:style-name="Drop_20_Caps">, bonds, bills, </text:span><text:span text:style-name="Drop_20_Caps"><text:span text:style-name="T57">accounts</text:span></text:span><text:span text:style-name="Drop_20_Caps"> or whatsoever unto me may personally belong or </text:span><text:span text:style-name="Drop_20_Caps"><text:span text:style-name="T130">appertain</text:span></text:span><text:span text:style-name="Drop_20_Caps"> in every respect, unto her and her heirs for ever, after my debts are paid and </text:span><text:span text:style-name="Drop_20_Caps"><text:span text:style-name="T130">funeral</text:span></text:span><text:span text:style-name="Drop_20_Caps"> charges satisfied. </text:span></text:p>
      <text:p text:style-name="Standard"><text:span text:style-name="Drop_20_Caps"/></text:p>
      <text:p text:style-name="P34"><text:span text:style-name="Drop_20_Caps">Lastly: I will and bequeath that my said beloved wife </text:span><text:span text:style-name="Drop_20_Caps"><text:span text:style-name="T3">Anne</text:span></text:span><text:span text:style-name="Drop_20_Caps"> be my full and sole executrix of this my last will and testament, and she do take care of my said grand child John Granger, hereby making null and void all other wills and testaments and </text:span><text:span text:style-name="Drop_20_Caps"><text:span text:style-name="T130">codicils</text:span></text:span><text:span text:style-name="Drop_20_Caps"> whatever formerly by me made, and published This to be my last will and testament. </text:span></text:p>
      <text:p text:style-name="P34"><text:span text:style-name="Drop_20_Caps"/></text:p>
      <text:p text:style-name="P34"><text:span text:style-name="Drop_20_Caps"><text:span text:style-name="T3">John Avery</text:span></text:span><text:span text:style-name="Drop_20_Caps"> {seal, </text:span><text:span text:style-name="Drop_20_Caps"><text:span text:style-name="T130">his A mark</text:span></text:span><text:span text:style-name="Drop_20_Caps">} </text:span></text:p>
      <text:p text:style-name="Standard"><text:span text:style-name="Drop_20_Caps"/></text:p>
      <text:p text:style-name="Standard"><text:span text:style-name="Drop_20_Caps">Published, sealed and declared in the presence of </text:span></text:p>
      <text:p text:style-name="Standard"><text:span text:style-name="Drop_20_Caps"/></text:p>
      <text:p text:style-name="Standard"><text:span text:style-name="CAPS_20_BOLD"><text:span text:style-name="T119">George</text:span></text:span><text:span text:style-name="CAPS_20_BOLD"> TAuRY </text:span></text:p>
      <text:p text:style-name="Standard"><text:span text:style-name="CAPS_20_BOLD"><text:span text:style-name="T3">Thomas</text:span></text:span><text:span text:style-name="CAPS_20_BOLD"> Pattison</text:span><text:span text:style-name="Drop_20_Caps"> </text:span></text:p>
      <text:p text:style-name="Standard"><text:span text:style-name="CAPS_20_BOLD">Mary MEREDITH</text:span><text:span text:style-name="Drop_20_Caps"> </text:span><text:span text:style-name="Drop_20_Caps"><text:span text:style-name="T119">{her X mark}</text:span></text:span></text:p>
      <text:p text:style-name="P34"><text:span text:style-name="CAPS_20_BOLD">Mary JANES</text:span><text:span text:style-name="Drop_20_Caps"> <text:s text:c="3"/></text:span><text:span text:style-name="Drop_20_Caps"><text:span text:style-name="T119">{her X mark}</text:span></text:span></text:p>
      <text:p text:style-name="Standard"><text:span text:style-name="Drop_20_Caps"/></text:p>
      <text:p text:style-name="P22"><text:span text:style-name="Drop_20_Caps">Proved in common form </text:span></text:p>
      <text:p text:style-name="P22"><text:span text:style-name="Drop_20_Caps">April 21, 1677." </text:span></text:p>
      <text:p text:style-name="Standard"><text:span text:style-name="Drop_20_Caps"/></text:p>
      <text:p text:style-name="Standard"><text:span text:style-name="Drop_20_Caps">From Register of St. Mary Ann‘s Parish, Cecil Co., Md.: </text:span></text:p>
      <text:p text:style-name="Standard"><text:span text:style-name="Drop_20_Caps"/></text:p>
      <text:p text:style-name="Standard"><text:span text:style-name="Drop_20_Caps">"</text:span><text:span text:style-name="CAPS_20_BOLD">Litan Leeds Kimble</text:span><text:span text:style-name="Drop_20_Caps"> was married to </text:span><text:span text:style-name="Drop_20_Caps"><text:span text:style-name="T3">Mary Avery</text:span></text:span><text:span text:style-name="Drop_20_Caps"> the 22</text:span><text:span text:style-name="Drop_20_Caps"><text:span text:style-name="T89">nd</text:span></text:span><text:span text:style-name="Drop_20_Caps"><text:span text:style-name="T45"> </text:span></text:span><text:span text:style-name="Drop_20_Caps">day of January 1675. He was born July 27</text:span><text:span text:style-name="Drop_20_Caps"><text:span text:style-name="T89">th</text:span></text:span><text:span text:style-name="Drop_20_Caps"><text:span text:style-name="T45"> </text:span></text:span><text:span text:style-name="Drop_20_Caps">1747" </text:span></text:p>
      <text:p text:style-name="Standard"><text:span text:style-name="Drop_20_Caps"/></text:p>
      <text:p text:style-name="P56"><text:span text:style-name="Drop_20_Caps">"</text:span><text:span text:style-name="Drop_20_Caps"><text:span text:style-name="T3">Mary Avery</text:span></text:span><text:span text:style-name="Drop_20_Caps">, daughter of </text:span><text:span text:style-name="Drop_20_Caps"><text:span text:style-name="T3">Peter</text:span></text:span><text:span text:style-name="Drop_20_Caps"> </text:span><text:span text:style-name="Drop_20_Caps"><text:span text:style-name="T156">[</text:span></text:span><text:span text:style-name="Drop_20_Caps"><text:span text:style-name="T20">Avery</text:span></text:span><text:span text:style-name="Drop_20_Caps"><text:span text:style-name="T156">]</text:span></text:span><text:span text:style-name="Drop_20_Caps"> &amp; </text:span><text:span text:style-name="CAPS_20_BOLD">Elijah</text:span><text:span text:style-name="Drop_20_Caps"> (?) </text:span><text:span text:style-name="CAPS_20_BOLD">Avery</text:span><text:span text:style-name="Drop_20_Caps"> was born October 8, 1744." </text:span></text:p>
      <text:p text:style-name="Standard"><text:span text:style-name="Drop_20_Caps"/></text:p>
      <text:p text:style-name="P22"><text:span text:style-name="Drop_20_Caps">1 Pa. Col. Rec., p. 549-580, Capt. </text:span><text:span text:style-name="Drop_20_Caps"><text:span text:style-name="T3">John Avery</text:span></text:span><text:span text:style-name="Drop_20_Caps">, the pirate. </text:span></text:p>
      <text:p text:style-name="P22"><text:span text:style-name="Drop_20_Caps"/></text:p>
      <text:p text:style-name="P22"><text:span text:style-name="Drop_20_Caps"/></text:p>
      <text:p text:style-name="P10"><text:span text:style-name="Drop_20_Caps">Pa. Mag., Vol. V, p. 175, Capt. </text:span><text:span text:style-name="Drop_20_Caps"><text:span text:style-name="T3">John Avery</text:span></text:span><text:span text:style-name="Drop_20_Caps">, the pirate. </text:span></text:p>
      <text:p text:style-name="Standard"><text:span text:style-name="Drop_20_Caps"/></text:p>
      <text:p text:style-name="Standard"><text:span text:style-name="Drop_20_Caps">The following is copied from an old poem in possession of Mr. </text:span><text:span text:style-name="Drop_20_Caps"><text:span text:style-name="T3">Charles</text:span></text:span><text:span text:style-name="Drop_20_Caps"> </text:span><text:span text:style-name="CAPS_20_BOLD">R</text:span><text:span text:style-name="Drop_20_Caps">. </text:span><text:span text:style-name="Drop_20_Caps"><text:span text:style-name="T3">Hildeburn</text:span></text:span><text:span text:style-name="Drop_20_Caps">, of Philadelphia. </text:span></text:p>
      <text:p text:style-name="Standard"><text:span text:style-name="Drop_20_Caps"/></text:p>
      <text:p text:style-name="Standard"><text:span text:style-name="Drop_20_Caps">At the top of the poem is a picture of a three-masted ship under full sail. </text:span></text:p>
      <text:p text:style-name="Standard"><text:span text:style-name="Drop_20_Caps"/></text:p>
      <text:p text:style-name="Standard"><text:span text:style-name="Drop_20_Caps"/></text:p>
      <text:p text:style-name="P6"><text:span text:style-name="Drop_20_Caps"><text:span text:style-name="T34">BOLD CAPTAIN AVERY</text:span></text:span><text:span text:style-name="Drop_20_Caps"> </text:span></text:p>
      <text:p text:style-name="Standard"><text:span text:style-name="Drop_20_Caps"/></text:p>
      <text:p text:style-name="P60"><text:span text:style-name="Drop_20_Caps">Come all ye young Sailors of courage so bold, </text:span></text:p>
      <text:p text:style-name="P61"><text:span text:style-name="Drop_20_Caps">That venture for money, I‘1l cloth you with gold. </text:span></text:p>
      <text:p text:style-name="P61"><text:span text:style-name="Drop_20_Caps">Come resort unto Broney, and there you will find, </text:span></text:p>
      <text:p text:style-name="P61"><text:span text:style-name="Drop_20_Caps">A ship call‘d the Fanny wil] pleasure your mind. </text:span></text:p>
      <text:p text:style-name="P60"><text:span text:style-name="Drop_20_Caps"/></text:p>
      <text:p text:style-name="P60"><text:span text:style-name="Drop_20_Caps">Bold Avery commands her and calls for his own,</text:span></text:p>
      <text:p text:style-name="P60"><text:span text:style-name="Drop_20_Caps">And he‘ll box her about before he has done: </text:span></text:p>
      <text:p text:style-name="P61"><text:span text:style-name="Drop_20_Caps">French, Spaniards, Portuguese, and Heathens likewise </text:span></text:p>
      <text:p text:style-name="P61"><text:span text:style-name="Drop_20_Caps">He has made war with them till the day that he dies. </text:span></text:p>
      <text:p text:style-name="P60"><text:span text:style-name="Drop_20_Caps"/></text:p>
      <text:p text:style-name="P61"><text:span text:style-name="Drop_20_Caps">She‘s rigg‘d and man‘d, and most neatly triMr.d, </text:span></text:p>
      <text:p text:style-name="P61"><text:span text:style-name="Drop_20_Caps">She‘s model‘d like wax-work and sails with the wind. </text:span></text:p>
      <text:p text:style-name="P61"><text:span text:style-name="Drop_20_Caps">She has all things in order fit for our design, </text:span></text:p>
      <text:p text:style-name="P61"><text:span text:style-name="Drop_20_Caps">God prosper the Fanny, she‘s bound for the main.</text:span></text:p>
      <text:p text:style-name="P61"><text:span text:style-name="Drop_20_Caps"/></text:p>
      <text:p text:style-name="P61"><text:span text:style-name="Drop_20_Caps">Farewel to the Plymouth, Catwater be damn‘d, </text:span></text:p>
      <text:p text:style-name="P61"><text:span text:style-name="Drop_20_Caps">For once I was owner of part of this land; </text:span></text:p>
      <text:p text:style-name="P61"><text:span text:style-name="Drop_20_Caps">But since I‘m disowned, Adieu I will take </text:span></text:p>
      <text:p text:style-name="P60"><text:span text:style-name="Drop_20_Caps">My person from England my fortune to make. </text:span></text:p>
      <text:p text:style-name="P60"><text:span text:style-name="Drop_20_Caps"/></text:p>
      <text:p text:style-name="P61"><text:span text:style-name="Drop_20_Caps">I‘ll cross the South Seas with courage so bold, </text:span></text:p>
      <text:p text:style-name="P61"><text:span text:style-name="Drop_20_Caps">For my men I resolve to cloath them with gold; </text:span></text:p>
      <text:p text:style-name="P61"><text:span text:style-name="Drop_20_Caps">Five hundred and fifty brave boys of courage, </text:span></text:p>
      <text:p text:style-name="P61"><text:span text:style-name="Drop_20_Caps">Resolve the first ship they meet to engage. </text:span></text:p>
      <text:p text:style-name="P60"><text:span text:style-name="Drop_20_Caps"/></text:p>
      <text:p text:style-name="P61"><text:span text:style-name="Drop_20_Caps">The Northerly climate is now fit for me, </text:span></text:p>
      <text:p text:style-name="P61"><text:span text:style-name="Drop_20_Caps">I‘ll cross the Tropicks that all men may see </text:span></text:p>
      <text:p text:style-name="P61"><text:span text:style-name="Drop_20_Caps">That I‘m not afraid to let the world know, </text:span></text:p>
      <text:p text:style-name="P61"><text:span text:style-name="Drop_20_Caps">I‘ll cross the seas, and to Persia will go. </text:span></text:p>
      <text:p text:style-name="P60"><text:span text:style-name="Drop_20_Caps"/></text:p>
      <text:p text:style-name="P61"><text:span text:style-name="Drop_20_Caps">I‘ll honor St. George and his Colours I‘ll bear, </text:span></text:p>
      <text:p text:style-name="P61"><text:span text:style-name="Drop_20_Caps">Good quarters I‘l</text:span><text:span text:style-name="Drop_20_Caps"><text:span text:style-name="T46">l</text:span></text:span><text:span text:style-name="Drop_20_Caps"> give you, but no nations spare; </text:span></text:p>
      <text:p text:style-name="P61"><text:span text:style-name="Drop_20_Caps">For the world must supply me if ever I want, </text:span></text:p>
      <text:p text:style-name="P60"><text:span text:style-name="Drop_20_Caps">I‘ll give them my fill when my money grows scant. </text:span></text:p>
      <text:p text:style-name="P60"><text:span text:style-name="Drop_20_Caps"/></text:p>
      <text:p text:style-name="P60"><text:span text:style-name="Drop_20_Caps">Lo this is the Course I intend for to steer,</text:span></text:p>
      <text:p text:style-name="P61"><text:span text:style-name="Drop_20_Caps">They that honor St. George the better shal</text:span><text:span text:style-name="Drop_20_Caps"><text:span text:style-name="T46">l</text:span></text:span><text:span text:style-name="Drop_20_Caps"> fare, </text:span></text:p>
      <text:p text:style-name="P61"><text:span text:style-name="Drop_20_Caps">For he that refuses shall surely soon spy, </text:span></text:p>
      <text:p text:style-name="P61"><text:span text:style-name="Drop_20_Caps">Strange Colours on board my Fanny to fly. </text:span></text:p>
      <text:p text:style-name="P60"><text:span text:style-name="Drop_20_Caps"/></text:p>
      <text:p text:style-name="P61"><text:span text:style-name="Drop_20_Caps">Three shivers of gold, with a red flow‘ry </text:span></text:p>
      <text:p text:style-name="P61"><text:span text:style-name="Drop_20_Caps">Field, Embroidered with Gold, that shall be our shield, </text:span></text:p>
      <text:p text:style-name="P61"><text:span text:style-name="Drop_20_Caps">So call for your quarter as soon as you can see, </text:span></text:p>
      <text:p text:style-name="P61"><text:span text:style-name="Drop_20_Caps">Our bloody flag hoisted, this is our decree. </text:span></text:p>
      <text:p text:style-name="P60"><text:span text:style-name="Drop_20_Caps"/></text:p>
      <text:p text:style-name="P60"><text:span text:style-name="Drop_20_Caps">No quarter I‘ll give, no quarter I‘]l take,</text:span></text:p>
      <text:p text:style-name="P61"><text:span text:style-name="Drop_20_Caps">There is no one man living, one glass is too late; </text:span></text:p>
      <text:p text:style-name="P61"><text:span text:style-name="Drop_20_Caps">For we are sworn brothers, and it is my design, </text:span></text:p>
      <text:p text:style-name="P61"><text:span text:style-name="Drop_20_Caps">I‘m bound for the Indies, the gold shall be mine. </text:span></text:p>
      <text:p text:style-name="P60"><text:span text:style-name="Drop_20_Caps"/></text:p>
      <text:p text:style-name="P60"><text:span text:style-name="Drop_20_Caps"/></text:p>
      <text:p text:style-name="P62"><text:span text:style-name="Drop_20_Caps">Now this is the Course I intend for to steer, </text:span></text:p>
      <text:p text:style-name="P60"><text:span text:style-name="Drop_20_Caps">My hard-hearted nation to you I declare; </text:span></text:p>
      <text:p text:style-name="P61"><text:span text:style-name="Drop_20_Caps">I have done you no wrong, 80 you may me forgive, </text:span></text:p>
      <text:p text:style-name="P61"><text:span text:style-name="Drop_20_Caps">For my sword shal] maintain me as long as I live. </text:span></text:p>
      <text:p text:style-name="P60"><text:span text:style-name="Drop_20_Caps"/></text:p>
      <text:p text:style-name="P61"><text:span text:style-name="Drop_20_Caps">My commission is large, for I made it myself, </text:span></text:p>
      <text:p text:style-name="P61"><text:span text:style-name="Drop_20_Caps">My captain may stretch it wider by half; </text:span></text:p>
      <text:p text:style-name="P61"><text:span text:style-name="Drop_20_Caps">Twas dated at Croney, believe me, my friend, </text:span></text:p>
      <text:p text:style-name="P61"><text:span text:style-name="Drop_20_Caps">In the year ninety-two boys unto my life‘s end."</text:span></text:p>
      <text:h text:style-name="P70" text:outline-level="1"><text:span text:style-name="Drop_20_Caps">Captain </text:span><text:span text:style-name="Drop_20_Caps"><text:span text:style-name="T5">John Avery</text:span></text:span><text:span text:style-name="Drop_20_Caps"> </text:span></text:h>
      <text:p text:style-name="Standard"><text:span text:style-name="Drop_20_Caps"/></text:p>
      <text:p text:style-name="Standard"><text:span text:style-name="Drop_20_Caps">I. 1. Captain </text:span><text:span text:style-name="Drop_20_Caps"><text:span text:style-name="T3">John Avery</text:span></text:span><text:span text:style-name="Drop_20_Caps"> was undoubtedly of English origin, but when or where he was born is unknown. The first reference to him, with certainty, is the following: </text:span></text:p>
      <text:p text:style-name="Standard"><text:span text:style-name="Drop_20_Caps"/></text:p>
      <text:p text:style-name="Standard"><text:span text:style-name="Drop_20_Caps">Land Office, Annapolis, Md. </text:span></text:p>
      <text:p text:style-name="Standard"><text:span text:style-name="Drop_20_Caps"/></text:p>
      <text:p text:style-name="Standard"><text:span text:style-name="Drop_20_Caps">Liber VII, fol. 580: </text:span></text:p>
      <text:p text:style-name="Standard"><text:span text:style-name="Drop_20_Caps"/></text:p>
      <text:p text:style-name="P56"><text:span text:style-name="Drop_20_Caps">"June vi, 1665 - </text:span><text:span text:style-name="Drop_20_Caps"><text:span text:style-name="T3">John Avery</text:span></text:span><text:span text:style-name="Drop_20_Caps"> enters rights himself, </text:span><text:span text:style-name="CAPS_20_BOLD"><text:span text:style-name="T3">Sarah</text:span></text:span><text:span text:style-name="Drop_20_Caps"> </text:span><text:span text:style-name="Drop_20_Caps"><text:span text:style-name="T156">[</text:span></text:span><text:span text:style-name="CAPS_20_BOLD"><text:span text:style-name="T156">AVERY</text:span></text:span><text:span text:style-name="Drop_20_Caps"><text:span text:style-name="T156">]</text:span></text:span><text:span text:style-name="Drop_20_Caps"> his wife, </text:span><text:span text:style-name="CAPS_20_BOLD">Francis</text:span><text:span text:style-name="Drop_20_Caps"> </text:span><text:span text:style-name="CAPS_20_BOLD">Raines</text:span><text:span text:style-name="Drop_20_Caps">, </text:span><text:span text:style-name="CAPS_20_BOLD"><text:span text:style-name="T3">EDWARD</text:span></text:span><text:span text:style-name="Drop_20_Caps"> </text:span><text:span text:style-name="CAPS_20_BOLD">Perkins</text:span><text:span text:style-name="Drop_20_Caps">, this year. Warrant dated ut supra, returnable vi</text:span><text:span text:style-name="Drop_20_Caps"><text:span text:style-name="T90">th</text:span></text:span><text:span text:style-name="Drop_20_Caps"><text:span text:style-name="T47"> </text:span></text:span><text:span text:style-name="Drop_20_Caps">December next for two hundred acres." </text:span></text:p>
      <text:p text:style-name="Standard"><text:span text:style-name="Drop_20_Caps"/></text:p>
      <text:p text:style-name="Standard"><text:span text:style-name="Drop_20_Caps">From this reference we are unable to determine when </text:span><text:span text:style-name="Drop_20_Caps"><text:span text:style-name="T3">John Avery</text:span></text:span><text:span text:style-name="Drop_20_Caps"> came here, for it frequently happened that land was not claimed until several years after settlement. It may be, therefore, that the above </text:span><text:span text:style-name="Drop_20_Caps"><text:span text:style-name="T3">John Avery</text:span></text:span><text:span text:style-name="Drop_20_Caps"> is one of those referred to in the Introduction; he may have come here at one of the dates there mentioned and afterwards have gone to Virginia or elsewhere, married, and brought his wife back to Maryland with him. The writer believes such to have been the case, although, for certainty, he has decided to begin the account of Captain </text:span><text:span text:style-name="Drop_20_Caps"><text:span text:style-name="T3">John Avery</text:span></text:span><text:span text:style-name="Drop_20_Caps"> with the reference to his claiming nights in 1665. His wife‘s surname has not been ascertained, which is probably due to his having married without the Province of Maryland. </text:span></text:p>
      <text:p text:style-name="Standard"><text:span text:style-name="Drop_20_Caps"/></text:p>
      <text:p text:style-name="Standard"><text:span text:style-name="Drop_20_Caps">Although he claimed two hundred acres, the writer has been unable to find that he received them; he may have assigned his rights before settling in Delaware. </text:span></text:p>
      <text:p text:style-name="Standard"><text:span text:style-name="Drop_20_Caps"/></text:p>
      <text:p text:style-name="Standard"><text:span text:style-name="Drop_20_Caps">It has not been ascertained when he moved to Delaware; the first reference to him there is the following: <text:s/></text:span></text:p>
      <text:p text:style-name="Standard"><text:span text:style-name="Drop_20_Caps"/></text:p>
      <text:p text:style-name="Standard"><text:span text:style-name="Drop_20_Caps">Deeds, Georgetown, Del. </text:span></text:p>
      <text:p text:style-name="Standard"><text:span text:style-name="Drop_20_Caps"/></text:p>
      <text:p text:style-name="Standard"><text:span text:style-name="Drop_20_Caps">Book 2, p. 288: </text:span></text:p>
      <text:p text:style-name="Standard"><text:span text:style-name="Drop_20_Caps"/></text:p>
      <text:p text:style-name="Standard"><text:span text:style-name="Drop_20_Caps">"</text:span><text:span text:style-name="Drop_20_Caps"><text:span text:style-name="T22">Edmund Andross</text:span></text:span><text:span text:style-name="Drop_20_Caps"> Esq., Seigneur of Sausmare etc. … Certain parcel or tract of land near unto Whore Kill in Delaware Bay called "Avery‘s Rest," lying upon Rehoboth‘s Bay. The said </text:span><text:span text:style-name="Drop_20_Caps"><text:span text:style-name="T3">John Avery</text:span></text:span><text:span text:style-name="Drop_20_Caps"> to pay therefor yearly Quit Rent of 8 bushels of good winter wheat. </text:span></text:p>
      <text:p text:style-name="Standard"><text:span text:style-name="Drop_20_Caps"/></text:p>
      <text:p text:style-name="P17"><text:span text:style-name="Drop_20_Caps">Signed 15 Jan. 1675, </text:span><text:span text:style-name="CAPS"><text:span text:style-name="T22">Edmund Andross</text:span></text:span><text:span text:style-name="Drop_20_Caps"> - </text:span><text:span text:style-name="CAPS"><text:span text:style-name="T3">Matthias NIcHOLLS</text:span></text:span><text:span text:style-name="Drop_20_Caps">, Dep." </text:span></text:p>
      <text:p text:style-name="Standard"><text:span text:style-name="Drop_20_Caps"/></text:p>
      <text:p text:style-name="P17"><text:span text:style-name="Drop_20_Caps"/></text:p>
      <text:p text:style-name="P7"><text:span text:style-name="Drop_20_Caps">Pa. Ar., Sec. Ser., Vol. V, p. 690: </text:span></text:p>
      <text:p text:style-name="P17"><text:span text:style-name="Drop_20_Caps"/></text:p>
      <text:p text:style-name="P17"><text:span text:style-name="Drop_20_Caps">"Commission of </text:span><text:span text:style-name="Drop_20_Caps"><text:span text:style-name="T3">John Avery</text:span></text:span><text:span text:style-name="Drop_20_Caps"> as Captain by Sir </text:span><text:span text:style-name="Drop_20_Caps"><text:span text:style-name="T3">Edmund Andross</text:span></text:span><text:span text:style-name="Drop_20_Caps">. </text:span></text:p>
      <text:p text:style-name="Standard"><text:span text:style-name="Drop_20_Caps"/></text:p>
      <text:p text:style-name="P17"><text:span text:style-name="Drop_20_Caps"><text:span text:style-name="T22">Edmund Andross</text:span></text:span><text:span text:style-name="Drop_20_Caps"> Esqr. &amp; c. </text:span></text:p>
      <text:p text:style-name="Standard"><text:span text:style-name="Drop_20_Caps"/></text:p>
      <text:p text:style-name="Standard"><text:span text:style-name="Drop_20_Caps">By virtue of his Majesties Letters Patents, and the Commission and authority unto me given by his royal Highness, I do hereby in his Majesties Name, constitute and appoint you </text:span><text:span text:style-name="Drop_20_Caps"><text:span text:style-name="T3">John Avery</text:span></text:span><text:span text:style-name="Drop_20_Caps"> to be a Captain of the Foot Company, of the Militia at the Whore Kill; You are therefore carefully to perform the Duty of a Captain, in all Things, and to observe such orders, as you shall from time to time receive from me, or other your Superior Officer, and all other Inferior Officers and Soldiers of the said Company, are to obey you as their Captain, according to the Discipline of Warr, This </text:span><text:span text:style-name="Drop_20_Caps"><text:span text:style-name="T104">Commission</text:span></text:span><text:span text:style-name="Drop_20_Caps"> to be of force for the space of one whole Year or till further Order. </text:span></text:p>
      <text:p text:style-name="Standard"><text:span text:style-name="Drop_20_Caps"/></text:p>
      <text:p text:style-name="P23"><text:span text:style-name="Drop_20_Caps">Given under my Hand and Seal in New York, this 26</text:span><text:span text:style-name="Drop_20_Caps"><text:span text:style-name="T91">th</text:span></text:span><text:span text:style-name="Drop_20_Caps"> day of October 1676. </text:span></text:p>
      <text:p text:style-name="P23"><text:span text:style-name="Drop_20_Caps"/></text:p>
      <text:p text:style-name="P23"><text:span text:style-name="Drop_20_Caps"><text:span text:style-name="T3">Edmund Andross</text:span></text:span><text:span text:style-name="Drop_20_Caps">." </text:span></text:p>
      <text:p text:style-name="Standard"><text:span text:style-name="Drop_20_Caps"/></text:p>
      <text:p text:style-name="Standard"><text:span text:style-name="Drop_20_Caps">From N. Y. Col. Mss., Vol. XXI, p. 8. In N. Y. State Library, Albany, N. Y.: </text:span></text:p>
      <text:p text:style-name="Standard"><text:span text:style-name="Drop_20_Caps"/></text:p>
      <text:p text:style-name="Standard"><text:span text:style-name="Drop_20_Caps">"To the Honorable </text:span><text:span text:style-name="Drop_20_Caps"><text:span text:style-name="T8">Edmund Andross</text:span></text:span><text:span text:style-name="Drop_20_Caps"> Esqr. Capt. General of all his Royal Highness Territories in America.</text:span></text:p>
      <text:p text:style-name="Standard"><text:span text:style-name="Drop_20_Caps"/></text:p>
      <text:p text:style-name="P35"><text:span text:style-name="Drop_20_Caps">Whereas it was Your Honors good pleasure to put and Consign me though a person unworthy of so high a Calling to be a magistrate at the Whorekills in which office &amp; Calling I have Endeavored by the help of god to discharge my Conscience before god and man to the best of my skill and knowledge without favor or Affection to any person and for so Doing I have received many Abuses both from Mr. </text:span><text:span text:style-name="Drop_20_Caps"><text:span text:style-name="T3">John Avery</text:span></text:span><text:span text:style-name="Drop_20_Caps"> and Mr. </text:span><text:span text:style-name="Drop_20_Caps"><text:span text:style-name="T3">Henry Smith</text:span></text:span><text:span text:style-name="Drop_20_Caps"> and for no other Cause nor Reason as I know of but for Doing my office which I humble conceived to be my Duty to do when Lawful Called thereto by any of his majesties subjects and not to be called Rogue and beggarly Rogue with many such like abusive speeches saying </text:span><text:span text:style-name="CAPS_20_BOLD">Sarra</text:span><text:span text:style-name="Drop_20_Caps"> you pitiful Lousy </text:span><text:span text:style-name="Drop_20_Caps"><text:span text:style-name="T58">rascal</text:span></text:span><text:span text:style-name="Drop_20_Caps"> let me know you ever grant any </text:span><text:span text:style-name="Drop_20_Caps"><text:span text:style-name="T58">a</text:span></text:span><text:span text:style-name="Drop_20_Caps">ttachment or warrants again and you had better be hanged and if the Governor Doth let Such pitiful </text:span><text:span text:style-name="Drop_20_Caps"><text:span text:style-name="T131">rascals</text:span></text:span><text:span text:style-name="Drop_20_Caps"> to be in Commission I will not </text:span><text:span text:style-name="Drop_20_Caps"><text:span text:style-name="T58">sit</text:span></text:span><text:span text:style-name="Drop_20_Caps"> for I hold it beneath me to sit with such a pitiful fellow as thou art. It is not only me but others of the Commission when they will not be Conformable to his unreasonable will for Mr. </text:span><text:span text:style-name="Drop_20_Caps"><text:span text:style-name="T3">John Kiphaven</text:span></text:span><text:span text:style-name="Drop_20_Caps"> because he would not Draw him a bottle of </text:span><text:span text:style-name="Drop_20_Caps"><text:span text:style-name="T58">rum</text:span></text:span><text:span text:style-name="Drop_20_Caps"> for a Indian he had hired on the Sabbath Day In the Like terms and for no other Cause that I know of unreasonably abused by Mr. </text:span><text:span text:style-name="Drop_20_Caps"><text:span text:style-name="T3">John Avery</text:span></text:span><text:span text:style-name="Drop_20_Caps"> And as for Mr. </text:span><text:span text:style-name="Drop_20_Caps"><text:span text:style-name="T3">Henry Smith</text:span></text:span><text:span text:style-name="Drop_20_Caps"> his Abuses to the Court and the book of Laws are not Inferior to the Rest: for if wee do act any thing Contrary against Mr. </text:span><text:span text:style-name="Drop_20_Caps"><text:span text:style-name="T3">Smith</text:span></text:span><text:span text:style-name="Drop_20_Caps"> his will then wee are Called </text:span><text:span text:style-name="Drop_20_Caps"><text:span text:style-name="T58">rogues</text:span></text:span><text:span text:style-name="Drop_20_Caps"> and a Confederate with </text:span><text:span text:style-name="Drop_20_Caps"><text:span text:style-name="T58">rogues</text:span></text:span><text:span text:style-name="Drop_20_Caps"> and with other </text:span><text:span text:style-name="Drop_20_Caps"><text:span text:style-name="T131">threatening</text:span></text:span><text:span text:style-name="Drop_20_Caps"> words which as I Humbly conceived not to be omitted therefore thought it my Duty to Inform Your Honor with it for if I Issue forth a </text:span><text:span text:style-name="Drop_20_Caps"><text:span text:style-name="T58">summons</text:span></text:span><text:span text:style-name="Drop_20_Caps"> or a warrant In His Majesties name to warrant In any persons who are </text:span><text:span text:style-name="Drop_20_Caps"><text:span text:style-name="T58">living</text:span></text:span><text:span text:style-name="Drop_20_Caps"> In Mr. </text:span><text:span text:style-name="Drop_20_Caps"><text:span text:style-name="T3">Smith</text:span></text:span><text:span text:style-name="Drop_20_Caps"> his ho</text:span><text:span text:style-name="Drop_20_Caps"><text:span text:style-name="T131">u</text:span></text:span><text:span text:style-name="Drop_20_Caps">se Either the warrant is not Executed or if Executed not obeyed for he Doth pretend they are his Servants and not to Answer no warrant or </text:span><text:span text:style-name="Drop_20_Caps"><text:span text:style-name="T58">summons</text:span></text:span><text:span text:style-name="Drop_20_Caps"> without his Leave but I Humbly </text:span><text:span text:style-name="Drop_20_Caps"><text:span text:style-name="T58">Conceive</text:span></text:span><text:span text:style-name="Drop_20_Caps"> though they where Mr. </text:span><text:span text:style-name="Drop_20_Caps"><text:span text:style-name="T3">Smith</text:span></text:span><text:span text:style-name="Drop_20_Caps"> his Servants which I know not such thing for to my knowledg</text:span><text:span text:style-name="Drop_20_Caps"><text:span text:style-name="T131">e</text:span></text:span><text:span text:style-name="Drop_20_Caps"> they were both freeman not long </text:span><text:span text:style-name="Drop_20_Caps"><text:span text:style-name="T58">since</text:span></text:span><text:span text:style-name="Drop_20_Caps"> yet they where as L</text:span><text:span text:style-name="Drop_20_Caps"><text:span text:style-name="T58">i</text:span></text:span><text:span text:style-name="Drop_20_Caps">able to his Majesties Laws as Mr. </text:span><text:span text:style-name="Drop_20_Caps"><text:span text:style-name="T3">Smith</text:span></text:span><text:span text:style-name="Drop_20_Caps"> or any other person if they be good subjects this being part of the </text:span><text:span text:style-name="Drop_20_Caps"><text:span text:style-name="T58">I</text:span></text:span><text:span text:style-name="Drop_20_Caps">rr</text:span><text:span text:style-name="Drop_20_Caps"><text:span text:style-name="T131">e</text:span></text:span><text:span text:style-name="Drop_20_Caps">gular proceedings I humble beseech Your Honor to give me the patient personal hearing hereof for should I take a penman to writ</text:span><text:span text:style-name="Drop_20_Caps"><text:span text:style-name="T58">e</text:span></text:span><text:span text:style-name="Drop_20_Caps"> all it would weary the hand of a good penman to writ</text:span><text:span text:style-name="Drop_20_Caps"><text:span text:style-name="T58">e</text:span></text:span><text:span text:style-name="Drop_20_Caps"> and Your Honors </text:span><text:span text:style-name="Drop_20_Caps"><text:span text:style-name="T58">Ears</text:span></text:span><text:span text:style-name="Drop_20_Caps"> to hear an Like </text:span><text:span text:style-name="Drop_20_Caps"><text:span text:style-name="T48">Your</text:span></text:span><text:span text:style-name="Drop_20_Caps"> Honor I </text:span><text:soft-page-break/><text:span text:style-name="Drop_20_Caps">have send all the proceedings that I have Done in my office and place which </text:span><text:span text:style-name="Drop_20_Caps"><text:span text:style-name="T49">I</text:span></text:span><text:span text:style-name="Drop_20_Caps"> hope </text:span><text:span text:style-name="Drop_20_Caps"><text:span text:style-name="T48">Your</text:span></text:span><text:span text:style-name="Drop_20_Caps"> Honor will peruse and find whither I have Deserved these Abuses or no and </text:span><text:span text:style-name="Drop_20_Caps"><text:span text:style-name="T131">wholly</text:span></text:span><text:span text:style-name="Drop_20_Caps"> Rely upon Your Honors good pleasure Either to Justif</text:span><text:span text:style-name="Drop_20_Caps"><text:span text:style-name="T131">y</text:span></text:span><text:span text:style-name="Drop_20_Caps"> me or condem</text:span><text:span text:style-name="Drop_20_Caps"><text:span text:style-name="T131">n</text:span></text:span><text:span text:style-name="Drop_20_Caps"> me as </text:span><text:span text:style-name="Drop_20_Caps"><text:span text:style-name="T48">Your</text:span></text:span><text:span text:style-name="Drop_20_Caps"> Honors wisdom shall think fit so hoping </text:span><text:span text:style-name="Drop_20_Caps"><text:span text:style-name="T48">Your</text:span></text:span><text:span text:style-name="Drop_20_Caps"> Honor In </text:span><text:span text:style-name="Drop_20_Caps"><text:span text:style-name="T48">Your</text:span></text:span><text:span text:style-name="Drop_20_Caps"> good time will rectify Both these and all others misdemeanors by whosoever committed one thing I humble beg of </text:span><text:span text:style-name="Drop_20_Caps"><text:span text:style-name="T48">Your</text:span></text:span><text:span text:style-name="Drop_20_Caps"> Honor not that I am worthy to give advise but only beg it of </text:span><text:span text:style-name="Drop_20_Caps"><text:span text:style-name="T48">Your</text:span></text:span><text:span text:style-name="Drop_20_Caps"> Honor Both for the good of the people and the good of the place that </text:span><text:span text:style-name="Drop_20_Caps"><text:span text:style-name="T48">Your</text:span></text:span><text:span text:style-name="Drop_20_Caps"> Honor will be pleased to Constitute Sum wise </text:span><text:span text:style-name="Drop_20_Caps"><text:span text:style-name="T59">discrete</text:span></text:span><text:span text:style-name="Drop_20_Caps"> sober minded Gentleman that may Lead the people into ob</text:span><text:span text:style-name="Drop_20_Caps"><text:span text:style-name="T58">e</text:span></text:span><text:span text:style-name="Drop_20_Caps">dience for the safety of a King or </text:span><text:span text:style-name="Drop_20_Caps"><text:span text:style-name="T132">Chief</text:span></text:span><text:span text:style-name="Drop_20_Caps"> governor Consists In </text:span><text:span text:style-name="Drop_20_Caps"><text:span text:style-name="T132">obedient</text:span></text:span><text:span text:style-name="Drop_20_Caps"> people for he that knows not how to obey neither knows not how to Command for which Cause I humbly Beseech </text:span><text:span text:style-name="Drop_20_Caps"><text:span text:style-name="T48">Your</text:span></text:span><text:span text:style-name="Drop_20_Caps"> Honor to make Cho</text:span><text:span text:style-name="Drop_20_Caps"><text:span text:style-name="T59">ic</text:span></text:span><text:span text:style-name="Drop_20_Caps">e of a Chief Commander according to </text:span><text:span text:style-name="Drop_20_Caps"><text:span text:style-name="T48">Your</text:span></text:span><text:span text:style-name="Drop_20_Caps"> Honors Discretion for this part</text:span><text:span text:style-name="Drop_20_Caps"><text:span text:style-name="T132">i</text:span></text:span><text:span text:style-name="Drop_20_Caps">es And that </text:span><text:span text:style-name="Drop_20_Caps"><text:span text:style-name="T48">Your</text:span></text:span><text:span text:style-name="Drop_20_Caps"> Honor will be pleased to Discharge me from this and all other offices of trust which is the humble Request of </text:span><text:span text:style-name="Drop_20_Caps"><text:span text:style-name="T48">Your</text:span></text:span><text:span text:style-name="Drop_20_Caps"> Honors Servant to Command so hoping </text:span><text:span text:style-name="Drop_20_Caps"><text:span text:style-name="T48">Your</text:span></text:span><text:span text:style-name="Drop_20_Caps"> Honor will be pleased to pardon my Boldne</text:span><text:span text:style-name="Drop_20_Caps"><text:span text:style-name="T132">s</text:span></text:span><text:span text:style-name="Drop_20_Caps">s and make the best Constructions of these my Rude Lines I am and ever shall Remain as in Duty bound yo</text:span><text:span text:style-name="Drop_20_Caps"><text:span text:style-name="T59">ur</text:span></text:span><text:span text:style-name="Drop_20_Caps"> Honors Humble Servant so wishing all health and happiness to Attend </text:span><text:span text:style-name="Drop_20_Caps"><text:span text:style-name="T48">Your</text:span></text:span><text:span text:style-name="Drop_20_Caps"> Honor Both in this Life and the Life to Com which is the prayer of him who is yo? Honors Humble Servant to Command.</text:span></text:p>
      <text:p text:style-name="P24"><text:span text:style-name="Drop_20_Caps"/></text:p>
      <text:p text:style-name="P24"><text:span text:style-name="Drop_20_Caps"><text:span text:style-name="T9">EDWARD</text:span></text:span><text:span text:style-name="Drop_20_Caps"> </text:span><text:span text:style-name="Drop_20_Caps"><text:span text:style-name="T9">SOUTHRIN</text:span></text:span><text:span text:style-name="Drop_20_Caps">.</text:span></text:p>
      <text:p text:style-name="P24"><text:span text:style-name="Drop_20_Caps"/></text:p>
      <text:p text:style-name="P24"><text:span text:style-name="Drop_20_Caps">From the Whorekill</text:span></text:p>
      <text:p text:style-name="P24"><text:span text:style-name="Drop_20_Caps">Sept. 18 Ann</text:span><text:span text:style-name="Drop_20_Caps"><text:span text:style-name="T49">o</text:span></text:span><text:span text:style-name="Drop_20_Caps"> 1676" </text:span></text:p>
      <text:p text:style-name="Standard"><text:span text:style-name="Drop_20_Caps"/></text:p>
      <text:p text:style-name="Standard"><text:span text:style-name="Drop_20_Caps">Deed recorded at Georgetown, Del.: </text:span></text:p>
      <text:p text:style-name="Standard"><text:span text:style-name="Drop_20_Caps"/></text:p>
      <text:p text:style-name="Standard"><text:span text:style-name="Drop_20_Caps">"</text:span><text:span text:style-name="Drop_20_Caps"><text:span text:style-name="T9">Edmund Andross</text:span></text:span><text:span text:style-name="Drop_20_Caps"> Esq; SEIANEUR OF SAUSMAREZ </text:span><text:span text:style-name="Drop_20_Caps"><text:span text:style-name="T120">LIEU</text:span></text:span><text:span text:style-name="Drop_20_Caps">TENANT &amp; GOVERNOR General, under his Royal Highness, JAMES, </text:span><text:span text:style-name="CAPS">DuKE oF YoRK</text:span><text:span text:style-name="Drop_20_Caps">, and </text:span><text:span text:style-name="CAPS">ALBANY</text:span><text:span text:style-name="Drop_20_Caps">, &amp; of all his ter</text:span><text:span text:style-name="Drop_20_Caps"><text:span text:style-name="T132">r</text:span></text:span><text:span text:style-name="Drop_20_Caps">itories in AMERICA, to all to whom these Presents shall come, sendeth GREETING: </text:span></text:p>
      <text:p text:style-name="Standard"><text:span text:style-name="Drop_20_Caps"/></text:p>
      <text:p text:style-name="Standard"><text:span text:style-name="Drop_20_Caps">WHEREAS, There is a certain tract of land called Martin‘s Vin</text:span><text:span text:style-name="Drop_20_Caps"><text:span text:style-name="T132">e</text:span></text:span><text:span text:style-name="Drop_20_Caps">yard lying at the Whorekill on the west side of Delaware Bay, the met</text:span><text:span text:style-name="Drop_20_Caps"><text:span text:style-name="T132">e</text:span></text:span><text:span text:style-name="Drop_20_Caps">s by virtue of a warrant hath been laid out for </text:span><text:span text:style-name="Drop_20_Caps"><text:span text:style-name="T3">Henry</text:span></text:span><text:span text:style-name="Drop_20_Caps"> </text:span><text:span text:style-name="Drop_20_Caps"><text:span text:style-name="T3">Stritchor</text:span></text:span><text:span text:style-name="Drop_20_Caps"> </text:span><text:span text:style-name="Drop_20_Caps"><text:span text:style-name="T120">[</text:span></text:span><text:span text:style-name="Drop_20_Caps"><text:span text:style-name="T25">Stretchor</text:span></text:span><text:span text:style-name="Drop_20_Caps"><text:span text:style-name="T120">]</text:span></text:span><text:span text:style-name="Drop_20_Caps">; </text:span><text:span text:style-name="Drop_20_Caps"><text:span text:style-name="T120">Beginning</text:span></text:span><text:span text:style-name="Drop_20_Caps"> at a certain small creek lying by a place called Kickout, beginning at the point by the Whorekills running &amp; bounding upon the said kill south east in breadth One hundred and fifty perches to a bounded white oak standing upon the point of a marsh, and from thence up the said marsh south west six hundred &amp; forty perches to an other bounded white oak standing by the said marsh and from thence north west bounding upon the woods to a bounded hickory or walnut tree standing by the aforesaid creek one hundred and fifty perches then the said creek to the point in the Whorekill north east six hundred and forty perches, containing and laid out for Six Hundred Acres, as by the return of the survey brought in by Captain </text:span><text:span text:style-name="Drop_20_Caps"><text:span text:style-name="T3">Edmond</text:span></text:span><text:span text:style-name="Drop_20_Caps"> </text:span><text:span text:style-name="Drop_20_Caps"><text:span text:style-name="T3">Cantwell</text:span></text:span><text:span text:style-name="Drop_20_Caps">, the surveyor doth &amp; may appear. Now for a confirmation unto him the said </text:span><text:span text:style-name="Drop_20_Caps"><text:span text:style-name="T3">Henry</text:span></text:span><text:span text:style-name="Drop_20_Caps"> </text:span><text:span text:style-name="Drop_20_Caps"><text:span text:style-name="T3">Stritchor</text:span></text:span><text:span text:style-name="Drop_20_Caps"> in his possession and enjoyment of the premises; Know ye that by virtue of the commission and authority unto me given by his Royal Highness I have Ratified Confirmed &amp; Granted and by these Presents do ratify confirm and grant unto the said </text:span><text:span text:style-name="Drop_20_Caps"><text:span text:style-name="T3">Henry</text:span></text:span><text:span text:style-name="Drop_20_Caps"> </text:span><text:span text:style-name="Drop_20_Caps"><text:span text:style-name="T3">Stritchor</text:span></text:span><text:span text:style-name="Drop_20_Caps">, his heirs and Assigns the aforesaid parcel of land and premises. With all and Singular, the Appurtenances to have and to hold the said parcel of land and premises unto the said </text:span><text:span text:style-name="Drop_20_Caps"><text:span text:style-name="T3">Henry</text:span></text:span><text:span text:style-name="Drop_20_Caps"> </text:span><text:span text:style-name="Drop_20_Caps"><text:span text:style-name="T3">Stritchor</text:span></text:span><text:span text:style-name="Drop_20_Caps"> his heirs and assigns unto the proper use and behoof of the said </text:span><text:span text:style-name="Drop_20_Caps"><text:span text:style-name="T3">Henry</text:span></text:span><text:span text:style-name="Drop_20_Caps"> </text:span><text:span text:style-name="Drop_20_Caps"><text:span text:style-name="T3">Stritchor</text:span></text:span><text:span text:style-name="Drop_20_Caps"> his heirs and assigns forever. He </text:span><text:span text:style-name="Drop_20_Caps"><text:span text:style-name="T120">continuing</text:span></text:span><text:span text:style-name="Drop_20_Caps"> in </text:span><text:span text:style-name="Drop_20_Caps"><text:span text:style-name="T120">obedience</text:span></text:span><text:span text:style-name="Drop_20_Caps"> and conforming himself according to the laws of the Government. And </text:span><text:span text:style-name="Drop_20_Caps"><text:span text:style-name="T120">yielding</text:span></text:span><text:span text:style-name="Drop_20_Caps"> and paying therefore yearly and ev</text:span><text:span text:style-name="Drop_20_Caps"><text:span text:style-name="T120">e</text:span></text:span><text:span text:style-name="Drop_20_Caps">ry year as a quit rent unto his Royal Highness six bushels of good wint</text:span><text:span text:style-name="Drop_20_Caps"><text:span text:style-name="T132">e</text:span></text:span><text:span text:style-name="Drop_20_Caps">r wheat unto such person or persons there in authority as shal</text:span><text:span text:style-name="Drop_20_Caps"><text:span text:style-name="T120">l</text:span></text:span><text:span text:style-name="Drop_20_Caps"> be empowered to receive same. </text:span></text:p>
      <text:p text:style-name="Standard"><text:span text:style-name="Drop_20_Caps"/></text:p>
      <text:p text:style-name="Standard"><text:soft-page-break/><text:span text:style-name="Drop_20_Caps">Given under my hand, and sealed with the seal of the Province in New York, the Twenty fifth day of March in the Twenty Eighth year of his Majesty‘s reign, Anno Domini, One Thousand Six Hundred and Seventy Six. </text:span></text:p>
      <text:p text:style-name="Standard"><text:span text:style-name="Drop_20_Caps"/></text:p>
      <text:p text:style-name="P24"><text:span text:style-name="Drop_20_Caps">(Recorded by order of the Governor. the day and year above written.) </text:span><text:span text:style-name="Drop_20_Caps"><text:span text:style-name="T3">Edmund Andross</text:span></text:span><text:span text:style-name="Drop_20_Caps">. </text:span></text:p>
      <text:p text:style-name="P24"><text:span text:style-name="Drop_20_Caps"/></text:p>
      <text:p text:style-name="P24"><text:span text:style-name="Drop_20_Caps">Examined by me, </text:span></text:p>
      <text:p text:style-name="Standard"><text:span text:style-name="CAPS"><text:span text:style-name="T25">Matthias NIcHOLLS</text:span></text:span><text:span text:style-name="Drop_20_Caps">, Sec." </text:span></text:p>
      <text:p text:style-name="Standard"><text:span text:style-name="Drop_20_Caps"/></text:p>
      <text:p text:style-name="Standard"><text:span text:style-name="Drop_20_Caps">"Know all men by these presents that we </text:span><text:span text:style-name="Drop_20_Caps"><text:span text:style-name="T3">Henry</text:span></text:span><text:span text:style-name="Drop_20_Caps"> </text:span><text:span text:style-name="Drop_20_Caps"><text:span text:style-name="T3">Stretchor</text:span></text:span><text:span text:style-name="Drop_20_Caps"> and </text:span><text:span text:style-name="Drop_20_Caps"><text:span text:style-name="T3">Sarah</text:span></text:span><text:span text:style-name="Drop_20_Caps"> </text:span><text:span text:style-name="Drop_20_Caps"><text:span text:style-name="T3">Stretchor</text:span></text:span><text:span text:style-name="Drop_20_Caps"> for a </text:span><text:span text:style-name="Drop_20_Caps"><text:span text:style-name="T120">valuable</text:span></text:span><text:span text:style-name="Drop_20_Caps"> consideration already received do by these presents alienate assign and make over all our right title and interest of this within mentioned patent from us our heirs executors administrators and assigns unto Capt. </text:span><text:span text:style-name="Drop_20_Caps"><text:span text:style-name="T3">John Avery</text:span></text:span><text:span text:style-name="Drop_20_Caps"> his heirs executors administrators and assigns forever. </text:span></text:p>
      <text:p text:style-name="Standard"><text:span text:style-name="Drop_20_Caps"/></text:p>
      <text:p text:style-name="Standard"><text:span text:style-name="Drop_20_Caps">In Witness hereof, have hereunto set our hands this 11th day of Feb. A. D. 1678. </text:span></text:p>
      <text:p text:style-name="Standard"><text:span text:style-name="Drop_20_Caps"/></text:p>
      <text:p text:style-name="P24"><text:span text:style-name="Drop_20_Caps"><text:span text:style-name="T120">Signed sealed and de</text:span></text:span><text:span text:style-name="Drop_20_Caps">livered in the presence the mark of of us, </text:span></text:p>
      <text:p text:style-name="P24"><text:span text:style-name="Drop_20_Caps"/></text:p>
      <text:p text:style-name="P24"><text:span text:style-name="Drop_20_Caps"><text:span text:style-name="T25">Henry</text:span></text:span><text:span text:style-name="Drop_20_Caps"><text:span text:style-name="T120"> </text:span></text:span><text:span text:style-name="Drop_20_Caps"><text:span text:style-name="T25">STRETCHER</text:span></text:span><text:span text:style-name="Drop_20_Caps"><text:span text:style-name="T120"> <text:s/>{seal}</text:span></text:span></text:p>
      <text:p text:style-name="P24"><text:span text:style-name="Drop_20_Caps"><text:span text:style-name="T3">Sarah</text:span></text:span><text:span text:style-name="Drop_20_Caps"> </text:span><text:span text:style-name="Drop_20_Caps"><text:span text:style-name="T3">STRETCHER</text:span></text:span><text:span text:style-name="Drop_20_Caps"> <text:s/>{</text:span><text:span text:style-name="Drop_20_Caps"><text:span text:style-name="T120">seal, her X mark</text:span></text:span><text:span text:style-name="Drop_20_Caps">} </text:span></text:p>
      <text:p text:style-name="Standard"><text:span text:style-name="Drop_20_Caps"/></text:p>
      <text:p text:style-name="P24"><text:span text:style-name="Drop_20_Caps">Acknowledged in open court Feb. 11th 1678. </text:span></text:p>
      <text:p text:style-name="P24"><text:span text:style-name="Drop_20_Caps"/></text:p>
      <text:p text:style-name="P24"><text:span text:style-name="Drop_20_Caps">Test. </text:span></text:p>
      <text:p text:style-name="P24"><text:span text:style-name="Drop_20_Caps">Com. </text:span><text:span text:style-name="Drop_20_Caps"><text:span text:style-name="T3">VerHoor</text:span></text:span><text:span text:style-name="Drop_20_Caps"> Clk. Whorekills </text:span></text:p>
      <text:p text:style-name="Standard"><text:span text:style-name="Drop_20_Caps"/></text:p>
      <text:p text:style-name="Standard"><text:span text:style-name="Drop_20_Caps">Recorded the 2nd. of May 1715. </text:span><text:span text:style-name="Drop_20_Caps"><text:span text:style-name="T3">John Hepburn</text:span></text:span><text:span text:style-name="Drop_20_Caps"> master of the Rolls. for County of Sussex." </text:span></text:p>
      <text:p text:style-name="Standard"><text:span text:style-name="Drop_20_Caps"/></text:p>
      <text:p text:style-name="P24"><text:span text:style-name="Drop_20_Caps">Pa. Ar., Sec. Ser., Vol. V, p. 705:</text:span></text:p>
      <text:p text:style-name="P24"><text:span text:style-name="Drop_20_Caps"/></text:p>
      <text:p text:style-name="P24"><text:span text:style-name="Drop_20_Caps">"Commission to Capt. </text:span><text:span text:style-name="Drop_20_Caps"><text:span text:style-name="T3">John Avery</text:span></text:span><text:span text:style-name="Drop_20_Caps"> &amp; c. to be Justices at the Whore Kill in Delaware Bay. </text:span></text:p>
      <text:p text:style-name="Standard"><text:span text:style-name="Drop_20_Caps"/></text:p>
      <text:p text:style-name="Standard"><text:span text:style-name="Drop_20_Caps">Sir </text:span><text:span text:style-name="Drop_20_Caps"><text:span text:style-name="T3">Edmund Andross</text:span></text:span><text:span text:style-name="Drop_20_Caps"> K</text:span><text:span text:style-name="Drop_20_Caps"><text:span text:style-name="T92">t</text:span></text:span><text:span text:style-name="Drop_20_Caps"> &amp; c.:</text:span></text:p>
      <text:p text:style-name="Standard"><text:span text:style-name="Drop_20_Caps"/></text:p>
      <text:p text:style-name="Standard"><text:span text:style-name="Drop_20_Caps">By virtue of his Ma Letters Patents &amp; the Commission and Authority unto me given by his Royal Highness </text:span><text:span text:style-name="Drop_20_Caps"><text:span text:style-name="T59">I</text:span></text:span><text:span text:style-name="Drop_20_Caps"> do hereby in his Ma" Name Constitute, appoint and Authorize you </text:span><text:span text:style-name="Drop_20_Caps"><text:span text:style-name="T3">John Avery</text:span></text:span><text:span text:style-name="Drop_20_Caps">, </text:span><text:span text:style-name="Drop_20_Caps"><text:span text:style-name="T3">Francis Whitwell</text:span></text:span><text:span text:style-name="Drop_20_Caps">, </text:span><text:span text:style-name="Drop_20_Caps"><text:span text:style-name="T3">Alexander Molestine</text:span></text:span><text:span text:style-name="Drop_20_Caps">, </text:span><text:span text:style-name="Drop_20_Caps"><text:span text:style-name="T3">John Kiphaven</text:span></text:span><text:span text:style-name="Drop_20_Caps">, </text:span><text:span text:style-name="Drop_20_Caps"><text:span text:style-name="T3">Luke Watson</text:span></text:span><text:span text:style-name="Drop_20_Caps">, </text:span><text:span text:style-name="Drop_20_Caps"><text:span text:style-name="T3">John Roades</text:span></text:span><text:span text:style-name="Drop_20_Caps">, &amp; </text:span><text:span text:style-name="Drop_20_Caps"><text:span text:style-name="T3">James Wells</text:span></text:span><text:span text:style-name="Drop_20_Caps"> to be Justices of the Peace at the Whore Kill and dependenc</text:span><text:span text:style-name="Drop_20_Caps"><text:span text:style-name="T132">i</text:span></text:span><text:span text:style-name="Drop_20_Caps">es in Delaware Bay and any four or more of you to be a Court of Judicature And in case of Sickness, absence or otherwise of ye first &amp; c. The Next in Commission to preside Giving and Granting unto you and every of you full power to Act in said </text:span><text:span text:style-name="Drop_20_Caps"><text:span text:style-name="T59">Employment</text:span></text:span><text:span text:style-name="Drop_20_Caps"> according to Law regulation and former </text:span><text:span text:style-name="Drop_20_Caps"><text:span text:style-name="T132">practice</text:span></text:span><text:span text:style-name="Drop_20_Caps"> of which all Persons concerned are to take Notice &amp; give you the due Respect &amp; Obedience belonging to your Places in Discharging your Du</text:span><text:span text:style-name="Drop_20_Caps"><text:span text:style-name="T132">ti</text:span></text:span><text:span text:style-name="Drop_20_Caps">es This Commission to be of force for the space of One Year after the date hereof and taking your Oaths and Places for the same or till further Order. </text:span></text:p>
      <text:p text:style-name="Standard"><text:span text:style-name="Drop_20_Caps"/></text:p>
      <text:p text:style-name="Standard"><text:span text:style-name="Drop_20_Caps">Given under my hand and seal of the Province in New York this 8</text:span><text:span text:style-name="Drop_20_Caps"><text:span text:style-name="T93">th</text:span></text:span><text:span text:style-name="Drop_20_Caps"> of October in the 30</text:span><text:span text:style-name="Drop_20_Caps"><text:span text:style-name="T93">th</text:span></text:span><text:span text:style-name="Drop_20_Caps"> Year of his Majesties Name An</text:span><text:span text:style-name="Drop_20_Caps"><text:span text:style-name="T132">no</text:span></text:span><text:span text:style-name="Drop_20_Caps"> Domini 1678. </text:span></text:p>
      <text:p text:style-name="Standard"><text:span text:style-name="Drop_20_Caps"/></text:p>
      <text:p text:style-name="P35"><text:span text:style-name="Drop_20_Caps"><text:span text:style-name="T3">Edmund Andross</text:span></text:span><text:span text:style-name="Drop_20_Caps">. </text:span></text:p>
      <text:p text:style-name="P35"><text:soft-page-break/><text:span text:style-name="Drop_20_Caps">Examined by me </text:span></text:p>
      <text:p text:style-name="Standard"><text:span text:style-name="Drop_20_Caps"><text:span text:style-name="T11">Matthias NIcHOLLS</text:span></text:span><text:span text:style-name="Drop_20_Caps"><text:span text:style-name="T59">, </text:span></text:span><text:span text:style-name="Drop_20_Caps">Secr:" </text:span></text:p>
      <text:p text:style-name="Standard"><text:span text:style-name="Drop_20_Caps"/></text:p>
      <text:p text:style-name="P25"><text:span text:style-name="Drop_20_Caps">P. 706: </text:span></text:p>
      <text:p text:style-name="P25"><text:span text:style-name="Drop_20_Caps"/></text:p>
      <text:p text:style-name="P25"><text:span text:style-name="Drop_20_Caps">"Certificate of Capt Avery taking the Oath with power to Administer to ye rest of ye Bench. </text:span></text:p>
      <text:p text:style-name="Standard"><text:span text:style-name="Drop_20_Caps"/></text:p>
      <text:p text:style-name="Standard"><text:span text:style-name="Drop_20_Caps">By the Governor: </text:span></text:p>
      <text:p text:style-name="Standard"><text:span text:style-name="Drop_20_Caps"/></text:p>
      <text:p text:style-name="Standard"><text:span text:style-name="Drop_20_Caps">Whereas you have this day taken your Oath as Magistrate or Justice of the Peace of the Court at the Whore Kill in Delaware Bay for the ensuing Year These are in his Ma</text:span><text:span text:style-name="Drop_20_Caps"><text:span text:style-name="T82">jesties</text:span></text:span><text:span text:style-name="Drop_20_Caps"> Name to Appoint and Authorize you at your Arrival there to Administer the Oath to the others Jo</text:span><text:span text:style-name="Drop_20_Caps"><text:span text:style-name="T60">i</text:span></text:span><text:span text:style-name="Drop_20_Caps">ned </text:span><text:span text:style-name="Drop_20_Caps"><text:span text:style-name="T133">which</text:span></text:span><text:span text:style-name="Drop_20_Caps"> you in Commission </text:span><text:span text:style-name="CAPS_20_BOLD">William</text:span><text:span text:style-name="Drop_20_Caps"> done and having taken your Places to act accordingly. </text:span></text:p>
      <text:p text:style-name="Standard"><text:span text:style-name="Drop_20_Caps"/></text:p>
      <text:p text:style-name="Standard"><text:span text:style-name="Drop_20_Caps">Given under my hand in New York this 12</text:span><text:span text:style-name="Drop_20_Caps"><text:span text:style-name="T98">th</text:span></text:span><text:span text:style-name="Drop_20_Caps"> day of Octob</text:span><text:span text:style-name="Drop_20_Caps"><text:span text:style-name="T60">er</text:span></text:span><text:span text:style-name="Drop_20_Caps"> 1678. </text:span></text:p>
      <text:p text:style-name="Standard"><text:span text:style-name="Drop_20_Caps"/></text:p>
      <text:p text:style-name="Standard"><text:span text:style-name="Drop_20_Caps">Past the office </text:span></text:p>
      <text:p text:style-name="Standard"><text:span text:style-name="Drop_20_Caps"/></text:p>
      <text:p text:style-name="P36"><text:span text:style-name="Drop_20_Caps"><text:span text:style-name="T11">Matthias NIcHOLLS</text:span></text:span><text:span text:style-name="Drop_20_Caps"><text:span text:style-name="T59">,</text:span></text:span><text:span text:style-name="Drop_20_Caps"> Secr." </text:span></text:p>
      <text:p text:style-name="Standard"><text:span text:style-name="Drop_20_Caps"/></text:p>
      <text:p text:style-name="Standard"><text:span text:style-name="Drop_20_Caps">From N. Y. Col. Mss., Vol. XXI, p.62. Letter of </text:span><text:span text:style-name="Drop_20_Caps"><text:span text:style-name="T3">Luke Watson</text:span></text:span><text:span text:style-name="Drop_20_Caps"> : </text:span></text:p>
      <text:p text:style-name="Standard"><text:span text:style-name="Drop_20_Caps"/></text:p>
      <text:p text:style-name="Standard"><text:span text:style-name="Drop_20_Caps">"Whore Kill ye 30th June 1679. </text:span><text:span text:style-name="Drop_20_Caps"><text:span text:style-name="T60">Honorable</text:span></text:span><text:span text:style-name="Drop_20_Caps"> SIR </text:span></text:p>
      <text:p text:style-name="Standard"><text:span text:style-name="Drop_20_Caps"/></text:p>
      <text:p text:style-name="Standard"><text:span text:style-name="Drop_20_Caps">Your Honor hath been pleased to join me in Common with others </text:span><text:span text:style-name="Drop_20_Caps"><text:span text:style-name="T82">a</text:span></text:span><text:span text:style-name="Drop_20_Caps">s Magistrate for this county; which I have ever since been both willing and ready to </text:span><text:span text:style-name="Drop_20_Caps"><text:span text:style-name="T60">serve</text:span></text:span><text:span text:style-name="Drop_20_Caps"> you and</text:span></text:p>
      <text:p text:style-name="Standard"><text:span text:style-name="Drop_20_Caps">my Country to the best of my Judgment; And having that Trust reposed in me I look upon </text:span><text:span text:style-name="Drop_20_Caps"><text:span text:style-name="T133">myself</text:span></text:span><text:span text:style-name="Drop_20_Caps"> </text:span><text:span text:style-name="Drop_20_Caps"><text:span text:style-name="T133">obliged</text:span></text:span><text:span text:style-name="Drop_20_Caps"> to </text:span><text:span text:style-name="Drop_20_Caps"><text:span text:style-name="T133">Inform</text:span></text:span><text:span text:style-name="Drop_20_Caps"> your Honor of such miscarriages and </text:span><text:span text:style-name="Drop_20_Caps"><text:span text:style-name="T133">misdemeanors</text:span></text:span><text:span text:style-name="Drop_20_Caps"> as happen or fall out that Cannot be rectified here; And that is the Gros</text:span><text:span text:style-name="Drop_20_Caps"><text:span text:style-name="T60">s</text:span></text:span><text:span text:style-name="Drop_20_Caps"> Abuses that hath been </text:span><text:span text:style-name="Drop_20_Caps"><text:span text:style-name="T133">Committed</text:span></text:span><text:span text:style-name="Drop_20_Caps"> by Capt. </text:span><text:span text:style-name="Drop_20_Caps"><text:span text:style-name="T3">John Avery</text:span></text:span><text:span text:style-name="Drop_20_Caps"> pres</text:span><text:span text:style-name="Drop_20_Caps"><text:span text:style-name="T60">i</text:span></text:span><text:span text:style-name="Drop_20_Caps">dent of this Court; both relating to the Trust reposed in him and other ways; </text:span></text:p>
      <text:p text:style-name="Standard"><text:span text:style-name="Drop_20_Caps"/></text:p>
      <text:p text:style-name="Standard"><text:span text:style-name="Drop_20_Caps">1</text:span><text:span text:style-name="Drop_20_Caps"><text:span text:style-name="T109">stly</text:span></text:span><text:span text:style-name="Drop_20_Caps"> That when the rest of the Magistrat</text:span><text:span text:style-name="Drop_20_Caps"><text:span text:style-name="T133">e</text:span></text:span><text:span text:style-name="Drop_20_Caps">s could not Consent to do and determine things as he would have it; Contrary to our Judgment He have in A great Rage and fury went out of Court Cursing and sw</text:span><text:span text:style-name="Drop_20_Caps"><text:span text:style-name="T133">e</text:span></text:span><text:span text:style-name="Drop_20_Caps">aring; Calling of the rest of the Court </text:span><text:span text:style-name="Drop_20_Caps"><text:span text:style-name="T50">F</text:span></text:span><text:span text:style-name="Drop_20_Caps">ools Knaves, and Rouges; wishing that if ever he sat Amongst us again; that the devil might Com</text:span><text:span text:style-name="Drop_20_Caps"><text:span text:style-name="T133">e</text:span></text:span><text:span text:style-name="Drop_20_Caps"> and fetch him away; and also </text:span><text:span text:style-name="Drop_20_Caps"><text:span text:style-name="T60">threatening</text:span></text:span><text:span text:style-name="Drop_20_Caps"> and presently after did strik</text:span><text:span text:style-name="Drop_20_Caps"><text:span text:style-name="T133">e</text:span></text:span><text:span text:style-name="Drop_20_Caps"> one of the M</text:span><text:span text:style-name="Drop_20_Caps"><text:span text:style-name="T133">a</text:span></text:span><text:span text:style-name="Drop_20_Caps">gistrat</text:span><text:span text:style-name="Drop_20_Caps"><text:span text:style-name="T133">e</text:span></text:span><text:span text:style-name="Drop_20_Caps">s with his </text:span><text:span text:style-name="Drop_20_Caps"><text:span text:style-name="T60">c</text:span></text:span><text:span text:style-name="Drop_20_Caps">ane; and had he not been prevented by the spectators might a done much damage that way. </text:span></text:p>
      <text:p text:style-name="Standard"><text:span text:style-name="Drop_20_Caps"/></text:p>
      <text:p text:style-name="P37"><text:span text:style-name="Drop_20_Caps">2</text:span><text:span text:style-name="Drop_20_Caps"><text:span text:style-name="T93">ndly</text:span></text:span><text:span text:style-name="Drop_20_Caps"> He Tooke upon himself to Marry the widow </text:span><text:span text:style-name="Drop_20_Caps"><text:span text:style-name="T3">Claiment</text:span></text:span><text:span text:style-name="Drop_20_Caps"> to one </text:span><text:span text:style-name="Drop_20_Caps"><text:span text:style-name="T3">Bryant Roseles</text:span></text:span><text:span text:style-name="Drop_20_Caps">; without publication not withstanding shew … out ask </text:span><text:span text:style-name="Drop_20_Caps"><text:span text:style-name="T61">a</text:span></text:span><text:span text:style-name="Drop_20_Caps">t </text:span><text:span text:style-name="Drop_20_Caps"><text:span text:style-name="T61">l</text:span></text:span><text:span text:style-name="Drop_20_Caps">east a Month to an other man; nam</text:span><text:span text:style-name="Drop_20_Caps"><text:span text:style-name="T134">e</text:span></text:span><text:span text:style-name="Drop_20_Caps">ly </text:span><text:span text:style-name="Drop_20_Caps"><text:span text:style-name="T3">EDWARD</text:span></text:span><text:span text:style-name="Drop_20_Caps"> </text:span><text:span text:style-name="Drop_20_Caps"><text:span text:style-name="T3">Leeke</text:span></text:span><text:span text:style-name="Drop_20_Caps">; The which when the said </text:span><text:span text:style-name="Drop_20_Caps"><text:span text:style-name="T3">Leeke</text:span></text:span><text:span text:style-name="Drop_20_Caps"> h</text:span><text:span text:style-name="Drop_20_Caps"><text:span text:style-name="T134">e</text:span></text:span><text:span text:style-name="Drop_20_Caps">ard that she was marr</text:span><text:span text:style-name="Drop_20_Caps"><text:span text:style-name="T134">i</text:span></text:span><text:span text:style-name="Drop_20_Caps">ed to another man said … before death, And presently … home, fell sick and in about forty eight hours after … Left it on his death that h</text:span><text:span text:style-name="Drop_20_Caps"><text:span text:style-name="T61">e</text:span></text:span><text:span text:style-name="Drop_20_Caps">r Marrying was the Cause of his … </text:span></text:p>
      <text:p text:style-name="Standard"><text:span text:style-name="Drop_20_Caps"/></text:p>
      <text:p text:style-name="P25"><text:span text:style-name="Drop_20_Caps">3</text:span><text:span text:style-name="Drop_20_Caps"><text:span text:style-name="T93">ndly</text:span></text:span><text:span text:style-name="Drop_20_Caps"> He took upon him to grant A </text:span><text:span text:style-name="Drop_20_Caps"><text:span text:style-name="T134">License</text:span></text:span><text:span text:style-name="Drop_20_Caps"> to marry </text:span><text:span text:style-name="Drop_20_Caps"><text:span text:style-name="T12">Daniel</text:span></text:span><text:span text:style-name="Drop_20_Caps"> </text:span><text:span text:style-name="Drop_20_Caps"><text:span text:style-name="T3">Browne</text:span></text:span><text:span text:style-name="Drop_20_Caps"> to </text:span><text:span text:style-name="Drop_20_Caps"><text:span text:style-name="T3">Susan</text:span></text:span><text:span text:style-name="Drop_20_Caps"> </text:span><text:span text:style-name="Drop_20_Caps"><text:span text:style-name="T3">Garland</text:span></text:span><text:span text:style-name="Drop_20_Caps"> widow; without any </text:span><text:span text:style-name="Drop_20_Caps"><text:span text:style-name="T134">publication</text:span></text:span><text:span text:style-name="Drop_20_Caps">, which Marriage was effected; notwithstanding it is General</text:span><text:span text:style-name="Drop_20_Caps"><text:span text:style-name="T134">l</text:span></text:span><text:span text:style-name="Drop_20_Caps">y known; or at least, the said </text:span><text:span text:style-name="Drop_20_Caps"><text:span text:style-name="T12">Daniel</text:span></text:span><text:span text:style-name="Drop_20_Caps"> Confesses that he knows no other but that he have a wife Living in England; </text:span></text:p>
      <text:p text:style-name="Standard"><text:span text:style-name="Drop_20_Caps"/></text:p>
      <text:p text:style-name="P57"><text:soft-page-break/><text:span text:style-name="Drop_20_Caps">4</text:span><text:span text:style-name="Drop_20_Caps"><text:span text:style-name="T93">thly</text:span></text:span><text:span text:style-name="Drop_20_Caps"> one </text:span><text:span text:style-name="Drop_20_Caps"><text:span text:style-name="T3">Judith</text:span></text:span><text:span text:style-name="Drop_20_Caps"> </text:span><text:span text:style-name="Drop_20_Caps"><text:span text:style-name="T157">[</text:span></text:span><text:span text:style-name="Drop_20_Caps"><text:span text:style-name="T26">Davids</text:span></text:span><text:span text:style-name="Drop_20_Caps"><text:span text:style-name="T157">]</text:span></text:span><text:span text:style-name="Drop_20_Caps"> the wife of </text:span><text:span text:style-name="Drop_20_Caps"><text:span text:style-name="T3">Thomas</text:span></text:span><text:span text:style-name="Drop_20_Caps"> </text:span><text:span text:style-name="Drop_20_Caps"><text:span text:style-name="T3">Davids</text:span></text:span><text:span text:style-name="Drop_20_Caps"> being </text:span><text:span text:style-name="Drop_20_Caps"><text:span text:style-name="T61">suspected</text:span></text:span><text:span text:style-name="Drop_20_Caps"> to have sto</text:span><text:span text:style-name="Drop_20_Caps"><text:span text:style-name="T134">l</text:span></text:span><text:span text:style-name="Drop_20_Caps">en </text:span><text:span text:style-name="Drop_20_Caps"><text:span text:style-name="T61">some</text:span></text:span><text:span text:style-name="Drop_20_Caps"> goods from several persons, the goods being found in h</text:span><text:span text:style-name="Drop_20_Caps"><text:span text:style-name="T61">e</text:span></text:span><text:span text:style-name="Drop_20_Caps">r </text:span><text:span text:style-name="Drop_20_Caps"><text:span text:style-name="T61">custody</text:span></text:span><text:span text:style-name="Drop_20_Caps">; was had in examination by me; And at first she did Confidently Affirm that she brought the s</text:span><text:span text:style-name="Drop_20_Caps"><text:span text:style-name="T134">ai</text:span></text:span><text:span text:style-name="Drop_20_Caps">d goods out of Mary</text:span><text:span text:style-name="Drop_20_Caps"><text:span text:style-name="T61">l</text:span></text:span><text:span text:style-name="Drop_20_Caps">and; and that they ware her own Lawful goods; but she well knowing that it would be proved to be otherwise did soon Confess that she did </text:span><text:span text:style-name="Drop_20_Caps"><text:span text:style-name="T61">steal</text:span></text:span><text:span text:style-name="Drop_20_Caps"> them and from whom; upon her Confession I made her … is and commi</text:span><text:span text:style-name="Drop_20_Caps"><text:span text:style-name="T134">t</text:span></text:span><text:span text:style-name="Drop_20_Caps">ted her to the Cust</text:span><text:span text:style-name="Drop_20_Caps"><text:span text:style-name="T61">o</text:span></text:span><text:span text:style-name="Drop_20_Caps">dy of the C</text:span><text:span text:style-name="Drop_20_Caps"><text:span text:style-name="T61">o</text:span></text:span><text:span text:style-name="Drop_20_Caps">nstable Till the next Court then following; but soon After Capt. </text:span><text:span text:style-name="CAPS_20_BOLD">Avery</text:span><text:span text:style-name="Drop_20_Caps"> sent a note by her husband to the C</text:span><text:span text:style-name="Drop_20_Caps"><text:span text:style-name="T61">o</text:span></text:span><text:span text:style-name="Drop_20_Caps">nstable requiring him to give her her </text:span><text:span text:style-name="Drop_20_Caps"><text:span text:style-name="T134">Liberty</text:span></text:span><text:span text:style-name="Drop_20_Caps"> : </text:span><text:span text:style-name="Drop_20_Caps"><text:span text:style-name="T61">threatening</text:span></text:span><text:span text:style-name="Drop_20_Caps"> both me that had commit</text:span><text:span text:style-name="Drop_20_Caps"><text:span text:style-name="T134">t</text:span></text:span><text:span text:style-name="Drop_20_Caps">ed her and the Constable that </text:span><text:span text:style-name="Drop_20_Caps"><text:span text:style-name="T61">did detain</text:span></text:span><text:span text:style-name="Drop_20_Caps"> her so that the Constable being surprised with fear d</text:span><text:span text:style-name="Drop_20_Caps"><text:span text:style-name="T61">i</text:span></text:span><text:span text:style-name="Drop_20_Caps">d discharge her out of his Cust</text:span><text:span text:style-name="Drop_20_Caps"><text:span text:style-name="T61">o</text:span></text:span><text:span text:style-name="Drop_20_Caps">dy; In short he the said Capt. </text:span><text:span text:style-name="CAPS_20_BOLD">Avery</text:span><text:span text:style-name="Drop_20_Caps"> is an </text:span><text:bookmark text:name="tw-bil-st"/><text:span text:style-name="Drop_20_Caps"><text:span text:style-name="T61">encourager</text:span></text:span><text:span text:style-name="Drop_20_Caps"> and upholder of </text:span><text:span text:style-name="Drop_20_Caps"><text:span text:style-name="T134">drunkenness,</text:span></text:span><text:span text:style-name="Drop_20_Caps"> Theft, Cursing, swearing, and </text:span><text:span text:style-name="Drop_20_Caps"><text:span text:style-name="T61">fighting</text:span></text:span><text:span text:style-name="Drop_20_Caps"> to the </text:span><text:span text:style-name="Drop_20_Caps"><text:span text:style-name="T134">frightening</text:span></text:span><text:span text:style-name="Drop_20_Caps"><text:span text:style-name="T61">,</text:span></text:span><text:span text:style-name="Drop_20_Caps"> </text:span><text:span text:style-name="Drop_20_Caps"><text:span text:style-name="T61">a</text:span></text:span><text:span text:style-name="Drop_20_Caps">mazing and </text:span><text:span text:style-name="Drop_20_Caps"><text:span text:style-name="T61">terrifying</text:span></text:span><text:span text:style-name="Drop_20_Caps"> of his Majesties quiet peac</text:span><text:span text:style-name="Drop_20_Caps"><text:span text:style-name="T62">ea</text:span></text:span><text:span text:style-name="Drop_20_Caps">ble subjects; whos</text:span><text:span text:style-name="Drop_20_Caps"><text:span text:style-name="T135">e</text:span></text:span><text:span text:style-name="Drop_20_Caps"> gros</text:span><text:span text:style-name="Drop_20_Caps"><text:span text:style-name="T62">s</text:span></text:span><text:span text:style-name="Drop_20_Caps"> </text:span><text:span text:style-name="Drop_20_Caps"><text:span text:style-name="T62">wickedness</text:span></text:span><text:span text:style-name="Drop_20_Caps"> and </text:span><text:span text:style-name="Drop_20_Caps"><text:span text:style-name="T135">i</text:span></text:span><text:span text:style-name="Drop_20_Caps">nhuman </text:span><text:span text:style-name="Drop_20_Caps"><text:span text:style-name="T62">conduct </text:span></text:span><text:span text:style-name="Drop_20_Caps">… if a timely stop be not put to it; may Justly be expe</text:span><text:span text:style-name="Drop_20_Caps"><text:span text:style-name="T62">c</text:span></text:span><text:span text:style-name="Drop_20_Caps">ted to bring down </text:span><text:span text:style-name="Drop_20_Caps"><text:span text:style-name="T62">G</text:span></text:span><text:span text:style-name="Drop_20_Caps">od’s Heavy Judgment upon this place. </text:span></text:p>
      <text:p text:style-name="Standard"><text:span text:style-name="Drop_20_Caps"/></text:p>
      <text:p text:style-name="P38"><text:span text:style-name="Drop_20_Caps">5</text:span><text:span text:style-name="Drop_20_Caps"><text:span text:style-name="T93">thly</text:span></text:span><text:span text:style-name="Drop_20_Caps"> I going into the house of </text:span><text:span text:style-name="Drop_20_Caps"><text:span text:style-name="T3">Helmainas</text:span></text:span><text:span text:style-name="Drop_20_Caps"> </text:span><text:span text:style-name="Drop_20_Caps"><text:span text:style-name="T3">Wittbanck</text:span></text:span><text:span text:style-name="Drop_20_Caps"> on the fifteenth Day of this </text:span><text:span text:style-name="Drop_20_Caps"><text:span text:style-name="T62">Instant,</text:span></text:span><text:span text:style-name="Drop_20_Caps"> June, being the Lords day; where the said Capt. </text:span><text:span text:style-name="CAPS_20_BOLD">Avery</text:span><text:span text:style-name="Drop_20_Caps"> was drunk; who soon after broke out in a grea</text:span><text:span text:style-name="Drop_20_Caps"><text:span text:style-name="T135">t</text:span></text:span><text:span text:style-name="Drop_20_Caps"> Rage and fury; (without any provocation); Calling me be</text:span><text:span text:style-name="Drop_20_Caps"><text:span text:style-name="T135">g</text:span></text:span><text:span text:style-name="Drop_20_Caps">g</text:span><text:span text:style-name="Drop_20_Caps"><text:span text:style-name="T135">a</text:span></text:span><text:span text:style-name="Drop_20_Caps">rly Rouge and </text:span><text:span text:style-name="Drop_20_Caps"><text:span text:style-name="T62">thief</text:span></text:span><text:span text:style-name="Drop_20_Caps"> with m</text:span><text:span text:style-name="Drop_20_Caps"><text:span text:style-name="T135">o</text:span></text:span><text:span text:style-name="Drop_20_Caps">ney more refle</text:span><text:span text:style-name="Drop_20_Caps"><text:span text:style-name="T62">c</text:span></text:span><text:span text:style-name="Drop_20_Caps">ting spe</text:span><text:span text:style-name="Drop_20_Caps"><text:span text:style-name="T62">e</text:span></text:span><text:span text:style-name="Drop_20_Caps">ches; saying that he would prove me to be both Rouge and </text:span><text:span text:style-name="Drop_20_Caps"><text:span text:style-name="T62">thief</text:span></text:span><text:span text:style-name="Drop_20_Caps">: and that I was not worth one grot; I did tell him that if he would not give me </text:span><text:span text:style-name="Drop_20_Caps"><text:span text:style-name="T135">satisfaction</text:span></text:span><text:span text:style-name="Drop_20_Caps">; for the abuse he had cast upon me; that I would sue him; To which he </text:span><text:span text:style-name="Drop_20_Caps"><text:span text:style-name="T62">replied</text:span></text:span><text:span text:style-name="Drop_20_Caps">; That he would </text:span><text:span text:style-name="Drop_20_Caps"><text:span text:style-name="T135">fain</text:span></text:span><text:span text:style-name="Drop_20_Caps"> see any Mag</text:span><text:span text:style-name="Drop_20_Caps"><text:span text:style-name="T62">i</text:span></text:span><text:span text:style-name="Drop_20_Caps">strate that would dare to sign warrant or </text:span><text:span text:style-name="Drop_20_Caps"><text:span text:style-name="T62">summons</text:span></text:span><text:span text:style-name="Drop_20_Caps"> Against him; And that what he had said he would not be Accountable to any Court but only to the Govern</text:span><text:span text:style-name="Drop_20_Caps"><text:span text:style-name="T62">o</text:span></text:span><text:span text:style-name="Drop_20_Caps">r; and that he is above any power here; so that the other </text:span><text:span text:style-name="Drop_20_Caps"><text:span text:style-name="T135">Commissioners</text:span></text:span><text:span text:style-name="Drop_20_Caps"> have </text:span><text:span text:style-name="Drop_20_Caps"><text:span text:style-name="T62">r</text:span></text:span><text:span text:style-name="Drop_20_Caps">efused to sign A </text:span><text:span text:style-name="Drop_20_Caps"><text:span text:style-name="T62">summons</text:span></text:span><text:span text:style-name="Drop_20_Caps"> </text:span><text:span text:style-name="Drop_20_Caps"><text:span text:style-name="T62">a</text:span></text:span><text:span text:style-name="Drop_20_Caps">gainst him; he Curses &amp; sw</text:span><text:span text:style-name="Drop_20_Caps"><text:span text:style-name="T135">e</text:span></text:span><text:span text:style-name="Drop_20_Caps">ars at such </text:span><text:span text:style-name="Drop_20_Caps"><text:span text:style-name="T62">a</text:span></text:span><text:span text:style-name="Drop_20_Caps"> rate that he fright</text:span><text:span text:style-name="Drop_20_Caps"><text:span text:style-name="T135">en</text:span></text:span><text:span text:style-name="Drop_20_Caps">s all others from Doing any thing in order to the bringing him to Justice. </text:span></text:p>
      <text:p text:style-name="Standard"><text:span text:style-name="Drop_20_Caps"/></text:p>
      <text:p text:style-name="P25"><text:span text:style-name="Drop_20_Caps">… I could do no Less … these things before your … for the Clearing of </text:span><text:span text:style-name="Drop_20_Caps"><text:span text:style-name="T136">myself</text:span></text:span><text:span text:style-name="Drop_20_Caps"> from having any unity … such his </text:span><text:span text:style-name="Drop_20_Caps"><text:span text:style-name="T136">Abominable</text:span></text:span><text:span text:style-name="Drop_20_Caps"> wicked practices Life and </text:span><text:span text:style-name="Drop_20_Caps"><text:span text:style-name="T136">Conversation.</text:span></text:span><text:span text:style-name="Drop_20_Caps"> </text:span></text:p>
      <text:p text:style-name="Standard"><text:span text:style-name="Drop_20_Caps"/></text:p>
      <text:p text:style-name="Standard"><text:span text:style-name="Drop_20_Caps">And my Humble Request unto your </text:span><text:span text:style-name="Drop_20_Caps"><text:span text:style-name="T136">Honor</text:span></text:span><text:span text:style-name="Drop_20_Caps"> is that you will be pleased to give such order and </text:span><text:span text:style-name="Drop_20_Caps"><text:span text:style-name="T136">directions</text:span></text:span><text:span text:style-name="Drop_20_Caps"> that the said Capt. Avery may be Compelled to make good his Charge Against me; or Else to give me such </text:span><text:span text:style-name="Drop_20_Caps"><text:span text:style-name="T136">satisfaction</text:span></text:span><text:span text:style-name="Drop_20_Caps"> as shal</text:span><text:span text:style-name="Drop_20_Caps"><text:span text:style-name="T136">l</text:span></text:span><text:span text:style-name="Drop_20_Caps"> Appear to you Just and Equ</text:span><text:span text:style-name="Drop_20_Caps"><text:span text:style-name="T63">a</text:span></text:span><text:span text:style-name="Drop_20_Caps">l; which is the thing </text:span><text:span text:style-name="Drop_20_Caps"><text:span text:style-name="T136">desired</text:span></text:span><text:span text:style-name="Drop_20_Caps"> and </text:span><text:span text:style-name="Drop_20_Caps"><text:span text:style-name="T63">Humbly </text:span></text:span><text:span text:style-name="Drop_20_Caps">Craved for by your </text:span><text:span text:style-name="Drop_20_Caps"><text:span text:style-name="T136">Honors</text:span></text:span><text:span text:style-name="Drop_20_Caps"> </text:span><text:span text:style-name="Drop_20_Caps"><text:span text:style-name="T136">Obedient</text:span></text:span><text:span text:style-name="Drop_20_Caps"> &amp; </text:span><text:span text:style-name="Drop_20_Caps"><text:span text:style-name="T136">faithful</text:span></text:span><text:span text:style-name="Drop_20_Caps"> servant, </text:span><text:span text:style-name="Drop_20_Caps"><text:span text:style-name="T3">Luke Watson</text:span></text:span><text:span text:style-name="Drop_20_Caps">." </text:span></text:p>
      <text:p text:style-name="Standard"><text:span text:style-name="Drop_20_Caps"/></text:p>
      <text:p text:style-name="P26"><text:span text:style-name="Drop_20_Caps">(NOTE. The … in the above copy signify the loss of letters in the original <text:s/>manuscript where the paper was torn and missing.) </text:span></text:p>
      <text:p text:style-name="Standard"><text:span text:style-name="Drop_20_Caps"/></text:p>
      <text:p text:style-name="Standard"><text:span text:style-name="Drop_20_Caps">Deeds, Georgetown, Del. </text:span></text:p>
      <text:p text:style-name="Standard"><text:span text:style-name="Drop_20_Caps"/></text:p>
      <text:p text:style-name="Standard"><text:span text:style-name="Drop_20_Caps">Book A, p. 104: </text:span></text:p>
      <text:p text:style-name="Standard"><text:span text:style-name="Drop_20_Caps"/></text:p>
      <text:p text:style-name="Standard"><text:span text:style-name="Drop_20_Caps">"Ct. held for the Whore Kill 8 &amp; 9 of April 1679, Commissioners present, Capt. </text:span><text:span text:style-name="Drop_20_Caps"><text:span text:style-name="T3">John Avery</text:span></text:span><text:span text:style-name="Drop_20_Caps">, Mr. Frances Whitwell, Mr. </text:span><text:span text:style-name="Drop_20_Caps"><text:span text:style-name="T3">Alexander</text:span></text:span><text:span text:style-name="Drop_20_Caps"> </text:span><text:span text:style-name="Drop_20_Caps"><text:span text:style-name="T3">Malleston</text:span></text:span><text:span text:style-name="Drop_20_Caps">, M</text:span><text:span text:style-name="Drop_20_Caps"><text:span text:style-name="T82">r.</text:span></text:span><text:span text:style-name="Drop_20_Caps"> </text:span><text:span text:style-name="Drop_20_Caps"><text:span text:style-name="T3">John Kipshaven</text:span></text:span><text:span text:style-name="Drop_20_Caps">, M</text:span><text:span text:style-name="Drop_20_Caps"><text:span text:style-name="T63">r.</text:span></text:span><text:span text:style-name="Drop_20_Caps"> </text:span><text:span text:style-name="Drop_20_Caps"><text:span text:style-name="T3">Luke Watson</text:span></text:span><text:span text:style-name="Drop_20_Caps">, Mr. </text:span><text:span text:style-name="Drop_20_Caps"><text:span text:style-name="T3">John Roads</text:span></text:span><text:span text:style-name="Drop_20_Caps"> and Mr. </text:span><text:span text:style-name="Drop_20_Caps"><text:span text:style-name="T3">James Wells</text:span></text:span><text:span text:style-name="Drop_20_Caps">. There was granted unto Capt. </text:span><text:span text:style-name="Drop_20_Caps"><text:span text:style-name="T3">John Avery</text:span></text:span><text:span text:style-name="Drop_20_Caps"> 800 acres of land in addition to former grant." </text:span></text:p>
      <text:p text:style-name="Standard"><text:span text:style-name="Drop_20_Caps"/></text:p>
      <text:p text:style-name="Standard"><text:span text:style-name="Drop_20_Caps"/></text:p>
      <text:p text:style-name="P8"><text:span text:style-name="Drop_20_Caps">From N. Y. Col. MSS8., Vol. XXVIII, p. 109: </text:span></text:p>
      <text:p text:style-name="P26"><text:span text:style-name="Drop_20_Caps"/></text:p>
      <text:p text:style-name="P26"><text:span text:style-name="Drop_20_Caps">"N</text:span><text:span text:style-name="Drop_20_Caps"><text:span text:style-name="T136">ew</text:span></text:span><text:span text:style-name="Drop_20_Caps"> York ye 9</text:span><text:span text:style-name="Drop_20_Caps"><text:span text:style-name="T94">th</text:span></text:span><text:span text:style-name="Drop_20_Caps"> of June, 1679. </text:span></text:p>
      <text:p text:style-name="Standard"><text:span text:style-name="Drop_20_Caps"/></text:p>
      <text:p text:style-name="Standard"><text:span text:style-name="Drop_20_Caps">Capt. </text:span><text:span text:style-name="CAPS_20_BOLD">AVERY</text:span><text:span text:style-name="Drop_20_Caps">, </text:span></text:p>
      <text:p text:style-name="Standard"><text:span text:style-name="Drop_20_Caps"/></text:p>
      <text:p text:style-name="P39"><text:span text:style-name="Drop_20_Caps">I </text:span><text:span text:style-name="Drop_20_Caps"><text:span text:style-name="T136">received</text:span></text:span><text:span text:style-name="Drop_20_Caps"> Your I think by this Bearer Mr. </text:span><text:span text:style-name="Drop_20_Caps"><text:span text:style-name="T3">Peter</text:span></text:span><text:span text:style-name="Drop_20_Caps"> </text:span><text:span text:style-name="Drop_20_Caps"><text:span text:style-name="T3">Groenendyck</text:span></text:span><text:span text:style-name="Drop_20_Caps"> &amp; Did Direct Capt. </text:span><text:span text:style-name="Drop_20_Caps"><text:span text:style-name="T13">Nicolls</text:span></text:span><text:span text:style-name="Drop_20_Caps"> to prepare an order in Answer to ye Several p</text:span><text:span text:style-name="Drop_20_Caps"><text:span text:style-name="T136">a</text:span></text:span><text:span text:style-name="Drop_20_Caps">rticulars &amp; some others but not being Done &amp; Capt. </text:span><text:span text:style-name="Drop_20_Caps"><text:span text:style-name="T3">Nicolls</text:span></text:span><text:span text:style-name="Drop_20_Caps"> out of town, Upon the </text:span><text:span text:style-name="Drop_20_Caps"><text:span text:style-name="T63">saying</text:span></text:span><text:span text:style-name="Drop_20_Caps"> of said </text:span><text:span text:style-name="Drop_20_Caps"><text:span text:style-name="T3">Groenendyck</text:span></text:span><text:span text:style-name="Drop_20_Caps"> </text:span><text:span text:style-name="Drop_20_Caps"><text:span text:style-name="T136">occasions</text:span></text:span><text:span text:style-name="Drop_20_Caps"> this to tell you the Substance or Result, viz‘ I do </text:span><text:span text:style-name="Drop_20_Caps"><text:span text:style-name="T136">approve</text:span></text:span><text:span text:style-name="Drop_20_Caps"> &amp; Confirm yo</text:span><text:span text:style-name="Drop_20_Caps"><text:span text:style-name="T63">ur</text:span></text:span><text:span text:style-name="Drop_20_Caps"> Cho</text:span><text:span text:style-name="Drop_20_Caps"><text:span text:style-name="T63">ic</text:span></text:span><text:span text:style-name="Drop_20_Caps">e &amp; </text:span><text:span text:style-name="Drop_20_Caps"><text:span text:style-name="T136">Recommendations</text:span></text:span><text:span text:style-name="Drop_20_Caps"> of </text:span><text:span text:style-name="Drop_20_Caps"><text:span text:style-name="T3">Cornelis</text:span></text:span><text:span text:style-name="Drop_20_Caps"> </text:span><text:span text:style-name="Drop_20_Caps"><text:span text:style-name="T3">Vorhoofe</text:span></text:span><text:span text:style-name="Drop_20_Caps"> to Continue Cl</text:span><text:span text:style-name="Drop_20_Caps"><text:span text:style-name="T63">e</text:span></text:span><text:span text:style-name="Drop_20_Caps">rk of the Court &amp; be Surveyor till further order, &amp; Mr. </text:span><text:span text:style-name="Drop_20_Caps"><text:span text:style-name="T3">John Vines</text:span></text:span><text:span text:style-name="Drop_20_Caps"> to be Sherif</text:span><text:span text:style-name="Drop_20_Caps"><text:span text:style-name="T63">f</text:span></text:span><text:span text:style-name="Drop_20_Caps"> Giving Security During this Court Commission &amp; </text:span><text:span text:style-name="Drop_20_Caps"><text:span text:style-name="T138">there's</text:span></text:span><text:span text:style-name="Drop_20_Caps"> an account of about 40,000 lbs of tobacco for Surveys which I hear is sworn to by </text:span><text:span text:style-name="Drop_20_Caps"><text:span text:style-name="T3">William Taylor</text:span></text:span><text:span text:style-name="Drop_20_Caps"> afore </text:span><text:span text:style-name="Drop_20_Caps"><text:span text:style-name="T3">Guilem</text:span></text:span><text:span text:style-name="Drop_20_Caps"> </text:span><text:span text:style-name="Drop_20_Caps"><text:span text:style-name="T3">Verplancken</text:span></text:span><text:span text:style-name="Drop_20_Caps"> &amp; </text:span><text:span text:style-name="Drop_20_Caps"><text:span text:style-name="T63">a</text:span></text:span><text:span text:style-name="Drop_20_Caps">ttested by him as Alderman being Ir</text:span><text:span text:style-name="Drop_20_Caps"><text:span text:style-name="T136">r</text:span></text:span><text:span text:style-name="Drop_20_Caps">egularly &amp; Illegally taken be void &amp; of none effect &amp; to Remain as if not </text:span><text:span text:style-name="Drop_20_Caps"><text:span text:style-name="T64">d</text:span></text:span><text:span text:style-name="Drop_20_Caps">one. I am </text:span><text:span text:style-name="Drop_20_Caps"><text:span text:style-name="T48">Your</text:span></text:span><text:span text:style-name="Drop_20_Caps"> </text:span><text:span text:style-name="Drop_20_Caps"><text:span text:style-name="T137">Affectionate</text:span></text:span><text:span text:style-name="Drop_20_Caps"> friend.</text:span></text:p>
      <text:p text:style-name="P39"><text:span text:style-name="Drop_20_Caps"/></text:p>
      <text:p text:style-name="P39"><text:span text:style-name="Drop_20_Caps"><text:span text:style-name="T23">Edmund Andross</text:span></text:span><text:span text:style-name="Drop_20_Caps">" </text:span></text:p>
      <text:p text:style-name="Standard"><text:span text:style-name="Drop_20_Caps"/></text:p>
      <text:p text:style-name="P26"><text:span text:style-name="Drop_20_Caps">Underneath was written, "True Cop</text:span><text:span text:style-name="Drop_20_Caps"><text:span text:style-name="T63">y</text:span></text:span><text:span text:style-name="Drop_20_Caps"> from ye origi</text:span><text:span text:style-name="Drop_20_Caps"><text:span text:style-name="T136">n</text:span></text:span><text:span text:style-name="Drop_20_Caps">al Examined p</text:span><text:span text:style-name="Drop_20_Caps"><text:span text:style-name="T136">er</text:span></text:span><text:span text:style-name="Drop_20_Caps"> me, </text:span><text:span text:style-name="Drop_20_Caps"><text:span text:style-name="T3">John Avery</text:span></text:span><text:span text:style-name="Drop_20_Caps">." </text:span></text:p>
      <text:p text:style-name="Standard"><text:span text:style-name="Drop_20_Caps"/></text:p>
      <text:p text:style-name="Standard"><text:span text:style-name="Drop_20_Caps">From N. Y. Col. Mss., Vol. XXI, p. 76: </text:span></text:p>
      <text:p text:style-name="Standard"><text:span text:style-name="Drop_20_Caps"/></text:p>
      <text:p text:style-name="Standard"><text:span text:style-name="Drop_20_Caps">"New York, August 23°, 1679. Capt. </text:span><text:span text:style-name="Drop_20_Caps"><text:span text:style-name="T3">John Avery</text:span></text:span><text:span text:style-name="Drop_20_Caps">, </text:span></text:p>
      <text:p text:style-name="Standard"><text:span text:style-name="Drop_20_Caps"/></text:p>
      <text:p text:style-name="P40"><text:span text:style-name="Drop_20_Caps">Sir: Capt. </text:span><text:span text:style-name="Drop_20_Caps"><text:span text:style-name="T3">Nathaniel Walker</text:span></text:span><text:span text:style-name="Drop_20_Caps"> having the Last year produced a Survey under the hand of </text:span><text:span text:style-name="Drop_20_Caps"><text:span text:style-name="T3">Cornelis</text:span></text:span><text:span text:style-name="Drop_20_Caps"> </text:span><text:span text:style-name="Drop_20_Caps"><text:span text:style-name="T3">Vorhoofe</text:span></text:span><text:span text:style-name="Drop_20_Caps"> of a parcel of Land la</text:span><text:span text:style-name="Drop_20_Caps"><text:span text:style-name="T65">i</text:span></text:span><text:span text:style-name="Drop_20_Caps">d out for him at the </text:span><text:span text:style-name="Drop_20_Caps"><text:span text:style-name="T65">W</text:span></text:span><text:span text:style-name="Drop_20_Caps">horekill, called Cedar neck, containing six hundred and eighty acres, the which was afterwards certified by your Court, upon my writing to them from the Govern</text:span><text:span text:style-name="Drop_20_Caps"><text:span text:style-name="T65">o</text:span></text:span><text:span text:style-name="Drop_20_Caps">r about it: And the said Capt. </text:span><text:span text:style-name="Drop_20_Caps"><text:span text:style-name="T3">Walker</text:span></text:span><text:span text:style-name="Drop_20_Caps"> having the Governors Grant of a patent for the same, hath for the present respited it upon his desire that there may be </text:span><text:span text:style-name="Drop_20_Caps"><text:span text:style-name="T138">inserted</text:span></text:span><text:span text:style-name="Drop_20_Caps"> in the said patent, besides the number of Acres </text:span><text:span text:style-name="Drop_20_Caps"><text:span text:style-name="T138">aforementioned</text:span></text:span><text:span text:style-name="Drop_20_Caps">, a </text:span><text:span text:style-name="Drop_20_Caps"><text:span text:style-name="T138">certain</text:span></text:span><text:span text:style-name="Drop_20_Caps"> Swamp lying in the meddle of Cedar neck, together with the Sand Hills &amp; pines by the Sea Side, with the Slashes &amp; marshes or broken land, between the said neck and the sea, and Rehobay bay, and the Ind</text:span><text:span text:style-name="Drop_20_Caps"><text:span text:style-name="T65">i</text:span></text:span><text:span text:style-name="Drop_20_Caps">an </text:span><text:span text:style-name="Drop_20_Caps"><text:span text:style-name="T65">inlet</text:span></text:span><text:span text:style-name="Drop_20_Caps"> to the Southward, all which the </text:span><text:span text:style-name="Drop_20_Caps"><text:span text:style-name="T138">Governor</text:span></text:span><text:span text:style-name="Drop_20_Caps"> is willing to comply with him in, provided it will be no prejudice to any township or persons seated thereby &amp; before his voyage to the Eastward, which he began this day fortnight, had he not been very full of business had written to you himself, but being prevented, desired me to do it so that my Request to you is that you will propose it to the Court &amp; if it will be no prejudice as before, that you will with the first </text:span><text:span text:style-name="Drop_20_Caps"><text:span text:style-name="T138">opportunity</text:span></text:span><text:span text:style-name="Drop_20_Caps"> return me your </text:span><text:span text:style-name="Drop_20_Caps"><text:span text:style-name="T65">r</text:span></text:span><text:span text:style-name="Drop_20_Caps">esult, that Capt. </text:span><text:span text:style-name="Drop_20_Caps"><text:span text:style-name="T3">Walker</text:span></text:span><text:span text:style-name="Drop_20_Caps"> may no longer be delayed about his patent, who when he comes to settle amongst you, will I doubt not, prove a good </text:span><text:span text:style-name="Drop_20_Caps"><text:span text:style-name="T138">neighbor</text:span></text:span><text:span text:style-name="Drop_20_Caps"> &amp; Inhabitant. I have not farther on this occasion, so subscribe, </text:span></text:p>
      <text:p text:style-name="Standard"><text:span text:style-name="Drop_20_Caps"/></text:p>
      <text:p text:style-name="Standard"><text:span text:style-name="Drop_20_Caps">Sir, </text:span><text:span text:style-name="Drop_20_Caps"><text:span text:style-name="T65">Your F</text:span></text:span><text:span text:style-name="Drop_20_Caps">riend and Servant </text:span><text:span text:style-name="Drop_20_Caps"><text:span text:style-name="T14">Matthias</text:span></text:span><text:span text:style-name="Drop_20_Caps"><text:span text:style-name="T65"> </text:span></text:span><text:span text:style-name="Drop_20_Caps"><text:span text:style-name="T14">Nicolls</text:span></text:span><text:span text:style-name="Drop_20_Caps">." </text:span></text:p>
      <text:p text:style-name="Standard"><text:span text:style-name="Drop_20_Caps"/></text:p>
      <text:p text:style-name="Standard"><text:span text:style-name="Drop_20_Caps"/></text:p>
      <text:p text:style-name="P3"><text:span text:style-name="Drop_20_Caps">Deed Office, Georgetown, Del. </text:span></text:p>
      <text:p text:style-name="Standard"><text:span text:style-name="Drop_20_Caps"/></text:p>
      <text:p text:style-name="Standard"><text:span text:style-name="Drop_20_Caps">Book A, p. 106: </text:span></text:p>
      <text:p text:style-name="Standard"><text:span text:style-name="Drop_20_Caps"/></text:p>
      <text:p text:style-name="Standard"><text:span text:style-name="Drop_20_Caps">"At a Court held Dec. 1679, Capt. </text:span><text:span text:style-name="Drop_20_Caps"><text:span text:style-name="T3">John Avery</text:span></text:span><text:span text:style-name="Drop_20_Caps"> hath made and acknowledged a deed of conveyance of 300 acres to </text:span><text:span text:style-name="Drop_20_Caps"><text:span text:style-name="T3">Levit</text:span></text:span><text:span text:style-name="Drop_20_Caps"> </text:span><text:span text:style-name="Drop_20_Caps"><text:span text:style-name="T3">Collins</text:span></text:span><text:span text:style-name="Drop_20_Caps"> and </text:span><text:span text:style-name="Drop_20_Caps"><text:span text:style-name="T3">John West</text:span></text:span><text:span text:style-name="Drop_20_Caps">." </text:span></text:p>
      <text:p text:style-name="Standard"><text:span text:style-name="Drop_20_Caps"/></text:p>
      <text:p text:style-name="Standard"><text:span text:style-name="Drop_20_Caps">Same page : </text:span></text:p>
      <text:p text:style-name="Standard"><text:span text:style-name="Drop_20_Caps"/></text:p>
      <text:p text:style-name="Standard"><text:span text:style-name="Drop_20_Caps">"</text:span><text:span text:style-name="Drop_20_Caps"><text:span text:style-name="T14">William Futcher</text:span></text:span><text:span text:style-name="Drop_20_Caps"> granted unto Capt. </text:span><text:span text:style-name="Drop_20_Caps"><text:span text:style-name="T3">John Avery</text:span></text:span><text:span text:style-name="Drop_20_Caps"> ‘a parcel of land.‘ (No </text:span><text:span text:style-name="Drop_20_Caps"><text:span text:style-name="T138">d</text:span></text:span><text:span text:style-name="Drop_20_Caps">escription.) </text:span></text:p>
      <text:p text:style-name="Standard"><text:span text:style-name="Drop_20_Caps"/></text:p>
      <text:p text:style-name="Standard"><text:span text:style-name="Drop_20_Caps">Dec. 1679." </text:span></text:p>
      <text:p text:style-name="Standard"><text:span text:style-name="Drop_20_Caps"/></text:p>
      <text:p text:style-name="Standard"><text:span text:style-name="Drop_20_Caps">Book A, p. 106: </text:span></text:p>
      <text:p text:style-name="Standard"><text:span text:style-name="Drop_20_Caps"/></text:p>
      <text:p text:style-name="P58"><text:span text:style-name="Drop_20_Caps">"At a Court held Dec. 1679, </text:span><text:span text:style-name="Drop_20_Caps"><text:span text:style-name="T3">Henry</text:span></text:span><text:span text:style-name="Drop_20_Caps"> </text:span><text:span text:style-name="Drop_20_Caps"><text:span text:style-name="T3">STRETCHER</text:span></text:span><text:span text:style-name="Drop_20_Caps"> and </text:span><text:span text:style-name="Drop_20_Caps"><text:span text:style-name="T3">Sarah </text:span></text:span><text:span text:style-name="Drop_20_Caps"><text:span text:style-name="T28">[STRETCHER]</text:span></text:span><text:span text:style-name="Drop_20_Caps"> his wife, for a valuable consideration already rec‘d. acknowledged a ‘</text:span><text:span text:style-name="Drop_20_Caps"><text:span text:style-name="T66">patent</text:span></text:span><text:span text:style-name="Drop_20_Caps">‘ of land unto Capt. </text:span><text:span text:style-name="Drop_20_Caps"><text:span text:style-name="T3">John Avery</text:span></text:span><text:span text:style-name="Drop_20_Caps">. Recorded May 2, 1715. See Book D, p. 157-159." </text:span></text:p>
      <text:p text:style-name="Standard"><text:span text:style-name="Drop_20_Caps"/></text:p>
      <text:p text:style-name="Standard"><text:span text:style-name="Drop_20_Caps">York‘s Books: </text:span></text:p>
      <text:p text:style-name="Standard"><text:span text:style-name="Drop_20_Caps"/></text:p>
      <text:p text:style-name="P41"><text:span text:style-name="Drop_20_Caps">"A parcel of land called ‘Goulden quartered‘ patented to Capt. </text:span><text:span text:style-name="Drop_20_Caps"><text:span text:style-name="T3">John Avery</text:span></text:span><text:span text:style-name="Drop_20_Caps"> containing 300 acres, 7 Mar. 1681. </text:span><text:span text:style-name="Drop_20_Caps"><text:span text:style-name="T15">Cornelis</text:span></text:span><text:span text:style-name="Drop_20_Caps"><text:span text:style-name="T51"> </text:span></text:span><text:span text:style-name="Drop_20_Caps"><text:span text:style-name="T15">Vorhoofe</text:span></text:span><text:span text:style-name="Drop_20_Caps"><text:span text:style-name="T51">,</text:span></text:span><text:span text:style-name="Drop_20_Caps"> Surveyor. </text:span></text:p>
      <text:p text:style-name="P41"><text:span text:style-name="Drop_20_Caps"/></text:p>
      <text:p text:style-name="P41"><text:span text:style-name="Drop_20_Caps">Certified by </text:span><text:span text:style-name="Drop_20_Caps"><text:span text:style-name="T3">Luke Watson</text:span></text:span><text:span text:style-name="Drop_20_Caps">." </text:span></text:p>
      <text:p text:style-name="Standard"><text:span text:style-name="Drop_20_Caps"/></text:p>
      <text:p text:style-name="Standard"><text:span text:style-name="Drop_20_Caps">Deed Book No. 1, p. 10. Georgetown, Del.: </text:span></text:p>
      <text:p text:style-name="Standard"><text:span text:style-name="Drop_20_Caps"/></text:p>
      <text:p text:style-name="Standard"><text:span text:style-name="Drop_20_Caps">"Warrant given April 16, 1682 to Capt. </text:span><text:span text:style-name="Drop_20_Caps"><text:span text:style-name="T3">John Avery</text:span></text:span><text:span text:style-name="Drop_20_Caps"> for the Island in Rehoboth Bay upon which he now lives, to be added thereto. The Court approve."</text:span></text:p>
      <text:p text:style-name="Standard"><text:span text:style-name="Drop_20_Caps"/></text:p>
      <text:p text:style-name="P27"><text:span text:style-name="Drop_20_Caps">Reg. of Wills, Georgetown, Del.: </text:span></text:p>
      <text:p text:style-name="P27"><text:span text:style-name="Drop_20_Caps"/></text:p>
      <text:p text:style-name="P27"><text:span text:style-name="Drop_20_Caps">Will of </text:span><text:span text:style-name="Drop_20_Caps"><text:span text:style-name="T3">EDWARD</text:span></text:span><text:span text:style-name="Drop_20_Caps"> Boothe of Deal County. Bequest of 300 pounds of tobacco to M</text:span><text:span text:style-name="Drop_20_Caps"><text:span text:style-name="T51">r.</text:span></text:span><text:span text:style-name="Drop_20_Caps"> Avery. Will dated 1682. </text:span></text:p>
      <text:p text:style-name="Standard"><text:span text:style-name="Drop_20_Caps"/></text:p>
      <text:p text:style-name="Standard"><text:span text:style-name="Drop_20_Caps">Pa. Ar., Sec. Ser., Vol. XVI, p. 369: </text:span></text:p>
      <text:p text:style-name="Standard"><text:span text:style-name="Drop_20_Caps"/></text:p>
      <text:p text:style-name="Standard"><text:span text:style-name="Drop_20_Caps">"Oct. 29, 1682. From the Records in Sussex County. The entry of a notification, signed William Penn, dated at Upland, and directed to William Clarke, </text:span><text:span text:style-name="Drop_20_Caps"><text:span text:style-name="T3">Luke Watson</text:span></text:span><text:span text:style-name="Drop_20_Caps">, </text:span><text:span text:style-name="Drop_20_Caps"><text:span text:style-name="T3">John Roads</text:span></text:span><text:span text:style-name="Drop_20_Caps">, </text:span><text:span text:style-name="Drop_20_Caps"><text:span text:style-name="T3">John Avery</text:span></text:span><text:span text:style-name="Drop_20_Caps">, Halmanus </text:span><text:span text:style-name="Drop_20_Caps"><text:span text:style-name="T3">Wiltbank</text:span></text:span><text:span text:style-name="Drop_20_Caps">, and </text:span><text:span text:style-name="Drop_20_Caps"><text:span text:style-name="T3">Alexander</text:span></text:span><text:span text:style-name="Drop_20_Caps"> Molistone; he notifies them, that the Duke of York had, by </text:span><text:span text:style-name="Drop_20_Caps"><text:span text:style-name="T51">f</text:span></text:span><text:span text:style-name="Drop_20_Caps">eoffment, dated 24 Aug. 1682, past and conveyed to him, from 12 miles Southward of New Castle upon Delaware River, to Cape Henlopen, together with the Powers and Jurisdictions thereunto belonging, reserving unto himself one Mo</text:span><text:span text:style-name="Drop_20_Caps"><text:span text:style-name="T67">i</text:span></text:span><text:span text:style-name="Drop_20_Caps">ety of the Rent thereof, whereby the said William Penn becomes, also, Proprietary and Governor of the before-mentioned Tract of Land; He desires them to meet him, next Thursday, at the Town of Newcastle, being the 2d of November, where he intends to hold a General Court for the settling the Jurisdiction of these, and your Parts, in which they will oblige him. If there be any Persons of NOTE, or others, that desire to be present, they may come freely, which you are desired to communicate. Sussex Records, N</text:span><text:span text:style-name="Drop_20_Caps"><text:span text:style-name="T51">o.</text:span></text:span><text:span text:style-name="Drop_20_Caps"> 17. Fol. 16." </text:span></text:p>
      <text:p text:style-name="Standard"><text:span text:style-name="Drop_20_Caps"/></text:p>
      <text:p text:style-name="Standard"><text:span text:style-name="Drop_20_Caps">(The foregoing was part of the evidence used in the case of Penn v. Baltimore. - E. J. </text:span><text:span text:style-name="Drop_20_Caps"><text:span text:style-name="T51">S</text:span></text:span><text:span text:style-name="Drop_20_Caps">.) </text:span></text:p>
      <text:p text:style-name="Standard"><text:soft-page-break/><text:span text:style-name="Drop_20_Caps"/></text:p>
      <text:p text:style-name="Standard"><text:span text:style-name="Drop_20_Caps">P. 370: </text:span></text:p>
      <text:p text:style-name="Standard"><text:span text:style-name="Drop_20_Caps"/></text:p>
      <text:p text:style-name="Standard"><text:span text:style-name="Drop_20_Caps">"Nov. 7, 1682. From the Records in Sussex County. Commission from William Penn Esq; dated in New Castle, whereby he, as Proprietary, and Governor of </text:span><text:span text:style-name="Drop_20_Caps"><text:span text:style-name="T139">Pennsylvania</text:span></text:span><text:span text:style-name="Drop_20_Caps">, Newcastle, St. Jones, Whorekill alias New Deal, with their proper Liberties, does, in the King‘s Name, constitute </text:span><text:span text:style-name="Drop_20_Caps"><text:span text:style-name="T3">Luke Watson</text:span></text:span><text:span text:style-name="Drop_20_Caps">, William Clark, </text:span><text:span text:style-name="Drop_20_Caps"><text:span text:style-name="T3">John Roads</text:span></text:span><text:span text:style-name="Drop_20_Caps">, </text:span><text:span text:style-name="Drop_20_Caps"><text:span text:style-name="T3">John Avery</text:span></text:span><text:span text:style-name="Drop_20_Caps">, and Halmanus </text:span><text:span text:style-name="Drop_20_Caps"><text:span text:style-name="T3">Wiltbank</text:span></text:span><text:span text:style-name="Drop_20_Caps">, or any three of them, to be Justices of the Peace, and Court of Judicature for the County of Whorekill alias New Deal; this Commission to be in Force for one Year, or till further Order. Sussex Records, No. 17, Fol. 17." </text:span></text:p>
      <text:p text:style-name="Standard"><text:span text:style-name="Drop_20_Caps"/></text:p>
      <text:p text:style-name="Standard"><text:span text:style-name="Drop_20_Caps">(Evidence in Penn v. Baltimore.) </text:span></text:p>
      <text:p text:style-name="Standard"><text:span text:style-name="Drop_20_Caps"/></text:p>
      <text:p text:style-name="Standard"><text:span text:style-name="Drop_20_Caps">"Records of the Court of Sussex County, Delaware," from the old Court Docket in possession of the Pa. His. Soc. </text:span></text:p>
      <text:p text:style-name="Standard"><text:span text:style-name="Drop_20_Caps"/></text:p>
      <text:p text:style-name="Standard"><text:span text:style-name="Drop_20_Caps">P. 104: </text:span></text:p>
      <text:p text:style-name="Standard"><text:span text:style-name="Drop_20_Caps"/></text:p>
      <text:p text:style-name="Standard"><text:span text:style-name="Drop_20_Caps">"April 1682 the Court grant unto Capt. </text:span><text:span text:style-name="Drop_20_Caps"><text:span text:style-name="T3">John Avery</text:span></text:span><text:span text:style-name="Drop_20_Caps"> the island lying in Rehouer Bay, adjoining unto the land that the said Capt. Avery now lives upon and to be surveyed and added to his land he lives on. Wart. given out the 16th instant." </text:span></text:p>
      <text:p text:style-name="Standard"><text:span text:style-name="Drop_20_Caps"/></text:p>
      <text:p text:style-name="Standard"><text:span text:style-name="Drop_20_Caps">P. 129: </text:span></text:p>
      <text:p text:style-name="Standard"><text:span text:style-name="Drop_20_Caps"/></text:p>
      <text:p text:style-name="Standard"><text:span text:style-name="Drop_20_Caps">“</text:span><text:span text:style-name="Drop_20_Caps"><text:span text:style-name="T121">William</text:span></text:span><text:span text:style-name="Drop_20_Caps"> Penn‘s Commission of the Peace Nov 7, 1682. </text:span><text:span text:style-name="Drop_20_Caps"><text:span text:style-name="T3">Luke Watson</text:span></text:span><text:span text:style-name="Drop_20_Caps">, William Clark, </text:span><text:span text:style-name="Drop_20_Caps"><text:span text:style-name="T3">John Roades</text:span></text:span><text:span text:style-name="Drop_20_Caps">, </text:span><text:span text:style-name="Drop_20_Caps"><text:span text:style-name="T3">John Avery</text:span></text:span><text:span text:style-name="Drop_20_Caps"> and Halmanus </text:span><text:span text:style-name="Drop_20_Caps"><text:span text:style-name="T3">Wiltbank</text:span></text:span><text:span text:style-name="Drop_20_Caps">, to be Justices." </text:span></text:p>
      <text:p text:style-name="Standard"><text:span text:style-name="Drop_20_Caps"/></text:p>
      <text:p text:style-name="Standard"><text:span text:style-name="Drop_20_Caps">P. 130: </text:span></text:p>
      <text:p text:style-name="Standard"><text:span text:style-name="Drop_20_Caps"/></text:p>
      <text:p text:style-name="Standard"><text:span text:style-name="Drop_20_Caps">"Record of the oath subscribed to by the above commissioned justices on the 14</text:span><text:span text:style-name="Drop_20_Caps"><text:span text:style-name="T95">th</text:span></text:span><text:span text:style-name="Drop_20_Caps"> of Nov. 1682. </text:span><text:span text:style-name="Drop_20_Caps"><text:span text:style-name="T3">John Avery</text:span></text:span><text:span text:style-name="Drop_20_Caps"> did not sign." </text:span></text:p>
      <text:p text:style-name="Standard"><text:span text:style-name="Drop_20_Caps"/></text:p>
      <text:p text:style-name="P28"><text:span text:style-name="Drop_20_Caps">P. 144: </text:span></text:p>
      <text:p text:style-name="P28"><text:span text:style-name="Drop_20_Caps"/></text:p>
      <text:p text:style-name="P28"><text:span text:style-name="Drop_20_Caps">"Court held 9</text:span><text:span text:style-name="Drop_20_Caps"><text:span text:style-name="T110">t</text:span></text:span><text:span text:style-name="Drop_20_Caps"><text:span text:style-name="T95">h</text:span></text:span><text:span text:style-name="Drop_20_Caps"> 10</text:span><text:span text:style-name="Drop_20_Caps"><text:span text:style-name="T110">t</text:span></text:span><text:span text:style-name="Drop_20_Caps"><text:span text:style-name="T95">h</text:span></text:span><text:span text:style-name="Drop_20_Caps"> 11</text:span><text:span text:style-name="Drop_20_Caps"><text:span text:style-name="T110">t</text:span></text:span><text:span text:style-name="Drop_20_Caps"><text:span text:style-name="T95">h</text:span></text:span><text:span text:style-name="Drop_20_Caps"> 11</text:span><text:span text:style-name="Drop_20_Caps"><text:span text:style-name="T110">t</text:span></text:span><text:span text:style-name="Drop_20_Caps"><text:span text:style-name="T95">h</text:span></text:span><text:span text:style-name="Drop_20_Caps"> Mo. 1682.” </text:span></text:p>
      <text:p text:style-name="Standard"><text:span text:style-name="Drop_20_Caps"/></text:p>
      <text:p text:style-name="P28"><text:span text:style-name="Drop_20_Caps"><text:span text:style-name="T3">John Avery</text:span></text:span><text:span text:style-name="Drop_20_Caps">, plaintiff </text:span></text:p>
      <text:p text:style-name="P28"><text:span text:style-name="Drop_20_Caps"><text:span text:style-name="T3">Richard</text:span></text:span><text:span text:style-name="Drop_20_Caps"> Harvey, defendant </text:span></text:p>
      <text:p text:style-name="Standard"><text:span text:style-name="Drop_20_Caps"/></text:p>
      <text:p text:style-name="Standard"><text:span text:style-name="Drop_20_Caps">The suit falls by the death of the plaintiff who departed this life the 16</text:span><text:span text:style-name="Drop_20_Caps"><text:span text:style-name="T95">th</text:span></text:span><text:span text:style-name="Drop_20_Caps"> </text:span><text:span text:style-name="Drop_20_Caps"><text:span text:style-name="T52">S</text:span></text:span><text:span text:style-name="Drop_20_Caps"><text:span text:style-name="T67">ept.</text:span></text:span><text:span text:style-name="Drop_20_Caps"> 1682." </text:span></text:p>
      <text:p text:style-name="Standard"><text:span text:style-name="Drop_20_Caps"/></text:p>
      <text:p text:style-name="Standard"><text:span text:style-name="Drop_20_Caps">P. 166: </text:span></text:p>
      <text:p text:style-name="Standard"><text:span text:style-name="Drop_20_Caps"/></text:p>
      <text:p text:style-name="Standard"><text:span text:style-name="Drop_20_Caps">"Ct. held 13 &amp; 15, </text:span><text:span text:style-name="Drop_20_Caps"><text:span text:style-name="T52">mo/12</text:span></text:span><text:span text:style-name="Drop_20_Caps"> 1682. </text:span></text:p>
      <text:p text:style-name="Standard"><text:span text:style-name="Drop_20_Caps"/></text:p>
      <text:p text:style-name="P28"><text:span text:style-name="Drop_20_Caps"><text:span text:style-name="T122">I</text:span></text:span><text:span text:style-name="Drop_20_Caps">n Action of Tr</text:span><text:span text:style-name="Drop_20_Caps"><text:span text:style-name="T67">e</text:span></text:span><text:span text:style-name="Drop_20_Caps">spass:</text:span></text:p>
      <text:p text:style-name="P28"><text:span text:style-name="Drop_20_Caps"/></text:p>
      <text:p text:style-name="Standard"><text:span text:style-name="Drop_20_Caps"><text:span text:style-name="T3">Sarah</text:span></text:span><text:span text:style-name="Drop_20_Caps"> Avery, plaintiff, administratrix to Capt </text:span><text:span text:style-name="Drop_20_Caps"><text:span text:style-name="T3">John Avery</text:span></text:span><text:span text:style-name="Drop_20_Caps">, deceased, </text:span></text:p>
      <text:p text:style-name="Standard"><text:span text:style-name="Drop_20_Caps"><text:span text:style-name="T3">Richard</text:span></text:span><text:span text:style-name="Drop_20_Caps"> Harvey, defendant </text:span></text:p>
      <text:p text:style-name="Standard"><text:span text:style-name="Drop_20_Caps"/></text:p>
      <text:p text:style-name="Standard"><text:span text:style-name="Drop_20_Caps">The plaintiff not appearing to present her suit and the defendant craving an non suit the Court order an non suit to be entered </text:span><text:span text:style-name="Drop_20_Caps"><text:span text:style-name="T67">against</text:span></text:span><text:span text:style-name="Drop_20_Caps"> the plaintiff with </text:span><text:span text:style-name="Drop_20_Caps"><text:span text:style-name="T68">c</text:span></text:span><text:span text:style-name="Drop_20_Caps">osts of suit, Als</text:span><text:span text:style-name="Drop_20_Caps"><text:span text:style-name="T67">o</text:span></text:span><text:span text:style-name="Drop_20_Caps"> Execution eodem die </text:span><text:span text:style-name="Drop_20_Caps"><text:span text:style-name="T139">[same day]</text:span></text:span><text:span text:style-name="Drop_20_Caps">." </text:span></text:p>
      <text:p text:style-name="Standard"><text:span text:style-name="Drop_20_Caps"/></text:p>
      <text:p text:style-name="P42"><text:soft-page-break/><text:span text:style-name="Drop_20_Caps">P. 168:</text:span></text:p>
      <text:p text:style-name="P42"><text:span text:style-name="Drop_20_Caps"><text:s/></text:span></text:p>
      <text:p text:style-name="P29"><text:span text:style-name="Drop_20_Caps">An action of the case.</text:span></text:p>
      <text:p text:style-name="P29"><text:span text:style-name="Drop_20_Caps"/></text:p>
      <text:p text:style-name="P29"><text:span text:style-name="Drop_20_Caps">“</text:span><text:span text:style-name="Drop_20_Caps"><text:span text:style-name="T3">Sarah</text:span></text:span><text:span text:style-name="Drop_20_Caps"> Avery, plaintiff, Administratrix of the Estate of Capt. </text:span><text:span text:style-name="Drop_20_Caps"><text:span text:style-name="T3">John Avery</text:span></text:span><text:span text:style-name="Drop_20_Caps">, deceased William Traford, defendant”</text:span></text:p>
      <text:p text:style-name="Standard"><text:span text:style-name="Drop_20_Caps"/></text:p>
      <text:p text:style-name="Standard"><text:span text:style-name="Drop_20_Caps">P. 171: </text:span></text:p>
      <text:p text:style-name="Standard"><text:span text:style-name="Drop_20_Caps"/></text:p>
      <text:p text:style-name="Standard"><text:span text:style-name="Drop_20_Caps">"</text:span><text:span text:style-name="Drop_20_Caps"><text:span text:style-name="T3">Hercules</text:span></text:span><text:span text:style-name="Drop_20_Caps"> </text:span><text:span text:style-name="Drop_20_Caps"><text:span text:style-name="T3">Shepherd</text:span></text:span><text:span text:style-name="Drop_20_Caps">, petitioner. </text:span></text:p>
      <text:p text:style-name="Standard"><text:span text:style-name="Drop_20_Caps"/></text:p>
      <text:p text:style-name="Standard"><text:span text:style-name="Drop_20_Caps">The petitioner sets forth by his petition that Capt. </text:span><text:span text:style-name="Drop_20_Caps"><text:span text:style-name="T3">John Avery</text:span></text:span><text:span text:style-name="Drop_20_Caps">, deceased, did before the petitioner was joined in marriage with Mary, the wife of the petitioner and daughter of the said Capt. Avery, [say] that he would give unto your petitioner with his daughter a certain parcel or tract of land which was late in the occupation of </text:span><text:span text:style-name="Drop_20_Caps"><text:span text:style-name="T3">Thomas</text:span></text:span><text:span text:style-name="Drop_20_Caps"> </text:span><text:span text:style-name="Drop_20_Caps"><text:span text:style-name="T3">Davids</text:span></text:span><text:span text:style-name="Drop_20_Caps">, together with the plantation, house &amp; premises thereunto belonging, which said land L</text:span><text:span text:style-name="Drop_20_Caps"><text:span text:style-name="T68">i</text:span></text:span><text:span text:style-name="Drop_20_Caps">es Between the land of John Depree and the land that the widow Avery now lives upon, and that the said </text:span><text:span text:style-name="Drop_20_Caps"><text:span text:style-name="T3">John Avery</text:span></text:span><text:span text:style-name="Drop_20_Caps"> did after the said marriage was </text:span><text:span text:style-name="Drop_20_Caps"><text:span text:style-name="T140">solemnized</text:span></text:span><text:span text:style-name="Drop_20_Caps"> give your petitioner possession of the said land and premises; and that he did declare the same when he lay upon his death bed and proved the same by the testimony of several witnesses. The Court, taking the same into their consideration and several members of the Court having themselves heard the said </text:span><text:span text:style-name="Drop_20_Caps"><text:span text:style-name="T3">John Avery</text:span></text:span><text:span text:style-name="Drop_20_Caps"> say that his daughter Mary should have the said land, the Court, therefore, pass their judgment that the land do properly belong unto the petitioner and his heirs and </text:span><text:span text:style-name="Drop_20_Caps"><text:span text:style-name="T140">assigns</text:span></text:span><text:span text:style-name="Drop_20_Caps"> forever." </text:span></text:p>
      <text:p text:style-name="Standard"><text:span text:style-name="Drop_20_Caps"/></text:p>
      <text:p text:style-name="Standard"><text:span text:style-name="Drop_20_Caps">P. 172: </text:span></text:p>
      <text:p text:style-name="Standard"><text:span text:style-name="Drop_20_Caps"/></text:p>
      <text:p text:style-name="Standard"><text:span text:style-name="Drop_20_Caps">"</text:span><text:span text:style-name="Drop_20_Caps"><text:span text:style-name="T53">E</text:span></text:span><text:span text:style-name="Drop_20_Caps">odie. Upon the petition of </text:span><text:span text:style-name="Drop_20_Caps"><text:span text:style-name="T3">Sarah</text:span></text:span><text:span text:style-name="Drop_20_Caps"> Avery, the administratrix of </text:span><text:span text:style-name="Drop_20_Caps"><text:span text:style-name="T3">John Avery</text:span></text:span><text:span text:style-name="Drop_20_Caps"> deceased, the Court is pleased to remit and forgive the fine of the said </text:span><text:span text:style-name="Drop_20_Caps"><text:span text:style-name="T3">John Avery</text:span></text:span><text:span text:style-name="Drop_20_Caps"> that is as yet unpaid, being nine hundred and fifty pounds of tobacco." </text:span></text:p>
      <text:p text:style-name="Standard"><text:span text:style-name="Drop_20_Caps"/></text:p>
      <text:p text:style-name="Standard"><text:span text:style-name="Drop_20_Caps">P. 204: </text:span></text:p>
      <text:p text:style-name="Standard"><text:span text:style-name="Drop_20_Caps"/></text:p>
      <text:p text:style-name="Standard"><text:span text:style-name="Drop_20_Caps">“15</text:span><text:span text:style-name="Drop_20_Caps"><text:span text:style-name="T96">th</text:span></text:span><text:span text:style-name="Drop_20_Caps"> </text:span><text:span text:style-name="Drop_20_Caps"><text:span text:style-name="T141">June</text:span></text:span><text:span text:style-name="Drop_20_Caps"> 1683. </text:span></text:p>
      <text:p text:style-name="Standard"><text:span text:style-name="Drop_20_Caps"/></text:p>
      <text:p text:style-name="Standard"><text:span text:style-name="Drop_20_Caps">The Court ordered the appraisers of Capt. Avery‘s Estate should appraise it as it was when he died as near as could be and if any of the 4 appraisers be wanting, they may choose another in his place, and that </text:span><text:span text:style-name="Drop_20_Caps"><text:span text:style-name="T3">John Roads</text:span></text:span><text:span text:style-name="Drop_20_Caps"> shall swear them for the true appraising thereof." </text:span></text:p>
      <text:p text:style-name="Standard"><text:span text:style-name="Drop_20_Caps"/></text:p>
      <text:p text:style-name="Standard"><text:span text:style-name="Drop_20_Caps">From N. Y. Coll. MSS., Vol. XXI, p. 127: </text:span></text:p>
      <text:p text:style-name="Standard"><text:span text:style-name="Drop_20_Caps"/></text:p>
      <text:p text:style-name="Standard"><text:span text:style-name="Drop_20_Caps">"To the Right </text:span><text:span text:style-name="Drop_20_Caps"><text:span text:style-name="T141">Honorable </text:span></text:span><text:span text:style-name="Drop_20_Caps"><text:span text:style-name="T10">Edmund Andross</text:span></text:span><text:span text:style-name="Drop_20_Caps"> Governor General over ye nord</text:span><text:span text:style-name="Drop_20_Caps"><text:span text:style-name="T97">n</text:span></text:span><text:span text:style-name="Drop_20_Caps"> parts in Amer</text:span><text:span text:style-name="Drop_20_Caps"><text:span text:style-name="T69">i</text:span></text:span><text:span text:style-name="Drop_20_Caps">ca. </text:span></text:p>
      <text:p text:style-name="Standard"><text:span text:style-name="Drop_20_Caps"/></text:p>
      <text:p text:style-name="Standard"><text:span text:style-name="Drop_20_Caps">The humble </text:span><text:span text:style-name="Drop_20_Caps"><text:span text:style-name="T141">Petition</text:span></text:span><text:span text:style-name="Drop_20_Caps"> of </text:span><text:span text:style-name="Drop_20_Caps"><text:span text:style-name="T27">Peter</text:span></text:span><text:span text:style-name="Drop_20_Caps"> </text:span><text:span text:style-name="Drop_20_Caps"><text:span text:style-name="T3">Groenendyck</text:span></text:span><text:span text:style-name="Drop_20_Caps"> sheweth </text:span></text:p>
      <text:p text:style-name="Standard"><text:span text:style-name="Drop_20_Caps"/></text:p>
      <text:p text:style-name="P23"><text:span text:style-name="Drop_20_Caps">That Whereas </text:span><text:span text:style-name="Drop_20_Caps"><text:span text:style-name="T48">Your</text:span></text:span><text:span text:style-name="Drop_20_Caps"> petitioner att ye Whorekill hes obtained on order against Capt </text:span><text:span text:style-name="Drop_20_Caps"><text:span text:style-name="T3">John Avery</text:span></text:span><text:span text:style-name="Drop_20_Caps"> for ye sum of </text:span><text:span text:style-name="Drop_20_Caps"><text:span text:style-name="T38">£</text:span></text:span><text:span text:style-name="Drop_20_Caps">23.01.</text:span><text:span text:style-name="Drop_20_Caps"><text:span text:style-name="T141">07½ </text:span></text:span><text:span text:style-name="Drop_20_Caps">in money &amp; 2,116 pounds of tobacco for ye w</text:span><text:span text:style-name="Drop_20_Caps"><text:span text:style-name="T141">h</text:span></text:span><text:span text:style-name="Drop_20_Caps">ich said sum of money &amp; tobacco Execution was Granted &amp; served upon sum of said Capt. Avery his </text:span><text:span text:style-name="Drop_20_Caps"><text:span text:style-name="T69">e</text:span></text:span><text:span text:style-name="Drop_20_Caps">state &amp; </text:span><text:span text:style-name="Drop_20_Caps"><text:span text:style-name="T69">appraised</text:span></text:span><text:span text:style-name="Drop_20_Caps">, but so it is </text:span><text:span text:style-name="Drop_20_Caps"><text:span text:style-name="T141">y</text:span></text:span><text:span text:style-name="Drop_20_Caps"><text:span text:style-name="T69">et</text:span></text:span><text:span text:style-name="Drop_20_Caps"> said goods is </text:span><text:span text:style-name="Drop_20_Caps"><text:span text:style-name="T69">appraised</text:span></text:span><text:span text:style-name="Drop_20_Caps"> so </text:span><text:span text:style-name="Drop_20_Caps"><text:span text:style-name="T141">extraordinary</text:span></text:span><text:span text:style-name="Drop_20_Caps"> </text:span><text:span text:style-name="Drop_20_Caps"><text:span text:style-name="T69">u</text:span></text:span><text:span text:style-name="Drop_20_Caps">nreasonably as </text:span><text:span text:style-name="Drop_20_Caps"><text:span text:style-name="T48">Your</text:span></text:span><text:span text:style-name="Drop_20_Caps"> honor if please by ye </text:span><text:span text:style-name="Drop_20_Caps"><text:span text:style-name="T69">p</text:span></text:span><text:span text:style-name="Drop_20_Caps">roceedings thereof may see </text:span><text:span text:style-name="Drop_20_Caps"><text:span text:style-name="T69">so yet </text:span></text:span><text:span text:style-name="Drop_20_Caps"><text:span text:style-name="T48">Your</text:span></text:span><text:span text:style-name="Drop_20_Caps"> </text:span><text:span text:style-name="Drop_20_Caps"><text:span text:style-name="T141">petitioner</text:span></text:span><text:span text:style-name="Drop_20_Caps"> should be a great </text:span><text:span text:style-name="Drop_20_Caps"><text:span text:style-name="T69">l</text:span></text:span><text:span text:style-name="Drop_20_Caps">oser thereby. </text:span></text:p>
      <text:p text:style-name="Standard"><text:span text:style-name="Drop_20_Caps"/></text:p>
      <text:p text:style-name="P30"><text:soft-page-break/><text:span text:style-name="Drop_20_Caps">There for </text:span><text:span text:style-name="Drop_20_Caps"><text:span text:style-name="T48">Your</text:span></text:span><text:span text:style-name="Drop_20_Caps"> </text:span><text:span text:style-name="Drop_20_Caps"><text:span text:style-name="T141">Petitioner</text:span></text:span><text:span text:style-name="Drop_20_Caps"> humbly Requests </text:span><text:span text:style-name="Drop_20_Caps"><text:span text:style-name="T48">Your</text:span></text:span><text:span text:style-name="Drop_20_Caps"> </text:span><text:span text:style-name="Drop_20_Caps"><text:span text:style-name="T69">H</text:span></text:span><text:span text:style-name="Drop_20_Caps"><text:span text:style-name="T141">onor</text:span></text:span> will be pleased to take this in his <text:span text:style-name="T37">serious</text:span> <text:span text:style-name="T141">c</text:span>onsideration &amp; to Grant <text:span text:style-name="Drop_20_Caps"><text:span text:style-name="T48">Your</text:span></text:span><text:span text:style-name="Drop_20_Caps"> petitioner on order yt ye said goods may be </text:span><text:span text:style-name="Drop_20_Caps"><text:span text:style-name="T69">sold</text:span></text:span><text:span text:style-name="Drop_20_Caps"> at a publi</text:span><text:span text:style-name="Drop_20_Caps"><text:span text:style-name="T141">c</text:span></text:span><text:span text:style-name="Drop_20_Caps"> outcry or other ways y</text:span><text:span text:style-name="Drop_20_Caps"><text:span text:style-name="T141">e</text:span></text:span><text:span text:style-name="Drop_20_Caps">t ye </text:span><text:span text:style-name="Drop_20_Caps"><text:span text:style-name="T69">appraisers</text:span></text:span><text:span text:style-name="Drop_20_Caps"> may be compelled to keep ye said </text:span><text:span text:style-name="Drop_20_Caps"><text:span text:style-name="T69">g</text:span></text:span><text:span text:style-name="Drop_20_Caps">oods at ye pri</text:span><text:span text:style-name="Drop_20_Caps"><text:span text:style-name="T69">c</text:span></text:span><text:span text:style-name="Drop_20_Caps">e as it is </text:span><text:span text:style-name="Drop_20_Caps"><text:span text:style-name="T69">appraised</text:span></text:span><text:span text:style-name="Drop_20_Caps"> … them &amp; y</text:span><text:span text:style-name="Drop_20_Caps"><text:span text:style-name="T141">e</text:span></text:span><text:span text:style-name="Drop_20_Caps">t </text:span><text:span text:style-name="Drop_20_Caps"><text:span text:style-name="T48">your</text:span></text:span><text:span text:style-name="Drop_20_Caps"> petitioner may have his Just due According to </text:span><text:span text:style-name="Drop_20_Caps"><text:span text:style-name="T141">order &amp;</text:span></text:span><text:span text:style-name="Drop_20_Caps"> so </text:span><text:span text:style-name="Drop_20_Caps"><text:span text:style-name="T48">Your</text:span></text:span><text:span text:style-name="Drop_20_Caps"> </text:span><text:span text:style-name="Drop_20_Caps"><text:span text:style-name="T141">petitioner </text:span></text:span><text:span text:style-name="Drop_20_Caps">shall pray for </text:span><text:span text:style-name="Drop_20_Caps"><text:span text:style-name="T69">e</text:span></text:span><text:span text:style-name="Drop_20_Caps">ver." </text:span></text:p>
      <text:p text:style-name="Standard"><text:span text:style-name="Drop_20_Caps"/></text:p>
      <text:p text:style-name="Standard"><text:span text:style-name="Drop_20_Caps">From N. Y. Coll. Mss., Vol. XX VI, p. 102: </text:span></text:p>
      <text:p text:style-name="Standard"><text:span text:style-name="Drop_20_Caps"/></text:p>
      <text:p text:style-name="Standard"><text:span text:style-name="Drop_20_Caps">"At a General Court of Assizes held in New York beginning the 3</text:span><text:span text:style-name="Drop_20_Caps"><text:span text:style-name="T97">rd</text:span></text:span><text:span text:style-name="Drop_20_Caps"> &amp; ending the 5</text:span><text:span text:style-name="Drop_20_Caps"><text:span text:style-name="T97">th</text:span></text:span><text:span text:style-name="Drop_20_Caps"> day of October (1677). </text:span></text:p>
      <text:p text:style-name="Standard"><text:span text:style-name="Drop_20_Caps"/></text:p>
      <text:p text:style-name="Standard"><text:span text:style-name="Drop_20_Caps"><text:span text:style-name="T3">Peter</text:span></text:span><text:span text:style-name="Drop_20_Caps"> Groenendyke plaintiff </text:span><text:span text:style-name="Drop_20_Caps"><text:span text:style-name="T3">John Avery</text:span></text:span><text:span text:style-name="Drop_20_Caps"> &amp; </text:span><text:span text:style-name="Drop_20_Caps"><text:span text:style-name="T3">Henry Smith</text:span></text:span><text:span text:style-name="Drop_20_Caps"> defendants </text:span></text:p>
      <text:p text:style-name="Standard"><text:span text:style-name="Drop_20_Caps"/></text:p>
      <text:p text:style-name="P43"><text:span text:style-name="Drop_20_Caps">The plaintiff having at the last Court of Assizes made </text:span><text:span text:style-name="Drop_20_Caps"><text:span text:style-name="T142">complaint against t</text:span></text:span><text:span text:style-name="Drop_20_Caps">he Court &amp; Jury at the Whorekill that they had not done him justice in an action depending there between the plaintiff &amp; </text:span><text:span text:style-name="Drop_20_Caps"><text:span text:style-name="T3">Henry Smith</text:span></text:span><text:span text:style-name="Drop_20_Caps"> one of the defendants </text:span><text:span text:style-name="Drop_20_Caps"><text:span text:style-name="T142">alleging</text:span></text:span><text:span text:style-name="Drop_20_Caps"> the presid</text:span><text:span text:style-name="Drop_20_Caps"><text:span text:style-name="T142">ent</text:span></text:span><text:span text:style-name="Drop_20_Caps"> to be a party </text:span><text:span text:style-name="Drop_20_Caps"><text:span text:style-name="T142">against</text:span></text:span><text:span text:style-name="Drop_20_Caps"> him or Attorney to the said </text:span><text:span text:style-name="Drop_20_Caps"><text:span text:style-name="T3">Smith</text:span></text:span><text:span text:style-name="Drop_20_Caps"> &amp; producing under the hand of 6 of the Jury that they were misled in the case, several matters being then alleged of want of proof, &amp; </text:span><text:span text:style-name="Drop_20_Caps"><text:span text:style-name="T3">Henry Smith</text:span></text:span><text:span text:style-name="Drop_20_Caps"> not appearing, The case was referred to this Court where none of ye </text:span><text:span text:style-name="Drop_20_Caps"><text:span text:style-name="T70">defendants</text:span></text:span><text:span text:style-name="Drop_20_Caps"> but </text:span><text:span text:style-name="Drop_20_Caps"><text:span text:style-name="T3">Henry Smith</text:span></text:span><text:span text:style-name="Drop_20_Caps"> being present whose excuse for non attendance on ye last Court was admitted, &amp; pleading not to have had </text:span><text:span text:style-name="Drop_20_Caps"><text:span text:style-name="T70">legal summons</text:span></text:span><text:span text:style-name="Drop_20_Caps">, or a declaration delivered in </text:span><text:span text:style-name="Drop_20_Caps"><text:span text:style-name="T70">against</text:span></text:span><text:span text:style-name="Drop_20_Caps"> him now according to Law, The Court doth </text:span><text:span text:style-name="Drop_20_Caps"><text:span text:style-name="T142">dismiss</text:span></text:span><text:span text:style-name="Drop_20_Caps"> the Cause &amp; order the Action to be d</text:span><text:span text:style-name="Drop_20_Caps"><text:span text:style-name="T70">i</text:span></text:span><text:span text:style-name="Drop_20_Caps">vided, That is to say the </text:span><text:span text:style-name="Drop_20_Caps"><text:span text:style-name="T70">plaintiff</text:span></text:span><text:span text:style-name="Drop_20_Caps"> in one Action to prosecute the Court &amp; Jury &amp; in another shall prosecute the </text:span><text:span text:style-name="Drop_20_Caps"><text:span text:style-name="T70">said defendant</text:span></text:span><text:span text:style-name="Drop_20_Caps"> </text:span><text:span text:style-name="Drop_20_Caps"><text:span text:style-name="T3">Smith</text:span></text:span><text:span text:style-name="Drop_20_Caps"> by way of Appeal at the next General Court of Assize. </text:span></text:p>
      <text:p text:style-name="Standard"><text:span text:style-name="Drop_20_Caps"/></text:p>
      <text:p text:style-name="Standard"><text:span text:style-name="Drop_20_Caps">It is likewise ordered that Evidence taken in open Court at the Whorekill relating to this matter shall be admitted in this Court as </text:span><text:span text:style-name="Drop_20_Caps"><text:span text:style-name="T70">valid</text:span></text:span><text:span text:style-name="Drop_20_Caps">. And the </text:span><text:span text:style-name="Drop_20_Caps"><text:span text:style-name="T142">p</text:span></text:span><text:span text:style-name="Drop_20_Caps"><text:span text:style-name="T70">laintiff</text:span></text:span><text:span text:style-name="Drop_20_Caps"> &amp; </text:span><text:span text:style-name="Drop_20_Caps"><text:span text:style-name="T142">defendants</text:span></text:span><text:span text:style-name="Drop_20_Caps"> are both to put in security the one to prosecute &amp; the other to make answer at the Court afores</text:span><text:span text:style-name="Drop_20_Caps"><text:span text:style-name="T142">aid</text:span></text:span><text:span text:style-name="Drop_20_Caps">. By order of ye Court of Assizes." </text:span></text:p>
      <text:p text:style-name="Standard"><text:span text:style-name="Drop_20_Caps"/></text:p>
      <text:p text:style-name="Standard"><text:span text:style-name="Drop_20_Caps">From N. Y. Col. Mss., Vol. XXVI, p. 103: </text:span></text:p>
      <text:p text:style-name="Standard"><text:span text:style-name="Drop_20_Caps"/></text:p>
      <text:p text:style-name="Standard"><text:span text:style-name="Drop_20_Caps">"At a General Court of Assize … <text:s/></text:span></text:p>
      <text:p text:style-name="Standard"><text:span text:style-name="Drop_20_Caps"/></text:p>
      <text:p text:style-name="P30"><text:span text:style-name="Drop_20_Caps"><text:span text:style-name="T3">Peter</text:span></text:span><text:span text:style-name="Drop_20_Caps"> Groenendyke plaintiff</text:span></text:p>
      <text:p text:style-name="P30"><text:span text:style-name="Drop_20_Caps"><text:span text:style-name="T3">John Avery</text:span></text:span><text:span text:style-name="Drop_20_Caps"> &amp; </text:span><text:span text:style-name="Drop_20_Caps"><text:span text:style-name="T3">Henry Smith</text:span></text:span><text:span text:style-name="Drop_20_Caps">, defendants </text:span></text:p>
      <text:p text:style-name="Standard"><text:span text:style-name="Drop_20_Caps"/></text:p>
      <text:p text:style-name="P43"><text:span text:style-name="Drop_20_Caps">In the case between the plaintiff &amp; defendants brought into this Court by way of Appeal from the verdict &amp; Judgment of the Court at Whorekill in Delaware, wherein the plaintiff ta</text:span><text:span text:style-name="Drop_20_Caps"><text:span text:style-name="T142">x</text:span></text:span><text:span text:style-name="Drop_20_Caps">eth both Court &amp; Jury for acting contrary to law &amp; Justice in a suite depending between him &amp; </text:span><text:span text:style-name="Drop_20_Caps"><text:span text:style-name="T3">Henry Smith</text:span></text:span><text:span text:style-name="Drop_20_Caps"> one of the defendants: </text:span></text:p>
      <text:p text:style-name="Standard"><text:span text:style-name="Drop_20_Caps"/></text:p>
      <text:p text:style-name="P30"><text:span text:style-name="Drop_20_Caps">The matter being debated in Court &amp; it being that several evidences &amp; Copies of ye Court Records were wanting, which if time were given might be produced &amp; the said </text:span><text:span text:style-name="Drop_20_Caps"><text:span text:style-name="T3">Henry Smith</text:span></text:span><text:span text:style-name="Drop_20_Caps"> one of the defendants though served with the order for his Appearance being absent: It is ordered That the farther hearing of the Case be remitted until th</text:span><text:span text:style-name="Drop_20_Caps"><text:span text:style-name="T54">e</text:span></text:span><text:span text:style-name="Drop_20_Caps">re General Court of Assize to be held in … city when all parties concerned are to appear, &amp; bring their farther proofs &amp; evidences with them. </text:span></text:p>
      <text:p text:style-name="Standard"><text:span text:style-name="Drop_20_Caps"/></text:p>
      <text:p text:style-name="P30"><text:span text:style-name="Drop_20_Caps">The Costs &amp; Charges of this Court to be pd by </text:span><text:span text:style-name="Drop_20_Caps"><text:span text:style-name="T3">Henry Smith</text:span></text:span><text:span text:style-name="Drop_20_Caps"> by reason of his non-appearance unless he shew good Cause to the Governor for the same, which if he do, then to be p</text:span><text:span text:style-name="Drop_20_Caps"><text:span text:style-name="T142">ai</text:span></text:span><text:span text:style-name="Drop_20_Caps">d by the </text:span><text:span text:style-name="Drop_20_Caps"><text:span text:style-name="T70">plaintiff</text:span></text:span><text:span text:style-name="Drop_20_Caps">. </text:span></text:p>
      <text:p text:style-name="Standard"><text:span text:style-name="Drop_20_Caps"/></text:p>
      <text:p text:style-name="Standard"><text:span text:style-name="Drop_20_Caps">By order of the General Court of Assizes." </text:span></text:p>
      <text:p text:style-name="Standard"><text:soft-page-break/><text:span text:style-name="Drop_20_Caps"/></text:p>
      <text:p text:style-name="Standard"><text:span text:style-name="Drop_20_Caps">(Endorsed 1677.) </text:span></text:p>
      <text:p text:style-name="Standard"><text:span text:style-name="Drop_20_Caps"/></text:p>
      <text:p text:style-name="Standard"><text:span text:style-name="Drop_20_Caps">From N. Y. Col. Mss., Vol. XXI., p. 122: </text:span></text:p>
      <text:p text:style-name="Standard"><text:span text:style-name="Drop_20_Caps"/></text:p>
      <text:p text:style-name="P43"><text:span text:style-name="Drop_20_Caps">"At A Called Court Held for the Whore Kill the first day of May Anno Domini 1680; </text:span></text:p>
      <text:p text:style-name="P43"><text:span text:style-name="Drop_20_Caps"/></text:p>
      <text:p text:style-name="P43"><text:span text:style-name="Drop_20_Caps"><text:span text:style-name="T142">Commissioners:</text:span></text:span></text:p>
      <text:p text:style-name="P43"><text:span text:style-name="Drop_20_Caps">Mr. </text:span><text:span text:style-name="Drop_20_Caps"><text:span text:style-name="T3">Alexander</text:span></text:span><text:span text:style-name="Drop_20_Caps"> Moulston</text:span></text:p>
      <text:p text:style-name="P43"><text:span text:style-name="Drop_20_Caps">Mr. </text:span><text:span text:style-name="Drop_20_Caps"><text:span text:style-name="T3">John Kiphaven</text:span></text:span></text:p>
      <text:p text:style-name="P43"><text:span text:style-name="Drop_20_Caps">Mr. </text:span><text:span text:style-name="Drop_20_Caps"><text:span text:style-name="T3">Luke Watson</text:span></text:span><text:span text:style-name="Drop_20_Caps"> <text:s text:c="8"/></text:span><text:span text:style-name="Drop_20_Caps"><text:span text:style-name="T143">)</text:span></text:span></text:p>
      <text:p text:style-name="P44"><text:span text:style-name="Drop_20_Caps">Mr. </text:span><text:span text:style-name="Drop_20_Caps"><text:span text:style-name="T3">James Wells</text:span></text:span><text:span text:style-name="Drop_20_Caps"> <text:s text:c="8"/></text:span><text:span text:style-name="Drop_20_Caps"><text:span text:style-name="T143">) present</text:span></text:span></text:p>
      <text:p text:style-name="Standard"><text:span text:style-name="Drop_20_Caps"/></text:p>
      <text:p text:style-name="Standard"><text:span text:style-name="Drop_20_Caps"><text:span text:style-name="T3">Peter</text:span></text:span><text:span text:style-name="Drop_20_Caps"> Groundik plaintiff </text:span></text:p>
      <text:p text:style-name="Standard"><text:span text:style-name="Drop_20_Caps">Capt. </text:span><text:span text:style-name="Drop_20_Caps"><text:span text:style-name="T3">John Avery</text:span></text:span><text:span text:style-name="Drop_20_Caps"> defendant </text:span></text:p>
      <text:p text:style-name="Standard"><text:span text:style-name="Drop_20_Caps"/></text:p>
      <text:p text:style-name="P31"><text:span text:style-name="Drop_20_Caps">Whereas the defendant the last Court Appealed from the verdict of the Jury; the defendant In pursuance for the </text:span><text:span text:style-name="Drop_20_Caps"><text:span text:style-name="T143">Judgment</text:span></text:span><text:span text:style-name="Drop_20_Caps"> to Commissioners the said verdict of the Jury given In the last Court upon </text:span><text:span text:style-name="Drop_20_Caps"><text:span text:style-name="T143">deference</text:span></text:span><text:span text:style-name="Drop_20_Caps"> then depending between this plaintiff and this defendant, of which verdict the defendant then Appealed, the Court therefor hath examined the Matter of the proceedings from the last Court and pass Judgment to be entered Against the defendant to pay forthwith According to the verdict of the Jury being the sum of Two Thousand one hundred and sixteen pounds of Tobacco and </text:span><text:span text:style-name="Drop_20_Caps"><text:span text:style-name="T39">£</text:span></text:span><text:span text:style-name="Drop_20_Caps">23.00.73d of money, one shill</text:span><text:span text:style-name="Drop_20_Caps"><text:span text:style-name="T143">ing</text:span></text:span><text:span text:style-name="Drop_20_Caps"> of damages with </text:span><text:span text:style-name="Drop_20_Caps"><text:span text:style-name="T71">c</text:span></text:span><text:span text:style-name="Drop_20_Caps">ost of suite Alias </text:span><text:span text:style-name="Drop_20_Caps"><text:span text:style-name="T123">Exemption</text:span></text:span><text:span text:style-name="Drop_20_Caps"> and the bonds passed for the prosecution and Answering the said Appeal from the order of the last Court to be void and surrendered to each party; and if the defendant be </text:span><text:span text:style-name="Drop_20_Caps"><text:span text:style-name="T123">aggrieved</text:span></text:span><text:span text:style-name="Drop_20_Caps"> of this Judgment may if please entry Appeal to the Honorable Governor &amp; Councell According to Law; </text:span></text:p>
      <text:p text:style-name="P31"><text:span text:style-name="Drop_20_Caps"/></text:p>
      <text:p text:style-name="P31"><text:span text:style-name="Drop_20_Caps">Test </text:span></text:p>
      <text:p text:style-name="P44"><text:span text:style-name="Drop_20_Caps">C</text:span><text:span text:style-name="Drop_20_Caps"><text:span text:style-name="T71">O</text:span></text:span><text:span text:style-name="Drop_20_Caps">RNELOUS </text:span><text:span text:style-name="Drop_20_Caps"><text:span text:style-name="T3">Vorhoofe</text:span></text:span><text:span text:style-name="Drop_20_Caps"> Cler</text:span><text:span text:style-name="Drop_20_Caps"><text:span text:style-name="T71">k</text:span></text:span><text:span text:style-name="Drop_20_Caps"> </text:span></text:p>
      <text:p text:style-name="P44"><text:span text:style-name="Drop_20_Caps"/></text:p>
      <text:p text:style-name="P44"><text:span text:style-name="Drop_20_Caps">A True copy taken &amp; examined. pr. </text:span><text:span text:style-name="Drop_20_Caps"><text:span text:style-name="T71">William</text:span></text:span><text:span text:style-name="Drop_20_Caps"> C</text:span><text:span text:style-name="Drop_20_Caps"><text:span text:style-name="T143">l</text:span></text:span><text:span text:style-name="Drop_20_Caps">ark." </text:span></text:p>
      <text:p text:style-name="Standard"><text:span text:style-name="Drop_20_Caps"/></text:p>
      <text:p text:style-name="Standard"><text:span text:style-name="Drop_20_Caps">Extracts from the old Court Docket of Sussex County, Delaware, in possession of the His. Soc. of Pa., p. 58: </text:span></text:p>
      <text:p text:style-name="Standard"><text:span text:style-name="Drop_20_Caps"/></text:p>
      <text:p text:style-name="Standard"><text:span text:style-name="Drop_20_Caps">"14, and 15, June 1681. </text:span></text:p>
      <text:p text:style-name="Standard"><text:span text:style-name="Drop_20_Caps"/></text:p>
      <text:p text:style-name="Standard"><text:span text:style-name="Drop_20_Caps">The differences that are depending between Capt. </text:span><text:span text:style-name="Drop_20_Caps"><text:span text:style-name="T3">John Avery</text:span></text:span><text:span text:style-name="Drop_20_Caps"> and </text:span><text:span text:style-name="Drop_20_Caps"><text:span text:style-name="T3">Peter</text:span></text:span><text:span text:style-name="Drop_20_Caps"> Groundyk </text:span><text:span text:style-name="Drop_20_Caps"><text:span text:style-name="T143">concerning</text:span></text:span><text:span text:style-name="Drop_20_Caps"> the account of Capt. Avery overcharging the said </text:span><text:span text:style-name="Drop_20_Caps"><text:span text:style-name="T3">Peter</text:span></text:span><text:span text:style-name="Drop_20_Caps"> Groundyk, it is ordered and agreed by both the said parties that it shall be referred to two men to be by them chosen to end and determine, as also what is once charged in the said </text:span><text:span text:style-name="Drop_20_Caps"><text:span text:style-name="T3">Peter</text:span></text:span><text:span text:style-name="Drop_20_Caps"> Groundyk’s account to Capt. </text:span><text:span text:style-name="Drop_20_Caps"><text:span text:style-name="T3">John Avery</text:span></text:span><text:span text:style-name="Drop_20_Caps">; and the charges of the Suit that was this day tried between them to be paid equally by them; and both persons to enter into bond, the one to the other of one hundred pounds … to stand to the award of the two men to be chosen." </text:span></text:p>
      <text:p text:style-name="Standard"><text:span text:style-name="Drop_20_Caps"/></text:p>
      <text:p text:style-name="Standard"><text:span text:style-name="Drop_20_Caps">P. 57. Same date: </text:span></text:p>
      <text:p text:style-name="Standard"><text:span text:style-name="Drop_20_Caps"/></text:p>
      <text:p text:style-name="P44"><text:span text:style-name="Drop_20_Caps">"</text:span><text:span text:style-name="Drop_20_Caps"><text:span text:style-name="T3">Henry</text:span></text:span><text:span text:style-name="Drop_20_Caps"> Bowman, plaintiff</text:span></text:p>
      <text:p text:style-name="P44"><text:span text:style-name="Drop_20_Caps">Joseph </text:span><text:span text:style-name="Drop_20_Caps"><text:span text:style-name="T3">Browne</text:span></text:span><text:span text:style-name="Drop_20_Caps">, defendant </text:span></text:p>
      <text:p text:style-name="P44"><text:span text:style-name="Drop_20_Caps">an action of Debt. </text:span></text:p>
      <text:p text:style-name="Standard"><text:span text:style-name="Drop_20_Caps"/></text:p>
      <text:p text:style-name="Standard"><text:soft-page-break/><text:span text:style-name="Drop_20_Caps">The defendant being out of the Government and his attorney, Capt. </text:span><text:span text:style-name="Drop_20_Caps"><text:span text:style-name="T3">John Avery</text:span></text:span><text:span text:style-name="Drop_20_Caps">, being sick, petitions the Court for a reference; the Court, therefore, grants the defendant a reference until the next Court." </text:span></text:p>
      <text:p text:style-name="Standard"><text:span text:style-name="Drop_20_Caps"/></text:p>
      <text:p text:style-name="Standard"><text:span text:style-name="Drop_20_Caps">Same page and date: </text:span></text:p>
      <text:p text:style-name="Standard"><text:span text:style-name="Drop_20_Caps"/></text:p>
      <text:p text:style-name="Standard"><text:span text:style-name="Drop_20_Caps">"</text:span><text:span text:style-name="Drop_20_Caps"><text:span text:style-name="T3">Henry</text:span></text:span><text:span text:style-name="Drop_20_Caps"> Bowman, plaintiff </text:span></text:p>
      <text:p text:style-name="P44"><text:span text:style-name="Drop_20_Caps"><text:s/>Andrew Depree and Joseph </text:span><text:span text:style-name="Drop_20_Caps"><text:span text:style-name="T3">Browne</text:span></text:span><text:span text:style-name="Drop_20_Caps">, defendants</text:span></text:p>
      <text:p text:style-name="P44"><text:span text:style-name="Drop_20_Caps"><text:s/>An action of Debt." </text:span></text:p>
      <text:p text:style-name="Standard"><text:span text:style-name="Drop_20_Caps"/></text:p>
      <text:p text:style-name="Standard"><text:span text:style-name="Drop_20_Caps">Entry as above. </text:span></text:p>
      <text:p text:style-name="Standard"><text:span text:style-name="Drop_20_Caps"/></text:p>
      <text:p text:style-name="P44"><text:span text:style-name="Drop_20_Caps">"Joseph </text:span><text:span text:style-name="Drop_20_Caps"><text:span text:style-name="T3">Browne</text:span></text:span><text:span text:style-name="Drop_20_Caps"> &amp; Andrew Depree, plaintiffs. </text:span></text:p>
      <text:p text:style-name="P44"><text:span text:style-name="Drop_20_Caps"><text:s/></text:span><text:span text:style-name="Drop_20_Caps"><text:span text:style-name="T3">Henry</text:span></text:span><text:span text:style-name="Drop_20_Caps"> Bowman, defendant Entry same as above.</text:span></text:p>
      <text:p text:style-name="P44"><text:span text:style-name="Drop_20_Caps"><text:s/>An action of Debt." <text:s/></text:span></text:p>
      <text:p text:style-name="Standard"><text:span text:style-name="Drop_20_Caps"/></text:p>
      <text:p text:style-name="P44"><text:span text:style-name="Drop_20_Caps">P. 58. Same date: </text:span></text:p>
      <text:p text:style-name="P44"><text:span text:style-name="Drop_20_Caps"/></text:p>
      <text:p text:style-name="P44"><text:span text:style-name="Drop_20_Caps">“</text:span><text:span text:style-name="Drop_20_Caps"><text:span text:style-name="T3">Thomas</text:span></text:span><text:span text:style-name="Drop_20_Caps"> Howard &amp; Wright Howard, pl</text:span><text:span text:style-name="Drop_20_Caps"><text:span text:style-name="T143">aintiff</text:span></text:span><text:span text:style-name="Drop_20_Caps">.</text:span></text:p>
      <text:p text:style-name="P44"><text:span text:style-name="Drop_20_Caps"><text:s/></text:span><text:span text:style-name="Drop_20_Caps"><text:span text:style-name="T3">Nathaniel Walker</text:span></text:span><text:span text:style-name="Drop_20_Caps">, defendant } action of Trespass.</text:span></text:p>
      <text:p text:style-name="P44"><text:span text:style-name="Drop_20_Caps"><text:s/>Entry same as above.”</text:span></text:p>
      <text:p text:style-name="P44"><text:span text:style-name="Drop_20_Caps"><text:s/></text:span></text:p>
      <text:p text:style-name="P44"><text:span text:style-name="Drop_20_Caps">"Andrew </text:span><text:span text:style-name="Drop_20_Caps"><text:span text:style-name="T3">Draper</text:span></text:span><text:span text:style-name="Drop_20_Caps">, plaintiff</text:span></text:p>
      <text:p text:style-name="P44"><text:span text:style-name="Drop_20_Caps"><text:s/></text:span><text:span text:style-name="Drop_20_Caps"><text:span text:style-name="T3">Thomas</text:span></text:span><text:span text:style-name="Drop_20_Caps"> Denison, defendant <text:s text:c="2"/></text:span><text:span text:style-name="Drop_20_Caps"><text:span text:style-name="T143">} Action of the case</text:span></text:span></text:p>
      <text:p text:style-name="P44"><text:span text:style-name="Drop_20_Caps"><text:s/>Entry same as above.”</text:span></text:p>
      <text:p text:style-name="Standard"><text:span text:style-name="Drop_20_Caps"/></text:p>
      <text:p text:style-name="P44"><text:span text:style-name="Drop_20_Caps">"Capt. </text:span><text:span text:style-name="Drop_20_Caps"><text:span text:style-name="T3">John Avery</text:span></text:span><text:span text:style-name="Drop_20_Caps">, plaintiff</text:span></text:p>
      <text:p text:style-name="P45"><text:span text:style-name="Drop_20_Caps"><text:s/>Benjamin Coudrey, defendant </text:span><text:span text:style-name="Drop_20_Caps"><text:span text:style-name="T71">}</text:span></text:span><text:span text:style-name="Drop_20_Caps"> Attachment. </text:span></text:p>
      <text:p text:style-name="P44"><text:span text:style-name="Drop_20_Caps"><text:s/>Entry as above." </text:span></text:p>
      <text:p text:style-name="Standard"><text:span text:style-name="Drop_20_Caps"/></text:p>
      <text:p text:style-name="P46"><text:span text:style-name="Drop_20_Caps">P. 59. Eodie: </text:span></text:p>
      <text:p text:style-name="P46"><text:span text:style-name="Drop_20_Caps"/></text:p>
      <text:p text:style-name="P46"><text:span text:style-name="Drop_20_Caps">"Francis Gunby, </text:span><text:span text:style-name="Drop_20_Caps"><text:span text:style-name="T72">plaintiff</text:span></text:span><text:span text:style-name="Drop_20_Caps"> </text:span></text:p>
      <text:p text:style-name="P46"><text:span text:style-name="Drop_20_Caps"><text:s/>Capt. </text:span><text:span text:style-name="Drop_20_Caps"><text:span text:style-name="T3">John Avery</text:span></text:span><text:span text:style-name="Drop_20_Caps">, defendant </text:span><text:span text:style-name="Drop_20_Caps"><text:span text:style-name="T72">}</text:span></text:span><text:span text:style-name="Drop_20_Caps"> Action of the Case.</text:span></text:p>
      <text:p text:style-name="P46"><text:span text:style-name="Drop_20_Caps"><text:s/>Entry as above.” </text:span></text:p>
      <text:p text:style-name="Standard"><text:span text:style-name="Drop_20_Caps"/></text:p>
      <text:p text:style-name="P46"><text:span text:style-name="Drop_20_Caps">P. 62: </text:span></text:p>
      <text:p text:style-name="P46"><text:span text:style-name="Drop_20_Caps"/></text:p>
      <text:p text:style-name="P46"><text:span text:style-name="Drop_20_Caps">"Capt. </text:span><text:span text:style-name="Drop_20_Caps"><text:span text:style-name="T3">John Avery</text:span></text:span><text:span text:style-name="Drop_20_Caps">, plaintiff </text:span></text:p>
      <text:p text:style-name="Standard"><text:span text:style-name="Drop_20_Caps"><text:s/></text:span><text:span text:style-name="Drop_20_Caps"><text:span text:style-name="T3">Peter</text:span></text:span><text:span text:style-name="Drop_20_Caps"> Grundyk, defendant </text:span><text:span text:style-name="Drop_20_Caps"><text:span text:style-name="T72">}</text:span></text:span><text:span text:style-name="Drop_20_Caps"> Plea upon the Case.” </text:span></text:p>
      <text:p text:style-name="Standard"><text:span text:style-name="Drop_20_Caps"/></text:p>
      <text:p text:style-name="Standard"><text:span text:style-name="Drop_20_Caps">"In June Court last it was </text:span><text:span text:style-name="Drop_20_Caps"><text:span text:style-name="T144">Referred</text:span></text:span><text:span text:style-name="Drop_20_Caps"> by Agreement of the plaintiff and the defendant to be tried in December Court next ensuing, the date thereof or sooner if the defendant be here; in Sept. Court the defendant not being here the cause is referred until] the next Court; in November Court the defendant not being here the cause is referred until the next Court." </text:span></text:p>
      <text:p text:style-name="Standard"><text:span text:style-name="Drop_20_Caps"/></text:p>
      <text:p text:style-name="Standard"><text:span text:style-name="Drop_20_Caps"/></text:p>
      <text:p text:style-name="P3"><text:span text:style-name="Drop_20_Caps">P. 62: </text:span></text:p>
      <text:p text:style-name="Standard"><text:span text:style-name="Drop_20_Caps"/></text:p>
      <text:p text:style-name="P46"><text:span text:style-name="Drop_20_Caps">"8 &amp; 9 of Nov. 1681. </text:span></text:p>
      <text:p text:style-name="P46"><text:span text:style-name="Drop_20_Caps"><text:span text:style-name="T3">Henry</text:span></text:span><text:span text:style-name="Drop_20_Caps"> Bowman, plaintiff; </text:span></text:p>
      <text:p text:style-name="P46"><text:span text:style-name="Drop_20_Caps">Joseph </text:span><text:span text:style-name="Drop_20_Caps"><text:span text:style-name="T3">Browne</text:span></text:span><text:span text:style-name="Drop_20_Caps">, defendant </text:span><text:span text:style-name="Drop_20_Caps"><text:span text:style-name="T72">}</text:span></text:span><text:span text:style-name="Drop_20_Caps"> An action of Debt. </text:span></text:p>
      <text:p text:style-name="P46"><text:span text:style-name="Drop_20_Caps"/></text:p>
      <text:p text:style-name="P46"><text:span text:style-name="Drop_20_Caps">Jurymen:</text:span></text:p>
      <text:p text:style-name="P46"><text:span text:style-name="Drop_20_Caps"/></text:p>
      <text:section text:style-name="Sect1" text:name="Section1">
        <text:p text:style-name="P46"><text:span text:style-name="Drop_20_Caps"><text:span text:style-name="T3">Daniel</text:span></text:span><text:span text:style-name="Drop_20_Caps"> Brown</text:span></text:p>
        <text:p text:style-name="P46"><text:span text:style-name="Drop_20_Caps"><text:span text:style-name="T3">Alexander</text:span></text:span><text:span text:style-name="Drop_20_Caps"> </text:span><text:span text:style-name="Drop_20_Caps"><text:span text:style-name="T3">Draper</text:span></text:span></text:p>
        <text:p text:style-name="P46"><text:span text:style-name="Drop_20_Caps">William Emitt</text:span></text:p>
        <text:p text:style-name="P46"><text:span text:style-name="Drop_20_Caps">William ffootcher </text:span></text:p>
        <text:p text:style-name="P46"><text:span text:style-name="Drop_20_Caps">John Long</text:span></text:p>
        <text:p text:style-name="P46"><text:span text:style-name="Drop_20_Caps">Simon Psawling</text:span></text:p>
        <text:p text:style-name="P46"><text:span text:style-name="Drop_20_Caps">John </text:span><text:span text:style-name="Drop_20_Caps"><text:span text:style-name="T3">Smith</text:span></text:span></text:p>
        <text:p text:style-name="P46"><text:span text:style-name="Drop_20_Caps"/></text:p>
      </text:section>
      <text:p text:style-name="Standard"><text:span text:style-name="Drop_20_Caps"/></text:p>
      <text:p text:style-name="Standard"><text:span text:style-name="Drop_20_Caps">In Sept. Court the defendant being out of the Government and his Attorney, Capt. </text:span><text:span text:style-name="Drop_20_Caps"><text:span text:style-name="T3">John Avery</text:span></text:span><text:span text:style-name="Drop_20_Caps"> being sick petitioned the Court for a reference; the Court therefore granted the defendant a reference until the next Court; in November Court the plaintiff declares that the defendant stands indebted unto him in 1000 lb. of tobacco; the defendant pleads that he had satisfied the Sheriff for that debt and craved a jury to try the cause; and after it was debated on both sides, the jury went out and brought in their verdict, that they find that the defendant had paid and satisfied the 1000 lb. tobacco by Capt. Avery engaging for the payment of it and therefore find for the defendant with one shill. damages and costs of suit. The Court passed judgment accordingly according to the verdict of the jury. Alias Execution." </text:span></text:p>
      <text:p text:style-name="Standard"><text:span text:style-name="Drop_20_Caps"/></text:p>
      <text:p text:style-name="P46"><text:span text:style-name="Drop_20_Caps">P. 68: </text:span></text:p>
      <text:p text:style-name="P46"><text:span text:style-name="Drop_20_Caps"/></text:p>
      <text:p text:style-name="P46"><text:span text:style-name="Drop_20_Caps">"8, 9, Nov. 1681. </text:span></text:p>
      <text:p text:style-name="P46"><text:span text:style-name="Drop_20_Caps"><text:span text:style-name="T3">Thomas</text:span></text:span><text:span text:style-name="Drop_20_Caps"> Howard &amp; Wright Howard, </text:span><text:span text:style-name="Drop_20_Caps"><text:span text:style-name="T72">plaintiff</text:span></text:span><text:span text:style-name="Drop_20_Caps"> </text:span></text:p>
      <text:p text:style-name="P46"><text:span text:style-name="Drop_20_Caps"><text:span text:style-name="T3">Nathaniel Walker</text:span></text:span><text:span text:style-name="Drop_20_Caps">, defendant <text:s/></text:span><text:span text:style-name="Drop_20_Caps"><text:span text:style-name="T144">}</text:span></text:span><text:span text:style-name="Drop_20_Caps"> An action of Trespass.</text:span></text:p>
      <text:p text:style-name="Standard"><text:span text:style-name="Drop_20_Caps"/></text:p>
      <text:p text:style-name="P46"><text:span text:style-name="Drop_20_Caps">Jur</text:span><text:span text:style-name="Drop_20_Caps"><text:span text:style-name="T72">y</text:span></text:span><text:span text:style-name="Drop_20_Caps">men:</text:span></text:p>
      <text:p text:style-name="P46"><text:span text:style-name="Drop_20_Caps"/></text:p>
      <text:section text:style-name="Sect1" text:name="Section2">
        <text:p text:style-name="P46"><text:span text:style-name="Drop_20_Caps"><text:span text:style-name="T3">Henry</text:span></text:span><text:span text:style-name="Drop_20_Caps"> Bowman </text:span></text:p>
        <text:p text:style-name="P46"><text:span text:style-name="Drop_20_Caps"><text:span text:style-name="T3">Robert</text:span></text:span><text:span text:style-name="Drop_20_Caps"> Bracey </text:span></text:p>
        <text:p text:style-name="P47"><text:span text:style-name="Drop_20_Caps">Daniell </text:span><text:span text:style-name="Drop_20_Caps"><text:span text:style-name="T3">Browne</text:span></text:span></text:p>
        <text:p text:style-name="P46"><text:span text:style-name="Drop_20_Caps">Norton Claypoole </text:span></text:p>
        <text:p text:style-name="P46"><text:span text:style-name="Drop_20_Caps"><text:span text:style-name="T3">Alexander</text:span></text:span><text:span text:style-name="Drop_20_Caps"> </text:span><text:span text:style-name="Drop_20_Caps"><text:span text:style-name="T3">Draper</text:span></text:span><text:span text:style-name="Drop_20_Caps"> </text:span></text:p>
        <text:p text:style-name="P46"><text:span text:style-name="Drop_20_Caps">William ffootcher </text:span></text:p>
        <text:p text:style-name="P46"><text:span text:style-name="Drop_20_Caps">Samuel Gray </text:span></text:p>
        <text:p text:style-name="P46"><text:span text:style-name="Drop_20_Caps">John Hill </text:span></text:p>
        <text:p text:style-name="P47"><text:span text:style-name="Drop_20_Caps"><text:span text:style-name="T3">Thomas</text:span></text:span><text:span text:style-name="Drop_20_Caps"> Pinder</text:span></text:p>
        <text:p text:style-name="P46"><text:span text:style-name="Drop_20_Caps">John </text:span><text:span text:style-name="Drop_20_Caps"><text:span text:style-name="T3">Smith</text:span></text:span><text:span text:style-name="Drop_20_Caps"> </text:span></text:p>
        <text:p text:style-name="P46"><text:span text:style-name="Drop_20_Caps">James Welles </text:span></text:p>
        <text:p text:style-name="P46"><text:span text:style-name="Drop_20_Caps">Halmanus </text:span><text:span text:style-name="Drop_20_Caps"><text:span text:style-name="T3">Wiltbank</text:span></text:span></text:p>
      </text:section>
      <text:p text:style-name="P47"><text:span text:style-name="Drop_20_Caps"><text:s/></text:span></text:p>
      <text:p text:style-name="Standard"><text:span text:style-name="Drop_20_Caps"/></text:p>
      <text:p text:style-name="Standard"><text:span text:style-name="Drop_20_Caps">In Sept. Court the defendant being out of the Government and his Attorney, Capt. </text:span><text:span text:style-name="Drop_20_Caps"><text:span text:style-name="T3">John Avery</text:span></text:span><text:span text:style-name="Drop_20_Caps">, being sick, petitioned the Court for a reference; the Court, therefore, granted the defendant a reference until the next Court; the plfs. declare that the defendant committed a trespass on his land; the defendant denied it; and both plaintiff and defendant agreed to put it to a jury, before whom the business was debated, after which the jury went out and brought in their verdict, expressed in these words: the jury finds for the defendant and gives him twelve pounds damages. The Court order judgment to be entered according to the verdict of the jury. Alias Execution." </text:span></text:p>
      <text:p text:style-name="Standard"><text:span text:style-name="Drop_20_Caps"/></text:p>
      <text:p text:style-name="Standard"><text:span text:style-name="Drop_20_Caps"/></text:p>
      <text:p text:style-name="P3"><text:span text:style-name="Drop_20_Caps">P. 68: </text:span></text:p>
      <text:p text:style-name="Standard"><text:span text:style-name="Drop_20_Caps"/></text:p>
      <text:p text:style-name="Standard"><text:span text:style-name="Drop_20_Caps">"8,9, Nov. 1681. </text:span></text:p>
      <text:p text:style-name="Standard"><text:span text:style-name="Drop_20_Caps"/></text:p>
      <text:p text:style-name="Standard"><text:span text:style-name="Drop_20_Caps"><text:span text:style-name="T3">Henry</text:span></text:span><text:span text:style-name="Drop_20_Caps"> Bowman, plaintiff </text:span></text:p>
      <text:p text:style-name="P47"><text:span text:style-name="Drop_20_Caps">Joseph </text:span><text:span text:style-name="Drop_20_Caps"><text:span text:style-name="T3">Browne</text:span></text:span><text:span text:style-name="Drop_20_Caps"> and Andrew Depree, defendants </text:span><text:span text:style-name="Drop_20_Caps"><text:span text:style-name="T145">} An action of Debt."</text:span></text:span></text:p>
      <text:p text:style-name="Standard"><text:span text:style-name="Drop_20_Caps"/></text:p>
      <text:p text:style-name="Standard"><text:span text:style-name="Drop_20_Caps">Capt. </text:span><text:span text:style-name="Drop_20_Caps"><text:span text:style-name="T3">John Avery</text:span></text:span><text:span text:style-name="Drop_20_Caps">, Attorney for defendant </text:span></text:p>
      <text:p text:style-name="Standard"><text:span text:style-name="Drop_20_Caps"/></text:p>
      <text:p text:style-name="P47"><text:span text:style-name="Drop_20_Caps">Andrew Depree, plaintiffs </text:span></text:p>
      <text:p text:style-name="P47"><text:span text:style-name="Drop_20_Caps"><text:span text:style-name="T3">Henry</text:span></text:span><text:span text:style-name="Drop_20_Caps"> Brown, defendant </text:span><text:span text:style-name="Drop_20_Caps"><text:span text:style-name="T145">} </text:span></text:span><text:span text:style-name="Drop_20_Caps">Action withdrawn by order of </text:span><text:span text:style-name="Drop_20_Caps"><text:span text:style-name="T73">plaintiff</text:span></text:span><text:span text:style-name="Drop_20_Caps">s Atty." </text:span></text:p>
      <text:p text:style-name="Standard"><text:span text:style-name="Drop_20_Caps"/></text:p>
      <text:p text:style-name="Standard"><text:span text:style-name="Drop_20_Caps">"Joseph </text:span><text:span text:style-name="Drop_20_Caps"><text:span text:style-name="T3">Browne</text:span></text:span><text:span text:style-name="Drop_20_Caps"> &amp; ! </text:span></text:p>
      <text:p text:style-name="Standard"><text:span text:style-name="Drop_20_Caps"/></text:p>
      <text:p text:style-name="Standard"><text:span text:style-name="Drop_20_Caps">P. 64: </text:span></text:p>
      <text:p text:style-name="Standard"><text:span text:style-name="Drop_20_Caps"/></text:p>
      <text:p text:style-name="P47"><text:span text:style-name="Drop_20_Caps">"8, 9, Nov. 1681. </text:span></text:p>
      <text:p text:style-name="P47"><text:span text:style-name="Drop_20_Caps"/></text:p>
      <text:p text:style-name="P47"><text:span text:style-name="Drop_20_Caps">Andrew Depre, plaintiff</text:span></text:p>
      <text:p text:style-name="P47"><text:span text:style-name="Drop_20_Caps"><text:span text:style-name="T3">Thomas</text:span></text:span><text:span text:style-name="Drop_20_Caps"> Denison, defendant </text:span><text:span text:style-name="Drop_20_Caps"><text:span text:style-name="T145">} </text:span></text:span><text:span text:style-name="Drop_20_Caps">An action of the Case. </text:span></text:p>
      <text:p text:style-name="Standard"><text:span text:style-name="Drop_20_Caps">Capt. </text:span><text:span text:style-name="Drop_20_Caps"><text:span text:style-name="T3">John Avery</text:span></text:span><text:span text:style-name="Drop_20_Caps">, Attorney for defendant. </text:span></text:p>
      <text:p text:style-name="Standard"><text:span text:style-name="Drop_20_Caps"/></text:p>
      <text:p text:style-name="P47"><text:span text:style-name="Drop_20_Caps">Ibid.: </text:span></text:p>
      <text:p text:style-name="P47"><text:span text:style-name="Drop_20_Caps"/></text:p>
      <text:p text:style-name="P47"><text:span text:style-name="Drop_20_Caps">"Capt. </text:span><text:span text:style-name="Drop_20_Caps"><text:span text:style-name="T3">John Avery</text:span></text:span><text:span text:style-name="Drop_20_Caps">, </text:span><text:span text:style-name="Drop_20_Caps"><text:span text:style-name="T73">plaintiff </text:span></text:span><text:span text:style-name="Drop_20_Caps"><text:s/></text:span><text:span text:style-name="Drop_20_Caps"><text:span text:style-name="T145">} </text:span></text:span><text:span text:style-name="Drop_20_Caps">An action of the case upon attachment. </text:span></text:p>
      <text:p text:style-name="P47"><text:span text:style-name="Drop_20_Caps"><text:s/>Benj</text:span><text:span text:style-name="Drop_20_Caps"><text:span text:style-name="T145">amin</text:span></text:span><text:span text:style-name="Drop_20_Caps"> Coudrey, defendant</text:span></text:p>
      <text:p text:style-name="P47"><text:span text:style-name="Drop_20_Caps"><text:span text:style-name="T73"><text:s/>Plaintiff</text:span></text:span><text:span text:style-name="Drop_20_Caps"> non suit for default of an appearance." </text:span></text:p>
      <text:p text:style-name="Standard"><text:span text:style-name="Drop_20_Caps"/></text:p>
      <text:p text:style-name="Standard"><text:span text:style-name="Drop_20_Caps">P. 65. Same date: </text:span></text:p>
      <text:p text:style-name="Standard"><text:span text:style-name="Drop_20_Caps"/></text:p>
      <text:p text:style-name="P47"><text:span text:style-name="Drop_20_Caps">"Francis Gunby, plaintiff </text:span></text:p>
      <text:p text:style-name="P47"><text:span text:style-name="Drop_20_Caps"><text:s/>Capt. </text:span><text:span text:style-name="Drop_20_Caps"><text:span text:style-name="T3">John Avery</text:span></text:span><text:span text:style-name="Drop_20_Caps">, defendant </text:span><text:span text:style-name="Drop_20_Caps"><text:span text:style-name="T145">} An action of the Case. </text:span></text:span><text:span text:style-name="Drop_20_Caps">(Debt.) </text:span></text:p>
      <text:p text:style-name="Standard"><text:span text:style-name="Drop_20_Caps"><text:s/>Judg</text:span><text:span text:style-name="Drop_20_Caps"><text:span text:style-name="T145">ment </text:span></text:span><text:span text:style-name="Drop_20_Caps">for plaintiff" </text:span></text:p>
      <text:p text:style-name="Standard"><text:span text:style-name="Drop_20_Caps"/></text:p>
      <text:p text:style-name="Standard"><text:span text:style-name="Drop_20_Caps">P. 68: </text:span></text:p>
      <text:p text:style-name="Standard"><text:span text:style-name="Drop_20_Caps"/></text:p>
      <text:p text:style-name="Standard"><text:span text:style-name="Drop_20_Caps">"13 Dec. 1681. </text:span></text:p>
      <text:p text:style-name="P48"><text:span text:style-name="Drop_20_Caps"><text:s/>Capt. </text:span><text:span text:style-name="Drop_20_Caps"><text:span text:style-name="T3">John Avery</text:span></text:span><text:span text:style-name="Drop_20_Caps">, p</text:span><text:span text:style-name="Drop_20_Caps"><text:span text:style-name="T146">laintiff</text:span></text:span></text:p>
      <text:p text:style-name="P48"><text:span text:style-name="Drop_20_Caps"><text:s/></text:span><text:span text:style-name="Drop_20_Caps"><text:span text:style-name="T3">Peter</text:span></text:span><text:span text:style-name="Drop_20_Caps"> Grundyk, defendant </text:span><text:span text:style-name="Drop_20_Caps"><text:span text:style-name="T146">} Plea upon the case.</text:span></text:span></text:p>
      <text:p text:style-name="P48"><text:span text:style-name="Drop_20_Caps"><text:s/>Referred until next Court." </text:span></text:p>
      <text:p text:style-name="Standard"><text:span text:style-name="Drop_20_Caps"/></text:p>
      <text:p text:style-name="P48"><text:span text:style-name="Drop_20_Caps">P. 70. Same date: </text:span></text:p>
      <text:p text:style-name="P48"><text:span text:style-name="Drop_20_Caps"/></text:p>
      <text:p text:style-name="P48"><text:span text:style-name="Drop_20_Caps">"Capt. </text:span><text:span text:style-name="Drop_20_Caps"><text:span text:style-name="T3">John Avery</text:span></text:span><text:span text:style-name="Drop_20_Caps">, plaintiff </text:span></text:p>
      <text:p text:style-name="P48"><text:span text:style-name="Drop_20_Caps"><text:s/>Ben</text:span><text:span text:style-name="Drop_20_Caps"><text:span text:style-name="T146">jamin</text:span></text:span><text:span text:style-name="Drop_20_Caps"> Coudrey, defendant </text:span><text:span text:style-name="Drop_20_Caps"><text:span text:style-name="T146">} </text:span></text:span><text:span text:style-name="Drop_20_Caps">An action of the case. </text:span></text:p>
      <text:p text:style-name="Standard"><text:span text:style-name="Drop_20_Caps"><text:s/>Referred until next Court." </text:span></text:p>
      <text:p text:style-name="Standard"><text:span text:style-name="Drop_20_Caps"/></text:p>
      <text:p text:style-name="Standard"><text:span text:style-name="Drop_20_Caps">Same page and date: </text:span></text:p>
      <text:p text:style-name="Standard"><text:span text:style-name="Drop_20_Caps"/></text:p>
      <text:p text:style-name="P48"><text:span text:style-name="Drop_20_Caps">"Capt. </text:span><text:span text:style-name="Drop_20_Caps"><text:span text:style-name="T3">John Avery</text:span></text:span><text:span text:style-name="Drop_20_Caps">, plaintiff </text:span></text:p>
      <text:p text:style-name="P48"><text:span text:style-name="Drop_20_Caps"><text:s/>ffrancis Gunby, defendant </text:span><text:span text:style-name="Drop_20_Caps"><text:span text:style-name="T146">} An action of the case.</text:span></text:span></text:p>
      <text:p text:style-name="P48"><text:span text:style-name="Drop_20_Caps"><text:s/>Verdict for </text:span><text:span text:style-name="Drop_20_Caps"><text:span text:style-name="T74">plaintiff</text:span></text:span><text:span text:style-name="Drop_20_Caps">" </text:span></text:p>
      <text:p text:style-name="Standard"><text:span text:style-name="Drop_20_Caps"/></text:p>
      <text:p text:style-name="Standard"><text:span text:style-name="Drop_20_Caps"><text:s/></text:span></text:p>
      <text:p text:style-name="Standard"><text:span text:style-name="Drop_20_Caps"/></text:p>
      <text:p text:style-name="P48"><text:soft-page-break/><text:span text:style-name="Drop_20_Caps">Same page and date: </text:span></text:p>
      <text:p text:style-name="P48"><text:span text:style-name="Drop_20_Caps"/></text:p>
      <text:p text:style-name="P48"><text:span text:style-name="Drop_20_Caps">"Capt. Avery, plaintiff <text:s/></text:span></text:p>
      <text:p text:style-name="P48"><text:span text:style-name="Drop_20_Caps"><text:s/>ffra. Gumby, defendant } An action of the case.</text:span></text:p>
      <text:p text:style-name="P48"><text:span text:style-name="Drop_20_Caps"><text:s/>Nonsuit." </text:span></text:p>
      <text:p text:style-name="Standard"><text:span text:style-name="Drop_20_Caps"/></text:p>
      <text:p text:style-name="Standard"><text:span text:style-name="Drop_20_Caps">P. 75: </text:span></text:p>
      <text:p text:style-name="Standard"><text:span text:style-name="Drop_20_Caps"/></text:p>
      <text:p text:style-name="Standard"><text:span text:style-name="Drop_20_Caps">"10 Jan. 168</text:span><text:span text:style-name="Drop_20_Caps"><text:span text:style-name="T74">1-2</text:span></text:span><text:span text:style-name="Drop_20_Caps">. </text:span></text:p>
      <text:p text:style-name="P48"><text:span text:style-name="Drop_20_Caps"><text:s/>Capt. </text:span><text:span text:style-name="Drop_20_Caps"><text:span text:style-name="T3">John Avery</text:span></text:span><text:span text:style-name="Drop_20_Caps">, plaintiff </text:span></text:p>
      <text:p text:style-name="P48"><text:span text:style-name="Drop_20_Caps"><text:s/></text:span><text:span text:style-name="Drop_20_Caps"><text:span text:style-name="T3">Peter</text:span></text:span><text:span text:style-name="Drop_20_Caps"> Grundyk, defendant </text:span><text:span text:style-name="Drop_20_Caps"><text:span text:style-name="T74">}</text:span></text:span><text:span text:style-name="Drop_20_Caps"> Plea upon the case.</text:span></text:p>
      <text:p text:style-name="P48"><text:span text:style-name="Drop_20_Caps"><text:s/>Nonsuit."</text:span></text:p>
      <text:p text:style-name="Standard"><text:span text:style-name="Drop_20_Caps"/></text:p>
      <text:p text:style-name="P48"><text:span text:style-name="Drop_20_Caps">P. 76. Same date: </text:span></text:p>
      <text:p text:style-name="P48"><text:span text:style-name="Drop_20_Caps"/></text:p>
      <text:p text:style-name="P48"><text:span text:style-name="Drop_20_Caps">"Capt. </text:span><text:span text:style-name="Drop_20_Caps"><text:span text:style-name="T3">John Avery</text:span></text:span><text:span text:style-name="Drop_20_Caps">, plaintiff </text:span></text:p>
      <text:p text:style-name="P48"><text:span text:style-name="Drop_20_Caps"><text:s/>Benjamin Coudrey, defendant </text:span><text:span text:style-name="Drop_20_Caps"><text:span text:style-name="T146">} </text:span></text:span><text:span text:style-name="Drop_20_Caps"><text:span text:style-name="T74">Case.</text:span></text:span><text:span text:style-name="Drop_20_Caps"> </text:span></text:p>
      <text:p text:style-name="P48"><text:span text:style-name="Drop_20_Caps"><text:s/>Verd</text:span><text:span text:style-name="Drop_20_Caps"><text:span text:style-name="T146">ict</text:span></text:span><text:span text:style-name="Drop_20_Caps"> for plaintiff”</text:span></text:p>
      <text:p text:style-name="Standard"><text:span text:style-name="Drop_20_Caps"><text:s/></text:span></text:p>
      <text:p text:style-name="Standard"><text:span text:style-name="Drop_20_Caps"/></text:p>
      <text:p text:style-name="Standard"><text:span text:style-name="Drop_20_Caps">P. 91: </text:span></text:p>
      <text:p text:style-name="Standard"><text:span text:style-name="Drop_20_Caps"/></text:p>
      <text:p text:style-name="P48"><text:span text:style-name="Drop_20_Caps">"14, 15, March 168</text:span><text:span text:style-name="Drop_20_Caps"><text:span text:style-name="T74">1-2</text:span></text:span><text:span text:style-name="Drop_20_Caps">. </text:span></text:p>
      <text:p text:style-name="P48"><text:span text:style-name="Drop_20_Caps"><text:s/>Capt. </text:span><text:span text:style-name="Drop_20_Caps"><text:span text:style-name="T3">John Avery</text:span></text:span><text:span text:style-name="Drop_20_Caps">, plaintiff </text:span></text:p>
      <text:p text:style-name="P48"><text:span text:style-name="Drop_20_Caps"><text:s/></text:span><text:span text:style-name="Drop_20_Caps"><text:span text:style-name="T3">Richard</text:span></text:span><text:span text:style-name="Drop_20_Caps"> Patte, defendant </text:span><text:span text:style-name="Drop_20_Caps"><text:span text:style-name="T146">} Case.</text:span></text:span></text:p>
      <text:p text:style-name="P48"><text:span text:style-name="Drop_20_Caps"><text:s/>Withdrawn." </text:span></text:p>
      <text:p text:style-name="Standard"><text:span text:style-name="Drop_20_Caps"/></text:p>
      <text:p text:style-name="Standard"><text:span text:style-name="Drop_20_Caps">P. 129: </text:span></text:p>
      <text:p text:style-name="Standard"><text:span text:style-name="Drop_20_Caps"/></text:p>
      <text:p text:style-name="Standard"><text:span text:style-name="Drop_20_Caps">1682. </text:span></text:p>
      <text:p text:style-name="Standard"><text:span text:style-name="Drop_20_Caps"/></text:p>
      <text:p text:style-name="P48"><text:span text:style-name="Drop_20_Caps">"</text:span><text:span text:style-name="Drop_20_Caps"><text:span text:style-name="T146">Copy</text:span></text:span><text:span text:style-name="Drop_20_Caps">. </text:span><text:span text:style-name="Drop_20_Caps"><text:span text:style-name="T146">7</text:span></text:span><text:span text:style-name="Drop_20_Caps"><text:span text:style-name="T112">th</text:span></text:span><text:span text:style-name="Drop_20_Caps"><text:span text:style-name="T146"> </text:span></text:span><text:span text:style-name="Drop_20_Caps"><text:span text:style-name="T74">N</text:span></text:span><text:span text:style-name="Drop_20_Caps"><text:span text:style-name="T75">ovember</text:span></text:span></text:p>
      <text:p text:style-name="P48"><text:span text:style-name="Drop_20_Caps"/></text:p>
      <text:p text:style-name="P48"><text:span text:style-name="Drop_20_Caps">William Penn Esqr. Proprietary &amp; Governor of Pennsylvania, New Castle, St. Jones, Whore Kill, al</text:span><text:span text:style-name="Drop_20_Caps"><text:span text:style-name="T74">s</text:span></text:span><text:span text:style-name="Drop_20_Caps"> New Deal with their proper Libert</text:span><text:span text:style-name="Drop_20_Caps"><text:span text:style-name="T74">ie</text:span></text:span><text:span text:style-name="Drop_20_Caps">s: </text:span></text:p>
      <text:p text:style-name="Standard"><text:span text:style-name="Drop_20_Caps"/></text:p>
      <text:p text:style-name="Standard"><text:span text:style-name="Drop_20_Caps">I do in the King‘s name hereby Constitute &amp; Authorize you </text:span><text:span text:style-name="Drop_20_Caps"><text:span text:style-name="T3">Luke Watson</text:span></text:span><text:span text:style-name="Drop_20_Caps">, William Clark, </text:span><text:span text:style-name="Drop_20_Caps"><text:span text:style-name="T3">John Roades</text:span></text:span><text:span text:style-name="Drop_20_Caps">, </text:span><text:span text:style-name="Drop_20_Caps"><text:span text:style-name="T3">John Avery</text:span></text:span><text:span text:style-name="Drop_20_Caps"> and Halmanias </text:span><text:span text:style-name="Drop_20_Caps"><text:span text:style-name="T3">Wiltbank</text:span></text:span><text:span text:style-name="Drop_20_Caps"> or any three of you to be Justices of the Peace And Court of Judicature for the County of Whore Kills als New Deal, to Act in the said </text:span><text:span text:style-name="Drop_20_Caps"><text:span text:style-name="T74">E</text:span></text:span><text:span text:style-name="Drop_20_Caps">mployment and Trust for the preservation of the peace and Justices of the pro</text:span><text:span text:style-name="Drop_20_Caps"><text:span text:style-name="T146">v</text:span></text:span><text:span text:style-name="Drop_20_Caps">ince. Hereby willing and charging all persons within the said Limits to take notice hereof. An accordingly to yield you all due and Just obedience in the discharge of your said Trust. And this </text:span><text:span text:style-name="Drop_20_Caps"><text:span text:style-name="T75">Commission</text:span></text:span><text:span text:style-name="Drop_20_Caps"> to be of force for the space of one whole year from the date hereof or until further order. Giuen under my hand and Seal In New Castle this 7 day of November 1682. </text:span></text:p>
      <text:p text:style-name="Standard"><text:span text:style-name="Drop_20_Caps"/></text:p>
      <text:p text:style-name="Standard"><text:span text:style-name="CAPS">William</text:span><text:span text:style-name="Drop_20_Caps"> PE</text:span><text:span text:style-name="Drop_20_Caps"><text:span text:style-name="T75">NN</text:span></text:span></text:p>
      <text:p text:style-name="Standard"><text:span text:style-name="Drop_20_Caps"/></text:p>
      <text:p text:style-name="Standard"><text:span text:style-name="Drop_20_Caps">To My Loving </text:span><text:span text:style-name="Drop_20_Caps"><text:span text:style-name="T41">F</text:span></text:span><text:span text:style-name="Drop_20_Caps">riends </text:span></text:p>
      <text:p text:style-name="Standard"><text:span text:style-name="Drop_20_Caps"/></text:p>
      <text:p text:style-name="Standard"><text:span text:style-name="CAPS_20_BOLD"><text:span text:style-name="T147">LukE WatTTson </text:span></text:span></text:p>
      <text:p text:style-name="Standard"><text:span text:style-name="CAPS_20_BOLD"><text:span text:style-name="T147">William CLARK </text:span></text:span></text:p>
      <text:p text:style-name="Standard"><text:span text:style-name="CAPS_20_BOLD"><text:span text:style-name="T147">JOHN RHOADES </text:span></text:span></text:p>
      <text:p text:style-name="P49"><text:span text:style-name="CAPS_20_BOLD"><text:span text:style-name="T19">John Avery</text:span></text:span><text:span text:style-name="CAPS_20_BOLD"><text:span text:style-name="T147"> </text:span></text:span></text:p>
      <text:p text:style-name="P49"><text:span text:style-name="CAPS_20_BOLD"><text:span text:style-name="T148">HALMANIAS</text:span></text:span><text:span text:style-name="CAPS_20_BOLD"><text:span text:style-name="T147"> </text:span></text:span><text:span text:style-name="CAPS_20_BOLD"><text:span text:style-name="T19">Wiltbank</text:span></text:span><text:span text:style-name="Drop_20_Caps">" </text:span></text:p>
      <text:p text:style-name="Standard"><text:soft-page-break/><text:span text:style-name="Drop_20_Caps"/></text:p>
      <text:p text:style-name="Standard"><text:span text:style-name="Drop_20_Caps">P. 162: </text:span></text:p>
      <text:p text:style-name="Standard"><text:span text:style-name="Drop_20_Caps"/></text:p>
      <text:p text:style-name="Standard"><text:span text:style-name="Drop_20_Caps">"9, 10, 11, </text:span><text:span text:style-name="Drop_20_Caps"><text:span text:style-name="T76">November,</text:span></text:span><text:span text:style-name="Drop_20_Caps"> 1682. </text:span></text:p>
      <text:p text:style-name="Standard"><text:span text:style-name="Drop_20_Caps"/></text:p>
      <text:p text:style-name="Standard"><text:span text:style-name="Drop_20_Caps">The Court order and appoint </text:span><text:span text:style-name="Drop_20_Caps"><text:span text:style-name="T3">John Roades</text:span></text:span><text:span text:style-name="Drop_20_Caps">, Norton Claypoole, William </text:span><text:span text:style-name="Drop_20_Caps"><text:span text:style-name="T76">F</text:span></text:span><text:span text:style-name="Drop_20_Caps">ootcher and John depree Appraisers of the Estate of Capt. </text:span><text:span text:style-name="Drop_20_Caps"><text:span text:style-name="T3">John Avery</text:span></text:span><text:span text:style-name="Drop_20_Caps">, deceased." </text:span></text:p>
      <text:p text:style-name="Standard"><text:span text:style-name="Drop_20_Caps"/></text:p>
      <text:p text:style-name="P50"><text:span text:style-name="Drop_20_Caps">P. 172: </text:span></text:p>
      <text:p text:style-name="P50"><text:span text:style-name="Drop_20_Caps"/></text:p>
      <text:p text:style-name="P50"><text:span text:style-name="Drop_20_Caps">“Upon petition of </text:span><text:span text:style-name="Drop_20_Caps"><text:span text:style-name="T3">Sarah</text:span></text:span><text:span text:style-name="Drop_20_Caps"> Avery, Admx. of Capt. </text:span><text:span text:style-name="Drop_20_Caps"><text:span text:style-name="T3">John Avery</text:span></text:span><text:span text:style-name="Drop_20_Caps">, deceased, the Court remit a fine against decedent." </text:span></text:p>
      <text:p text:style-name="Standard"><text:span text:style-name="Drop_20_Caps"/></text:p>
      <text:p text:style-name="Standard"><text:span text:style-name="Drop_20_Caps">P. 204: </text:span></text:p>
      <text:p text:style-name="Standard"><text:span text:style-name="Drop_20_Caps"/></text:p>
      <text:p text:style-name="Standard"><text:span text:style-name="Drop_20_Caps">"31, </text:span><text:span text:style-name="Drop_20_Caps"><text:span text:style-name="T76">June</text:span></text:span><text:span text:style-name="Drop_20_Caps">, 1683. </text:span></text:p>
      <text:p text:style-name="Standard"><text:span text:style-name="Drop_20_Caps"/></text:p>
      <text:p text:style-name="Standard"><text:span text:style-name="Drop_20_Caps">In re-appraisement of Estate of Capt. </text:span><text:span text:style-name="Drop_20_Caps"><text:span text:style-name="T6">John Avery</text:span></text:span><text:span text:style-name="Drop_20_Caps">, dec‘d." </text:span></text:p>
      <text:p text:style-name="Standard"><text:span text:style-name="Drop_20_Caps"/></text:p>
      <text:p text:style-name="Standard"><text:span text:style-name="Drop_20_Caps">P. 248: </text:span></text:p>
      <text:p text:style-name="Standard"><text:span text:style-name="Drop_20_Caps"/></text:p>
      <text:p text:style-name="Standard"><text:span text:style-name="Drop_20_Caps">11</text:span><text:span text:style-name="Drop_20_Caps"><text:span text:style-name="T99">th</text:span></text:span><text:span text:style-name="Drop_20_Caps"><text:span text:style-name="T76"> January</text:span></text:span><text:span text:style-name="Drop_20_Caps"> 1684. </text:span></text:p>
      <text:p text:style-name="Standard"><text:span text:style-name="Drop_20_Caps"/></text:p>
      <text:p text:style-name="Standard"><text:span text:style-name="Drop_20_Caps">Mathew Scarborow, plaintiff </text:span></text:p>
      <text:p text:style-name="Standard"><text:span text:style-name="Drop_20_Caps"><text:span text:style-name="T3">Robert</text:span></text:span><text:span text:style-name="Drop_20_Caps"> </text:span><text:span text:style-name="Drop_20_Caps"><text:span text:style-name="T3">Clifton</text:span></text:span><text:span text:style-name="Drop_20_Caps">, marrying the Relix &amp; Admx. of Capt. </text:span><text:span text:style-name="Drop_20_Caps"><text:span text:style-name="T3">John Avery</text:span></text:span><text:span text:style-name="Drop_20_Caps"><text:span text:style-name="T33">, </text:span></text:span><text:span text:style-name="Drop_20_Caps"><text:span text:style-name="T147">defendant</text:span></text:span><text:span text:style-name="Drop_20_Caps">. </text:span><text:span text:style-name="Drop_20_Caps"><text:span text:style-name="T149">} Case</text:span></text:span></text:p>
      <text:p text:style-name="Standard"><text:span text:style-name="Drop_20_Caps">Nonsuit." </text:span></text:p>
      <text:p text:style-name="Standard"><text:span text:style-name="Drop_20_Caps"/></text:p>
      <text:p text:style-name="P50"><text:span text:style-name="Drop_20_Caps">P. 11, No. 2: </text:span></text:p>
      <text:p text:style-name="P50"><text:span text:style-name="Drop_20_Caps"/></text:p>
      <text:p text:style-name="P50"><text:span text:style-name="Drop_20_Caps">"11</text:span><text:span text:style-name="Drop_20_Caps"><text:span text:style-name="T99">th</text:span></text:span><text:span text:style-name="Drop_20_Caps"><text:span text:style-name="T76"> January</text:span></text:span><text:span text:style-name="Drop_20_Caps"> 1684. </text:span></text:p>
      <text:p text:style-name="P50"><text:span text:style-name="Drop_20_Caps"/></text:p>
      <text:p text:style-name="P50"><text:span text:style-name="Drop_20_Caps">William </text:span><text:span text:style-name="Drop_20_Caps"><text:span text:style-name="T3">Roades</text:span></text:span><text:span text:style-name="Drop_20_Caps">, plaintiff </text:span></text:p>
      <text:p text:style-name="P50"><text:span text:style-name="Drop_20_Caps">Estate of George Andrews </text:span></text:p>
      <text:p text:style-name="P50"><text:span text:style-name="Drop_20_Caps">in the custody of </text:span></text:p>
      <text:p text:style-name="P50"><text:span text:style-name="Drop_20_Caps"><text:span text:style-name="T3">Robert</text:span></text:span><text:span text:style-name="Drop_20_Caps"> </text:span><text:span text:style-name="Drop_20_Caps"><text:span text:style-name="T3">Clifton</text:span></text:span><text:span text:style-name="Drop_20_Caps">, defendant. </text:span><text:span text:style-name="Drop_20_Caps"><text:span text:style-name="T76">}</text:span></text:span><text:span text:style-name="Drop_20_Caps"> Case upon Attachment. <text:s text:c="2"/></text:span></text:p>
      <text:p text:style-name="P50"><text:span text:style-name="Drop_20_Caps">Suit withdrawn. </text:span><text:span text:style-name="Drop_20_Caps"><text:span text:style-name="T3">Sarah</text:span></text:span><text:span text:style-name="Drop_20_Caps"> mentioned as wife of </text:span><text:span text:style-name="Drop_20_Caps"><text:span text:style-name="T3">Robert</text:span></text:span><text:span text:style-name="Drop_20_Caps"> </text:span><text:span text:style-name="Drop_20_Caps"><text:span text:style-name="T3">Clifton</text:span></text:span><text:span text:style-name="Drop_20_Caps">."</text:span></text:p>
      <text:p text:style-name="P50"><text:span text:style-name="Drop_20_Caps"/></text:p>
      <text:p text:style-name="Standard"><text:span text:style-name="Drop_20_Caps">P. 12, No. 2: </text:span></text:p>
      <text:p text:style-name="Standard"><text:span text:style-name="Drop_20_Caps"/></text:p>
      <text:p text:style-name="Standard"><text:span text:style-name="Drop_20_Caps">"</text:span><text:span text:style-name="Drop_20_Caps"><text:span text:style-name="T76">E</text:span></text:span><text:span text:style-name="Drop_20_Caps">odie. </text:span></text:p>
      <text:p text:style-name="Standard"><text:span text:style-name="Drop_20_Caps"><text:s/>Mathew Scarborow, plaintiff </text:span></text:p>
      <text:p text:style-name="P50"><text:span text:style-name="Drop_20_Caps"><text:s/></text:span><text:span text:style-name="Drop_20_Caps"><text:span text:style-name="T3">Robert</text:span></text:span><text:span text:style-name="Drop_20_Caps"> </text:span><text:span text:style-name="Drop_20_Caps"><text:span text:style-name="T3">Clifton</text:span></text:span><text:span text:style-name="Drop_20_Caps">, marrying the Relix &amp; Admx. of Capt. </text:span><text:span text:style-name="Drop_20_Caps"><text:span text:style-name="T3">John Avery</text:span></text:span><text:span text:style-name="Drop_20_Caps">, defendant </text:span><text:span text:style-name="Drop_20_Caps"><text:span text:style-name="T149">} Case. </text:span></text:span></text:p>
      <text:p text:style-name="Standard"><text:span text:style-name="Drop_20_Caps"><text:s/>Nonsuit." </text:span></text:p>
      <text:p text:style-name="Standard"><text:span text:style-name="Drop_20_Caps"/></text:p>
      <text:p text:style-name="Standard"><text:span text:style-name="Drop_20_Caps">Sussex County Court Record. (Old Docket in possession of the Pa, His. Soc.) </text:span></text:p>
      <text:p text:style-name="Standard"><text:span text:style-name="Drop_20_Caps"/></text:p>
      <text:p text:style-name="Standard"><text:span text:style-name="Drop_20_Caps"/></text:p>
      <text:p text:style-name="P3"><text:span text:style-name="Drop_20_Caps">P. 46: </text:span></text:p>
      <text:p text:style-name="Standard"><text:span text:style-name="Drop_20_Caps"/></text:p>
      <text:p text:style-name="Standard"><text:span text:style-name="Drop_20_Caps">"Court held 12</text:span><text:span text:style-name="Drop_20_Caps"><text:span text:style-name="T113">t</text:span></text:span><text:span text:style-name="Drop_20_Caps"><text:span text:style-name="T99">h</text:span></text:span><text:span text:style-name="Drop_20_Caps"><text:span text:style-name="T76"> June,</text:span></text:span><text:span text:style-name="Drop_20_Caps"> 1684. </text:span></text:p>
      <text:p text:style-name="Standard"><text:span text:style-name="Drop_20_Caps"/></text:p>
      <text:p text:style-name="Standard"><text:span text:style-name="Drop_20_Caps"><text:span text:style-name="T3">Thomas</text:span></text:span><text:span text:style-name="Drop_20_Caps"> Hodgkins petitioned </text:span><text:span text:style-name="Drop_20_Caps"><text:span text:style-name="T76">against</text:span></text:span><text:span text:style-name="Drop_20_Caps"> the Estate of Capt. </text:span><text:span text:style-name="Drop_20_Caps"><text:span text:style-name="T3">John Avery</text:span></text:span><text:span text:style-name="Drop_20_Caps"> for being indebted to the Estate of Halmanus </text:span><text:span text:style-name="Drop_20_Caps"><text:span text:style-name="T3">Wiltbank</text:span></text:span><text:span text:style-name="Drop_20_Caps">, seventeen hundred and ninety pounds of tobacco and one hundred and ninety five pounds of pork due, upon account for which 1798 lb. tobacco and 195 lb. pork he craves order of this Court for, with costs. </text:span><text:span text:style-name="Drop_20_Caps"><text:span text:style-name="T3">Thomas</text:span></text:span><text:span text:style-name="Drop_20_Caps"> </text:span><text:span text:style-name="Drop_20_Caps"><text:span text:style-name="T3">Clifton</text:span></text:span><text:span text:style-name="Drop_20_Caps"> and </text:span><text:span text:style-name="Drop_20_Caps"><text:span text:style-name="T3">Sarah</text:span></text:span><text:span text:style-name="Drop_20_Caps"> his wife, who is the relict and administratrix of the Estate of Capt. </text:span><text:span text:style-name="Drop_20_Caps"><text:span text:style-name="T3">John Avery</text:span></text:span><text:span text:style-name="Drop_20_Caps">, do plead they have never had a copy of the said account and do believe they may have a discharge to part of the said. account or that they may have another account against it; upon which, the Court orders the petitioner to deliver unto </text:span><text:span text:style-name="Drop_20_Caps"><text:span text:style-name="T3">Thomas</text:span></text:span><text:span text:style-name="Drop_20_Caps"> </text:span><text:span text:style-name="Drop_20_Caps"><text:span text:style-name="T3">Clifton</text:span></text:span><text:span text:style-name="Drop_20_Caps"> a copy of the account." </text:span></text:p>
      <text:p text:style-name="Standard"><text:span text:style-name="Drop_20_Caps"/></text:p>
      <text:p text:style-name="Standard"><text:span text:style-name="Drop_20_Caps">"Return of Propriet</text:span><text:span text:style-name="Drop_20_Caps"><text:span text:style-name="T76">a</text:span></text:span><text:span text:style-name="Drop_20_Caps">ry Quit Rents in Lewes and Rehoboth [Hundreds] of Sussex County on Delaware, 18</text:span><text:span text:style-name="Drop_20_Caps"><text:span text:style-name="T113">th</text:span></text:span><text:span text:style-name="Drop_20_Caps"><text:span text:style-name="T149"> of December,</text:span></text:span><text:span text:style-name="Drop_20_Caps"> 170</text:span><text:span text:style-name="Drop_20_Caps"><text:span text:style-name="T76">5-6</text:span></text:span><text:span text:style-name="Drop_20_Caps">." </text:span></text:p>
      <text:p text:style-name="Standard"><text:span text:style-name="Drop_20_Caps"/></text:p>
      <text:p text:style-name="P50"><text:span text:style-name="Drop_20_Caps">P. 2: </text:span></text:p>
      <text:p text:style-name="P50"><text:span text:style-name="Drop_20_Caps"/></text:p>
      <text:p text:style-name="P50"><text:span text:style-name="Drop_20_Caps">“</text:span><text:span text:style-name="Drop_20_Caps"><text:span text:style-name="T3">Richard</text:span></text:span><text:span text:style-name="Drop_20_Caps"> </text:span><text:span text:style-name="Drop_20_Caps"><text:span text:style-name="T3">Hinman</text:span></text:span><text:span text:style-name="Drop_20_Caps"> - 300 acres on King‘s Creek.</text:span></text:p>
      <text:p text:style-name="P50"><text:span text:style-name="Drop_20_Caps"/></text:p>
      <text:p text:style-name="P51"><text:span text:style-name="Drop_20_Caps">Refuses to account.</text:span></text:p>
      <text:p text:style-name="P50"><text:span text:style-name="Drop_20_Caps"/></text:p>
      <text:p text:style-name="P51"><text:span text:style-name="Drop_20_Caps">Part of 800 acres called ‘Avery‘s Rest,‘ granted by Pat. from </text:span><text:span text:style-name="Drop_20_Caps"><text:span text:style-name="T150">S</text:span></text:span><text:span text:style-name="Drop_20_Caps"><text:span text:style-name="T77">r.</text:span></text:span><text:span text:style-name="Drop_20_Caps"> </text:span><text:span text:style-name="Drop_20_Caps"><text:span text:style-name="T3">Edmund Andross</text:span></text:span><text:span text:style-name="Drop_20_Caps">, <text:s/>dat</text:span><text:span text:style-name="Drop_20_Caps"><text:span text:style-name="T150">ed</text:span></text:span><text:span text:style-name="Drop_20_Caps"> 15 </text:span><text:span text:style-name="Drop_20_Caps"><text:span text:style-name="T77">January,</text:span></text:span><text:span text:style-name="Drop_20_Caps"> 1675, to </text:span><text:span text:style-name="Drop_20_Caps"><text:span text:style-name="T3">John Avery</text:span></text:span><text:span text:style-name="Drop_20_Caps">, who sold about 200 to </text:span><text:span text:style-name="Drop_20_Caps"><text:span text:style-name="T17">John Depre</text:span></text:span><text:span text:style-name="Drop_20_Caps"> whose son </text:span><text:span text:style-name="CAPS_20_BOLD">John</text:span><text:span text:style-name="Drop_20_Caps"> holds it. The other 600 he left to his 2 daughters, </text:span><text:span text:style-name="CAPS_20_BOLD">Mary</text:span><text:span text:style-name="Drop_20_Caps"> and </text:span><text:span text:style-name="CAPS_20_BOLD">Jemima</text:span><text:span text:style-name="Drop_20_Caps">. </text:span><text:span text:style-name="CAPS_20_BOLD">Mary</text:span><text:span text:style-name="Drop_20_Caps"> intermarried with </text:span><text:span text:style-name="CAPS_20_BOLD"><text:span text:style-name="T3">Hercules</text:span></text:span><text:span text:style-name="Drop_20_Caps"> </text:span><text:span text:style-name="CAPS_20_BOLD">Sheppard</text:span><text:span text:style-name="Drop_20_Caps"> and </text:span><text:span text:style-name="CAPS_20_BOLD">R</text:span><text:span text:style-name="Drop_20_Caps">. </text:span><text:span text:style-name="Drop_20_Caps"><text:span text:style-name="T3">Hinman</text:span></text:span><text:span text:style-name="Drop_20_Caps"> married her, being his widow. Capt. </text:span><text:span text:style-name="CAPS_20_BOLD">Avery</text:span><text:span text:style-name="Drop_20_Caps"> died 1682." </text:span></text:p>
      <text:p text:style-name="Standard"><text:span text:style-name="Drop_20_Caps"/></text:p>
      <text:p text:style-name="Standard"><text:span text:style-name="Drop_20_Caps">"</text:span><text:span text:style-name="Drop_20_Caps"><text:span text:style-name="T3">John Morgan</text:span></text:span><text:span text:style-name="Drop_20_Caps">, 300 acres. The other moiety of the 600 acres left by Capt. </text:span><text:span text:style-name="CAPS_20_BOLD">Avery</text:span><text:span text:style-name="Drop_20_Caps"> Nothing appears. to his daughter </text:span><text:span text:style-name="CAPS_20_BOLD">Jemima</text:span><text:span text:style-name="Drop_20_Caps"> who intermarried with </text:span><text:span text:style-name="Drop_20_Caps"><text:span text:style-name="T3">John Morgan</text:span></text:span><text:span text:style-name="Drop_20_Caps">; he married his wife about 7 years ago." </text:span></text:p>
      <text:p text:style-name="Standard"><text:span text:style-name="Drop_20_Caps"/></text:p>
      <text:p text:style-name="P51"><text:span text:style-name="Drop_20_Caps">P. 10: </text:span></text:p>
      <text:p text:style-name="P51"><text:span text:style-name="Drop_20_Caps"/></text:p>
      <text:p text:style-name="P51"><text:span text:style-name="Drop_20_Caps">"</text:span><text:span text:style-name="CAPS_20_BOLD">George</text:span><text:span text:style-name="Drop_20_Caps"> </text:span><text:span text:style-name="CAPS_20_BOLD">Mariner</text:span><text:span text:style-name="Drop_20_Caps">, 300 acres. Taken up by Capt. </text:span><text:span text:style-name="CAPS_20_BOLD">Avery</text:span><text:span text:style-name="Drop_20_Caps"> who sold it to </text:span><text:span text:style-name="Drop_20_Caps"><text:span text:style-name="T3">John Sheppard</text:span></text:span><text:span text:style-name="Drop_20_Caps">, whose attorney sold it to Mariner. It was taken up about 1680. </text:span></text:p>
      <text:p text:style-name="Standard"><text:span text:style-name="Drop_20_Caps"/></text:p>
      <text:p text:style-name="Standard"><text:span text:style-name="Drop_20_Caps">900 acres granted by Sir </text:span><text:span text:style-name="Drop_20_Caps"><text:span text:style-name="T3">Edmund Andross</text:span></text:span><text:span text:style-name="Drop_20_Caps">, by patent dated 20 Aug. 1679 to </text:span><text:span text:style-name="Drop_20_Caps"><text:span text:style-name="T3">Robert</text:span></text:span><text:span text:style-name="Drop_20_Caps"> </text:span><text:span text:style-name="CAPS_20_BOLD">Hignat</text:span><text:span text:style-name="Drop_20_Caps"> &amp; </text:span><text:span text:style-name="CAPS_20_BOLD">John</text:span><text:span text:style-name="Drop_20_Caps"> </text:span><text:span text:style-name="CAPS_20_BOLD">Crew</text:span><text:span text:style-name="Drop_20_Caps">. </text:span><text:span text:style-name="CAPS_20_BOLD">John</text:span><text:span text:style-name="Drop_20_Caps"> immediately sold his interest to </text:span><text:span text:style-name="CAPS_20_BOLD">R</text:span><text:span text:style-name="Drop_20_Caps">. </text:span><text:span text:style-name="CAPS_20_BOLD">Hignat</text:span><text:span text:style-name="Drop_20_Caps">." </text:span></text:p>
      <text:p text:style-name="Standard"><text:span text:style-name="Drop_20_Caps"/></text:p>
      <text:p text:style-name="Standard"><text:span text:style-name="Drop_20_Caps">Deed Book A, p. 74, Georgetown, Del.: </text:span></text:p>
      <text:p text:style-name="Standard"><text:span text:style-name="Drop_20_Caps"/></text:p>
      <text:p text:style-name="P51"><text:span text:style-name="Drop_20_Caps">"</text:span><text:span text:style-name="CAPS_20_BOLD">John</text:span><text:span text:style-name="Drop_20_Caps"> and </text:span><text:span text:style-name="Drop_20_Caps"><text:span text:style-name="T3">Jemima Morgan</text:span></text:span><text:span text:style-name="Drop_20_Caps">, plaintiffs</text:span></text:p>
      <text:p text:style-name="P52"><text:span text:style-name="Drop_20_Caps"><text:s/></text:span><text:span text:style-name="CAPS_20_BOLD">Griffiths</text:span><text:span text:style-name="Drop_20_Caps"> </text:span><text:span text:style-name="CAPS_20_BOLD">Jones</text:span><text:span text:style-name="Drop_20_Caps">, attorney for the former;</text:span></text:p>
      <text:p text:style-name="P51"><text:span text:style-name="Drop_20_Caps"><text:s/></text:span><text:span text:style-name="Drop_20_Caps"><text:span text:style-name="T3">Richard</text:span></text:span><text:span text:style-name="Drop_20_Caps"> and </text:span><text:span text:style-name="CAPS_20_BOLD">Mary</text:span><text:span text:style-name="Drop_20_Caps"> </text:span><text:span text:style-name="Drop_20_Caps"><text:span text:style-name="T3">Hinman</text:span></text:span><text:span text:style-name="Drop_20_Caps">, defendants. </text:span></text:p>
      <text:p text:style-name="P51"><text:span text:style-name="Drop_20_Caps"><text:s/></text:span><text:span text:style-name="CAPS_20_BOLD">James</text:span><text:span text:style-name="Drop_20_Caps"> </text:span><text:span text:style-name="Drop_20_Caps"><text:span text:style-name="T3">Thomas</text:span></text:span><text:span text:style-name="Drop_20_Caps">, attorney for the defendants; </text:span></text:p>
      <text:p text:style-name="Standard"><text:span text:style-name="Drop_20_Caps"/></text:p>
      <text:p text:style-name="Standard"><text:span text:style-name="Drop_20_Caps">Declaration was read against the defendants for £200 damages, for gainsaying to make partition according to law of a certain 800 acres of land lying upon Rehoboth Bay, belonging to said </text:span><text:span text:style-name="CAPS_20_BOLD">Mary</text:span><text:span text:style-name="Drop_20_Caps"> and </text:span><text:span text:style-name="CAPS_20_BOLD">Jemima</text:span><text:span text:style-name="Drop_20_Caps">, the late inheritance of Capt. </text:span><text:span text:style-name="Drop_20_Caps"><text:span text:style-name="T3">John Avery</text:span></text:span><text:span text:style-name="Drop_20_Caps">, their father, deceased. A copy of the record with manifesto to possession of one of the said messuages given by Capt. </text:span><text:span text:style-name="CAPS_20_BOLD">Avery</text:span><text:span text:style-name="Drop_20_Caps"> in his lifetime to </text:span><text:span text:style-name="Drop_20_Caps"><text:span text:style-name="T3">Hercules Shepard</text:span></text:span><text:span text:style-name="Drop_20_Caps">, joined in marriage with the said </text:span><text:span text:style-name="CAPS_20_BOLD">Mary</text:span><text:span text:style-name="Drop_20_Caps">, and the said Capt. </text:span><text:span text:style-name="CAPS_20_BOLD">Avery</text:span><text:span text:style-name="Drop_20_Caps"> in his lifetime often saying, and upon his death-bed, that his daughter Mary should have the land, which </text:span><text:soft-page-break/><text:span text:style-name="Drop_20_Caps">several members of the Court having also heard the said Capt. </text:span><text:span text:style-name="CAPS_20_BOLD">Avery</text:span><text:span text:style-name="Drop_20_Caps"> declare the same; therefore, upon the petition of the said </text:span><text:span text:style-name="Drop_20_Caps"><text:span text:style-name="T3">Hercules Shepard</text:span></text:span><text:span text:style-name="Drop_20_Caps">, the Court passed judgment that the land doth belong to the same petitioner and to his heirs and assigns.</text:span></text:p>
      <text:p text:style-name="Standard"><text:span text:style-name="Drop_20_Caps"/></text:p>
      <text:p text:style-name="Standard"><text:span text:style-name="Drop_20_Caps">The plaintiffs attorney pleaded that the Court could not make title to lands, nor no one else, except Captain Avery had done it by deed and writing under hand and seal, acknowledged according to law in his lifetime. </text:span></text:p>
      <text:p text:style-name="Standard"><text:span text:style-name="Drop_20_Caps"/></text:p>
      <text:p text:style-name="Standard"><text:span text:style-name="Drop_20_Caps">The Defendants Attorney pleaded that the said </text:span><text:span text:style-name="Drop_20_Caps"><text:span text:style-name="T3">Hercules</text:span></text:span><text:span text:style-name="Drop_20_Caps"> had been at great charge and trouble in building upon and improving the said land for the good of his children, which is a thing of great moment and should be taken notice of, as that they have had sixteen or seventeen years quiet possession. </text:span></text:p>
      <text:p text:style-name="Standard"><text:span text:style-name="Drop_20_Caps"/></text:p>
      <text:p text:style-name="Standard"><text:span text:style-name="Drop_20_Caps">With some other pros and cons, the case was left to-the jury which found for the plaintiffs, saving the improvements of </text:span><text:span text:style-name="Drop_20_Caps"><text:span text:style-name="T3">Hercules Shepard</text:span></text:span><text:span text:style-name="Drop_20_Caps"> to the defendants. </text:span><text:span text:style-name="Drop_20_Caps"><text:span text:style-name="T3">Thomas</text:span></text:span><text:span text:style-name="Drop_20_Caps"> </text:span><text:span text:style-name="CAPS_20_BOLD"><text:span text:style-name="T3">Fenwick</text:span></text:span><text:span text:style-name="Drop_20_Caps">, foreman. The Court accepted the verdict and ordered a jury of twelve men to meet at said plantation on Saturday, 18 June 1698, to view and appraise the improvements of said </text:span><text:span text:style-name="Drop_20_Caps"><text:span text:style-name="T3">Hercules Shepard</text:span></text:span><text:span text:style-name="Drop_20_Caps"> and to make return of the same valuation and appraisement at next assembling of Court, Issued out the 17</text:span><text:span text:style-name="Drop_20_Caps"><text:span text:style-name="T106">th</text:span></text:span><text:span text:style-name="Drop_20_Caps"><text:span text:style-name="T105"> </text:span></text:span><text:span text:style-name="Drop_20_Caps">instant." </text:span></text:p>
      <text:p text:style-name="Standard"><text:span text:style-name="Drop_20_Caps"/></text:p>
      <text:p text:style-name="Standard"><text:span text:style-name="Drop_20_Caps">Deed Book A, p. 217, Georgetown, Del.: </text:span></text:p>
      <text:p text:style-name="Standard"><text:span text:style-name="Drop_20_Caps"/></text:p>
      <text:p text:style-name="P58"><text:span text:style-name="Drop_20_Caps">"</text:span><text:span text:style-name="Drop_20_Caps"><text:span text:style-name="T3">John </text:span></text:span><text:span text:style-name="Drop_20_Caps"><text:span text:style-name="T28">[</text:span></text:span><text:span text:style-name="Drop_20_Caps"><text:span text:style-name="T3">Morgan</text:span></text:span><text:span text:style-name="Drop_20_Caps"><text:span text:style-name="T31">]</text:span></text:span><text:span text:style-name="Drop_20_Caps"> and </text:span><text:span text:style-name="Drop_20_Caps"><text:span text:style-name="T3">Jemima Morgan</text:span></text:span><text:span text:style-name="Drop_20_Caps">, at a Court held 9 June last (1698), did recover judgment of Court by verdict of the jury against </text:span><text:span text:style-name="CAPS_20_BOLD"><text:span text:style-name="T3">Richard</text:span></text:span><text:span text:style-name="Drop_20_Caps"> </text:span><text:span text:style-name="Drop_20_Caps"><text:span text:style-name="T158">[</text:span></text:span><text:span text:style-name="CAPS_20_BOLD"><text:span text:style-name="T28">Hinman</text:span></text:span><text:span text:style-name="Drop_20_Caps"><text:span text:style-name="T158">]</text:span></text:span><text:span text:style-name="Drop_20_Caps"> and </text:span><text:span text:style-name="CAPS_20_BOLD">Mary</text:span><text:span text:style-name="Drop_20_Caps"> </text:span><text:span text:style-name="CAPS_20_BOLD"><text:span text:style-name="T3">Hinman</text:span></text:span><text:span text:style-name="Drop_20_Caps"> for partition and division of two messuages or plantations of 800 acres left to be divided equally according to the true and equal worth and value of the whole according to the said verdict of improvements of </text:span><text:span text:style-name="Drop_20_Caps"><text:span text:style-name="T3">Hercules Shepard</text:span></text:span><text:span text:style-name="Drop_20_Caps">, deceased, to the use of his children by the said </text:span><text:span text:style-name="CAPS_20_BOLD">Mary</text:span><text:span text:style-name="Drop_20_Caps">. The Court ordered a jury of twelve freeholders, who, 28 June 1698, by </text:span><text:span text:style-name="Drop_20_Caps"><text:span text:style-name="T3">William Dyer</text:span></text:span><text:span text:style-name="Drop_20_Caps">, Sheriff, gave unto the Court in writing the following: The Jury whose names are here subscribed have valued and appraised the land and plantation, formerly belonging unto Capt. </text:span><text:span text:style-name="Drop_20_Caps"><text:span text:style-name="T3">John Avery</text:span></text:span><text:span text:style-name="Drop_20_Caps">, now in dispute between </text:span><text:span text:style-name="Drop_20_Caps"><text:span text:style-name="T3">Richard</text:span></text:span><text:span text:style-name="Drop_20_Caps"> </text:span><text:span text:style-name="Drop_20_Caps"><text:span text:style-name="T3">Hinman</text:span></text:span><text:span text:style-name="Drop_20_Caps"> and Mary, his wife, and </text:span><text:span text:style-name="Drop_20_Caps"><text:span text:style-name="T3">John Morgan</text:span></text:span><text:span text:style-name="Drop_20_Caps"> and Jemima, his wife, coheirs of the same </text:span><text:span text:style-name="Drop_20_Caps"><text:span text:style-name="T3">John Avery</text:span></text:span><text:span text:style-name="Drop_20_Caps">. That part of the land as now divided with the plantation where the said </text:span><text:span text:style-name="Drop_20_Caps"><text:span text:style-name="T3">John Avery</text:span></text:span><text:span text:style-name="Drop_20_Caps"> formerly lived and the other half where </text:span><text:span text:style-name="Drop_20_Caps"><text:span text:style-name="T3">Hercules Shepard</text:span></text:span><text:span text:style-name="Drop_20_Caps"> formerly lived is valued at £380. Our verdict is that whichsoever of them hath the plantation and dividend of land as now divided and where the said Capt. </text:span><text:span text:style-name="CAPS_20_BOLD">Avery</text:span><text:span text:style-name="Drop_20_Caps"> lived shall pay to the other 100£ current money. And whichsoever of them shall have the other division where </text:span><text:span text:style-name="Drop_20_Caps"><text:span text:style-name="T3">Hercules Shepard</text:span></text:span><text:span text:style-name="Drop_20_Caps"> formerly lived shall pay the improvements as appraised by the former appointed Jury. Witness our hand 23 June 1698. </text:span></text:p>
      <text:p text:style-name="Standard"><text:span text:style-name="Drop_20_Caps"/></text:p>
      <text:section text:style-name="Sect2" text:name="Section3">
        <text:p text:style-name="P52"><text:span text:style-name="CAPS_20_BOLD">James Askue</text:span></text:p>
        <text:p text:style-name="P52"><text:span text:style-name="CAPS_20_BOLD">Jobn Barker <text:s text:c="4"/></text:span></text:p>
        <text:p text:style-name="P52"><text:span text:style-name="CAPS_20_BOLD"><text:span text:style-name="T3">Robert</text:span></text:span><text:span text:style-name="CAPS_20_BOLD"> Barton <text:s/></text:span></text:p>
        <text:p text:style-name="P52"><text:span text:style-name="CAPS_20_BOLD"><text:span text:style-name="T3">William Dyer</text:span></text:span><text:span text:style-name="CAPS_20_BOLD">.</text:span></text:p>
        <text:p text:style-name="Standard"><text:span text:style-name="CAPS_20_BOLD">Thomas </text:span><text:span text:style-name="CAPS_20_BOLD"><text:span text:style-name="T3">Fenwick</text:span></text:span><text:span text:style-name="CAPS_20_BOLD"> <text:s/></text:span></text:p>
        <text:p text:style-name="P52"><text:span text:style-name="CAPS_20_BOLD">Peter Lewis</text:span></text:p>
        <text:p text:style-name="Standard"><text:span text:style-name="CAPS_20_BOLD">John Meirs <text:s text:c="5"/></text:span></text:p>
        <text:p text:style-name="Standard"><text:span text:style-name="CAPS_20_BOLD">John Paynter <text:s text:c="3"/></text:span></text:p>
        <text:p text:style-name="Standard"><text:span text:style-name="CAPS_20_BOLD"><text:span text:style-name="T3">Richard</text:span></text:span><text:span text:style-name="CAPS_20_BOLD"> Paynter</text:span></text:p>
        <text:p text:style-name="P52"><text:span text:style-name="CAPS_20_BOLD">Henry STRETCHER</text:span></text:p>
        <text:p text:style-name="P52"><text:span text:style-name="CAPS_20_BOLD"><text:span text:style-name="T3">Richard</text:span></text:span><text:span text:style-name="CAPS_20_BOLD"> Williams </text:span></text:p>
        <text:p text:style-name="P52"><text:span text:style-name="CAPS_20_BOLD">Cornelis </text:span><text:span text:style-name="CAPS_20_BOLD"><text:span text:style-name="T3">Wiltbank</text:span></text:span></text:p>
        <text:p text:style-name="P52"><text:span text:style-name="CAPS_20_BOLD">Thomas Besant </text:span></text:p>
      </text:section>
      <text:p text:style-name="P52"><text:span text:style-name="Drop_20_Caps"><text:s/></text:span></text:p>
      <text:p text:style-name="P52"><text:span text:style-name="CAPS_20_BOLD">John</text:span><text:span text:style-name="Drop_20_Caps"> and </text:span><text:span text:style-name="Drop_20_Caps"><text:span text:style-name="T3">Jemima Morgan</text:span></text:span><text:span text:style-name="Drop_20_Caps"> being present acknowledge themselves agreed within <text:s text:c="3"/>themselves for choice in the premises." </text:span></text:p>
      <text:p text:style-name="Standard"><text:span text:style-name="Drop_20_Caps"/></text:p>
      <text:p text:style-name="Standard"><text:span text:style-name="Drop_20_Caps"/></text:p>
      <text:p text:style-name="P3"><text:span text:style-name="Drop_20_Caps">Deed Book F, fol. 21: </text:span></text:p>
      <text:p text:style-name="Standard"><text:span text:style-name="Drop_20_Caps"/></text:p>
      <text:p text:style-name="Standard"><text:span text:style-name="Drop_20_Caps">"Deed dated Aug. 7, 1720, Recorded Aug. 7, 1722. </text:span><text:span text:style-name="Drop_20_Caps"><text:span text:style-name="T3">Henry</text:span></text:span><text:span text:style-name="Drop_20_Caps"> </text:span><text:span text:style-name="Drop_20_Caps"><text:span text:style-name="T3">Draper</text:span></text:span><text:span text:style-name="Drop_20_Caps"> of Sussex County, and </text:span><text:span text:style-name="Drop_20_Caps"><text:span text:style-name="T3">Sarah</text:span></text:span><text:span text:style-name="Drop_20_Caps"> his wife, one of the granddaughters of </text:span><text:span text:style-name="Drop_20_Caps"><text:span text:style-name="T3">John Avery</text:span></text:span><text:span text:style-name="Drop_20_Caps">, deceased, Convey to </text:span><text:span text:style-name="Drop_20_Caps"><text:span text:style-name="T3">Richard</text:span></text:span><text:span text:style-name="Drop_20_Caps"> </text:span><text:span text:style-name="Drop_20_Caps"><text:span text:style-name="T3">Hinman</text:span></text:span><text:span text:style-name="Drop_20_Caps"> Esq. </text:span><text:span text:style-name="Drop_20_Caps"><text:span text:style-name="T78">¼ </text:span></text:span><text:span text:style-name="Drop_20_Caps">portion of 800 acres confirmed by patent unto </text:span><text:span text:style-name="Drop_20_Caps"><text:span text:style-name="T3">John Avery</text:span></text:span><text:span text:style-name="Drop_20_Caps">, 15 Jan. 1675, called ‘Avery‘s Rest,‘ lying upon Rehoboth; and in same deed it i</text:span><text:span text:style-name="Drop_20_Caps"><text:span text:style-name="T151">s</text:span></text:span><text:span text:style-name="Drop_20_Caps"> recited that said </text:span><text:span text:style-name="Drop_20_Caps"><text:span text:style-name="T3">John Avery</text:span></text:span><text:span text:style-name="Drop_20_Caps"> died intestate, leaving issue five children, viz: </text:span><text:span text:style-name="CAPS_20_BOLD">Mary</text:span><text:span text:style-name="Drop_20_Caps">, </text:span><text:span text:style-name="CAPS_20_BOLD">Elizabeth</text:span><text:span text:style-name="Drop_20_Caps">, </text:span><text:span text:style-name="Drop_20_Caps"><text:span text:style-name="T3">Sarah</text:span></text:span><text:span text:style-name="Drop_20_Caps">, </text:span><text:span text:style-name="CAPS_20_BOLD">Jemi</text:span><text:span text:style-name="CAPS_20_BOLD"><text:span text:style-name="T151">m</text:span></text:span><text:span text:style-name="CAPS_20_BOLD">a</text:span><text:span text:style-name="Drop_20_Caps"> and </text:span><text:span text:style-name="CAPS_20_BOLD">John</text:span><text:span text:style-name="Drop_20_Caps">, since deceased, and that the said </text:span><text:span text:style-name="Drop_20_Caps"><text:span text:style-name="T3">Sarah</text:span></text:span><text:span text:style-name="Drop_20_Caps"> intermarried with </text:span><text:span text:style-name="Drop_20_Caps"><text:span text:style-name="T3">John Kipshaven</text:span></text:span><text:span text:style-name="Drop_20_Caps"> and had issue </text:span><text:span text:style-name="Drop_20_Caps"><text:span text:style-name="T3">Sarah</text:span></text:span><text:span text:style-name="Drop_20_Caps"> </text:span><text:span text:style-name="Drop_20_Caps"><text:span text:style-name="T3">Draper</text:span></text:span><text:span text:style-name="Drop_20_Caps"> and that </text:span><text:span text:style-name="Drop_20_Caps"><text:span text:style-name="T3">Sarah</text:span></text:span><text:span text:style-name="Drop_20_Caps"> the mother being dead, the said </text:span><text:span text:style-name="Drop_20_Caps"><text:span text:style-name="T78">¼ </text:span></text:span><text:span text:style-name="Drop_20_Caps">int</text:span><text:span text:style-name="Drop_20_Caps"><text:span text:style-name="T151">erest</text:span></text:span><text:span text:style-name="Drop_20_Caps"> doth belong to </text:span><text:span text:style-name="Drop_20_Caps"><text:span text:style-name="T3">Sarah</text:span></text:span><text:span text:style-name="Drop_20_Caps">, wife of H. </text:span><text:span text:style-name="Drop_20_Caps"><text:span text:style-name="T3">Draper</text:span></text:span><text:span text:style-name="Drop_20_Caps">." </text:span></text:p>
      <text:p text:style-name="Standard"><text:span text:style-name="Drop_20_Caps"/></text:p>
      <text:p text:style-name="Standard"><text:span text:style-name="Drop_20_Caps"><text:span text:style-name="T3">Robert</text:span></text:span><text:span text:style-name="Drop_20_Caps"> </text:span><text:span text:style-name="Drop_20_Caps"><text:span text:style-name="T3">Clifton</text:span></text:span><text:span text:style-name="Drop_20_Caps">, the second husband of </text:span><text:span text:style-name="Drop_20_Caps"><text:span text:style-name="T3">Sarah</text:span></text:span><text:span text:style-name="Drop_20_Caps">, the widow of Captain </text:span><text:span text:style-name="Drop_20_Caps"><text:span text:style-name="T3">John Avery</text:span></text:span><text:span text:style-name="Drop_20_Caps">, was quite a prominent man in Sussex County. He was appointed one of the judges of the Court April 9, 1686, and appears in office as late as 1696. (See the Court Records of that period.) </text:span></text:p>
      <text:p text:style-name="Standard"><text:span text:style-name="Drop_20_Caps"/></text:p>
      <text:p text:style-name="Standard"><text:span text:style-name="Drop_20_Caps">There was a younger </text:span><text:span text:style-name="Drop_20_Caps"><text:span text:style-name="T3">Robert</text:span></text:span><text:span text:style-name="Drop_20_Caps"> </text:span><text:span text:style-name="Drop_20_Caps"><text:span text:style-name="T3">Clifton</text:span></text:span><text:span text:style-name="Drop_20_Caps"> who married </text:span><text:span text:style-name="Drop_20_Caps"><text:span text:style-name="T3">Anne</text:span></text:span><text:span text:style-name="Drop_20_Caps">, </text:span><text:span text:style-name="Drop_20_Caps"><text:span text:style-name="T151">daughter</text:span></text:span><text:span text:style-name="Drop_20_Caps"> of </text:span><text:span text:style-name="Drop_20_Caps"><text:span text:style-name="T3">Thomas</text:span></text:span><text:span text:style-name="Drop_20_Caps"> </text:span><text:span text:style-name="Drop_20_Caps"><text:span text:style-name="T3">Fenwick</text:span></text:span><text:span text:style-name="Drop_20_Caps">, but whether he was the son of the former by his marriage with Capt. </text:span><text:span text:style-name="CAPS_20_BOLD">Avery</text:span><text:span text:style-name="Drop_20_Caps">‘s widow I have not ascertained. </text:span></text:p>
      <text:p text:style-name="Standard"><text:span text:style-name="Drop_20_Caps"/></text:p>
      <text:p text:style-name="Standard"><text:span text:style-name="Drop_20_Caps"><text:span text:style-name="T3">Sarah</text:span></text:span><text:span text:style-name="Drop_20_Caps"> </text:span><text:span text:style-name="Drop_20_Caps"><text:span text:style-name="T3">Clifton</text:span></text:span><text:span text:style-name="Drop_20_Caps"> appears upon the Court Record May 65, 17038, as widow of </text:span><text:span text:style-name="Drop_20_Caps"><text:span text:style-name="T3">Robert</text:span></text:span><text:span text:style-name="Drop_20_Caps"> </text:span><text:span text:style-name="Drop_20_Caps"><text:span text:style-name="T3">Clifton</text:span></text:span><text:span text:style-name="Drop_20_Caps">. Upon the death of the former </text:span><text:span text:style-name="Drop_20_Caps"><text:span text:style-name="T3">Robert</text:span></text:span><text:span text:style-name="Drop_20_Caps"> </text:span><text:span text:style-name="Drop_20_Caps"><text:span text:style-name="T3">Clifton</text:span></text:span><text:span text:style-name="Drop_20_Caps">, the widow married, third, </text:span><text:span text:style-name="Drop_20_Caps"><text:span text:style-name="T3">Thomas</text:span></text:span><text:span text:style-name="Drop_20_Caps"> </text:span><text:span text:style-name="Drop_20_Caps"><text:span text:style-name="T3">Clifton</text:span></text:span><text:span text:style-name="Drop_20_Caps">, who was a Prov. </text:span><text:span text:style-name="Drop_20_Caps"><text:span text:style-name="T151">Councilor</text:span></text:span><text:span text:style-name="Drop_20_Caps">, 1690. (Col. Rec., Vol. I, p. 824.) I do not know what relation he was to either of the aforementioned </text:span><text:span text:style-name="Drop_20_Caps"><text:span text:style-name="T3">Robert</text:span></text:span><text:span text:style-name="Drop_20_Caps"> </text:span><text:span text:style-name="CAPS_20_BOLD">Clifton</text:span><text:span text:style-name="Drop_20_Caps">s. </text:span></text:p>
      <text:p text:style-name="Standard"><text:span text:style-name="Drop_20_Caps"/></text:p>
      <text:p text:style-name="P58"><text:span text:style-name="Drop_20_Caps">Capt. </text:span><text:span text:style-name="Drop_20_Caps"><text:span text:style-name="T3">John Avery</text:span></text:span><text:span text:style-name="Drop_20_Caps"> left issue by his wife </text:span><text:span text:style-name="Drop_20_Caps"><text:span text:style-name="T3">Sarah </text:span></text:span><text:span text:style-name="Drop_20_Caps"><text:span text:style-name="T28">[Avery]</text:span></text:span><text:span text:style-name="Drop_20_Caps">: </text:span></text:p>
      <text:p text:style-name="Standard"><text:span text:style-name="Drop_20_Caps"/></text:p>
      <text:p text:style-name="P68"><text:span text:style-name="Drop_20_Caps"><text:span text:style-name="T151">2. </text:span></text:span><text:span text:style-name="CAPS_20_BOLD">Mary</text:span><text:span text:style-name="Drop_20_Caps"><text:span text:style-name="T3"> </text:span></text:span><text:span text:style-name="Drop_20_Caps"><text:span text:style-name="T28">[Avery]</text:span></text:span><text:span text:style-name="Drop_20_Caps">. </text:span></text:p>
      <text:p text:style-name="P68"><text:span text:style-name="Drop_20_Caps"><text:span text:style-name="T151">3. </text:span></text:span><text:span text:style-name="CAPS_20_BOLD">Elizabeth</text:span><text:span text:style-name="Drop_20_Caps"><text:span text:style-name="T3"> </text:span></text:span><text:span text:style-name="Drop_20_Caps"><text:span text:style-name="T28">[Avery]</text:span></text:span><text:span text:style-name="Drop_20_Caps">.</text:span></text:p>
      <text:p text:style-name="P68"><text:span text:style-name="Drop_20_Caps"><text:span text:style-name="T151">4. </text:span></text:span><text:span text:style-name="Drop_20_Caps"><text:span text:style-name="T3">Sarah </text:span></text:span><text:span text:style-name="Drop_20_Caps"><text:span text:style-name="T28">[Avery]</text:span></text:span><text:span text:style-name="Drop_20_Caps">. </text:span></text:p>
      <text:p text:style-name="P68"><text:span text:style-name="Drop_20_Caps"><text:span text:style-name="T151">5. </text:span></text:span><text:span text:style-name="CAPS_20_BOLD"><text:span text:style-name="T151">J</text:span></text:span><text:span text:style-name="CAPS_20_BOLD">emima</text:span><text:span text:style-name="Drop_20_Caps"><text:span text:style-name="T3"> </text:span></text:span><text:span text:style-name="Drop_20_Caps"><text:span text:style-name="T28">[Avery]</text:span></text:span><text:span text:style-name="Drop_20_Caps">. </text:span></text:p>
      <text:p text:style-name="P68"><text:span text:style-name="Drop_20_Caps"><text:span text:style-name="T151">6. </text:span></text:span><text:span text:style-name="CAPS_20_BOLD">John</text:span><text:span text:style-name="Drop_20_Caps"><text:span text:style-name="T3"> </text:span></text:span><text:span text:style-name="Drop_20_Caps"><text:span text:style-name="T28">[Avery]</text:span></text:span><text:span text:style-name="Drop_20_Caps">. </text:span></text:p>
      <text:p text:style-name="Standard"><text:span text:style-name="Drop_20_Caps"/></text:p>
      <text:p text:style-name="Standard"><text:span text:style-name="Drop_20_Caps">II. 2. </text:span><text:span text:style-name="Drop_20_Caps"><text:span text:style-name="T3">Mary Avery</text:span></text:span><text:span text:style-name="Drop_20_Caps">, daughter of Capt. </text:span><text:span text:style-name="Drop_20_Caps"><text:span text:style-name="T3">John Avery</text:span></text:span><text:span text:style-name="Drop_20_Caps"> (1), m. first, </text:span><text:span text:style-name="Drop_20_Caps"><text:span text:style-name="T3">Hercules</text:span></text:span><text:span text:style-name="Drop_20_Caps"> </text:span><text:span text:style-name="Drop_20_Caps"><text:span text:style-name="T3">Shepherd</text:span></text:span><text:span text:style-name="Drop_20_Caps">; second, </text:span><text:span text:style-name="Drop_20_Caps"><text:span text:style-name="T3">Richard</text:span></text:span><text:span text:style-name="Drop_20_Caps"> </text:span><text:span text:style-name="Drop_20_Caps"><text:span text:style-name="T3">Hinman</text:span></text:span><text:span text:style-name="Drop_20_Caps">. </text:span></text:p>
      <text:p text:style-name="Standard"><text:span text:style-name="Drop_20_Caps"/></text:p>
      <text:p text:style-name="Standard"><text:span text:style-name="Drop_20_Caps">Old Court Docket of Sussex Co. in possession Pa. His. Soc. </text:span></text:p>
      <text:p text:style-name="Standard"><text:span text:style-name="Drop_20_Caps"/></text:p>
      <text:p text:style-name="P53"><text:span text:style-name="Drop_20_Caps">"14, 15, March 1681, The Court grant unto </text:span><text:span text:style-name="Drop_20_Caps"><text:span text:style-name="T3">Hercules</text:span></text:span><text:span text:style-name="Drop_20_Caps"> </text:span><text:span text:style-name="Drop_20_Caps"><text:span text:style-name="T3">Shepherd</text:span></text:span><text:span text:style-name="Drop_20_Caps"> 300 acres; warrant given him the 16</text:span><text:span text:style-name="Drop_20_Caps"><text:span text:style-name="T100">th</text:span></text:span><text:span text:style-name="Drop_20_Caps">." </text:span></text:p>
      <text:p text:style-name="Standard"><text:span text:style-name="Drop_20_Caps"/></text:p>
      <text:p text:style-name="Standard"><text:span text:style-name="Drop_20_Caps">"List of Officers of the Colonies on the Delaware and the Province of Pennsylvania, 1614-1776." (Pa. Ar., Sec. Ser.) </text:span></text:p>
      <text:p text:style-name="Standard"><text:span text:style-name="Drop_20_Caps"/></text:p>
      <text:p text:style-name="P53"><text:span text:style-name="Drop_20_Caps">P. 664: </text:span></text:p>
      <text:p text:style-name="P53"><text:span text:style-name="Drop_20_Caps"/></text:p>
      <text:p text:style-name="P53"><text:span text:style-name="Drop_20_Caps"><text:span text:style-name="T3">Hercules</text:span></text:span><text:span text:style-name="Drop_20_Caps"> </text:span><text:span text:style-name="CAPS_20_BOLD"><text:span text:style-name="T3">Shepherd</text:span></text:span><text:span text:style-name="Drop_20_Caps"> appointed a Justice of the Peace 1683. </text:span></text:p>
      <text:p text:style-name="Standard"><text:span text:style-name="Drop_20_Caps"/></text:p>
      <text:p text:style-name="Standard"><text:span text:style-name="Drop_20_Caps"/></text:p>
      <text:p text:style-name="P3"><text:span text:style-name="Drop_20_Caps">The old Court Docket of Sussex County in possession of the Pa. His. Soc. </text:span></text:p>
      <text:p text:style-name="Standard"><text:span text:style-name="Drop_20_Caps"/></text:p>
      <text:p text:style-name="P53"><text:span text:style-name="Drop_20_Caps">P. 207: </text:span></text:p>
      <text:p text:style-name="P53"><text:span text:style-name="Drop_20_Caps"/></text:p>
      <text:p text:style-name="P53"><text:span text:style-name="Drop_20_Caps"><text:span text:style-name="T3">Hercules</text:span></text:span><text:span text:style-name="Drop_20_Caps"> </text:span><text:span text:style-name="Drop_20_Caps"><text:span text:style-name="T3">Shepherd</text:span></text:span><text:span text:style-name="Drop_20_Caps"> present as a judge of the Court 1683. </text:span></text:p>
      <text:p text:style-name="Standard"><text:span text:style-name="Drop_20_Caps"/></text:p>
      <text:p text:style-name="P53"><text:span text:style-name="Drop_20_Caps">P. 214: </text:span></text:p>
      <text:p text:style-name="P53"><text:span text:style-name="Drop_20_Caps"/></text:p>
      <text:p text:style-name="P53"><text:span text:style-name="Drop_20_Caps">Ditto. </text:span></text:p>
      <text:p text:style-name="Standard"><text:span text:style-name="Drop_20_Caps"/></text:p>
      <text:p text:style-name="P53"><text:span text:style-name="Drop_20_Caps">P. 228: </text:span></text:p>
      <text:p text:style-name="P53"><text:span text:style-name="Drop_20_Caps"/></text:p>
      <text:p text:style-name="P53"><text:span text:style-name="Drop_20_Caps">Ditto. </text:span></text:p>
      <text:p text:style-name="Standard"><text:span text:style-name="Drop_20_Caps"/></text:p>
      <text:p text:style-name="Standard"><text:span text:style-name="Drop_20_Caps">P. 239: </text:span></text:p>
      <text:p text:style-name="Standard"><text:span text:style-name="Drop_20_Caps"/></text:p>
      <text:p text:style-name="Standard"><text:span text:style-name="Drop_20_Caps">Ditto. The signature of </text:span><text:span text:style-name="Drop_20_Caps"><text:span text:style-name="T3">Hercules</text:span></text:span><text:span text:style-name="Drop_20_Caps"> </text:span><text:span text:style-name="Drop_20_Caps"><text:span text:style-name="T3">Shepherd</text:span></text:span><text:span text:style-name="Drop_20_Caps">, subscribed to a Declaration of Fidelity to the Proprietary by the Judges of the Court. His name is distinctly spelled "</text:span><text:span text:style-name="CAPS_20_BOLD">Shepheard</text:span><text:span text:style-name="Drop_20_Caps">," although references to him and the names of his descendants, named after him, appear spelled either "</text:span><text:span text:style-name="Drop_20_Caps"><text:span text:style-name="T3">Shepherd</text:span></text:span><text:span text:style-name="Drop_20_Caps">," "</text:span><text:span text:style-name="CAPS_20_BOLD">Sheppard</text:span><text:span text:style-name="Drop_20_Caps">," or "</text:span><text:span text:style-name="Drop_20_Caps"><text:span text:style-name="T3">Shepherd</text:span></text:span><text:span text:style-name="Drop_20_Caps">." </text:span></text:p>
      <text:p text:style-name="Standard"><text:span text:style-name="Drop_20_Caps"/></text:p>
      <text:p text:style-name="Standard"><text:span text:style-name="Drop_20_Caps">It is very difficult to give the numbers of the pages of the references in the old Docket before mentioned, as it is not numbered regularly. References, therefore, must be sought according to the dates given. </text:span></text:p>
      <text:p text:style-name="Standard"><text:span text:style-name="Drop_20_Caps"/></text:p>
      <text:p text:style-name="P53"><text:span text:style-name="Drop_20_Caps"><text:span text:style-name="T3">Hercules</text:span></text:span><text:span text:style-name="Drop_20_Caps"> </text:span><text:span text:style-name="Drop_20_Caps"><text:span text:style-name="T3">Shepherd</text:span></text:span><text:span text:style-name="Drop_20_Caps"> sits as a Judge of the Orphans‘ Court, 2</text:span><text:span text:style-name="Drop_20_Caps"><text:span text:style-name="T152">nd</text:span></text:span><text:span text:style-name="Drop_20_Caps"> </text:span><text:span text:style-name="Drop_20_Caps"><text:span text:style-name="T152">July,</text:span></text:span><text:span text:style-name="Drop_20_Caps"> 1684. </text:span></text:p>
      <text:p text:style-name="P53"><text:span text:style-name="Drop_20_Caps">(See also Scharf‘s " His. of Del.," p. 1211.) </text:span></text:p>
      <text:p text:style-name="Standard"><text:span text:style-name="Drop_20_Caps"/></text:p>
      <text:p text:style-name="P53"><text:span text:style-name="Drop_20_Caps">"List of Officers of the Colonies, etc.," p. 667; "Duke of York‘s Laws," </text:span></text:p>
      <text:p text:style-name="P53"><text:span text:style-name="Drop_20_Caps"/></text:p>
      <text:p text:style-name="P53"><text:span text:style-name="Drop_20_Caps">p. 495. </text:span></text:p>
      <text:p text:style-name="Standard"><text:span text:style-name="Drop_20_Caps"/></text:p>
      <text:p text:style-name="Standard"><text:span text:style-name="Drop_20_Caps"><text:span text:style-name="T3">Hercules</text:span></text:span><text:span text:style-name="Drop_20_Caps"> </text:span><text:span text:style-name="Drop_20_Caps"><text:span text:style-name="T3">Shepherd</text:span></text:span><text:span text:style-name="Drop_20_Caps">, Member from Sussex of the Assembly of the Three Lower Counties, 1684. </text:span></text:p>
      <text:p text:style-name="Standard"><text:span text:style-name="Drop_20_Caps"/></text:p>
      <text:p text:style-name="Standard"><text:span text:style-name="Drop_20_Caps"><text:span text:style-name="T3">Hercules</text:span></text:span><text:span text:style-name="Drop_20_Caps"> </text:span><text:span text:style-name="Drop_20_Caps"><text:span text:style-name="T3">Shepherd</text:span></text:span><text:span text:style-name="Drop_20_Caps"> acknowledges sale of land to </text:span><text:span text:style-name="CAPS_20_BOLD">Norton</text:span><text:span text:style-name="Drop_20_Caps"> </text:span><text:span text:style-name="CAPS_20_BOLD">Claypoole</text:span><text:span text:style-name="Drop_20_Caps"> for use of daughter </text:span><text:span text:style-name="CAPS_20_BOLD">Mary</text:span><text:span text:style-name="Drop_20_Caps">, 10,1 mo., 1685. (I do not know whose daughter is meant.) </text:span></text:p>
      <text:p text:style-name="Standard"><text:span text:style-name="Drop_20_Caps"/></text:p>
      <text:p text:style-name="P53"><text:span text:style-name="Drop_20_Caps"><text:span text:style-name="T3">Richard</text:span></text:span><text:span text:style-name="Drop_20_Caps"> </text:span><text:span text:style-name="Drop_20_Caps"><text:span text:style-name="T3">Hinman</text:span></text:span><text:span text:style-name="Drop_20_Caps"> and his wife, Admx. of </text:span><text:span text:style-name="Drop_20_Caps"><text:span text:style-name="T3">Hercules</text:span></text:span><text:span text:style-name="Drop_20_Caps"> </text:span><text:span text:style-name="Drop_20_Caps"><text:span text:style-name="T3">Shepherd</text:span></text:span><text:span text:style-name="Drop_20_Caps">, appear in Court May 9, 1706. </text:span></text:p>
      <text:p text:style-name="Standard"><text:span text:style-name="Drop_20_Caps"/></text:p>
      <text:p text:style-name="Standard"><text:span text:style-name="Drop_20_Caps">Orphans‘ Court held May 9, 1706, </text:span><text:span text:style-name="Drop_20_Caps"><text:span text:style-name="T3">Richard</text:span></text:span><text:span text:style-name="Drop_20_Caps"> </text:span><text:span text:style-name="Drop_20_Caps"><text:span text:style-name="T3">Hinman</text:span></text:span><text:span text:style-name="Drop_20_Caps"> and </text:span><text:span text:style-name="CAPS_20_BOLD">Mary</text:span><text:span text:style-name="Drop_20_Caps"> his wife, Admx. of </text:span><text:span text:style-name="Drop_20_Caps"><text:span text:style-name="T3">Hercules</text:span></text:span><text:span text:style-name="Drop_20_Caps"> </text:span><text:span text:style-name="Drop_20_Caps"><text:span text:style-name="T3">Shepherd</text:span></text:span><text:span text:style-name="Drop_20_Caps"> dec‘d., filed an account. </text:span></text:p>
      <text:p text:style-name="Standard"><text:span text:style-name="Drop_20_Caps"/></text:p>
      <text:p text:style-name="Standard"><text:span text:style-name="Drop_20_Caps"><text:span text:style-name="T3">Hercules</text:span></text:span><text:span text:style-name="Drop_20_Caps"> </text:span><text:span text:style-name="Drop_20_Caps"><text:span text:style-name="T3">Shepherd</text:span></text:span><text:span text:style-name="Drop_20_Caps"> appears as one of the Overseers of Highways Oct. 5 &amp; 6, 1687. </text:span></text:p>
      <text:p text:style-name="Standard"><text:span text:style-name="Drop_20_Caps"/></text:p>
      <text:p text:style-name="Standard"><text:span text:style-name="Drop_20_Caps">Orphans‘ Ct. held Mar. 4, 1706, </text:span><text:span text:style-name="Drop_20_Caps"><text:span text:style-name="T3">Richard</text:span></text:span><text:span text:style-name="Drop_20_Caps"> </text:span><text:span text:style-name="Drop_20_Caps"><text:span text:style-name="T3">Hinman</text:span></text:span><text:span text:style-name="Drop_20_Caps">, in right of his wife </text:span><text:span text:style-name="CAPS_20_BOLD">Mary</text:span><text:span text:style-name="Drop_20_Caps">, Admx. of the Estate of </text:span><text:span text:style-name="Drop_20_Caps"><text:span text:style-name="T3">Hercules</text:span></text:span><text:span text:style-name="Drop_20_Caps"> </text:span><text:span text:style-name="Drop_20_Caps"><text:span text:style-name="T3">Shepherd</text:span></text:span><text:span text:style-name="Drop_20_Caps">, deceased. </text:span></text:p>
      <text:p text:style-name="Standard"><text:span text:style-name="Drop_20_Caps"/></text:p>
      <text:p text:style-name="Standard"><text:span text:style-name="Drop_20_Caps"><text:span text:style-name="T3">Hercules</text:span></text:span><text:span text:style-name="Drop_20_Caps"> </text:span><text:span text:style-name="Drop_20_Caps"><text:span text:style-name="T3">Shepherd</text:span></text:span><text:span text:style-name="Drop_20_Caps"> fined 10 for non-attendance as a juryman Dec. 7, 1694. </text:span></text:p>
      <text:p text:style-name="Standard"><text:span text:style-name="Drop_20_Caps"/></text:p>
      <text:p text:style-name="P53"><text:span text:style-name="Drop_20_Caps">"Orphans‘ Ct. held Sep. 2, 1707. </text:span><text:span text:style-name="Drop_20_Caps"><text:span text:style-name="T3">Richard</text:span></text:span><text:span text:style-name="Drop_20_Caps"> </text:span><text:span text:style-name="Drop_20_Caps"><text:span text:style-name="T3">Hinman</text:span></text:span><text:span text:style-name="Drop_20_Caps"> appeared in relation to the Estate of </text:span><text:span text:style-name="Drop_20_Caps"><text:span text:style-name="T3">Hercules</text:span></text:span><text:span text:style-name="Drop_20_Caps"> </text:span><text:span text:style-name="Drop_20_Caps"><text:span text:style-name="T3">Shepherd</text:span></text:span><text:span text:style-name="Drop_20_Caps"> deceased, and Comfort </text:span><text:span text:style-name="Drop_20_Caps"><text:span text:style-name="T3">Shepherd</text:span></text:span><text:span text:style-name="Drop_20_Caps">, daughter of </text:span><text:span text:style-name="Drop_20_Caps"><text:span text:style-name="T3">Hercules</text:span></text:span><text:span text:style-name="Drop_20_Caps"> </text:span><text:span text:style-name="Drop_20_Caps"><text:span text:style-name="T3">Shepherd</text:span></text:span><text:span text:style-name="Drop_20_Caps"> acknowledged herself satisfied in her father‘s estate." </text:span></text:p>
      <text:p text:style-name="Standard"><text:span text:style-name="Drop_20_Caps"/></text:p>
      <text:p text:style-name="Standard"><text:soft-page-break/><text:span text:style-name="Drop_20_Caps">"Civil List of Officers &amp; c." </text:span><text:span text:style-name="Drop_20_Caps"><text:span text:style-name="T3">Richard</text:span></text:span><text:span text:style-name="Drop_20_Caps"> </text:span><text:span text:style-name="Drop_20_Caps"><text:span text:style-name="T3">Hinman</text:span></text:span><text:span text:style-name="Drop_20_Caps"> mentioned as a Justice of the Peace 1719. </text:span></text:p>
      <text:p text:style-name="Standard"><text:span text:style-name="Drop_20_Caps"/></text:p>
      <text:p text:style-name="Standard"><text:span text:style-name="Drop_20_Caps"><text:span text:style-name="T3">Richard</text:span></text:span><text:span text:style-name="Drop_20_Caps"> </text:span><text:span text:style-name="Drop_20_Caps"><text:span text:style-name="T3">Hinman</text:span></text:span><text:span text:style-name="Drop_20_Caps"> Commissioned a Judge of the Supreme Court by </text:span><text:span text:style-name="Drop_20_Caps"><text:span text:style-name="T3">William Keith</text:span></text:span><text:span text:style-name="Drop_20_Caps">, April 13,1720. (Record Book D, p. 384.) </text:span></text:p>
      <text:p text:style-name="Standard"><text:span text:style-name="Drop_20_Caps"/></text:p>
      <text:p text:style-name="Standard"><text:span text:style-name="Drop_20_Caps">Book D, p. 64: </text:span></text:p>
      <text:p text:style-name="Standard"><text:span text:style-name="Drop_20_Caps"/></text:p>
      <text:p text:style-name="Standard"><text:span text:style-name="CAPS_20_BOLD">Mary</text:span><text:span text:style-name="Drop_20_Caps">, wife of </text:span><text:span text:style-name="Drop_20_Caps"><text:span text:style-name="T3">Richard</text:span></text:span><text:span text:style-name="Drop_20_Caps"> </text:span><text:span text:style-name="Drop_20_Caps"><text:span text:style-name="T3">Hinman</text:span></text:span><text:span text:style-name="Drop_20_Caps">, gives to her son </text:span><text:span text:style-name="CAPS_20_BOLD">John</text:span><text:span text:style-name="Drop_20_Caps"> </text:span><text:span text:style-name="Drop_20_Caps"><text:span text:style-name="T3">Hinman</text:span></text:span><text:span text:style-name="Drop_20_Caps">, from natural love and affection, by deed of gift, land belonging to </text:span><text:span text:style-name="Drop_20_Caps"><text:span text:style-name="T3">John Avery</text:span></text:span><text:span text:style-name="Drop_20_Caps">, her father. Dated May 3, 1709. Recorded Aug. 9, 1709. </text:span></text:p>
      <text:p text:style-name="Standard"><text:span text:style-name="Drop_20_Caps"/></text:p>
      <text:p text:style-name="P59"><text:span text:style-name="CAPS_20_BOLD">Mary </text:span><text:span text:style-name="CAPS_20_BOLD"><text:span text:style-name="T159">[</text:span></text:span><text:span text:style-name="Drop_20_Caps"><text:span text:style-name="T30">Shepherd</text:span></text:span><text:span text:style-name="CAPS_20_BOLD"><text:span text:style-name="T159">]</text:span></text:span><text:span text:style-name="Drop_20_Caps"> (2), by her husband </text:span><text:span text:style-name="Drop_20_Caps"><text:span text:style-name="T3">Hercules</text:span></text:span><text:span text:style-name="Drop_20_Caps"> </text:span><text:span text:style-name="Drop_20_Caps"><text:span text:style-name="T3">Shepherd</text:span></text:span><text:span text:style-name="Drop_20_Caps">, had issue: </text:span></text:p>
      <text:p text:style-name="Standard"><text:span text:style-name="Drop_20_Caps"/></text:p>
      <text:p text:style-name="P69"><text:span text:style-name="Drop_20_Caps"><text:s/>7. </text:span><text:span text:style-name="Drop_20_Caps"><text:span text:style-name="T3">Sarah</text:span></text:span><text:span text:style-name="CAPS_20_BOLD"> </text:span><text:span text:style-name="CAPS_20_BOLD"><text:span text:style-name="T159">[</text:span></text:span><text:span text:style-name="Drop_20_Caps"><text:span text:style-name="T30">Shepherd</text:span></text:span><text:span text:style-name="CAPS_20_BOLD"><text:span text:style-name="T159">]</text:span></text:span><text:span text:style-name="Drop_20_Caps">. </text:span></text:p>
      <text:p text:style-name="P69"><text:span text:style-name="Drop_20_Caps"><text:s/>8. </text:span><text:span text:style-name="CAPS_20_BOLD">Comfort </text:span><text:span text:style-name="CAPS_20_BOLD"><text:span text:style-name="T159">[</text:span></text:span><text:span text:style-name="Drop_20_Caps"><text:span text:style-name="T30">Shepherd</text:span></text:span><text:span text:style-name="CAPS_20_BOLD"><text:span text:style-name="T159">]</text:span></text:span><text:span text:style-name="Drop_20_Caps">, m. first, </text:span><text:span text:style-name="CAPS_20_BOLD">Prettyman</text:span><text:span text:style-name="Drop_20_Caps">; m. second, </text:span><text:span text:style-name="CAPS_20_BOLD">Simon</text:span><text:span text:style-name="Drop_20_Caps"> </text:span><text:span text:style-name="CAPS_20_BOLD">Kollock</text:span><text:span text:style-name="Drop_20_Caps">,</text:span></text:p>
      <text:p text:style-name="P69"><text:span text:style-name="Drop_20_Caps"><text:s text:c="4"/>from which </text:span><text:span text:style-name="Drop_20_Caps"><text:span text:style-name="T159">m</text:span></text:span><text:span text:style-name="Drop_20_Caps">arriage the writer descends. For the descendants, see </text:span></text:p>
      <text:p text:style-name="P66"><text:span text:style-name="Drop_20_Caps"><text:s text:c="4"/>"Kollock Genealogy." </text:span></text:p>
      <text:p text:style-name="P65"><text:span text:style-name="Drop_20_Caps"/></text:p>
      <text:p text:style-name="P65"><text:span text:style-name="Drop_20_Caps"><text:s/>9. </text:span><text:span text:style-name="CAPS_20_BOLD"><text:span text:style-name="T3">Alice</text:span></text:span><text:span text:style-name="Drop_20_Caps">, m. Col. </text:span><text:span text:style-name="CAPS_20_BOLD">Jacob</text:span><text:span text:style-name="Drop_20_Caps"> </text:span><text:span text:style-name="CAPS_20_BOLD">Kollock</text:span><text:span text:style-name="Drop_20_Caps">. For descendants, see "Kollock Genealogy." </text:span></text:p>
      <text:p text:style-name="P65"><text:span text:style-name="Drop_20_Caps">10. </text:span><text:span text:style-name="CAPS_20_BOLD">John</text:span><text:span text:style-name="Drop_20_Caps">. </text:span></text:p>
      <text:p text:style-name="Standard"><text:span text:style-name="Drop_20_Caps"/></text:p>
      <text:p text:style-name="P53"><text:span text:style-name="CAPS_20_BOLD">Mary</text:span><text:span text:style-name="Drop_20_Caps"> (2), by her husband </text:span><text:span text:style-name="Drop_20_Caps"><text:span text:style-name="T3">Richard</text:span></text:span><text:span text:style-name="Drop_20_Caps"> </text:span><text:span text:style-name="Drop_20_Caps"><text:span text:style-name="T3">Hinman</text:span></text:span><text:span text:style-name="Drop_20_Caps">, had issue: </text:span></text:p>
      <text:p text:style-name="P53"><text:span text:style-name="Drop_20_Caps"/></text:p>
      <text:p text:style-name="P69"><text:span text:style-name="Drop_20_Caps">11. </text:span><text:span text:style-name="CAPS_20_BOLD">John </text:span><text:span text:style-name="CAPS_20_BOLD"><text:span text:style-name="T159">[</text:span></text:span><text:span text:style-name="Drop_20_Caps"><text:span text:style-name="T30">Hinman</text:span></text:span><text:span text:style-name="CAPS_20_BOLD"><text:span text:style-name="T159">]</text:span></text:span><text:span text:style-name="Drop_20_Caps">.</text:span></text:p>
      <text:p text:style-name="P69"><text:span text:style-name="Drop_20_Caps">12. </text:span><text:span text:style-name="Drop_20_Caps"><text:span text:style-name="T3">Richard</text:span></text:span><text:span text:style-name="CAPS_20_BOLD"> </text:span><text:span text:style-name="CAPS_20_BOLD"><text:span text:style-name="T159">[</text:span></text:span><text:span text:style-name="Drop_20_Caps"><text:span text:style-name="T30">Hinman</text:span></text:span><text:span text:style-name="CAPS_20_BOLD"><text:span text:style-name="T159">]</text:span></text:span><text:span text:style-name="Drop_20_Caps">. </text:span></text:p>
      <text:p text:style-name="Standard"><text:span text:style-name="Drop_20_Caps"/></text:p>
      <text:p text:style-name="Standard"><text:span text:style-name="Drop_20_Caps"><text:span text:style-name="T79">III</text:span></text:span><text:span text:style-name="Drop_20_Caps">. 11. </text:span><text:span text:style-name="CAPS_20_BOLD">Jo</text:span><text:span text:style-name="CAPS_20_BOLD"><text:span text:style-name="T159">h</text:span></text:span><text:span text:style-name="CAPS_20_BOLD">n</text:span><text:span text:style-name="Drop_20_Caps"> </text:span><text:span text:style-name="Drop_20_Caps"><text:span text:style-name="T3">Hinman</text:span></text:span><text:span text:style-name="Drop_20_Caps">, son of </text:span><text:span text:style-name="Drop_20_Caps"><text:span text:style-name="T3">Richard</text:span></text:span><text:span text:style-name="Drop_20_Caps"> </text:span><text:span text:style-name="Drop_20_Caps"><text:span text:style-name="T3">Hinman</text:span></text:span><text:span text:style-name="Drop_20_Caps"> and </text:span><text:span text:style-name="Drop_20_Caps"><text:span text:style-name="T3">Mary Avery</text:span></text:span><text:span text:style-name="Drop_20_Caps"> </text:span><text:span text:style-name="Drop_20_Caps"><text:span text:style-name="T3">Shepherd</text:span></text:span><text:span text:style-name="Drop_20_Caps"> (2), his wife, m. </text:span><text:span text:style-name="CAPS_20_BOLD">Mary</text:span><text:span text:style-name="Drop_20_Caps">. </text:span></text:p>
      <text:p text:style-name="Standard"><text:span text:style-name="Drop_20_Caps"/></text:p>
      <text:p text:style-name="Standard"><text:span text:style-name="Drop_20_Caps">Will Book A, Georgetown, Del.: </text:span></text:p>
      <text:p text:style-name="Standard"><text:span text:style-name="Drop_20_Caps"/></text:p>
      <text:p text:style-name="Standard"><text:span text:style-name="Drop_20_Caps">Will of </text:span><text:span text:style-name="CAPS_20_BOLD">John</text:span><text:span text:style-name="Drop_20_Caps"> </text:span><text:span text:style-name="Drop_20_Caps"><text:span text:style-name="T3">Hinman</text:span></text:span><text:span text:style-name="Drop_20_Caps">, dated Aug. 27, 1724, probated Sep. 23, 1727. Mentions wife </text:span><text:span text:style-name="CAPS_20_BOLD">Mary</text:span><text:span text:style-name="Drop_20_Caps">, two sons, </text:span><text:span text:style-name="CAPS_20_BOLD">John</text:span><text:span text:style-name="Drop_20_Caps"> and </text:span><text:span text:style-name="Drop_20_Caps"><text:span text:style-name="T3">Richard</text:span></text:span><text:span text:style-name="Drop_20_Caps">, and daughter </text:span><text:span text:style-name="CAPS_20_BOLD">Elizabeth</text:span><text:span text:style-name="Drop_20_Caps">. He also mentions his brother </text:span><text:span text:style-name="Drop_20_Caps"><text:span text:style-name="T3">Richard</text:span></text:span><text:span text:style-name="Drop_20_Caps"> </text:span><text:span text:style-name="Drop_20_Caps"><text:span text:style-name="T3">Hinman</text:span></text:span><text:span text:style-name="Drop_20_Caps">, </text:span><text:span text:style-name="CAPS_20_BOLD">Jolin</text:span><text:span text:style-name="Drop_20_Caps"> </text:span><text:span text:style-name="CAPS_20_BOLD"><text:span text:style-name="T3">Roades</text:span></text:span><text:span text:style-name="Drop_20_Caps"> and </text:span><text:span text:style-name="CAPS_20_BOLD">Philip</text:span><text:span text:style-name="Drop_20_Caps"> </text:span><text:span text:style-name="CAPS_20_BOLD">Russell</text:span><text:span text:style-name="Drop_20_Caps">, Overseers. </text:span></text:p>
      <text:p text:style-name="Standard"><text:span text:style-name="Drop_20_Caps"/></text:p>
      <text:p text:style-name="P59"><text:span text:style-name="CAPS_20_BOLD">John</text:span><text:span text:style-name="Drop_20_Caps"> </text:span><text:span text:style-name="Drop_20_Caps"><text:span text:style-name="T3">Hinman</text:span></text:span><text:span text:style-name="Drop_20_Caps"> (11) and Mary his wife had issue: </text:span></text:p>
      <text:p text:style-name="P59"><text:span text:style-name="Drop_20_Caps"/></text:p>
      <text:p text:style-name="P69"><text:span text:style-name="Drop_20_Caps">13. </text:span><text:span text:style-name="CAPS_20_BOLD">John </text:span><text:span text:style-name="CAPS_20_BOLD"><text:span text:style-name="T159">[</text:span></text:span><text:span text:style-name="Drop_20_Caps"><text:span text:style-name="T30">Hinman</text:span></text:span><text:span text:style-name="CAPS_20_BOLD"><text:span text:style-name="T159">]</text:span></text:span><text:span text:style-name="Drop_20_Caps">.</text:span></text:p>
      <text:p text:style-name="P69"><text:span text:style-name="Drop_20_Caps">14. </text:span><text:span text:style-name="Drop_20_Caps"><text:span text:style-name="T3">Richard</text:span></text:span><text:span text:style-name="CAPS_20_BOLD"> </text:span><text:span text:style-name="CAPS_20_BOLD"><text:span text:style-name="T159">[</text:span></text:span><text:span text:style-name="Drop_20_Caps"><text:span text:style-name="T30">Hinman</text:span></text:span><text:span text:style-name="CAPS_20_BOLD"><text:span text:style-name="T159">]</text:span></text:span><text:span text:style-name="Drop_20_Caps">.</text:span></text:p>
      <text:p text:style-name="P69"><text:span text:style-name="Drop_20_Caps">15. </text:span><text:span text:style-name="CAPS_20_BOLD">Elizabeth </text:span><text:span text:style-name="CAPS_20_BOLD"><text:span text:style-name="T159">[</text:span></text:span><text:span text:style-name="Drop_20_Caps"><text:span text:style-name="T30">Hinman</text:span></text:span><text:span text:style-name="CAPS_20_BOLD"><text:span text:style-name="T159">]</text:span></text:span><text:span text:style-name="Drop_20_Caps">. </text:span></text:p>
      <text:p text:style-name="Standard"><text:span text:style-name="Drop_20_Caps"/></text:p>
      <text:p text:style-name="Standard"><text:span text:style-name="Drop_20_Caps">II. 12. </text:span><text:span text:style-name="Drop_20_Caps"><text:span text:style-name="T16">Richard</text:span></text:span><text:span text:style-name="Drop_20_Caps"> </text:span><text:span text:style-name="Drop_20_Caps"><text:span text:style-name="T3">Hinman</text:span></text:span><text:span text:style-name="Drop_20_Caps">, son of </text:span><text:span text:style-name="Drop_20_Caps"><text:span text:style-name="T3">Richard</text:span></text:span><text:span text:style-name="Drop_20_Caps"> </text:span><text:span text:style-name="Drop_20_Caps"><text:span text:style-name="T3">Hinman</text:span></text:span><text:span text:style-name="Drop_20_Caps"> and </text:span><text:span text:style-name="CAPS_20_BOLD">Mary</text:span><text:span text:style-name="Drop_20_Caps"> (2) his wife, m. _____.</text:span></text:p>
      <text:p text:style-name="Standard"><text:span text:style-name="Drop_20_Caps"/></text:p>
      <text:p text:style-name="Standard"><text:span text:style-name="Drop_20_Caps">Will Book A, p. 373, Georgetown, Delaware. Will of </text:span><text:span text:style-name="Drop_20_Caps"><text:span text:style-name="T3">Richard</text:span></text:span><text:span text:style-name="Drop_20_Caps"> </text:span><text:span text:style-name="Drop_20_Caps"><text:span text:style-name="T3">Hinman</text:span></text:span><text:span text:style-name="Drop_20_Caps">: </text:span></text:p>
      <text:p text:style-name="Standard"><text:span text:style-name="Drop_20_Caps"/></text:p>
      <text:p text:style-name="Standard"><text:span text:style-name="Drop_20_Caps">"In the name of God Amen The thirtieth day of January one thousand and seven Hundred and forty one, I </text:span><text:span text:style-name="Drop_20_Caps"><text:span text:style-name="T3">Richard</text:span></text:span><text:span text:style-name="Drop_20_Caps"> </text:span><text:span text:style-name="Drop_20_Caps"><text:span text:style-name="T3">Hinman</text:span></text:span><text:span text:style-name="Drop_20_Caps"> of the County of Sussex Upon Delaware being. sick and weak of body but of good sound disposing mind and memory praised be God for the same and knowing the uncertainty of all things on Earth and being </text:span><text:span text:style-name="Drop_20_Caps"><text:span text:style-name="T152">desirous</text:span></text:span><text:span text:style-name="Drop_20_Caps"> to settle things in order and dispose of that Estate which God of his Goodness far above my deserts hath been pleased to bless me with do make ordain constitute and appoint this my Last will and testament to be in manner and form following. </text:span></text:p>
      <text:p text:style-name="Standard"><text:span text:style-name="Drop_20_Caps"/></text:p>
      <text:p text:style-name="Standard"><text:soft-page-break/><text:span text:style-name="Drop_20_Caps">I give and bequeath my soul unto the hand of Almighty God who gave it me and my body to the Earth to receive such decent Christian like Burial as by my Executrix and Executor hereafter named shall be thought meet and convenient in sure and certain hopes of a </text:span><text:span text:style-name="Drop_20_Caps"><text:span text:style-name="T152">resurrection</text:span></text:span><text:span text:style-name="Drop_20_Caps"> in and through the Merits and Mediation of my blessed Lord and </text:span><text:span text:style-name="Drop_20_Caps"><text:span text:style-name="T152">Savior</text:span></text:span><text:span text:style-name="Drop_20_Caps"> Jesus Christ. </text:span></text:p>
      <text:p text:style-name="Standard"><text:span text:style-name="Drop_20_Caps"/></text:p>
      <text:p text:style-name="Standard"><text:span text:style-name="Drop_20_Caps">I give and bequeath unto my daughter </text:span><text:span text:style-name="CAPS_20_BOLD"><text:span text:style-name="T3">Naomy</text:span></text:span><text:span text:style-name="Drop_20_Caps"> </text:span><text:span text:style-name="CAPS_20_BOLD"><text:span text:style-name="T3">Roades</text:span></text:span><text:span text:style-name="Drop_20_Caps"> widow of </text:span><text:span text:style-name="Drop_20_Caps"><text:span text:style-name="T3">John Roades</text:span></text:span><text:span text:style-name="Drop_20_Caps"> decd., the Land and plantation whereon I now dwell containing three hundred and thirty five acres of land and Marsh taken up and </text:span><text:span text:style-name="Drop_20_Caps"><text:span text:style-name="T152">patented</text:span></text:span><text:span text:style-name="Drop_20_Caps"> in my own name as pr the </text:span><text:span text:style-name="Drop_20_Caps"><text:span text:style-name="T152">patent</text:span></text:span><text:span text:style-name="Drop_20_Caps"> being thereunto had may more fully appear with all the Housing and Improvements thereunto belonging with and Island of land and Marsh lying in Rehoboth Bay partly adjoining to the aforesaid land commonly called and known by the name of the Horse Island to her and her heirs forever. </text:span></text:p>
      <text:p text:style-name="Standard"><text:span text:style-name="Drop_20_Caps"/></text:p>
      <text:p text:style-name="Standard"><text:span text:style-name="Drop_20_Caps">I give and bequeath unto my two grandsons </text:span><text:span text:style-name="Drop_20_Caps"><text:span text:style-name="T3">Hinman</text:span></text:span><text:span text:style-name="Drop_20_Caps"> </text:span><text:span text:style-name="CAPS_20_BOLD">Roads</text:span><text:span text:style-name="Drop_20_Caps"> and </text:span><text:span text:style-name="Drop_20_Caps"><text:span text:style-name="T3">John Roads</text:span></text:span><text:span text:style-name="Drop_20_Caps"> Sons of my above said. daughter </text:span><text:span text:style-name="Drop_20_Caps"><text:span text:style-name="T3">Naomy</text:span></text:span><text:span text:style-name="Drop_20_Caps"> all other my land and plantation which I purchased from </text:span><text:span text:style-name="Drop_20_Caps"><text:span text:style-name="T3">Daniel</text:span></text:span><text:span text:style-name="Drop_20_Caps"> </text:span><text:span text:style-name="CAPS_20_BOLD">Coe</text:span><text:span text:style-name="Drop_20_Caps"> and others in this County or elsewhere with my housing and lots in and near Lewis Town to be equally divided between my aforesaid two grand sons in quality and quantity to be pos</text:span><text:span text:style-name="Drop_20_Caps"><text:span text:style-name="T152">s</text:span></text:span><text:span text:style-name="Drop_20_Caps">es</text:span><text:span text:style-name="Drop_20_Caps"><text:span text:style-name="T79">sed </text:span></text:span><text:span text:style-name="Drop_20_Caps">thereof when they arrive to the age of twenty one years or day of marriage which shall first happen to them and their heirs forever. And in case either of the above said. two grandsons should die before they arrive to lawful age or day of marriage as afores</text:span><text:span text:style-name="Drop_20_Caps"><text:span text:style-name="T152">ai</text:span></text:span><text:span text:style-name="Drop_20_Caps">d. then the survivor to enjoy the whole land and housing as afores</text:span><text:span text:style-name="Drop_20_Caps"><text:span text:style-name="T152">ai</text:span></text:span><text:span text:style-name="Drop_20_Caps">d to him and his heirs forever. I further will and order that all of my estate consisting either in </text:span><text:span text:style-name="Drop_20_Caps"><text:span text:style-name="T152">Negroes</text:span></text:span><text:span text:style-name="Drop_20_Caps"> gold silver paper money household goods cattle sheep horses hogs or any other merchandise or </text:span><text:span text:style-name="Drop_20_Caps"><text:span text:style-name="T152">movables</text:span></text:span><text:span text:style-name="Drop_20_Caps"> whatsoever in this County or elsewhere to be divided into three equal shares one full third part thereof I give and bequeath unto my aforesaid daughter </text:span><text:span text:style-name="Drop_20_Caps"><text:span text:style-name="T3">Naomy</text:span></text:span><text:span text:style-name="Drop_20_Caps"> </text:span><text:span text:style-name="Drop_20_Caps"><text:span text:style-name="T3">Roades</text:span></text:span><text:span text:style-name="Drop_20_Caps"> and her heirs forever; one full third part thereof I give and bequeath unto my grandson </text:span><text:span text:style-name="Drop_20_Caps"><text:span text:style-name="T3">Hinman</text:span></text:span><text:span text:style-name="Drop_20_Caps"> </text:span><text:span text:style-name="Drop_20_Caps"><text:span text:style-name="T3">Roades</text:span></text:span><text:span text:style-name="Drop_20_Caps"> and his heirs forever. And the other third part I give and bequeath unto my grandson </text:span><text:span text:style-name="Drop_20_Caps"><text:span text:style-name="T3">John Roades</text:span></text:span><text:span text:style-name="Drop_20_Caps"> and his heirs forever. </text:span></text:p>
      <text:p text:style-name="Standard"><text:span text:style-name="Drop_20_Caps"/></text:p>
      <text:p text:style-name="P53"><text:span text:style-name="Drop_20_Caps">Lastly, I make and ordain my afores</text:span><text:span text:style-name="Drop_20_Caps"><text:span text:style-name="T79">aid</text:span></text:span><text:span text:style-name="Drop_20_Caps"> daughter </text:span><text:span text:style-name="Drop_20_Caps"><text:span text:style-name="T3">Naomy</text:span></text:span><text:span text:style-name="Drop_20_Caps"> </text:span><text:span text:style-name="Drop_20_Caps"><text:span text:style-name="T3">Roades</text:span></text:span><text:span text:style-name="Drop_20_Caps"> and my friend </text:span><text:span text:style-name="Drop_20_Caps"><text:span text:style-name="T3">Cornelis</text:span></text:span><text:span text:style-name="Drop_20_Caps"> </text:span><text:span text:style-name="Drop_20_Caps"><text:span text:style-name="T3">Wiltbank</text:span></text:span><text:span text:style-name="Drop_20_Caps"> Esq. Executrix and Executor of this my last will and testament, thereby revoking all other will or wills by me heretofore made either by word of mouth or in writing. In witness whereof I have hereunto set my hand and Seal the day and year first within written. </text:span></text:p>
      <text:p text:style-name="P53"><text:span text:style-name="Drop_20_Caps"/></text:p>
      <text:p text:style-name="P53"><text:span text:style-name="Drop_20_Caps"><text:span text:style-name="T16">Richard</text:span></text:span><text:span text:style-name="Drop_20_Caps"> </text:span><text:span text:style-name="Drop_20_Caps"><text:span text:style-name="T3">Hinman</text:span></text:span><text:span text:style-name="Drop_20_Caps"> </text:span><text:span text:style-name="Drop_20_Caps"><text:span text:style-name="T79">{seal}</text:span></text:span></text:p>
      <text:p text:style-name="Standard"><text:span text:style-name="Drop_20_Caps"/></text:p>
      <text:p text:style-name="Standard"><text:span text:style-name="Drop_20_Caps">Signed Sealed published pronounced and declared by the aforesaid </text:span><text:span text:style-name="Drop_20_Caps"><text:span text:style-name="T3">Richard</text:span></text:span><text:span text:style-name="Drop_20_Caps"> </text:span><text:span text:style-name="Drop_20_Caps"><text:span text:style-name="T3">Hinman</text:span></text:span><text:span text:style-name="Drop_20_Caps"> to be his last will and testament in the presence of us </text:span></text:p>
      <text:p text:style-name="Standard"><text:span text:style-name="Drop_20_Caps"/></text:p>
      <text:p text:style-name="P53"><text:span text:style-name="CAPS_20_BOLD">JOHN BICKNALL</text:span></text:p>
      <text:p text:style-name="P53"><text:span text:style-name="CAPS_20_BOLD">JOHN MOLLESTON</text:span></text:p>
      <text:p text:style-name="P53"><text:span text:style-name="CAPS_20_BOLD">JOHN LEWIS</text:span><text:span text:style-name="Drop_20_Caps">" </text:span></text:p>
      <text:p text:style-name="Standard"><text:span text:style-name="Drop_20_Caps"/></text:p>
      <text:p text:style-name="Standard"><text:span text:style-name="Drop_20_Caps">This will was probated the 18" of August, 1742. </text:span></text:p>
      <text:p text:style-name="Standard"><text:span text:style-name="Drop_20_Caps"/></text:p>
      <text:p text:style-name="Standard"><text:span text:style-name="Drop_20_Caps">Col. Rec., Vol. LI, p. 259: </text:span><text:span text:style-name="Drop_20_Caps"><text:span text:style-name="T3">Richard</text:span></text:span><text:span text:style-name="Drop_20_Caps"> </text:span><text:span text:style-name="Drop_20_Caps"><text:span text:style-name="T3">Hinman</text:span></text:span><text:span text:style-name="Drop_20_Caps"> commissioned a Justice of the Peace for Sussex Co. ‘ </text:span></text:p>
      <text:p text:style-name="Standard"><text:span text:style-name="Drop_20_Caps"/></text:p>
      <text:p text:style-name="Standard"><text:span text:style-name="Drop_20_Caps"/></text:p>
      <text:p text:style-name="P3"><text:span text:style-name="Drop_20_Caps">P. 270: Apr. 20, 1727, again commissioned. </text:span></text:p>
      <text:p text:style-name="Standard"><text:span text:style-name="Drop_20_Caps"/></text:p>
      <text:p text:style-name="P53"><text:span text:style-name="Drop_20_Caps"><text:span text:style-name="T3">Richard</text:span></text:span><text:span text:style-name="Drop_20_Caps"> </text:span><text:span text:style-name="Drop_20_Caps"><text:span text:style-name="T3">Hinman</text:span></text:span><text:span text:style-name="Drop_20_Caps"> (12) and his wife had issue: </text:span></text:p>
      <text:p text:style-name="P53"><text:span text:style-name="Drop_20_Caps"/></text:p>
      <text:p text:style-name="P66"><text:span text:style-name="Drop_20_Caps">16. </text:span><text:span text:style-name="Drop_20_Caps"><text:span text:style-name="T3">Naomy</text:span></text:span><text:span text:style-name="Drop_20_Caps">. </text:span></text:p>
      <text:p text:style-name="Standard"><text:span text:style-name="Drop_20_Caps"/></text:p>
      <text:p text:style-name="P53"><text:span text:style-name="Drop_20_Caps">IV. 16. </text:span><text:span text:style-name="Drop_20_Caps"><text:span text:style-name="T3">Naomy</text:span></text:span><text:span text:style-name="Drop_20_Caps">, daughter of </text:span><text:span text:style-name="Drop_20_Caps"><text:span text:style-name="T3">Richard</text:span></text:span><text:span text:style-name="Drop_20_Caps"> </text:span><text:span text:style-name="Drop_20_Caps"><text:span text:style-name="T3">Hinman</text:span></text:span><text:span text:style-name="Drop_20_Caps"> (12), m. </text:span><text:span text:style-name="Drop_20_Caps"><text:span text:style-name="T3">John Roades</text:span></text:span><text:span text:style-name="Drop_20_Caps"> and had issue:</text:span></text:p>
      <text:p text:style-name="P53"><text:span text:style-name="Drop_20_Caps"/></text:p>
      <text:p text:style-name="P69"><text:span text:style-name="Drop_20_Caps">17. </text:span><text:span text:style-name="Drop_20_Caps"><text:span text:style-name="T3">Hinman </text:span></text:span><text:span text:style-name="Drop_20_Caps"><text:span text:style-name="T30">[Roades]</text:span></text:span><text:span text:style-name="Drop_20_Caps">. (See will of </text:span><text:span text:style-name="Drop_20_Caps"><text:span text:style-name="T3">Richard</text:span></text:span><text:span text:style-name="Drop_20_Caps"> </text:span><text:span text:style-name="Drop_20_Caps"><text:span text:style-name="T3">Hinman</text:span></text:span><text:span text:style-name="Drop_20_Caps"> (12).)</text:span></text:p>
      <text:p text:style-name="P69"><text:span text:style-name="Drop_20_Caps">18. </text:span><text:span text:style-name="CAPS_20_BOLD">John</text:span><text:span text:style-name="Drop_20_Caps"><text:span text:style-name="T3"> </text:span></text:span><text:span text:style-name="Drop_20_Caps"><text:span text:style-name="T30">[Roades]</text:span></text:span><text:span text:style-name="Drop_20_Caps">. (Ditto.) </text:span></text:p>
      <text:p text:style-name="Standard"><text:span text:style-name="Drop_20_Caps"/></text:p>
      <text:p text:style-name="Standard"><text:span text:style-name="Drop_20_Caps">II. 4. </text:span><text:span text:style-name="CAPS_20_BOLD">Sara</text:span><text:span text:style-name="CAPS_20_BOLD"><text:span text:style-name="T159">h</text:span></text:span><text:span text:style-name="Drop_20_Caps"> </text:span><text:span text:style-name="CAPS_20_BOLD">Av</text:span><text:span text:style-name="CAPS_20_BOLD"><text:span text:style-name="T152">e</text:span></text:span><text:span text:style-name="CAPS_20_BOLD">ry</text:span><text:span text:style-name="Drop_20_Caps">, daughter of Capt. </text:span><text:span text:style-name="Drop_20_Caps"><text:span text:style-name="T3">John Avery</text:span></text:span><text:span text:style-name="Drop_20_Caps"> (1) and </text:span><text:span text:style-name="Drop_20_Caps"><text:span text:style-name="T3">Sarah</text:span></text:span><text:span text:style-name="Drop_20_Caps"> his wife, m. </text:span><text:span text:style-name="Drop_20_Caps"><text:span text:style-name="T3">John Kipshaven</text:span></text:span><text:span text:style-name="Drop_20_Caps">. Will of </text:span><text:span text:style-name="Drop_20_Caps"><text:span text:style-name="T3">John Kipshaven</text:span></text:span><text:span text:style-name="Drop_20_Caps"> on file at Georgetown, Delaware. </text:span></text:p>
      <text:p text:style-name="Standard"><text:span text:style-name="Drop_20_Caps"/></text:p>
      <text:p text:style-name="Standard"><text:span text:style-name="Drop_20_Caps">P. 664: </text:span><text:span text:style-name="Drop_20_Caps"><text:span text:style-name="T3">John Kipshaven</text:span></text:span><text:span text:style-name="Drop_20_Caps"> mentioned as a Justice of the Peace, 1681. </text:span></text:p>
      <text:p text:style-name="Standard"><text:span text:style-name="Drop_20_Caps"/></text:p>
      <text:p text:style-name="P54"><text:span text:style-name="Drop_20_Caps">"List of Officers, etc.," </text:span></text:p>
      <text:p text:style-name="P54"><text:span text:style-name="Drop_20_Caps"/></text:p>
      <text:p text:style-name="P54"><text:span text:style-name="Drop_20_Caps">p. 667; Col. Rec., Vol. I, p. 48. </text:span></text:p>
      <text:p text:style-name="Standard"><text:span text:style-name="Drop_20_Caps"/></text:p>
      <text:p text:style-name="Standard"><text:span text:style-name="Drop_20_Caps"><text:span text:style-name="T3">John Kipshaven</text:span></text:span><text:span text:style-name="Drop_20_Caps"> Member of Assembly from Sussex 2</text:span><text:span text:style-name="Drop_20_Caps"><text:span text:style-name="T101">nd</text:span></text:span><text:span text:style-name="Drop_20_Caps"><text:span text:style-name="T80"> February,</text:span></text:span><text:span text:style-name="Drop_20_Caps"> 1682-</text:span><text:span text:style-name="Drop_20_Caps"><text:span text:style-name="T80">3</text:span></text:span><text:span text:style-name="Drop_20_Caps">. </text:span></text:p>
      <text:p text:style-name="Standard"><text:span text:style-name="Drop_20_Caps"/></text:p>
      <text:p text:style-name="Standard"><text:span text:style-name="Drop_20_Caps">(For further reference to </text:span><text:span text:style-name="Drop_20_Caps"><text:span text:style-name="T3">John Kipshaven</text:span></text:span><text:span text:style-name="Drop_20_Caps"> and his wife </text:span><text:span text:style-name="Drop_20_Caps"><text:span text:style-name="T3">Sarah</text:span></text:span><text:span text:style-name="Drop_20_Caps"> (4), see account of Capt. </text:span><text:span text:style-name="Drop_20_Caps"><text:span text:style-name="T3">John Avery</text:span></text:span><text:span text:style-name="Drop_20_Caps"> (1).) </text:span></text:p>
      <text:p text:style-name="Standard"><text:span text:style-name="Drop_20_Caps"/></text:p>
      <text:p text:style-name="P54"><text:span text:style-name="Drop_20_Caps"><text:span text:style-name="T3">John Kipshaven</text:span></text:span><text:span text:style-name="Drop_20_Caps"> and </text:span><text:span text:style-name="Drop_20_Caps"><text:span text:style-name="T3">Sarah</text:span></text:span><text:span text:style-name="Drop_20_Caps"> his wife had issue: </text:span></text:p>
      <text:p text:style-name="P54"><text:span text:style-name="Drop_20_Caps"/></text:p>
      <text:p text:style-name="P67"><text:span text:style-name="Drop_20_Caps">19. </text:span><text:span text:style-name="Drop_20_Caps"><text:span text:style-name="T3">Sarah</text:span></text:span><text:span text:style-name="Drop_20_Caps">, m. </text:span><text:span text:style-name="Drop_20_Caps"><text:span text:style-name="T3">Henry</text:span></text:span><text:span text:style-name="Drop_20_Caps"> </text:span><text:span text:style-name="Drop_20_Caps"><text:span text:style-name="T3">Draper</text:span></text:span><text:span text:style-name="Drop_20_Caps">. (See Capt. </text:span><text:span text:style-name="Drop_20_Caps"><text:span text:style-name="T3">John Avery</text:span></text:span><text:span text:style-name="Drop_20_Caps"> (1).) </text:span></text:p>
      <text:p text:style-name="Standard"><text:span text:style-name="Drop_20_Caps"/></text:p>
      <text:p text:style-name="P54"><text:span text:style-name="Drop_20_Caps"><text:span text:style-name="T153">I</text:span></text:span><text:span text:style-name="Drop_20_Caps">I. 5. </text:span><text:span text:style-name="CAPS_20_BOLD">Jemima</text:span><text:span text:style-name="Drop_20_Caps">, daughter of Capt. </text:span><text:span text:style-name="Drop_20_Caps"><text:span text:style-name="T3">John Avery</text:span></text:span><text:span text:style-name="Drop_20_Caps"> (1), m. </text:span><text:span text:style-name="Drop_20_Caps"><text:span text:style-name="T3">John Morgan</text:span></text:span><text:span text:style-name="Drop_20_Caps">.</text:span></text:p>
      <text:p text:style-name="P54"><text:span text:style-name="Drop_20_Caps"/></text:p>
      <text:p text:style-name="P54"><text:span text:style-name="Drop_20_Caps">(See Capt. </text:span><text:span text:style-name="Drop_20_Caps"><text:span text:style-name="T3">John Avery</text:span></text:span><text:span text:style-name="Drop_20_Caps"> (1).) </text:span></text:p>
      <text:p text:style-name="Standard"><text:span text:style-name="Drop_20_Caps"/></text:p>
      <text:p text:style-name="Standard"><text:span text:style-name="Drop_20_Caps"><text:span text:style-name="T153">I</text:span></text:span><text:span text:style-name="Drop_20_Caps">I. 6. </text:span><text:span text:style-name="Drop_20_Caps"><text:span text:style-name="T3">John Avery</text:span></text:span><text:span text:style-name="Drop_20_Caps">, son of Capt. </text:span><text:span text:style-name="Drop_20_Caps"><text:span text:style-name="T3">John Avery</text:span></text:span><text:span text:style-name="Drop_20_Caps"> (1), d. young, according to the letter of </text:span><text:span text:style-name="Drop_20_Caps"><text:span text:style-name="T3">Daniel</text:span></text:span><text:span text:style-name="Drop_20_Caps"> </text:span><text:span text:style-name="CAPS_20_BOLD"><text:span text:style-name="T3">Nunez</text:span></text:span><text:span text:style-name="Drop_20_Caps">, a copy of which is herein inserted. </text:span></text:p>
      <text:p text:style-name="Standard"><text:span text:style-name="Drop_20_Caps"/></text:p>
      <text:p text:style-name="Standard"><text:span text:style-name="Drop_20_Caps">The original letter, of which the following is a copy, is in possession of Mr. </text:span><text:span text:style-name="Drop_20_Caps"><text:span text:style-name="T3">Charles</text:span></text:span><text:span text:style-name="Drop_20_Caps"> </text:span><text:span text:style-name="CAPS_20_BOLD">Swift,</text:span><text:span text:style-name="Drop_20_Caps"> </text:span><text:span text:style-name="CAPS_20_BOLD">Riche</text:span><text:span text:style-name="Drop_20_Caps"> </text:span><text:span text:style-name="Drop_20_Caps"><text:span text:style-name="T3">Hildeburn</text:span></text:span><text:span text:style-name="Drop_20_Caps">. </text:span><text:span text:style-name="Drop_20_Caps"><text:span text:style-name="T3">Daniel</text:span></text:span><text:span text:style-name="Drop_20_Caps"> </text:span><text:span text:style-name="Drop_20_Caps"><text:span text:style-name="T3">Nunez</text:span></text:span><text:span text:style-name="Drop_20_Caps">, the writer, married </text:span><text:span text:style-name="Drop_20_Caps"><text:span text:style-name="T3">Hannah</text:span></text:span><text:span text:style-name="Drop_20_Caps">, daughter, of Col. </text:span><text:span text:style-name="CAPS_20_BOLD">Jacob</text:span><text:span text:style-name="Drop_20_Caps"> </text:span><text:span text:style-name="CAPS_20_BOLD">Kollock</text:span><text:span text:style-name="Drop_20_Caps"> and </text:span><text:span text:style-name="CAPS_20_BOLD"><text:span text:style-name="T3">Alice</text:span></text:span><text:span text:style-name="Drop_20_Caps"> </text:span><text:span text:style-name="Drop_20_Caps"><text:span text:style-name="T3">Shepherd</text:span></text:span><text:span text:style-name="Drop_20_Caps">, referred to in the letter, which is addressed to John Swift, who married the said </text:span><text:span text:style-name="Drop_20_Caps"><text:span text:style-name="T3">Hannah</text:span></text:span><text:span text:style-name="Drop_20_Caps">‘s sister, </text:span><text:span text:style-name="CAPS_20_BOLD">Magdalen</text:span><text:span text:style-name="Drop_20_Caps"> </text:span><text:span text:style-name="CAPS_20_BOLD">Kollock</text:span><text:span text:style-name="Drop_20_Caps">. (See "Kollock Genealogy.") </text:span></text:p>
      <text:p text:style-name="Standard"><text:span text:style-name="Drop_20_Caps"/></text:p>
      <text:p text:style-name="Quotations"><text:span text:style-name="Drop_20_Caps">"Sir: </text:span></text:p>
      <text:p text:style-name="Quotations"><text:span text:style-name="Drop_20_Caps"/></text:p>
      <text:p text:style-name="Quotations"><text:span text:style-name="Drop_20_Caps">I have after a long search amongst the old records found most of the papers that is necessary for us towards the recovery of our part of the land that belonged to the late </text:span><text:span text:style-name="Drop_20_Caps"><text:span text:style-name="T80">Mrs.</text:span></text:span><text:span text:style-name="Drop_20_Caps"> </text:span><text:span text:style-name="Drop_20_Caps"><text:span text:style-name="T3">Alice</text:span></text:span><text:span text:style-name="Drop_20_Caps"> </text:span><text:span text:style-name="CAPS_20_BOLD">Kollock</text:span><text:span text:style-name="Drop_20_Caps">, but as there is [word torn out] papers at Philadelphia and New Castle which [word torn out] be necessary for us to have as we must depend altogether upon cop</text:span><text:span text:style-name="Drop_20_Caps"><text:span text:style-name="T80">ie</text:span></text:span><text:span text:style-name="Drop_20_Caps">s as the originals are out of our possession and the tenants in possession are determined not to give up any part of the land until it is legally recovered from them for which reason I shall be obliged to you to make search in the Surveyor general‘s office in </text:span><text:span text:style-name="Drop_20_Caps"><text:span text:style-name="T80">Philadelphia</text:span></text:span><text:span text:style-name="Drop_20_Caps"> for the surveys &amp; returns of the following tracts of land and send a copy of them down to me, viz, one granted to Cap</text:span><text:span text:style-name="Drop_20_Caps"><text:span text:style-name="T153">t.</text:span></text:span><text:span text:style-name="Drop_20_Caps"> </text:span><text:span text:style-name="Drop_20_Caps"><text:span text:style-name="T3">John Avery</text:span></text:span><text:span text:style-name="Drop_20_Caps"> the 9</text:span><text:span text:style-name="Drop_20_Caps"><text:span text:style-name="T114">th</text:span></text:span><text:span text:style-name="Drop_20_Caps"><text:span text:style-name="T153"> </text:span></text:span><text:span text:style-name="Drop_20_Caps">April 1679 for 800 acres </text:span><text:soft-page-break/><text:span text:style-name="Drop_20_Caps">called Avery‘s rest also a grant or resurvey of an island laying </text:span><text:span text:style-name="Drop_20_Caps"><text:span text:style-name="T153">adjoining</text:span></text:span><text:span text:style-name="Drop_20_Caps"> to the </text:span><text:span text:style-name="Drop_20_Caps"><text:span text:style-name="T83">aforesaid</text:span></text:span><text:span text:style-name="Drop_20_Caps"> tract granted the 16" April 1682 (but I believe this island was afterwards secured by </text:span><text:span text:style-name="Drop_20_Caps"><text:span text:style-name="T3">Hercules Shepard</text:span></text:span><text:span text:style-name="Drop_20_Caps"> surveyed and Patented in his own name as </text:span><text:span text:style-name="CAPS_20_BOLD">Avery</text:span><text:span text:style-name="Drop_20_Caps"> died some short time afterwards) another tract called Martin Vin</text:span><text:span text:style-name="Drop_20_Caps"><text:span text:style-name="T153">e</text:span></text:span><text:span text:style-name="Drop_20_Caps">yard or black walnut neck granted &amp; Patented to </text:span><text:span text:style-name="Drop_20_Caps"><text:span text:style-name="T3">Henry</text:span></text:span><text:span text:style-name="Drop_20_Caps"> </text:span><text:span text:style-name="Drop_20_Caps"><text:span text:style-name="T3">STRETCHER</text:span></text:span><text:span text:style-name="Drop_20_Caps"> which he afterwards assigned over to </text:span><text:span text:style-name="CAPS_20_BOLD">Avery</text:span><text:span text:style-name="Drop_20_Caps"> there is one or two more tracts Avery had </text:span><text:span text:style-name="Drop_20_Caps"><text:span text:style-name="T80">a </text:span></text:span><text:span text:style-name="Drop_20_Caps">right in but how they have been transferred from his heirs or how he came by them I cannot at present say. I want also the survey and return of a grant that was made to </text:span><text:span text:style-name="Drop_20_Caps"><text:span text:style-name="T3">Hercules Shepard</text:span></text:span><text:span text:style-name="Drop_20_Caps"> the 16 March 1682 for 300 </text:span><text:span text:style-name="Drop_20_Caps"><text:span text:style-name="T153">acres</text:span></text:span><text:span text:style-name="Drop_20_Caps"> but if it should be for any lands on the South East side of Indian river I have [word torn out] use for it as I have the original Patent for all the [word torn out] he held on that side of the river. but should you in your searching find any more surveys &amp; returns of land made to either </text:span><text:span text:style-name="CAPS_20_BOLD">Avery</text:span><text:span text:style-name="Drop_20_Caps"> or </text:span><text:span text:style-name="CAPS_20_BOLD">Shep</text:span><text:span text:style-name="CAPS_20_BOLD"><text:span text:style-name="T160">H</text:span></text:span><text:span text:style-name="CAPS_20_BOLD">ard</text:span><text:span text:style-name="Drop_20_Caps"> please to take notice of them and send me what they are for and I will let you know whether they will be of service to me or not. </text:span></text:p>
      <text:p text:style-name="Quotations"><text:span text:style-name="Drop_20_Caps"/></text:p>
      <text:p text:style-name="Quotations"><text:span text:style-name="Drop_20_Caps">As you Sir may want to know how we claim under </text:span><text:span text:style-name="CAPS_20_BOLD">Avery</text:span><text:span text:style-name="Drop_20_Caps"> I will just give you a short state of our descent from him viz. </text:span><text:span text:style-name="CAPS_20_BOLD">Avery</text:span><text:span text:style-name="Drop_20_Caps"> died intestate and left issue four daughters and one son to wit Mary, </text:span><text:span text:style-name="CAPS_20_BOLD">Elizabeth</text:span><text:span text:style-name="Drop_20_Caps">, </text:span><text:span text:style-name="Drop_20_Caps"><text:span text:style-name="T3">Sarah</text:span></text:span><text:span text:style-name="Drop_20_Caps">, </text:span><text:span text:style-name="CAPS_20_BOLD">Jemima</text:span><text:span text:style-name="Drop_20_Caps"> &amp; </text:span><text:span text:style-name="CAPS_20_BOLD">John</text:span><text:span text:style-name="Drop_20_Caps"> the son died a minor </text:span><text:span text:style-name="Drop_20_Caps"><text:span text:style-name="T3">Hercules Shepard</text:span></text:span><text:span text:style-name="Drop_20_Caps"> intermarried with </text:span><text:span text:style-name="CAPS_20_BOLD">Mary</text:span><text:span text:style-name="Drop_20_Caps"> by whom he had four children to wit </text:span><text:span text:style-name="Drop_20_Caps"><text:span text:style-name="T3">Sarah</text:span></text:span><text:span text:style-name="Drop_20_Caps">, </text:span><text:span text:style-name="CAPS_20_BOLD">Comfort</text:span><text:span text:style-name="Drop_20_Caps">, </text:span><text:span text:style-name="Drop_20_Caps"><text:span text:style-name="T3">Alice</text:span></text:span><text:span text:style-name="Drop_20_Caps"> &amp; </text:span><text:span text:style-name="CAPS_20_BOLD">John</text:span><text:span text:style-name="Drop_20_Caps"> which son died an infant </text:span><text:span text:style-name="CAPS_20_BOLD">Shepard</text:span><text:span text:style-name="Drop_20_Caps"> died also intestate And under </text:span><text:span text:style-name="Drop_20_Caps"><text:span text:style-name="T3">Alice</text:span></text:span><text:span text:style-name="Drop_20_Caps"> we claim. I would have been more particular in informing you of what became of Avery‘s other children and of what part of the lands we claim, but I have had a very severe return of my disorder in my stomach that for this eight or ten days past I have not been well able to write as much as is contained in this paper had that not been the case </text:span><text:span text:style-name="Drop_20_Caps"><text:span text:style-name="T83">I</text:span></text:span><text:span text:style-name="Drop_20_Caps"> should have gone up with </text:span><text:span text:style-name="CAPS_20_BOLD">John</text:span><text:span text:style-name="Drop_20_Caps"> </text:span><text:span text:style-name="CAPS_20_BOLD">Woods</text:span><text:span text:style-name="Drop_20_Caps"> to [word torn out] some affairs I have there which I cannot well do without going up. I have had Mr. </text:span><text:span text:style-name="CAPS_20_BOLD">M</text:span><text:span text:style-name="CAPS_20_BOLD"><text:span text:style-name="T154">c</text:span></text:span><text:span text:style-name="CAPS_20_BOLD">Kean</text:span><text:span text:style-name="Drop_20_Caps">‘s second opinion on Mr. </text:span><text:span text:style-name="CAPS_20_BOLD">Phillips</text:span><text:span text:style-name="Drop_20_Caps"> will he says he has carefully considered Mr. Chew‘s case and confesses at first now they appear to be cases in point that is in </text:span><text:span text:style-name="Drop_20_Caps"><text:span text:style-name="T154">favor</text:span></text:span><text:span text:style-name="Drop_20_Caps"> of the limitation over but upon a careful comparison of them and the case then before him there is a manifest difference for the remainder man was to take immediately upon the death of the first devisee without leaving a child then living But in default of issue of </text:span><text:span text:style-name="CAPS_20_BOLD">H</text:span><text:span text:style-name="Drop_20_Caps">. </text:span><text:span text:style-name="CAPS_20_BOLD">N</text:span><text:span text:style-name="Drop_20_Caps">. it is given to her next of kin &amp; c. So that the principal &amp; interest is not to go over at her death without issue (then living) but after a general failure of issue of </text:span><text:span text:style-name="CAPS_20_BOLD">H</text:span><text:span text:style-name="Drop_20_Caps">. which would tend to a perpetuity and be too remote and therefore void. The following are the cases he refers to 2 Vent 349 sid 450 Pollexfen from fol. 24 to 44 Fitzgibbons 68 Green &amp; Rod </text:span><text:span text:style-name="Drop_20_Caps"><text:span text:style-name="T81">A</text:span></text:span><text:span text:style-name="Drop_20_Caps">very strong case as he says and so concludes that if the principal don’t go to </text:span><text:span text:style-name="Drop_20_Caps"><text:span text:style-name="T3">Hannah</text:span></text:span><text:span text:style-name="Drop_20_Caps"> he cannot see what service it can be to an Ex</text:span><text:span text:style-name="Drop_20_Caps"><text:span text:style-name="T81">ecutor</text:span></text:span><text:span text:style-name="Drop_20_Caps"> of Mr. </text:span><text:span text:style-name="CAPS_20_BOLD">Phillips</text:span><text:span text:style-name="Drop_20_Caps"> who must always pay interest for it so that you see he still retains his former opinion. </text:span></text:p>
      <text:p text:style-name="Quotations"><text:span text:style-name="Drop_20_Caps"/></text:p>
      <text:p text:style-name="Quotations"><text:span text:style-name="Drop_20_Caps">I am </text:span><text:span text:style-name="Drop_20_Caps"><text:span text:style-name="T154">heartily</text:span></text:span><text:span text:style-name="Drop_20_Caps"> tired with writing and I [doubt] not you will in reading it for which [reason] I will conclude. </text:span></text:p>
      <text:p text:style-name="Quotations"><text:span text:style-name="Drop_20_Caps"/></text:p>
      <text:p text:style-name="Quotations"><text:span text:style-name="Drop_20_Caps"/></text:p>
      <text:p text:style-name="P11"><text:span text:style-name="Drop_20_Caps"><text:span text:style-name="T3">Hannah</text:span></text:span><text:span text:style-name="Drop_20_Caps"> is well and desires a tender of her love to you M</text:span><text:span text:style-name="Drop_20_Caps"><text:span text:style-name="T81">r.</text:span></text:span><text:span text:style-name="Drop_20_Caps"> </text:span><text:span text:style-name="CAPS_20_BOLD">Swift</text:span><text:span text:style-name="Drop_20_Caps"> and </text:span><text:span text:style-name="Drop_20_Caps"><text:span text:style-name="T154">family.</text:span></text:span><text:span text:style-name="Drop_20_Caps"> </text:span></text:p>
      <text:p text:style-name="Quotations"><text:span text:style-name="Drop_20_Caps"/></text:p>
      <text:p text:style-name="P63"><text:span text:style-name="Drop_20_Caps">With Sir</text:span></text:p>
      <text:p text:style-name="P63"><text:span text:style-name="Drop_20_Caps"><text:s/>Your assured friend, </text:span></text:p>
      <text:p text:style-name="P63"><text:span text:style-name="Drop_20_Caps"><text:s text:c="2"/>and Humble Serv</text:span><text:span text:style-name="Drop_20_Caps"><text:span text:style-name="T154">ant</text:span></text:span></text:p>
      <text:p text:style-name="P63"><text:span text:style-name="Drop_20_Caps"><text:s text:c="3"/></text:span><text:span text:style-name="Drop_20_Caps"><text:span text:style-name="T3">Daniel</text:span></text:span><text:span text:style-name="Drop_20_Caps"> </text:span><text:span text:style-name="Drop_20_Caps"><text:span text:style-name="T3">Nunez</text:span></text:span><text:span text:style-name="Drop_20_Caps"> </text:span></text:p>
      <text:p text:style-name="Quotations"><text:span text:style-name="Drop_20_Caps"/></text:p>
      <text:p text:style-name="P63"><text:span text:style-name="Drop_20_Caps"><text:s text:c="3"/>May 23: 1772. </text:span></text:p>
      <text:p text:style-name="P63"><text:span text:style-name="Drop_20_Caps"/></text:p>
      <text:p text:style-name="P64"><text:span text:style-name="CAPS_20_BOLD">JOHN</text:span><text:span text:style-name="Drop_20_Caps"> </text:span><text:span text:style-name="CAPS_20_BOLD"><text:span text:style-name="T154">SWIFT</text:span></text:span><text:span text:style-name="Drop_20_Caps"><text:span text:style-name="T81">,</text:span></text:span><text:span text:style-name="Drop_20_Caps"> Esq." </text:span></text:p>
      <text:p text:style-name="Standard"><text:span text:style-name="Drop_20_Caps"/></text:p>
      <text:p text:style-name="Standard"><text:span text:style-name="Drop_20_Caps">A facsimile copy of the foregoing is inserted in this work. </text:span></text:p>
      <text:p text:style-name="P4"><text:span text:style-name="Drop_20_Caps"/></text:p>
      <text:p text:style-name="P16"><text:span text:style-name="Drop_20_Caps"/></text:p>
      <text:p text:style-name="P16"><text:span text:style-name="Drop_20_Caps"/></text:p>
      <text:p text:style-name="P16"><text:span text:style-name="Drop_20_Caps"/></text:p>
      <text:p text:style-name="P15"><text:span text:style-name="Drop_20_Caps"><text:span text:style-name="T34">###### <text:s text:c="2"/># <text:s text:c="4"/># <text:s text:c="2"/>##### <text:s text:c="2"/>####### <text:s/># <text:s text:c="4"/># <text:s text:c="9"/>##### <text:s text:c="2"/>####### <text:s/># <text:s text:c="4"/>#</text:span></text:span></text:p>
      <text:p text:style-name="P15"><text:span text:style-name="Drop_20_Caps"><text:span text:style-name="T34"># <text:s text:c="4"/># <text:s/>## <text:s text:c="2"/>## <text:s/># <text:s text:c="4"/># <text:s/># <text:s text:c="7"/>## <text:s text:c="3"/># <text:s text:c="8"/># <text:s text:c="4"/># <text:s/># <text:s text:c="4"/># <text:s/>## <text:s text:c="2"/>##</text:span></text:span></text:p>
      <text:p text:style-name="P15"><text:span text:style-name="Drop_20_Caps"><text:span text:style-name="T34"># <text:s text:c="4"/># <text:s/># # # # <text:s/># <text:s text:c="7"/># <text:s text:c="7"/># # <text:s text:c="2"/># <text:s text:c="8"/># <text:s text:c="7"/># <text:s text:c="4"/># <text:s/># # # #</text:span></text:span></text:p>
      <text:p text:style-name="P15"><text:span text:style-name="Drop_20_Caps"><text:span text:style-name="T34">###### <text:s text:c="2"/># <text:s/># <text:s/># <text:s/># <text:s/>#### <text:s/>##### <text:s text:c="3"/># <text:s/># <text:s/># <text:s text:c="8"/># <text:s text:c="7"/># <text:s text:c="4"/># <text:s/># <text:s/># <text:s/>#</text:span></text:span></text:p>
      <text:p text:style-name="P15"><text:span text:style-name="Drop_20_Caps"><text:span text:style-name="T34"># <text:s text:c="4"/># <text:s/># <text:s text:c="4"/># <text:s/># <text:s text:c="4"/># <text:s/># <text:s text:c="7"/># <text:s text:c="2"/># # <text:s text:c="8"/># <text:s text:c="7"/># <text:s text:c="4"/># <text:s/># <text:s text:c="4"/>#</text:span></text:span></text:p>
      <text:p text:style-name="P15"><text:span text:style-name="Drop_20_Caps"><text:span text:style-name="T34"># <text:s text:c="4"/># <text:s/># <text:s text:c="4"/># <text:s/># <text:s text:c="4"/># <text:s/># <text:s text:c="7"/># <text:s text:c="3"/>## <text:s text:c="2"/>### <text:s text:c="2"/># <text:s text:c="4"/># <text:s/># <text:s text:c="4"/># <text:s/># <text:s text:c="4"/>#</text:span></text:span></text:p>
      <text:p text:style-name="P15"><text:span text:style-name="Drop_20_Caps"><text:span text:style-name="T34">###### <text:s text:c="2"/># <text:s text:c="4"/># <text:s text:c="2"/>##### <text:s text:c="2"/>####### <text:s/># <text:s text:c="4"/># <text:s text:c="2"/>### <text:s text:c="3"/>##### <text:s text:c="2"/>####### <text:s/># <text:s text:c="4"/>#</text:span></text:span></text:p>
      <text:p text:style-name="P15"><text:span text:style-name="Drop_20_Caps"><text:span text:style-name="T34"/></text:span></text:p>
      <text:p text:style-name="P16"><text:span text:style-name="Drop_20_Caps"/></text:p>
      <text:p text:style-name="P16"><text:span text:style-name="Drop_20_Caps"/></text:p>
      <text:p text:style-name="P16"><text:span text:style-name="Drop_20_Caps"/></text:p>
      <text:p text:style-name="P16"><text:span text:style-name="Drop_20_Caps"><text:span text:style-name="T35">Transcribed from original documents by Brent R. Brian &amp; Martha M. Brian.</text:span></text:span></text:p>
      <text:p text:style-name="P16"><text:span text:style-name="Drop_20_Caps"/></text:p>
      <text:p text:style-name="P16"><text:span text:style-name="Drop_20_Caps"><text:span text:style-name="T35">This document and others can be found on our website:</text:span></text:span></text:p>
      <text:p text:style-name="P16"><text:span text:style-name="Drop_20_Caps"/></text:p>
      <text:p text:style-name="P16"><text:a xlink:type="simple" xlink:href="http://www.bmgen.com/" text:style-name="Internet_20_link" text:visited-style-name="Visited_20_Internet_20_Link"><text:span text:style-name="Drop_20_Caps"><text:span text:style-name="T32">BMGEN</text:span></text:span></text:a></text:p>
      <text:p text:style-name="P16"><text:span text:style-name="Drop_20_Caps"/></text:p>
      <text:p text:style-name="P16"><text:span text:style-name="Drop_20_Caps"><text:span text:style-name="T32">We claim </text:span></text:span><text:span text:style-name="CAPS_20_BOLD"><text:span text:style-name="T35">COPYLEFT </text:span></text:span><text:span text:style-name="Drop_20_Caps"><text:span text:style-name="T35">on the documents that we publish that are our original work.</text:span></text:span></text:p>
      <text:p text:style-name="P16"><text:span text:style-name="Drop_20_Caps"/></text:p>
      <text:p text:style-name="P16"><text:span text:style-name="Drop_20_Caps">COPYLEFT "rules" can be reviewed on the web site:</text:span></text:p>
      <text:p text:style-name="P16"><text:span text:style-name="Drop_20_Caps"/></text:p>
      <text:p text:style-name="P16"><text:a xlink:type="simple" xlink:href="https://www.gnu.org/licenses/fdl.html" text:style-name="Internet_20_link" text:visited-style-name="Visited_20_Internet_20_Link"><text:span text:style-name="Drop_20_Caps">GNU Free Documentation License</text:span></text:a></text:p>
      <text:p text:style-name="P16"><text:span text:style-name="Drop_20_Caps"/></text:p>
      <text:p text:style-name="P16"><text:span text:style-name="Drop_20_Caps"><text:span text:style-name="T32">In short, use what you like. <text:s/>But if you use our stuff, mention us as the source.</text:span></text:span></text:p>
      <text:p text:style-name="P16"><text:span text:style-name="Drop_20_Caps"/></text:p>
      <text:p text:style-name="P16"><text:span text:style-name="Drop_20_Caps"><text:span text:style-name="T32">Brent R. Brian</text:span></text:span></text:p>
      <text:p text:style-name="P16"><text:span text:style-name="Drop_20_Caps"><text:span text:style-name="T32">Martha M. Brian</text:span></text:span></text:p>
      <text:p text:style-name="P16"><text:a xlink:type="simple" xlink:href="mailto:BrianMitchellGenealogy@gmail.com" text:style-name="Internet_20_link" text:visited-style-name="Visited_20_Internet_20_Link"><text:span text:style-name="Drop_20_Caps"><text:span text:style-name="T3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in" fo:margin-bottom="0.0799in" loext:contextual-spacing="false" fo:text-align="center" style:justify-single-word="false"/>
      <style:text-properties fo:text-transform="uppercase" fo:color="#000000" style:font-name="Liberation Mono1" fo:font-family="'Liberation Mono'" style:font-family-generic="modern" style:font-pitch="fixed" fo:font-size="10pt" fo:font-weight="bold" style:font-size-asian="8.69999980926514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fo:text-align="center" style:justify-single-word="false"/>
      <style:text-properties style:font-name="Liberation Mono1" fo:font-family="'Liberation Mono'" style:font-family-generic="modern" style:font-pitch="fixed" fo:font-size="10pt" fo:font-weight="bold" style:font-size-asian="8.69999980926514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d8f7"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d8f7"/>
    </style:style>
    <style:style style:name="MT2" style:family="text">
      <style:text-properties fo:text-transform="uppercase" fo:color="#000000" style:font-name="Liberation Mono2" officeooo:rsid="0019d8f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C<text:span text:style-name="MT1">aptain </text:span><text:span text:style-name="MT2">John Avery</text:span></text:p>
      </style:header>
      <style:footer>
        <text:p text:style-name="MP2">Page <text:page-number text:select-page="current">39</text:page-number><text:s/>of <text:page-count>39</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02T12:13:23.611936012</dc:date>
    <dc:creator>brent </dc:creator>
    <meta:editing-duration>PT11H25M10S</meta:editing-duration>
    <meta:editing-cycles>47</meta:editing-cycles>
    <meta:document-statistic meta:table-count="0" meta:image-count="0" meta:object-count="0" meta:page-count="39" meta:paragraph-count="653" meta:word-count="14256" meta:character-count="79558" meta:non-whitespace-character-count="65048"/>
  </office:meta>
</office:document-meta>
</file>