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ce style:name="Lohit Devanagari1" svg:font-family="'Lohit Devanagari'"/>
    <style:font-face style:name="Times New Roman" svg:font-family="'Times New Roman'"/>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7b37" officeooo:paragraph-rsid="00197b37"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97b37"/>
    </style:style>
    <style:style style:name="P6" style:family="paragraph" style:parent-style-name="Standard">
      <style:paragraph-properties fo:text-align="center" style:justify-single-word="false"/>
      <style:text-properties officeooo:paragraph-rsid="00254acc"/>
    </style:style>
    <style:style style:name="P7" style:family="paragraph" style:parent-style-name="Standard">
      <style:paragraph-properties fo:text-align="center" style:justify-single-word="false"/>
      <style:text-properties officeooo:paragraph-rsid="0026cd78"/>
    </style:style>
    <style:style style:name="P8" style:family="paragraph" style:parent-style-name="Standard">
      <style:paragraph-properties fo:text-align="center" style:justify-single-word="false"/>
      <style:text-properties officeooo:paragraph-rsid="002ddbe0"/>
    </style:style>
    <style:style style:name="P9" style:family="paragraph" style:parent-style-name="Standard">
      <style:paragraph-properties fo:text-align="center" style:justify-single-word="false"/>
      <style:text-properties officeooo:paragraph-rsid="005bf722"/>
    </style:style>
    <style:style style:name="P10" style:family="paragraph" style:parent-style-name="Standard">
      <style:paragraph-properties fo:text-align="center" style:justify-single-word="false"/>
      <style:text-properties officeooo:paragraph-rsid="005c06f2"/>
    </style:style>
    <style:style style:name="P11" style:family="paragraph" style:parent-style-name="Standard">
      <style:text-properties officeooo:paragraph-rsid="0016dd2d"/>
    </style:style>
    <style:style style:name="P12" style:family="paragraph" style:parent-style-name="Standard">
      <style:text-properties officeooo:paragraph-rsid="00197b37"/>
    </style:style>
    <style:style style:name="P13" style:family="paragraph" style:parent-style-name="Standard">
      <style:text-properties officeooo:paragraph-rsid="0022f7b5"/>
    </style:style>
    <style:style style:name="P14" style:family="paragraph" style:parent-style-name="Standard">
      <style:text-properties officeooo:paragraph-rsid="0024bdce"/>
    </style:style>
    <style:style style:name="P15" style:family="paragraph" style:parent-style-name="Standard">
      <style:text-properties officeooo:paragraph-rsid="00250561"/>
    </style:style>
    <style:style style:name="P16" style:family="paragraph" style:parent-style-name="Standard">
      <style:text-properties officeooo:paragraph-rsid="00254acc"/>
    </style:style>
    <style:style style:name="P17" style:family="paragraph" style:parent-style-name="Standard">
      <style:text-properties officeooo:paragraph-rsid="0026cd78"/>
    </style:style>
    <style:style style:name="P18" style:family="paragraph" style:parent-style-name="Standard">
      <style:text-properties officeooo:paragraph-rsid="00291938"/>
    </style:style>
    <style:style style:name="P19" style:family="paragraph" style:parent-style-name="Standard">
      <style:text-properties officeooo:paragraph-rsid="002ae526"/>
    </style:style>
    <style:style style:name="P20" style:family="paragraph" style:parent-style-name="Standard">
      <style:text-properties officeooo:paragraph-rsid="002f1744"/>
    </style:style>
    <style:style style:name="P21" style:family="paragraph" style:parent-style-name="Standard">
      <style:text-properties officeooo:paragraph-rsid="0030a699"/>
    </style:style>
    <style:style style:name="P22" style:family="paragraph" style:parent-style-name="Standard">
      <style:text-properties officeooo:paragraph-rsid="003104df"/>
    </style:style>
    <style:style style:name="P23" style:family="paragraph" style:parent-style-name="Standard">
      <style:text-properties officeooo:paragraph-rsid="00358062"/>
    </style:style>
    <style:style style:name="P24" style:family="paragraph" style:parent-style-name="Standard">
      <style:text-properties fo:color="#000000" style:font-name="Liberation Mono" fo:font-size="10pt" officeooo:paragraph-rsid="00358062" style:font-size-asian="10.5pt"/>
    </style:style>
    <style:style style:name="P25" style:family="paragraph" style:parent-style-name="Standard">
      <style:text-properties fo:color="#000000" style:font-name="Liberation Mono" fo:font-size="10pt" officeooo:paragraph-rsid="00419561" style:font-size-asian="10.5pt"/>
    </style:style>
    <style:style style:name="P26" style:family="paragraph" style:parent-style-name="Standard">
      <style:text-properties officeooo:paragraph-rsid="00369d82"/>
    </style:style>
    <style:style style:name="P27" style:family="paragraph" style:parent-style-name="Standard">
      <style:text-properties fo:font-weight="normal" style:font-weight-asian="normal" style:font-weight-complex="normal"/>
    </style:style>
    <style:style style:name="P28" style:family="paragraph" style:parent-style-name="Standard">
      <style:paragraph-properties fo:text-align="center" style:justify-single-word="false"/>
      <style:text-properties fo:font-weight="normal" officeooo:rsid="002ddbe0" officeooo:paragraph-rsid="002ddbe0" style:font-weight-asian="normal" style:font-weight-complex="normal"/>
    </style:style>
    <style:style style:name="P29" style:family="paragraph" style:parent-style-name="Standard">
      <style:text-properties officeooo:paragraph-rsid="003e59ee"/>
    </style:style>
    <style:style style:name="P30" style:family="paragraph" style:parent-style-name="Standard">
      <style:text-properties officeooo:paragraph-rsid="003fd048"/>
    </style:style>
    <style:style style:name="P31" style:family="paragraph" style:parent-style-name="Standard">
      <style:text-properties officeooo:paragraph-rsid="00402699"/>
    </style:style>
    <style:style style:name="P32" style:family="paragraph" style:parent-style-name="Standard">
      <style:text-properties officeooo:paragraph-rsid="00443a8f"/>
    </style:style>
    <style:style style:name="P33" style:family="paragraph" style:parent-style-name="Standard">
      <style:text-properties officeooo:paragraph-rsid="00464504"/>
    </style:style>
    <style:style style:name="P34" style:family="paragraph" style:parent-style-name="Standard">
      <style:text-properties officeooo:paragraph-rsid="0046a464"/>
    </style:style>
    <style:style style:name="P35" style:family="paragraph" style:parent-style-name="Standard">
      <style:text-properties officeooo:paragraph-rsid="00483429"/>
    </style:style>
    <style:style style:name="P36" style:family="paragraph" style:parent-style-name="Standard">
      <style:text-properties officeooo:paragraph-rsid="004997f2"/>
    </style:style>
    <style:style style:name="P37" style:family="paragraph" style:parent-style-name="Standard">
      <style:paragraph-properties>
        <style:tab-stops>
          <style:tab-stop style:position="3.7925in"/>
        </style:tab-stops>
      </style:paragraph-properties>
      <style:text-properties officeooo:paragraph-rsid="004997f2"/>
    </style:style>
    <style:style style:name="P38" style:family="paragraph" style:parent-style-name="Standard">
      <style:text-properties officeooo:paragraph-rsid="004c001c"/>
    </style:style>
    <style:style style:name="P39" style:family="paragraph" style:parent-style-name="Standard">
      <style:text-properties officeooo:paragraph-rsid="004c6d1e"/>
    </style:style>
    <style:style style:name="P40" style:family="paragraph" style:parent-style-name="Standard">
      <style:text-properties officeooo:paragraph-rsid="004de7e6"/>
    </style:style>
    <style:style style:name="P41" style:family="paragraph" style:parent-style-name="Standard">
      <style:text-properties officeooo:paragraph-rsid="004fa327"/>
    </style:style>
    <style:style style:name="P42" style:family="paragraph" style:parent-style-name="Standard">
      <style:text-properties officeooo:paragraph-rsid="005161e2"/>
    </style:style>
    <style:style style:name="P43" style:family="paragraph" style:parent-style-name="Standard">
      <style:text-properties officeooo:paragraph-rsid="0051edd1"/>
    </style:style>
    <style:style style:name="P44" style:family="paragraph" style:parent-style-name="Standard">
      <style:text-properties officeooo:paragraph-rsid="00521430"/>
    </style:style>
    <style:style style:name="P45" style:family="paragraph" style:parent-style-name="Standard">
      <style:text-properties officeooo:paragraph-rsid="00563bdb"/>
    </style:style>
    <style:style style:name="P46" style:family="paragraph" style:parent-style-name="Standard">
      <style:text-properties officeooo:paragraph-rsid="0056dd7f"/>
    </style:style>
    <style:style style:name="P47" style:family="paragraph" style:parent-style-name="Standard">
      <style:text-properties officeooo:paragraph-rsid="005749c0"/>
    </style:style>
    <style:style style:name="P48" style:family="paragraph" style:parent-style-name="Standard">
      <style:text-properties officeooo:paragraph-rsid="005a4257"/>
    </style:style>
    <style:style style:name="P49" style:family="paragraph" style:parent-style-name="Standard">
      <style:text-properties officeooo:paragraph-rsid="005bf722"/>
    </style:style>
    <style:style style:name="P50" style:family="paragraph" style:parent-style-name="Standard">
      <style:paragraph-properties fo:break-before="page"/>
      <style:text-properties officeooo:paragraph-rsid="0016dd2d"/>
    </style:style>
    <style:style style:name="P51" style:family="paragraph" style:parent-style-name="Standard">
      <style:paragraph-properties fo:break-before="page"/>
      <style:text-properties officeooo:paragraph-rsid="00197b37"/>
    </style:style>
    <style:style style:name="P52" style:family="paragraph" style:parent-style-name="Standard">
      <style:paragraph-properties fo:break-before="page"/>
      <style:text-properties officeooo:paragraph-rsid="0022f7b5"/>
    </style:style>
    <style:style style:name="P53" style:family="paragraph" style:parent-style-name="Standard">
      <style:paragraph-properties fo:break-before="page"/>
      <style:text-properties officeooo:paragraph-rsid="0026cd78"/>
    </style:style>
    <style:style style:name="P54" style:family="paragraph" style:parent-style-name="Standard">
      <style:paragraph-properties fo:text-align="center" style:justify-single-word="false" fo:break-before="page"/>
      <style:text-properties officeooo:paragraph-rsid="00197b37"/>
    </style:style>
    <style:style style:name="P55" style:family="paragraph" style:parent-style-name="Standard">
      <style:paragraph-properties fo:break-before="page"/>
      <style:text-properties officeooo:paragraph-rsid="002f1744"/>
    </style:style>
    <style:style style:name="P56" style:family="paragraph" style:parent-style-name="Standard">
      <style:paragraph-properties fo:break-before="page"/>
      <style:text-properties officeooo:paragraph-rsid="003fd048"/>
    </style:style>
    <style:style style:name="P57" style:family="paragraph" style:parent-style-name="Standard">
      <style:paragraph-properties fo:break-before="page"/>
      <style:text-properties officeooo:paragraph-rsid="005161e2"/>
    </style:style>
    <style:style style:name="P58" style:family="paragraph" style:parent-style-name="Standard">
      <style:paragraph-properties fo:break-before="page"/>
      <style:text-properties fo:color="#000000" style:font-name="Liberation Mono" fo:font-size="10pt" officeooo:paragraph-rsid="005c06f2" style:font-size-asian="10.5pt"/>
    </style:style>
    <style:style style:name="P59" style:family="paragraph" style:parent-style-name="Standard">
      <style:paragraph-properties fo:text-align="center" style:justify-single-word="false" fo:break-before="column"/>
      <style:text-properties officeooo:paragraph-rsid="005bf722"/>
    </style:style>
    <style:style style:name="P60" style:family="paragraph" style:parent-style-name="Quotations">
      <style:text-properties officeooo:paragraph-rsid="008535ab"/>
    </style:style>
    <style:style style:name="P61" style:family="paragraph" style:parent-style-name="Quotations">
      <style:text-properties officeooo:paragraph-rsid="0085a463"/>
    </style:style>
    <style:style style:name="P62" style:family="paragraph" style:parent-style-name="Standard">
      <style:text-properties officeooo:paragraph-rsid="005dbbf0"/>
    </style:style>
    <style:style style:name="P63" style:family="paragraph" style:parent-style-name="Standard">
      <style:text-properties officeooo:paragraph-rsid="00602071"/>
    </style:style>
    <style:style style:name="P64" style:family="paragraph" style:parent-style-name="Standard">
      <style:text-properties officeooo:paragraph-rsid="0061a6cb"/>
    </style:style>
    <style:style style:name="P65" style:family="paragraph" style:parent-style-name="Standard">
      <style:text-properties officeooo:paragraph-rsid="0063df8c"/>
    </style:style>
    <style:style style:name="P66" style:family="paragraph" style:parent-style-name="Standard">
      <style:text-properties officeooo:paragraph-rsid="00642c05"/>
    </style:style>
    <style:style style:name="P67" style:family="paragraph" style:parent-style-name="Standard">
      <style:text-properties officeooo:paragraph-rsid="00670a4a"/>
    </style:style>
    <style:style style:name="P68" style:family="paragraph" style:parent-style-name="Standard">
      <style:text-properties officeooo:paragraph-rsid="0067a781"/>
    </style:style>
    <style:style style:name="P69" style:family="paragraph" style:parent-style-name="Standard">
      <style:text-properties officeooo:paragraph-rsid="006b79e5"/>
    </style:style>
    <style:style style:name="P70" style:family="paragraph" style:parent-style-name="Standard">
      <style:text-properties officeooo:paragraph-rsid="00197b37"/>
    </style:style>
    <style:style style:name="P71" style:family="paragraph" style:parent-style-name="Standard">
      <style:text-properties officeooo:paragraph-rsid="006d4d79"/>
    </style:style>
    <style:style style:name="P72" style:family="paragraph" style:parent-style-name="Standard">
      <style:text-properties officeooo:paragraph-rsid="006ec789"/>
    </style:style>
    <style:style style:name="P73" style:family="paragraph" style:parent-style-name="Standard">
      <style:text-properties officeooo:paragraph-rsid="007020b4"/>
    </style:style>
    <style:style style:name="P74" style:family="paragraph" style:parent-style-name="Standard">
      <style:text-properties officeooo:paragraph-rsid="0070520d"/>
    </style:style>
    <style:style style:name="P75" style:family="paragraph" style:parent-style-name="Standard">
      <style:text-properties officeooo:paragraph-rsid="0072dc8a"/>
    </style:style>
    <style:style style:name="P76" style:family="paragraph" style:parent-style-name="Standard">
      <style:text-properties officeooo:paragraph-rsid="0074704a"/>
    </style:style>
    <style:style style:name="P77" style:family="paragraph" style:parent-style-name="Standard">
      <style:text-properties officeooo:paragraph-rsid="0076371c"/>
    </style:style>
    <style:style style:name="P78" style:family="paragraph" style:parent-style-name="Standard">
      <style:text-properties officeooo:paragraph-rsid="007a5cb3"/>
    </style:style>
    <style:style style:name="P79" style:family="paragraph" style:parent-style-name="Standard">
      <style:text-properties officeooo:paragraph-rsid="007b7e48"/>
    </style:style>
    <style:style style:name="P80" style:family="paragraph" style:parent-style-name="Standard">
      <style:text-properties officeooo:paragraph-rsid="007c5419"/>
    </style:style>
    <style:style style:name="P81" style:family="paragraph" style:parent-style-name="Standard">
      <style:text-properties officeooo:paragraph-rsid="007d365a"/>
    </style:style>
    <style:style style:name="P82" style:family="paragraph" style:parent-style-name="Standard">
      <style:text-properties officeooo:paragraph-rsid="007ed7dc"/>
    </style:style>
    <style:style style:name="P83" style:family="paragraph" style:parent-style-name="Standard">
      <style:text-properties officeooo:paragraph-rsid="007f4183"/>
    </style:style>
    <style:style style:name="P84" style:family="paragraph" style:parent-style-name="Standard">
      <style:text-properties officeooo:paragraph-rsid="0083c13e"/>
    </style:style>
    <style:style style:name="P85" style:family="paragraph" style:parent-style-name="Standard">
      <style:text-properties officeooo:paragraph-rsid="008535ab"/>
    </style:style>
    <style:style style:name="P86" style:family="paragraph" style:parent-style-name="Standard">
      <style:text-properties officeooo:paragraph-rsid="0086bd66"/>
    </style:style>
    <style:style style:name="P87" style:family="paragraph" style:parent-style-name="Standard">
      <style:text-properties officeooo:paragraph-rsid="0087a81b"/>
    </style:style>
    <style:style style:name="P88" style:family="paragraph" style:parent-style-name="Standard">
      <style:paragraph-properties fo:break-before="page"/>
      <style:text-properties officeooo:paragraph-rsid="005dbbf0"/>
    </style:style>
    <style:style style:name="P89" style:family="paragraph" style:parent-style-name="Standard">
      <style:paragraph-properties fo:break-before="page"/>
      <style:text-properties officeooo:paragraph-rsid="00197b3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7b37"/>
    </style:style>
    <style:style style:name="T5" style:family="text">
      <style:text-properties officeooo:rsid="00202da5"/>
    </style:style>
    <style:style style:name="T6" style:family="text">
      <style:text-properties fo:color="#000000" style:font-name="Liberation Mono" fo:font-size="10pt" officeooo:rsid="00202da5" style:font-size-asian="10.5pt"/>
    </style:style>
    <style:style style:name="T7" style:family="text">
      <style:text-properties fo:color="#000000" style:font-name="Liberation Mono" fo:font-size="10pt" officeooo:rsid="0022f7b5" style:font-size-asian="10.5pt"/>
    </style:style>
    <style:style style:name="T8" style:family="text">
      <style:text-properties fo:color="#000000" style:font-name="Liberation Mono" fo:font-size="10pt" officeooo:rsid="00250561" style:font-size-asian="10.5pt"/>
    </style:style>
    <style:style style:name="T9" style:family="text">
      <style:text-properties fo:color="#000000" style:font-name="Liberation Mono" fo:font-size="10pt" officeooo:rsid="00254acc" style:font-size-asian="10.5pt"/>
    </style:style>
    <style:style style:name="T10" style:family="text">
      <style:text-properties fo:color="#000000" style:font-name="Liberation Mono" fo:font-size="10pt" officeooo:rsid="0026cd78" style:font-size-asian="10.5pt"/>
    </style:style>
    <style:style style:name="T11" style:family="text">
      <style:text-properties fo:color="#000000" style:font-name="Liberation Mono" fo:font-size="10pt" officeooo:rsid="00291938" style:font-size-asian="10.5pt"/>
    </style:style>
    <style:style style:name="T12" style:family="text">
      <style:text-properties fo:color="#000000" style:font-name="Liberation Mono" fo:font-size="10pt" officeooo:rsid="00293152" style:font-size-asian="10.5pt"/>
    </style:style>
    <style:style style:name="T13" style:family="text">
      <style:text-properties fo:color="#000000" style:font-name="Liberation Mono" fo:font-size="10pt" officeooo:rsid="002f1744" style:font-size-asian="10.5pt"/>
    </style:style>
    <style:style style:name="T14" style:family="text">
      <style:text-properties fo:color="#000000" style:font-name="Liberation Mono" fo:font-size="10pt" officeooo:rsid="0030a699" style:font-size-asian="10.5pt"/>
    </style:style>
    <style:style style:name="T15" style:family="text">
      <style:text-properties fo:color="#000000" style:font-name="Liberation Mono" fo:font-size="10pt" officeooo:rsid="003104df" style:font-size-asian="10.5pt"/>
    </style:style>
    <style:style style:name="T16" style:family="text">
      <style:text-properties fo:color="#000000" style:font-name="Liberation Mono" fo:font-size="10pt" officeooo:rsid="0032db7d" style:font-size-asian="10.5pt"/>
    </style:style>
    <style:style style:name="T17" style:family="text">
      <style:text-properties fo:color="#000000" style:font-name="Liberation Mono" fo:font-size="10pt" officeooo:rsid="00369d82" style:font-size-asian="10.5pt"/>
    </style:style>
    <style:style style:name="T18" style:family="text">
      <style:text-properties fo:color="#000000" style:font-name="Liberation Mono" fo:font-size="10pt" officeooo:rsid="003da348" style:font-size-asian="10.5pt"/>
    </style:style>
    <style:style style:name="T19" style:family="text">
      <style:text-properties fo:color="#000000" style:font-name="Liberation Mono" fo:font-size="10pt" officeooo:rsid="003fd048" style:font-size-asian="10.5pt"/>
    </style:style>
    <style:style style:name="T20" style:family="text">
      <style:text-properties fo:color="#000000" style:font-name="Liberation Mono" fo:font-size="10pt" officeooo:rsid="00402699" style:font-size-asian="10.5pt"/>
    </style:style>
    <style:style style:name="T21" style:family="text">
      <style:text-properties fo:color="#000000" style:font-name="Liberation Mono" fo:font-size="10pt" officeooo:rsid="00419561" style:font-size-asian="10.5pt"/>
    </style:style>
    <style:style style:name="T22" style:family="text">
      <style:text-properties fo:color="#000000" style:font-name="Liberation Mono" fo:font-size="10pt" officeooo:rsid="0042122b" style:font-size-asian="10.5pt"/>
    </style:style>
    <style:style style:name="T23" style:family="text">
      <style:text-properties fo:color="#000000" style:font-name="Liberation Mono" fo:font-size="10pt" officeooo:rsid="00427d9a" style:font-size-asian="10.5pt"/>
    </style:style>
    <style:style style:name="T24" style:family="text">
      <style:text-properties fo:color="#000000" style:font-name="Liberation Mono" fo:font-size="10pt" officeooo:rsid="00443a8f" style:font-size-asian="10.5pt"/>
    </style:style>
    <style:style style:name="T25" style:family="text">
      <style:text-properties fo:color="#000000" style:font-name="Liberation Mono" fo:font-size="10pt" officeooo:rsid="00447f94" style:font-size-asian="10.5pt"/>
    </style:style>
    <style:style style:name="T26" style:family="text">
      <style:text-properties fo:color="#000000" style:font-name="Liberation Mono" fo:font-size="10pt" officeooo:rsid="00464504" style:font-size-asian="10.5pt"/>
    </style:style>
    <style:style style:name="T27" style:family="text">
      <style:text-properties fo:color="#000000" style:font-name="Liberation Mono" fo:font-size="10pt" officeooo:rsid="0046a464" style:font-size-asian="10.5pt"/>
    </style:style>
    <style:style style:name="T28" style:family="text">
      <style:text-properties fo:color="#000000" style:font-name="Liberation Mono" fo:font-size="10pt" officeooo:rsid="00483429" style:font-size-asian="10.5pt"/>
    </style:style>
    <style:style style:name="T29" style:family="text">
      <style:text-properties fo:color="#000000" style:font-name="Liberation Mono" fo:font-size="10pt" officeooo:rsid="004997f2" style:font-size-asian="10.5pt"/>
    </style:style>
    <style:style style:name="T30" style:family="text">
      <style:text-properties fo:color="#000000" style:font-name="Liberation Mono" fo:font-size="10pt" officeooo:rsid="004a1197" style:font-size-asian="10.5pt"/>
    </style:style>
    <style:style style:name="T31" style:family="text">
      <style:text-properties fo:color="#000000" style:font-name="Liberation Mono" fo:font-size="10pt" officeooo:rsid="004c6d1e" style:font-size-asian="10.5pt"/>
    </style:style>
    <style:style style:name="T32" style:family="text">
      <style:text-properties fo:color="#000000" style:font-name="Liberation Mono" fo:font-size="10pt" officeooo:rsid="004de7e6" style:font-size-asian="10.5pt"/>
    </style:style>
    <style:style style:name="T33" style:family="text">
      <style:text-properties fo:color="#000000" style:font-name="Liberation Mono" fo:font-size="10pt" officeooo:rsid="004fa327" style:font-size-asian="10.5pt"/>
    </style:style>
    <style:style style:name="T34" style:family="text">
      <style:text-properties fo:color="#000000" style:font-name="Liberation Mono" fo:font-size="10pt" officeooo:rsid="0051d98d" style:font-size-asian="10.5pt"/>
    </style:style>
    <style:style style:name="T35" style:family="text">
      <style:text-properties fo:color="#000000" style:font-name="Liberation Mono" fo:font-size="10pt" officeooo:rsid="0051edd1" style:font-size-asian="10.5pt"/>
    </style:style>
    <style:style style:name="T36" style:family="text">
      <style:text-properties fo:color="#000000" style:font-name="Liberation Mono" fo:font-size="10pt" officeooo:rsid="00521430" style:font-size-asian="10.5pt"/>
    </style:style>
    <style:style style:name="T37" style:family="text">
      <style:text-properties fo:color="#000000" style:font-name="Liberation Mono" fo:font-size="10pt" officeooo:rsid="00541011" style:font-size-asian="10.5pt"/>
    </style:style>
    <style:style style:name="T38" style:family="text">
      <style:text-properties fo:color="#000000" style:font-name="Liberation Mono" fo:font-size="10pt" officeooo:rsid="00563bdb" style:font-size-asian="10.5pt"/>
    </style:style>
    <style:style style:name="T39" style:family="text">
      <style:text-properties fo:color="#000000" style:font-name="Liberation Mono" fo:font-size="10pt" officeooo:rsid="0056dd7f" style:font-size-asian="10.5pt"/>
    </style:style>
    <style:style style:name="T40" style:family="text">
      <style:text-properties fo:color="#000000" style:font-name="Liberation Mono" fo:font-size="10pt" officeooo:rsid="005749c0" style:font-size-asian="10.5pt"/>
    </style:style>
    <style:style style:name="T41" style:family="text">
      <style:text-properties fo:color="#000000" style:font-name="Liberation Mono" fo:font-size="10pt" officeooo:rsid="00592cc6" style:font-size-asian="10.5pt"/>
    </style:style>
    <style:style style:name="T42" style:family="text">
      <style:text-properties fo:color="#000000" style:font-name="Liberation Mono" fo:font-size="10pt" officeooo:rsid="005bf722" style:font-size-asian="10.5pt"/>
    </style:style>
    <style:style style:name="T43" style:family="text">
      <style:text-properties fo:color="#000000" style:font-name="Liberation Mono" fo:font-size="10pt" officeooo:rsid="005dbbf0" style:font-size-asian="10.5pt"/>
    </style:style>
    <style:style style:name="T44" style:family="text">
      <style:text-properties fo:color="#000000" style:font-name="Liberation Mono" fo:font-size="10pt" officeooo:rsid="005e2dc4" style:font-size-asian="10.5pt"/>
    </style:style>
    <style:style style:name="T45" style:family="text">
      <style:text-properties fo:color="#000000" style:font-name="Liberation Mono" fo:font-size="10pt" officeooo:rsid="005e69ce" style:font-size-asian="10.5pt"/>
    </style:style>
    <style:style style:name="T46" style:family="text">
      <style:text-properties fo:color="#000000" style:font-name="Liberation Mono" fo:font-size="10pt" officeooo:rsid="00602071" style:font-size-asian="10.5pt"/>
    </style:style>
    <style:style style:name="T47" style:family="text">
      <style:text-properties fo:color="#000000" style:font-name="Liberation Mono" fo:font-size="10pt" officeooo:rsid="0060ddfe" style:font-size-asian="10.5pt"/>
    </style:style>
    <style:style style:name="T48" style:family="text">
      <style:text-properties fo:color="#000000" style:font-name="Liberation Mono" fo:font-size="10pt" officeooo:rsid="0061a6cb" style:font-size-asian="10.5pt"/>
    </style:style>
    <style:style style:name="T49" style:family="text">
      <style:text-properties fo:color="#000000" style:font-name="Liberation Mono" fo:font-size="10pt" officeooo:rsid="00626e6c" style:font-size-asian="10.5pt"/>
    </style:style>
    <style:style style:name="T50" style:family="text">
      <style:text-properties fo:color="#000000" style:font-name="Liberation Mono" fo:font-size="10pt" officeooo:rsid="0063df8c" style:font-size-asian="10.5pt"/>
    </style:style>
    <style:style style:name="T51" style:family="text">
      <style:text-properties fo:color="#000000" style:font-name="Liberation Mono" fo:font-size="10pt" officeooo:rsid="00642c05" style:font-size-asian="10.5pt"/>
    </style:style>
    <style:style style:name="T52" style:family="text">
      <style:text-properties fo:color="#000000" style:font-name="Liberation Mono" fo:font-size="10pt" officeooo:rsid="00670a4a" style:font-size-asian="10.5pt"/>
    </style:style>
    <style:style style:name="T53" style:family="text">
      <style:text-properties fo:color="#000000" style:font-name="Liberation Mono" fo:font-size="10pt" officeooo:rsid="0067a781" style:font-size-asian="10.5pt"/>
    </style:style>
    <style:style style:name="T54" style:family="text">
      <style:text-properties fo:color="#000000" style:font-name="Liberation Mono" fo:font-size="10pt" officeooo:rsid="0069d962" style:font-size-asian="10.5pt"/>
    </style:style>
    <style:style style:name="T55" style:family="text">
      <style:text-properties fo:color="#000000" style:font-name="Liberation Mono" fo:font-size="10pt" officeooo:rsid="006b79e5" style:font-size-asian="10.5pt"/>
    </style:style>
    <style:style style:name="T56" style:family="text">
      <style:text-properties fo:color="#000000" style:font-name="Liberation Mono" fo:font-size="10pt" officeooo:rsid="006d4d79" style:font-size-asian="10.5pt"/>
    </style:style>
    <style:style style:name="T57" style:family="text">
      <style:text-properties fo:color="#000000" style:font-name="Liberation Mono" fo:font-size="10pt" officeooo:rsid="006ec789" style:font-size-asian="10.5pt"/>
    </style:style>
    <style:style style:name="T58" style:family="text">
      <style:text-properties fo:color="#000000" style:font-name="Liberation Mono" fo:font-size="10pt" officeooo:rsid="007020b4" style:font-size-asian="10.5pt"/>
    </style:style>
    <style:style style:name="T59" style:family="text">
      <style:text-properties fo:color="#000000" style:font-name="Liberation Mono" fo:font-size="10pt" officeooo:rsid="0070520d" style:font-size-asian="10.5pt"/>
    </style:style>
    <style:style style:name="T60" style:family="text">
      <style:text-properties fo:color="#000000" style:font-name="Liberation Mono" fo:font-size="10pt" officeooo:rsid="00708d9b" style:font-size-asian="10.5pt"/>
    </style:style>
    <style:style style:name="T61" style:family="text">
      <style:text-properties fo:color="#000000" style:font-name="Liberation Mono" fo:font-size="10pt" officeooo:rsid="0072dc8a" style:font-size-asian="10.5pt"/>
    </style:style>
    <style:style style:name="T62" style:family="text">
      <style:text-properties fo:color="#000000" style:font-name="Liberation Mono" fo:font-size="10pt" officeooo:rsid="0074704a" style:font-size-asian="10.5pt"/>
    </style:style>
    <style:style style:name="T63" style:family="text">
      <style:text-properties fo:color="#000000" style:font-name="Liberation Mono" fo:font-size="10pt" officeooo:rsid="0076371c" style:font-size-asian="10.5pt"/>
    </style:style>
    <style:style style:name="T64" style:family="text">
      <style:text-properties fo:color="#000000" style:font-name="Liberation Mono" fo:font-size="10pt" officeooo:rsid="0078be01" style:font-size-asian="10.5pt"/>
    </style:style>
    <style:style style:name="T65" style:family="text">
      <style:text-properties fo:color="#000000" style:font-name="Liberation Mono" fo:font-size="10pt" officeooo:rsid="007a5cb3" style:font-size-asian="10.5pt"/>
    </style:style>
    <style:style style:name="T66" style:family="text">
      <style:text-properties fo:color="#000000" style:font-name="Liberation Mono" fo:font-size="10pt" officeooo:rsid="007b0507" style:font-size-asian="10.5pt"/>
    </style:style>
    <style:style style:name="T67" style:family="text">
      <style:text-properties fo:color="#000000" style:font-name="Liberation Mono" fo:font-size="10pt" officeooo:rsid="007b7e48" style:font-size-asian="10.5pt"/>
    </style:style>
    <style:style style:name="T68" style:family="text">
      <style:text-properties fo:color="#000000" style:font-name="Liberation Mono" fo:font-size="10pt" officeooo:rsid="007c5419" style:font-size-asian="10.5pt"/>
    </style:style>
    <style:style style:name="T69" style:family="text">
      <style:text-properties fo:color="#000000" style:font-name="Liberation Mono" fo:font-size="10pt" officeooo:rsid="007d365a" style:font-size-asian="10.5pt"/>
    </style:style>
    <style:style style:name="T70" style:family="text">
      <style:text-properties fo:color="#000000" style:font-name="Liberation Mono" fo:font-size="10pt" officeooo:rsid="007ed7dc" style:font-size-asian="10.5pt"/>
    </style:style>
    <style:style style:name="T71" style:family="text">
      <style:text-properties fo:color="#000000" style:font-name="Liberation Mono" fo:font-size="10pt" officeooo:rsid="007f4183" style:font-size-asian="10.5pt"/>
    </style:style>
    <style:style style:name="T72" style:family="text">
      <style:text-properties fo:color="#000000" style:font-name="Liberation Mono" fo:font-size="10pt" officeooo:rsid="0080bbfa" style:font-size-asian="10.5pt"/>
    </style:style>
    <style:style style:name="T73" style:family="text">
      <style:text-properties fo:color="#000000" style:font-name="Liberation Mono" fo:font-size="10pt" officeooo:rsid="00826cfc" style:font-size-asian="10.5pt"/>
    </style:style>
    <style:style style:name="T74" style:family="text">
      <style:text-properties fo:color="#000000" style:font-name="Liberation Mono" fo:font-size="10pt" officeooo:rsid="0083c13e" style:font-size-asian="10.5pt"/>
    </style:style>
    <style:style style:name="T75" style:family="text">
      <style:text-properties fo:color="#000000" style:font-name="Liberation Mono" fo:font-size="10pt" officeooo:rsid="008430e7" style:font-size-asian="10.5pt"/>
    </style:style>
    <style:style style:name="T76" style:family="text">
      <style:text-properties fo:color="#000000" style:font-name="Liberation Mono" fo:font-size="10pt" officeooo:rsid="008535ab" style:font-size-asian="10.5pt"/>
    </style:style>
    <style:style style:name="T77" style:family="text">
      <style:text-properties fo:color="#000000" style:font-name="Liberation Mono" fo:font-size="10pt" officeooo:rsid="0086bd66" style:font-size-asian="10.5pt"/>
    </style:style>
    <style:style style:name="T78" style:family="text">
      <style:text-properties fo:color="#000000" style:font-name="Liberation Mono" fo:font-size="10pt" officeooo:rsid="0087a81b" style:font-size-asian="10.5pt"/>
    </style:style>
    <style:style style:name="T79" style:family="text">
      <style:text-properties fo:color="#000000" style:text-position="super 58%" style:font-name="Liberation Mono" fo:font-size="10pt" officeooo:rsid="004fa327" style:font-size-asian="10.5pt"/>
    </style:style>
    <style:style style:name="T80" style:family="text">
      <style:text-properties fo:color="#000000" style:font-name="Liberation Mono1" fo:font-size="10pt" fo:language="en" fo:country="US" fo:font-weight="normal" style:font-size-asian="10pt" style:font-weight-asian="normal" style:font-size-complex="10pt" style:font-weight-complex="normal"/>
    </style:style>
    <style:style style:name="T81" style:family="text">
      <style:text-properties fo:color="#000000" style:font-name="Liberation Mono1" fo:font-size="10pt" fo:language="en" fo:country="US" fo:font-weight="normal" officeooo:rsid="00670a4a" style:font-size-asian="10pt" style:font-weight-asian="normal" style:font-size-complex="10pt" style:font-weight-complex="normal"/>
    </style:style>
    <style:style style:name="T82" style:family="text">
      <style:text-properties officeooo:rsid="0022f7b5"/>
    </style:style>
    <style:style style:name="T83" style:family="text">
      <style:text-properties officeooo:rsid="0024bdce"/>
    </style:style>
    <style:style style:name="T84" style:family="text">
      <style:text-properties officeooo:rsid="00250561"/>
    </style:style>
    <style:style style:name="T85" style:family="text">
      <style:text-properties fo:font-variant="normal" fo:text-transform="none" fo:color="#000000" style:font-name="Liberation Mono1" fo:font-size="10pt" fo:letter-spacing="normal" fo:font-style="normal" fo:font-weight="normal" style:font-size-asian="10pt" style:font-size-complex="10pt"/>
    </style:style>
    <style:style style:name="T86" style:family="text">
      <style:text-properties fo:font-variant="normal" fo:text-transform="none" fo:color="#000000" style:text-line-through-style="none" style:text-line-through-type="none" style:font-name="Liberation Mono1" fo:letter-spacing="normal" fo:font-style="normal" style:text-underline-style="none" fo:font-weight="normal" style:text-blinking="false"/>
    </style:style>
    <style:style style:name="T87" style:family="text">
      <style:text-properties fo:font-variant="normal" fo:text-transform="none" fo:color="#222222" style:font-name="Liberation Mono1" fo:font-size="10.5pt" fo:letter-spacing="normal" fo:font-style="normal" fo:font-weight="normal"/>
    </style:style>
    <style:style style:name="T88" style:family="text">
      <style:text-properties fo:font-variant="normal" fo:text-transform="none" fo:color="#222222" style:font-name="Liberation Mono1" fo:font-size="10pt" fo:letter-spacing="normal" fo:font-style="normal" fo:font-weight="normal" style:font-size-asian="10pt" style:font-size-complex="10pt"/>
    </style:style>
    <style:style style:name="T89" style:family="text">
      <style:text-properties fo:font-variant="normal" fo:text-transform="none" fo:color="#222222" style:font-name="Liberation Mono1" fo:font-size="10pt" fo:letter-spacing="normal" fo:font-style="normal" fo:font-weight="normal" officeooo:rsid="002f1744" style:font-size-asian="10pt" style:font-size-complex="10pt"/>
    </style:style>
    <style:style style:name="T90" style:family="text">
      <style:text-properties fo:font-variant="normal" fo:text-transform="none" fo:color="#202122" style:font-name="Liberation Mono1" fo:font-size="10.5pt" fo:letter-spacing="normal" fo:font-style="normal" fo:font-weight="normal"/>
    </style:style>
    <style:style style:name="T91" style:family="text">
      <style:text-properties fo:font-variant="normal" fo:text-transform="none" fo:color="#202122" style:font-name="Liberation Mono1" fo:font-size="10.5pt" fo:letter-spacing="normal" fo:font-style="normal" fo:font-weight="normal" officeooo:rsid="00443a8f"/>
    </style:style>
    <style:style style:name="T92" style:family="text">
      <style:text-properties fo:font-weight="normal" style:font-weight-asian="normal" style:font-weight-complex="normal"/>
    </style:style>
    <style:style style:name="T93" style:family="text">
      <style:text-properties fo:font-weight="normal" officeooo:rsid="002ddbe0" style:font-weight-asian="normal" style:font-weight-complex="normal"/>
    </style:style>
    <style:style style:name="T94" style:family="text">
      <style:text-properties fo:font-weight="normal" officeooo:rsid="002ddbe0" style:font-weight-asian="normal" style:font-size-complex="10pt" style:font-weight-complex="normal"/>
    </style:style>
    <style:style style:name="T95" style:family="text">
      <style:text-properties officeooo:rsid="00254acc"/>
    </style:style>
    <style:style style:name="T96" style:family="text">
      <style:text-properties officeooo:rsid="0026cd78"/>
    </style:style>
    <style:style style:name="T97" style:family="text">
      <style:text-properties officeooo:rsid="00291938"/>
    </style:style>
    <style:style style:name="T98" style:family="text">
      <style:text-properties officeooo:rsid="0029f74a"/>
    </style:style>
    <style:style style:name="T99" style:family="text">
      <style:text-properties officeooo:rsid="002ae526"/>
    </style:style>
    <style:style style:name="T100" style:family="text">
      <style:text-properties style:font-weight-asian="bold" style:font-size-complex="10pt" style:font-weight-complex="bold"/>
    </style:style>
    <style:style style:name="T101" style:family="text">
      <style:text-properties officeooo:rsid="00197b37" style:font-weight-asian="bold" style:font-size-complex="10pt" style:font-weight-complex="bold"/>
    </style:style>
    <style:style style:name="T102" style:family="text">
      <style:text-properties officeooo:rsid="002ddbe0" style:font-weight-asian="bold" style:font-size-complex="10pt" style:font-weight-complex="bold"/>
    </style:style>
    <style:style style:name="T103" style:family="text">
      <style:text-properties officeooo:rsid="002ce299"/>
    </style:style>
    <style:style style:name="T104" style:family="text">
      <style:text-properties officeooo:rsid="002f1744"/>
    </style:style>
    <style:style style:name="T105" style:family="text">
      <style:text-properties officeooo:rsid="0030a699"/>
    </style:style>
    <style:style style:name="T106" style:family="text">
      <style:text-properties officeooo:rsid="003104df"/>
    </style:style>
    <style:style style:name="T107" style:family="text">
      <style:text-properties officeooo:rsid="00358062"/>
    </style:style>
    <style:style style:name="T108" style:family="text">
      <style:text-properties officeooo:rsid="00369d82"/>
    </style:style>
    <style:style style:name="T109" style:family="text">
      <style:text-properties officeooo:rsid="003da348"/>
    </style:style>
    <style:style style:name="T110" style:family="text">
      <style:text-properties officeooo:rsid="003fd048"/>
    </style:style>
    <style:style style:name="T111" style:family="text">
      <style:text-properties officeooo:rsid="00402699"/>
    </style:style>
    <style:style style:name="T112" style:family="text">
      <style:text-properties officeooo:rsid="00419561"/>
    </style:style>
    <style:style style:name="T113" style:family="text">
      <style:text-properties style:font-name="Liberation Mono1" fo:font-style="normal" style:font-style-asian="normal" style:font-style-complex="normal"/>
    </style:style>
    <style:style style:name="T114" style:family="text">
      <style:text-properties officeooo:rsid="0042122b"/>
    </style:style>
    <style:style style:name="T115" style:family="text">
      <style:text-properties officeooo:rsid="00427d9a"/>
    </style:style>
    <style:style style:name="T116" style:family="text">
      <style:text-properties officeooo:rsid="00447f94"/>
    </style:style>
    <style:style style:name="T117" style:family="text">
      <style:text-properties officeooo:rsid="00464504"/>
    </style:style>
    <style:style style:name="T118" style:family="text">
      <style:text-properties officeooo:rsid="0046a464"/>
    </style:style>
    <style:style style:name="T119" style:family="text">
      <style:text-properties officeooo:rsid="00483429"/>
    </style:style>
    <style:style style:name="T120" style:family="text">
      <style:text-properties officeooo:rsid="004997f2"/>
    </style:style>
    <style:style style:name="T121" style:family="text">
      <style:text-properties officeooo:rsid="004c001c"/>
    </style:style>
    <style:style style:name="T122" style:family="text">
      <style:text-properties officeooo:rsid="004c6d1e"/>
    </style:style>
    <style:style style:name="T123" style:family="text">
      <style:text-properties officeooo:rsid="004de7e6"/>
    </style:style>
    <style:style style:name="T124" style:family="text">
      <style:text-properties officeooo:rsid="004fa327"/>
    </style:style>
    <style:style style:name="T125" style:family="text">
      <style:text-properties style:text-position="super 58%"/>
    </style:style>
    <style:style style:name="T126" style:family="text">
      <style:text-properties style:text-position="super 58%" officeooo:rsid="004fa327"/>
    </style:style>
    <style:style style:name="T127" style:family="text">
      <style:text-properties officeooo:rsid="005161e2"/>
    </style:style>
    <style:style style:name="T128" style:family="text">
      <style:text-properties officeooo:rsid="0051d98d"/>
    </style:style>
    <style:style style:name="T129" style:family="text">
      <style:text-properties officeooo:rsid="0051edd1"/>
    </style:style>
    <style:style style:name="T130" style:family="text">
      <style:text-properties officeooo:rsid="00521430"/>
    </style:style>
    <style:style style:name="T131" style:family="text">
      <style:text-properties officeooo:rsid="00541011"/>
    </style:style>
    <style:style style:name="T132" style:family="text">
      <style:text-properties officeooo:rsid="00550932"/>
    </style:style>
    <style:style style:name="T133" style:family="text">
      <style:text-properties officeooo:rsid="00563bdb"/>
    </style:style>
    <style:style style:name="T134" style:family="text">
      <style:text-properties officeooo:rsid="0056dd7f"/>
    </style:style>
    <style:style style:name="T135" style:family="text">
      <style:text-properties officeooo:rsid="005749c0"/>
    </style:style>
    <style:style style:name="T136" style:family="text">
      <style:text-properties officeooo:rsid="00592cc6"/>
    </style:style>
    <style:style style:name="T137" style:family="text">
      <style:text-properties officeooo:rsid="005a4257"/>
    </style:style>
    <style:style style:name="T138" style:family="text">
      <style:text-properties officeooo:rsid="005bf722"/>
    </style:style>
    <style:style style:name="T139" style:family="text">
      <style:text-properties officeooo:rsid="005c06f2"/>
    </style:style>
    <style:style style:name="T140" style:family="text">
      <style:text-properties officeooo:rsid="005dbbf0"/>
    </style:style>
    <style:style style:name="T141" style:family="text">
      <style:text-properties officeooo:rsid="005e2dc4"/>
    </style:style>
    <style:style style:name="T142" style:family="text">
      <style:text-properties officeooo:rsid="005e69ce"/>
    </style:style>
    <style:style style:name="T143" style:family="text">
      <style:text-properties officeooo:rsid="00602071"/>
    </style:style>
    <style:style style:name="T144" style:family="text">
      <style:text-properties officeooo:rsid="0060ddfe"/>
    </style:style>
    <style:style style:name="T145" style:family="text">
      <style:text-properties officeooo:rsid="0061a6cb"/>
    </style:style>
    <style:style style:name="T146" style:family="text">
      <style:text-properties officeooo:rsid="00626e6c"/>
    </style:style>
    <style:style style:name="T147" style:family="text">
      <style:text-properties officeooo:rsid="0063df8c"/>
    </style:style>
    <style:style style:name="T148" style:family="text">
      <style:text-properties officeooo:rsid="00642c05"/>
    </style:style>
    <style:style style:name="T149" style:family="text">
      <style:text-properties officeooo:rsid="00670a4a"/>
    </style:style>
    <style:style style:name="T150" style:family="text">
      <style:text-properties style:font-name="Liberation Mono1" officeooo:rsid="00779064"/>
    </style:style>
    <style:style style:name="T151" style:family="text">
      <style:text-properties officeooo:rsid="0067a781"/>
    </style:style>
    <style:style style:name="T152" style:family="text">
      <style:text-properties officeooo:rsid="006888d2"/>
    </style:style>
    <style:style style:name="T153" style:family="text">
      <style:text-properties officeooo:rsid="006b79e5"/>
    </style:style>
    <style:style style:name="T154" style:family="text">
      <style:text-properties officeooo:rsid="006d4d79"/>
    </style:style>
    <style:style style:name="T155" style:family="text">
      <style:text-properties officeooo:rsid="006ec789"/>
    </style:style>
    <style:style style:name="T156" style:family="text">
      <style:text-properties officeooo:rsid="007020b4"/>
    </style:style>
    <style:style style:name="T157" style:family="text">
      <style:text-properties officeooo:rsid="0070520d"/>
    </style:style>
    <style:style style:name="T158" style:family="text">
      <style:text-properties officeooo:rsid="00708d9b"/>
    </style:style>
    <style:style style:name="T159" style:family="text">
      <style:text-properties officeooo:rsid="0072dc8a"/>
    </style:style>
    <style:style style:name="T160" style:family="text">
      <style:text-properties officeooo:rsid="0074704a"/>
    </style:style>
    <style:style style:name="T161" style:family="text">
      <style:text-properties officeooo:rsid="0076371c"/>
    </style:style>
    <style:style style:name="T162" style:family="text">
      <style:text-properties officeooo:rsid="00779064"/>
    </style:style>
    <style:style style:name="T163" style:family="text">
      <style:text-properties officeooo:rsid="0078be01"/>
    </style:style>
    <style:style style:name="T164" style:family="text">
      <style:text-properties officeooo:rsid="007a5cb3"/>
    </style:style>
    <style:style style:name="T165" style:family="text">
      <style:text-properties officeooo:rsid="007b7e48"/>
    </style:style>
    <style:style style:name="T166" style:family="text">
      <style:text-properties officeooo:rsid="007c5419"/>
    </style:style>
    <style:style style:name="T167" style:family="text">
      <style:text-properties fo:font-style="normal" fo:font-weight="normal" style:font-style-asian="normal" style:font-weight-asian="normal" style:font-style-complex="normal" style:font-weight-complex="normal"/>
    </style:style>
    <style:style style:name="T168" style:family="text">
      <style:text-properties officeooo:rsid="007d365a"/>
    </style:style>
    <style:style style:name="T169" style:family="text">
      <style:text-properties officeooo:rsid="007ed7dc"/>
    </style:style>
    <style:style style:name="T170" style:family="text">
      <style:text-properties officeooo:rsid="007f4183"/>
    </style:style>
    <style:style style:name="T171" style:family="text">
      <style:text-properties officeooo:rsid="0080bbfa"/>
    </style:style>
    <style:style style:name="T172" style:family="text">
      <style:text-properties officeooo:rsid="00826cfc"/>
    </style:style>
    <style:style style:name="T173" style:family="text">
      <style:text-properties officeooo:rsid="0083c13e"/>
    </style:style>
    <style:style style:name="T174" style:family="text">
      <style:text-properties officeooo:rsid="008430e7"/>
    </style:style>
    <style:style style:name="T175" style:family="text">
      <style:text-properties officeooo:rsid="008535ab"/>
    </style:style>
    <style:style style:name="T176" style:family="text">
      <style:text-properties officeooo:rsid="0085a463"/>
    </style:style>
    <style:style style:name="T177" style:family="text">
      <style:text-properties officeooo:rsid="0086bd66"/>
    </style:style>
    <style:style style:name="T178" style:family="text">
      <style:text-properties officeooo:rsid="0087a81b"/>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Drop_20_Caps"/></text:p>
      <text:p text:style-name="P20"><text:span text:style-name="Drop_20_Caps"><text:span text:style-name="T4">This book is in the process of being transcribed </text:span></text:span><text:span text:style-name="Drop_20_Caps"><text:span text:style-name="T103">from hand written originals.</text:span></text:span></text:p>
      <text:p text:style-name="P20"><text:span text:style-name="Drop_20_Caps"/></text:p>
      <text:p text:style-name="P20"><text:span text:style-name="Drop_20_Caps"><text:span text:style-name="T4">Some reformatting will take place in an effort to make the book more easily searched with internet tools.</text:span></text:span></text:p>
      <text:p text:style-name="P20"><text:span text:style-name="Drop_20_Caps"/></text:p>
      <text:p text:style-name="P20"><text:span text:style-name="Drop_20_Caps"><text:span text:style-name="T4">When the transcription is complete, this page will be removed.</text:span></text:span></text:p>
      <text:p text:style-name="P51"><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5"><text:span text:style-name="CAPS_20_BOLD"><text:span text:style-name="T101">Nine</text:span></text:span></text:p>
      <text:p text:style-name="P5"><text:span text:style-name="CAPS_20_BOLD"/></text:p>
      <text:p text:style-name="P5"><text:span text:style-name="CAPS_20_BOLD"><text:span text:style-name="T101">Hundred</text:span></text:span></text:p>
      <text:p text:style-name="P5"><text:span text:style-name="CAPS_20_BOLD"><text:span text:style-name="T100"/></text:span></text:p>
      <text:p text:style-name="P5"><text:span text:style-name="CAPS_20_BOLD"><text:span text:style-name="T101">Years</text:span></text:span></text:p>
      <text:p text:style-name="P5"><text:span text:style-name="CAPS_20_BOLD"><text:span text:style-name="T100"/></text:span></text:p>
      <text:p text:style-name="P5"><text:span text:style-name="CAPS_20_BOLD"><text:span text:style-name="T101">of</text:span></text:span></text:p>
      <text:p text:style-name="P5"><text:span text:style-name="CAPS_20_BOLD"><text:span text:style-name="T100"/></text:span></text:p>
      <text:p text:style-name="P5"><text:span text:style-name="CAPS_20_BOLD"><text:span text:style-name="T101">Cordrays</text:span></text:span></text:p>
      <text:p text:style-name="P54"><text:span text:style-name="CAPS_20_BOLD"><text:span text:style-name="T101"/></text:span></text:p>
      <text:p text:style-name="P5"><text:span text:style-name="CAPS_20_BOLD"><text:span text:style-name="T101"/></text:span></text:p>
      <text:p text:style-name="P5"><text:span text:style-name="CAPS_20_BOLD"><text:span text:style-name="T101"/></text:span></text:p>
      <text:p text:style-name="P5"><text:span text:style-name="CAPS_20_BOLD"><text:span text:style-name="T101"/></text:span></text:p>
      <text:p text:style-name="P5"><text:span text:style-name="CAPS_20_BOLD"><text:span text:style-name="T101"/></text:span></text:p>
      <text:p text:style-name="P8"><text:span text:style-name="CAPS_20_BOLD"><text:span text:style-name="T102">Donated to the family history library by</text:span></text:span></text:p>
      <text:p text:style-name="P8"><text:span text:style-name="CAPS_20_BOLD"><text:span text:style-name="T94"/></text:span></text:p>
      <text:p text:style-name="P27"/>
      <text:p text:style-name="P27"/>
      <text:p text:style-name="P3"><text:span text:style-name="T92">Paul </text:span><text:span text:style-name="T93">Cordray <text:s text:c="6"/></text:span></text:p>
      <text:p text:style-name="P28">130 W. Hayden St. <text:s/></text:p>
      <text:p text:style-name="P28">Marceline, MO 64658</text:p>
      <text:p text:style-name="P55"><text:span text:style-name="Drop_20_Caps"><text:span text:style-name="T104">1</text:span></text:span></text:p>
      <text:p text:style-name="P20"><text:span text:style-name="Drop_20_Caps"/></text:p>
      <text:p text:style-name="P20"><text:span text:style-name="Drop_20_Caps">Enclosed in this book is 900 years of Cordrays. I will confess that very little of this has been documented by me. I live 80 miles from the nearest genealogy Library, I was fortunate to get the address of Robert L. Cordray of Pittsburgh who has spent many years </text:span><text:span text:style-name="Drop_20_Caps"><text:span text:style-name="T13">t</text:span></text:span><text:span text:style-name="Drop_20_Caps">racing Cordrays. Our line is the same </text:span><text:span text:style-name="Drop_20_Caps"><text:span text:style-name="T13">to</text:span></text:span><text:span text:style-name="Drop_20_Caps"> died 1760</text:span><text:span text:style-name="Drop_20_Caps"><text:span text:style-name="T18">+ </text:span></text:span><text:span text:style-name="Drop_20_Caps">Isaac. </text:span></text:p>
      <text:p text:style-name="P20"><text:span text:style-name="Drop_20_Caps"/></text:p>
      <text:p text:style-name="P20"><text:span text:style-name="Drop_20_Caps">Irene Blake of Oklahoma City, </text:span><text:span text:style-name="Drop_20_Caps"><text:span text:style-name="T13">OK,</text:span></text:span><text:span text:style-name="Drop_20_Caps"> gave me copies of her records of my great-great-grandfather and his children, including my great-grandfather 1823-1851 John. Also addresses of many others who furnished their family history.</text:span></text:p>
      <text:p text:style-name="P12"><text:span text:style-name="Drop_20_Caps"/></text:p>
      <text:p text:style-name="P20"><text:span text:style-name="Drop_20_Caps">Charlene Cordray, of MI, gave me census information, very convincing, regarding who was the father of 1796-1883 William Cordray. I will continue looking for definite proof. I am asking all who may have any knowledge of a record showing who was the father of William Cordray born 8-1-1796 in Cumberland, </text:span><text:span text:style-name="Drop_20_Caps"><text:span text:style-name="T13">MD,</text:span></text:span><text:span text:style-name="Drop_20_Caps"> and married Nancy </text:span><text:span text:style-name="Drop_20_Caps"><text:span text:style-name="T13">Madden</text:span></text:span><text:span text:style-name="Drop_20_Caps"> in </text:span><text:span text:style-name="Drop_20_Caps"><text:span text:style-name="T88">Muskingum </text:span></text:span><text:span text:style-name="Drop_20_Caps"><text:span text:style-name="T89">Co., OH</text:span></text:span><text:span text:style-name="Drop_20_Caps"> 11-16-1820 and died in North Salem, Linn </text:span><text:span text:style-name="Drop_20_Caps"><text:span text:style-name="T13">Co.</text:span></text:span><text:span text:style-name="Drop_20_Caps">, MO 18</text:span><text:span text:style-name="Drop_20_Caps"><text:span text:style-name="T104">83</text:span></text:span><text:span text:style-name="Drop_20_Caps"> please write me.</text:span></text:p>
      <text:p text:style-name="P12"><text:span text:style-name="Drop_20_Caps"/></text:p>
      <text:p text:style-name="P12"><text:span text:style-name="Drop_20_Caps">Following are the names and addresses of Cordray relatives who gave me their family history.</text:span></text:p>
      <text:p text:style-name="P12"><text:span text:style-name="Drop_20_Caps"/></text:p>
      <text:p text:style-name="P12"><text:span text:style-name="Drop_20_Caps">You may find some errors made by me in copying their information.</text:span></text:p>
      <text:p text:style-name="P12"><text:span text:style-name="Drop_20_Caps"/></text:p>
      <text:p text:style-name="P12"><text:span text:style-name="Drop_20_Caps">I feel that the method I have used in putting </text:span><text:span text:style-name="Drop_20_Caps"><text:span text:style-name="T104">Cordray </text:span></text:span><text:span text:style-name="Drop_20_Caps">history together will be easier to understand, also will take less ages, making the book less expensive to have copied. The book contains only names, known dates, of birth, death, marriage, Etc and any history known by me or furnished to me. All material furnished to me is filed.</text:span></text:p>
      <text:p text:style-name="P12"><text:span text:style-name="Drop_20_Caps"/></text:p>
      <text:p text:style-name="P12"><text:span text:style-name="Drop_20_Caps">I think everyone who has helped and hope you enjoy this book that would not have been possible without your help.</text:span></text:p>
      <text:p text:style-name="P12"><text:span text:style-name="Drop_20_Caps"/></text:p>
      <text:p text:style-name="P12"><text:span text:style-name="Drop_20_Caps">Paul Cordray</text:span></text:p>
      <text:p text:style-name="P12"><text:span text:style-name="Drop_20_Caps">130 West Hayden</text:span></text:p>
      <text:p text:style-name="P12"><text:span text:style-name="Drop_20_Caps">Marce</text:span><text:span text:style-name="Drop_20_Caps"><text:span text:style-name="T104">l</text:span></text:span><text:span text:style-name="Drop_20_Caps">ine, MO 64658</text:span></text:p>
      <text:p text:style-name="P12"><text:span text:style-name="Drop_20_Caps"/></text:p>
      <text:p text:style-name="P20"><text:span text:style-name="Drop_20_Caps"><text:span text:style-name="T104">Please feel free to copy this book if you wish.</text:span></text:span></text:p>
      <text:p text:style-name="P12"><text:span text:style-name="Drop_20_Caps"/></text:p>
      <text:p text:style-name="P21"><text:span text:style-name="Drop_20_Caps">I have been told that Sarah Ellen Cordray born 1859 died 1951, daughter of Rev. Nathan Cordray born 1828 died 1890, took her father's church and other records to her sister, Jeff </text:span><text:span text:style-name="Drop_20_Caps"><text:span text:style-name="T105">[</text:span></text:span><text:span text:style-name="Drop_20_Caps"><text:span text:style-name="T14">N</text:span></text:span><text:span text:style-name="Drop_20_Caps"><text:span text:style-name="T105">ester]</text:span></text:span><text:span text:style-name="Drop_20_Caps"> and Lizzy </text:span><text:span text:style-name="Drop_20_Caps"><text:span text:style-name="T105">[Cordray] </text:span></text:span><text:span text:style-name="Drop_20_Caps"><text:span text:style-name="T14">N</text:span></text:span><text:span text:style-name="Drop_20_Caps">ester before she died. Jeff and Lizzie had no children and Lizzie died before Jeff. No one I have contacted knows where these records are now. Any information about these records would be very helpful, and could possibly have the name of 1796-1883 Williams father Nathan Cordray's grandfather.</text:span></text:p>
      <text:p text:style-name="P12"><text:span text:style-name="Drop_20_Caps"/></text:p>
      <text:p text:style-name="P12"><text:span text:style-name="Drop_20_Caps">Paul Cordray 8-1-1989</text:span></text:p>
      <text:p text:style-name="P51"><text:span text:style-name="Drop_20_Caps">Names and address of people who furnished information.</text:span></text:p>
      <text:p text:style-name="P12"><text:span text:style-name="Drop_20_Caps"/></text:p>
      <text:p text:style-name="P12"><text:span text:style-name="Drop_20_Caps">A. A. Cordray, 5110 S. </text:span><text:span text:style-name="Drop_20_Caps"><text:span text:style-name="T14">S</text:span></text:span><text:span text:style-name="Drop_20_Caps">harte</text:span><text:span text:style-name="Drop_20_Caps"><text:span text:style-name="T105">l</text:span></text:span><text:span text:style-name="Drop_20_Caps">, Oklahoma City, OK, 73104</text:span></text:p>
      <text:p text:style-name="P12"><text:span text:style-name="Drop_20_Caps">Agnes Williams, 206 W. Clayton, Brookfield, MO, 64628</text:span></text:p>
      <text:p text:style-name="P73"><text:span text:style-name="Drop_20_Caps"><text:span text:style-name="T156">Alma Deskins, No. C Joyce Place, Brookfield, MO, 64628</text:span></text:span></text:p>
      <text:p text:style-name="P21"><text:span text:style-name="Drop_20_Caps">Arlene head Arlene, 1607 S. Western, Mexico, MO, 65265</text:span></text:p>
      <text:p text:style-name="P12"><text:span text:style-name="Drop_20_Caps">Bernard Cordray, 306 Park Ave., Richmond, MO, 64085</text:span></text:p>
      <text:p text:style-name="P21"><text:span text:style-name="Drop_20_Caps">Betty Lou Jones, 6162 S. Poplar, Englewood, Co, 80111</text:span></text:p>
      <text:p text:style-name="P12"><text:span text:style-name="Drop_20_Caps">Carchyi Deaton, </text:span><text:span text:style-name="Drop_20_Caps"><text:span text:style-name="T14">R</text:span></text:span><text:span text:style-name="Drop_20_Caps">R. 2, Kirksville, MO, 63501</text:span></text:p>
      <text:p text:style-name="P12"><text:span text:style-name="Drop_20_Caps">Calvin Cordray, RT. 1 </text:span><text:span text:style-name="Drop_20_Caps"><text:span text:style-name="T14">Box</text:span></text:span><text:span text:style-name="Drop_20_Caps"> 104, Morrison, MO, 65061</text:span></text:p>
      <text:p text:style-name="P12"><text:span text:style-name="Drop_20_Caps">Carlos Crist, 24999 Co. Road 321, Buena Vista, CA, 81211</text:span></text:p>
      <text:p text:style-name="P12"><text:span text:style-name="Drop_20_Caps">Charlene Cordray, 912 E. Walker St., St Johns, MI, 48879</text:span></text:p>
      <text:p text:style-name="P12"><text:span text:style-name="Drop_20_Caps">Curtis Cordray, 3000 Beverly Dr., Edmond, OK, 73013</text:span></text:p>
      <text:p text:style-name="P12"><text:span text:style-name="Drop_20_Caps">Danny Fluhart, </text:span><text:span text:style-name="Drop_20_Caps"><text:span text:style-name="T105">Box</text:span></text:span><text:span text:style-name="Drop_20_Caps"> 221 </text:span><text:span text:style-name="Drop_20_Caps"><text:span text:style-name="T105">E</text:span></text:span><text:span text:style-name="Drop_20_Caps">. Hoffman Road, Waldorf, MD, 20601</text:span></text:p>
      <text:p text:style-name="P12"><text:span text:style-name="Drop_20_Caps">Delores Jacobs, 209 Sanford St., Brookfield, MO, 64628</text:span></text:p>
      <text:p text:style-name="P12"><text:span text:style-name="Drop_20_Caps">Donald Dickinson Dickinson, RT. 6 Box 401, Brandywine Dr., Lenoir, TN, 37771</text:span></text:p>
      <text:p text:style-name="Standard"><text:span text:style-name="Drop_20_Caps">Dorothy Wilson, </text:span><text:span text:style-name="Drop_20_Caps"><text:span text:style-name="T87">Minonk</text:span></text:span><text:span text:style-name="Drop_20_Caps">, IL, 61760</text:span></text:p>
      <text:p text:style-name="P12"><text:span text:style-name="Drop_20_Caps">Estelene Hobbs, 406 </text:span><text:span text:style-name="Drop_20_Caps"><text:span text:style-name="T14">N</text:span></text:span><text:span text:style-name="Drop_20_Caps">E 90th St., Kansas City, MO, 64150</text:span></text:p>
      <text:p text:style-name="P12"><text:span text:style-name="Drop_20_Caps">Estyl Hammer, 505 Walnut Apartment 16, St. Marys, KS, 66536</text:span></text:p>
      <text:p text:style-name="P12"><text:span text:style-name="Drop_20_Caps">Esther Belfield, PO Box 117, </text:span><text:span text:style-name="Drop_20_Caps"><text:span text:style-name="T105">N</text:span></text:span><text:span text:style-name="Drop_20_Caps">ew Cambridge, MO, 63558</text:span></text:p>
      <text:p text:style-name="P12"><text:span text:style-name="Drop_20_Caps">Ethel </text:span><text:span text:style-name="Drop_20_Caps"><text:span text:style-name="T5">S</text:span></text:span><text:span text:style-name="Drop_20_Caps">wisegood, Purdin, MO, </text:span><text:span text:style-name="Drop_20_Caps"><text:span text:style-name="T109">6</text:span></text:span><text:span text:style-name="Drop_20_Caps"><text:span text:style-name="T18">4674</text:span></text:span></text:p>
      <text:p text:style-name="P12"><text:span text:style-name="Drop_20_Caps">Gerald </text:span><text:span text:style-name="Drop_20_Caps"><text:span text:style-name="T5">McC</text:span></text:span><text:span text:style-name="Drop_20_Caps">helland, 55 Monterey Dr., Olaf Olathe, KS, 66061</text:span></text:p>
      <text:p text:style-name="P12"><text:span text:style-name="Drop_20_Caps">Helen </text:span><text:span text:style-name="Drop_20_Caps"><text:span text:style-name="T105">L</text:span></text:span><text:span text:style-name="Drop_20_Caps">. E. Hays, R</text:span><text:span text:style-name="Drop_20_Caps"><text:span text:style-name="T105">T. 2</text:span></text:span><text:span text:style-name="Drop_20_Caps"> </text:span><text:span text:style-name="Drop_20_Caps"><text:span text:style-name="T105">Box</text:span></text:span><text:span text:style-name="Drop_20_Caps"> 544, Galena, KS, 66739</text:span></text:p>
      <text:p text:style-name="P12"><text:span text:style-name="Drop_20_Caps">Herman head, Bucklin, MO, 64631</text:span></text:p>
      <text:p text:style-name="P12"><text:span text:style-name="Drop_20_Caps">Irene Blake, 3209 </text:span><text:span text:style-name="Drop_20_Caps"><text:span text:style-name="T6">N</text:span></text:span><text:span text:style-name="Drop_20_Caps"> W 37th St., Oklahoma City, OK, 73112</text:span></text:p>
      <text:p text:style-name="P12"><text:span text:style-name="Drop_20_Caps">Jane M. McIntosh McIntosh, 736 Center St., El Segundo, CA, 90245</text:span></text:p>
      <text:p text:style-name="P12"><text:span text:style-name="Drop_20_Caps">Jesse Smith Jessie, Sunset Hills, Marceline, MO, 64658</text:span></text:p>
      <text:p text:style-name="P12"><text:span text:style-name="Drop_20_Caps">K. A. Cordray, 901 Lee St., Ottumwa, IA, 52501</text:span></text:p>
      <text:p text:style-name="P12"><text:span text:style-name="Drop_20_Caps">Keith Cordray, 4819 Earl, Wichita Falls, TX</text:span></text:p>
      <text:p text:style-name="P12"><text:span text:style-name="Drop_20_Caps">Laura Smith r u r a l, 4031 Cynthia, Casper, WY, 86209</text:span></text:p>
      <text:p text:style-name="P12"><text:span text:style-name="Drop_20_Caps">Leo Cordray, 106 South K St., El Reno, OK, 73036</text:span></text:p>
      <text:p text:style-name="P12"><text:span text:style-name="Drop_20_Caps"><text:span text:style-name="T5">L</text:span></text:span><text:span text:style-name="Drop_20_Caps">enell Douglass, Bucklin, MO, 64631</text:span></text:p>
      <text:p text:style-name="P12"><text:span text:style-name="Drop_20_Caps">Louella Louella Rolfe, 4413 Lansing Road, Lansing, MI, 48917</text:span></text:p>
      <text:p text:style-name="P21"><text:span text:style-name="Drop_20_Caps">Mabel Lambert, 606 Kansas, </text:span><text:span text:style-name="Drop_20_Caps"><text:span text:style-name="T88">Chanute</text:span></text:span><text:span text:style-name="Drop_20_Caps">, KS, 66720</text:span></text:p>
      <text:p text:style-name="P12"><text:span text:style-name="Drop_20_Caps">Mark Cordray, Meadowood Baptist Ch., <text:s/>Midwest City, OK, 73110</text:span></text:p>
      <text:p text:style-name="P12"><text:span text:style-name="Drop_20_Caps">Mildred carriker, 3 Maple Lane Apartment 7, Macon, MO, 63552</text:span></text:p>
      <text:p text:style-name="P12"><text:span text:style-name="Drop_20_Caps">Mr. and </text:span><text:span text:style-name="Drop_20_Caps"><text:span text:style-name="T6">M</text:span></text:span><text:span text:style-name="Drop_20_Caps">rs. Doug Barry, 1848 Kit Carson, Casper, WY, 82604</text:span></text:p>
      <text:p text:style-name="P12"><text:span text:style-name="Drop_20_Caps">Mrs. Joe Hampton, 1416 North Parkridge, Wichita, KS, 67212</text:span></text:p>
      <text:p text:style-name="P12"><text:span text:style-name="Drop_20_Caps">Mrs. Lula Smith, 818 Pacific Ave., </text:span><text:span text:style-name="Drop_20_Caps"><text:span text:style-name="T14">O</text:span></text:span><text:span text:style-name="Drop_20_Caps">sawatomie, KS, 66064</text:span></text:p>
      <text:p text:style-name="P12"><text:span text:style-name="Drop_20_Caps">Mrs. William King, 709 South Hadden, El Reno, OK, 73036</text:span></text:p>
      <text:p text:style-name="P12"><text:span text:style-name="Drop_20_Caps">Norma McBride, RTE. 2 Box 2, Saint Catherine, MO, 64677</text:span></text:p>
      <text:p text:style-name="P12"><text:span text:style-name="Drop_20_Caps">Norvell </text:span><text:span text:style-name="Drop_20_Caps"><text:span text:style-name="T6">Cordray</text:span></text:span><text:span text:style-name="Drop_20_Caps">, Box 143, </text:span><text:span text:style-name="Drop_20_Caps"><text:span text:style-name="T6">H</text:span></text:span><text:span text:style-name="Drop_20_Caps">artsburg, IL, 62043</text:span></text:p>
      <text:p text:style-name="P29"><text:span text:style-name="Drop_20_Caps">Oren Jennings, 1105 Norwood Terrace, Chillicothe, MO, 64601</text:span></text:p>
      <text:p text:style-name="P12"><text:span text:style-name="Drop_20_Caps">R. A. Crist, 4591 Cerritos Dr., Tucson, AZ, 85743 scratch 85745</text:span></text:p>
      <text:p text:style-name="P12"><text:span text:style-name="Drop_20_Caps">Raymond Crist, 17 Graham </text:span><text:span text:style-name="Drop_20_Caps"><text:span text:style-name="T15">Ct.</text:span></text:span><text:span text:style-name="Drop_20_Caps">, Kirksville, MO, 63501</text:span></text:p>
      <text:p text:style-name="P12"><text:span text:style-name="Drop_20_Caps">Raymond </text:span><text:span text:style-name="Drop_20_Caps"><text:span text:style-name="T6">H</text:span></text:span><text:span text:style-name="Drop_20_Caps">ead, Artie. 1 Box 114, Buckland, MO, 64631</text:span></text:p>
      <text:p text:style-name="P12"><text:span text:style-name="Drop_20_Caps">Raymond V. Smith, 2505 North Vermont, Oklahoma City, OK, 73109</text:span></text:p>
      <text:p text:style-name="P12"><text:span text:style-name="Drop_20_Caps">Robert head, RT. 2, Box 69, Buckland, MO, 64631</text:span></text:p>
      <text:p text:style-name="P12"><text:span text:style-name="Drop_20_Caps">Robert L. Cordray, 208 Lehigh Ave., Pittsburgh PA, 15232</text:span></text:p>
      <text:p text:style-name="P12"><text:span text:style-name="Drop_20_Caps">Ruby Hanna, 208 Market St., Brookfield, MO, 64628</text:span></text:p>
      <text:p text:style-name="P12"><text:span text:style-name="Drop_20_Caps">Sylvia Jackson, 2612 s. W. 65th St. Oklahoma City, OK, 73059</text:span></text:p>
      <text:p text:style-name="P12"><text:span text:style-name="Drop_20_Caps">Thomas J. Cordray, 2720 North 51st St., Kansas City, MO, 66104</text:span></text:p>
      <text:p text:style-name="P12"><text:span text:style-name="Drop_20_Caps">Verna Cordray, 18 West 2nd St., RT. 1, Dresden, </text:span><text:span text:style-name="Drop_20_Caps"><text:span text:style-name="T15">OH</text:span></text:span><text:span text:style-name="Drop_20_Caps">, 43821</text:span></text:p>
      <text:p text:style-name="P12"><text:span text:style-name="Drop_20_Caps">Vernon Dale Cordray, 14520 Garden Hill Dr, </text:span><text:span text:style-name="Drop_20_Caps"><text:span text:style-name="T15">L</text:span></text:span><text:span text:style-name="Drop_20_Caps">a </text:span><text:span text:style-name="Drop_20_Caps"><text:span text:style-name="T15">M</text:span></text:span><text:span text:style-name="Drop_20_Caps">irada, CO, 90638</text:span></text:p>
      <text:p text:style-name="P12"><text:span text:style-name="Drop_20_Caps">Virtual Wakefield, RT. 1 </text:span><text:span text:style-name="Drop_20_Caps"><text:span text:style-name="T15">Box</text:span></text:span><text:span text:style-name="Drop_20_Caps"> 546, Sulphur, OK, 73086</text:span></text:p>
      <text:p text:style-name="P12"><text:soft-page-break/><text:span text:style-name="Drop_20_Caps">Wallace Johnson Johnson, 6151 </text:span><text:span text:style-name="Drop_20_Caps"><text:span text:style-name="T106">S</text:span></text:span><text:span text:style-name="Drop_20_Caps">ecluded </text:span><text:span text:style-name="Drop_20_Caps"><text:span text:style-name="T106">L</text:span></text:span><text:span text:style-name="Drop_20_Caps">ane, Kansas City, MO, 64118</text:span></text:p>
      <text:p text:style-name="P51"><text:span text:style-name="Drop_20_Caps">This is your life</text:span></text:p>
      <text:p text:style-name="P12"><text:span text:style-name="Drop_20_Caps"/></text:p>
      <text:p text:style-name="P12"><text:span text:style-name="Drop_20_Caps">When you are born you are entered on the schedule page of the time table of life. You will have but one schedule, for there will be no return trip. You will run daily until you reach your final terminal. Your class will depend on your conduct, which should be such as will allow you always two more in the right direction move in the right direction scratch. The stations on your schedule will Mark the changes that occur in your life. The mileposts will indicate the passing years. To fulfill your schedule you must guard against loss of power (</text:span><text:span text:style-name="Drop_20_Caps"><text:span text:style-name="T106">ill health</text:span></text:span><text:span text:style-name="Drop_20_Caps">), <text:s/>stalling on grades </text:span><text:span text:style-name="Drop_20_Caps"><text:span text:style-name="T106">(</text:span></text:span><text:span text:style-name="Drop_20_Caps">indecision</text:span><text:span text:style-name="Drop_20_Caps"><text:span text:style-name="T106">)</text:span></text:span><text:span text:style-name="Drop_20_Caps">, rough handling </text:span><text:span text:style-name="Drop_20_Caps"><text:span text:style-name="T106">(</text:span></text:span><text:span text:style-name="Drop_20_Caps">not obeying orders</text:span><text:span text:style-name="Drop_20_Caps"><text:span text:style-name="T106">)</text:span></text:span><text:span text:style-name="Drop_20_Caps">, taking the siding </text:span><text:span text:style-name="Drop_20_Caps"><text:span text:style-name="T106">(</text:span></text:span><text:span text:style-name="Drop_20_Caps">accidents or injuries</text:span><text:span text:style-name="Drop_20_Caps"><text:span text:style-name="T106">)</text:span></text:span><text:span text:style-name="Drop_20_Caps">.</text:span></text:p>
      <text:p text:style-name="P12"><text:span text:style-name="Drop_20_Caps"/></text:p>
      <text:p text:style-name="P12"><text:span text:style-name="Drop_20_Caps">Therefore guard your health and you will never lose power, learn to make decisions and you will never stall, understand and obey the rules and you will avoid rough handling, exercise caution to prevent accidents and injuries, and you will never have to take the siding.</text:span></text:p>
      <text:p text:style-name="P12"><text:span text:style-name="Drop_20_Caps"/></text:p>
      <text:p text:style-name="P12"><text:span text:style-name="Drop_20_Caps">If you accomplish all this during the life of your schedule, you will roll into your final terminal complete and in order and on time.</text:span></text:p>
      <text:p text:style-name="P12"><text:span text:style-name="Drop_20_Caps"/></text:p>
      <text:p text:style-name="P22"><text:span text:style-name="Drop_20_Caps">Written in 1955 by:</text:span></text:p>
      <text:p text:style-name="P22"><text:span text:style-name="Drop_20_Caps"><text:span text:style-name="T106">W</text:span></text:span><text:span text:style-name="Drop_20_Caps">. B. Edey, </text:span><text:span text:style-name="Drop_20_Caps"><text:span text:style-name="T106">S</text:span></text:span><text:span text:style-name="Drop_20_Caps">uperintendent</text:span></text:p>
      <text:p text:style-name="P22"><text:span text:style-name="Drop_20_Caps">Allendale </text:span><text:span text:style-name="Drop_20_Caps"><text:span text:style-name="T15">D</text:span></text:span><text:span text:style-name="Drop_20_Caps"><text:span text:style-name="T16">i</text:span></text:span><text:span text:style-name="Drop_20_Caps"><text:span text:style-name="T15">vis</text:span></text:span><text:span text:style-name="Drop_20_Caps"><text:span text:style-name="T16">ion</text:span></text:span><text:span text:style-name="Drop_20_Caps">, Northern Ontario </text:span><text:span text:style-name="Drop_20_Caps"><text:span text:style-name="T16">D</text:span></text:span><text:span text:style-name="Drop_20_Caps">istrict, Canadian National Railway</text:span></text:p>
      <text:p text:style-name="P56"><text:span text:style-name="Drop_20_Caps"><text:span text:style-name="T110">6</text:span></text:span></text:p>
      <text:p text:style-name="P30"><text:span text:style-name="Drop_20_Caps"/></text:p>
      <text:p text:style-name="P30"><text:span text:style-name="Drop_20_Caps">Information by</text:span></text:p>
      <text:p text:style-name="P12"><text:span text:style-name="Drop_20_Caps">Robert L. Cordray</text:span></text:p>
      <text:p text:style-name="P12"><text:span text:style-name="Drop_20_Caps">208 Lehigh Ave.</text:span></text:p>
      <text:p text:style-name="P12"><text:span text:style-name="Drop_20_Caps">Pittsburgh, PA, 15232</text:span></text:p>
      <text:p text:style-name="P12"><text:span text:style-name="Drop_20_Caps"/></text:p>
      <text:p text:style-name="P24"><text:span text:style-name="Drop_20_Caps"><text:span text:style-name="T107">[MALE]</text:span></text:span></text:p>
      <text:p text:style-name="P24"><text:span text:style-name="Drop_20_Caps"><text:span text:style-name="T107">(FEMALE)</text:span></text:span></text:p>
      <text:p text:style-name="P24"><text:span text:style-name="Drop_20_Caps"><text:span text:style-name="T107">+ That date or later</text:span></text:span></text:p>
      <text:p text:style-name="P24"><text:span text:style-name="Drop_20_Caps"><text:span text:style-name="T107">c That date of before</text:span></text:span></text:p>
      <text:p text:style-name="P25"><text:span text:style-name="Drop_20_Caps"><text:span text:style-name="T112">[] Not found in original document</text:span></text:span></text:p>
      <text:p text:style-name="P12"><text:span text:style-name="Drop_20_Caps"/></text:p>
      <text:p text:style-name="P12"><text:span text:style-name="Drop_20_Caps">Those are listed as royalty of that era or involved with the Norman-</text:span><text:span text:style-name="Drop_20_Caps"><text:span text:style-name="T19">Saxon</text:span></text:span><text:span text:style-name="Drop_20_Caps"> War.</text:span></text:p>
      <text:p text:style-name="P12"><text:span text:style-name="Drop_20_Caps"/></text:p>
      <text:p text:style-name="P23"><text:span text:style-name="Drop_20_Caps"><text:span text:style-name="T107">(</text:span></text:span><text:span text:style-name="Drop_20_Caps"><text:span text:style-name="T17">UNKNOWN</text:span></text:span><text:span text:style-name="Drop_20_Caps"><text:span text:style-name="T107">)</text:span></text:span></text:p>
      <text:p text:style-name="P26"><text:span text:style-name="Drop_20_Caps"><text:span text:style-name="T21">{</text:span></text:span><text:span text:style-name="Drop_20_Caps"><text:span text:style-name="T107">Simon De Lasceles</text:span></text:span><text:span text:style-name="Drop_20_Caps"><text:span text:style-name="T112">}</text:span></text:span></text:p>
      <text:p text:style-name="P26"><text:span text:style-name="Drop_20_Caps"/></text:p>
      <text:p text:style-name="P26"><text:span text:style-name="Drop_20_Caps"><text:span text:style-name="T108">(UNKNOWN)</text:span></text:span></text:p>
      <text:p text:style-name="P26"><text:span text:style-name="Drop_20_Caps"><text:span text:style-name="T112">{</text:span></text:span><text:span text:style-name="Drop_20_Caps"><text:span text:style-name="T108">ASSALF</text:span></text:span><text:span text:style-name="Drop_20_Caps"><text:span text:style-name="T112">}</text:span></text:span></text:p>
      <text:p text:style-name="P26"><text:span text:style-name="Drop_20_Caps"/></text:p>
      <text:p text:style-name="P26"><text:span text:style-name="Drop_20_Caps"/></text:p>
      <text:p text:style-name="P51"><text:span text:style-name="Drop_20_Caps">7-</text:span><text:span text:style-name="Drop_20_Caps"><text:span text:style-name="T117">8</text:span></text:span></text:p>
      <text:p text:style-name="P12"><text:span text:style-name="Drop_20_Caps"/></text:p>
      <text:p text:style-name="P12"><text:span text:style-name="Drop_20_Caps">Information by</text:span></text:p>
      <text:p text:style-name="P12"><text:span text:style-name="Drop_20_Caps">Robert L. Cordray</text:span></text:p>
      <text:p text:style-name="P12"><text:span text:style-name="Drop_20_Caps">208 Lehigh Ave.</text:span></text:p>
      <text:p text:style-name="P12"><text:span text:style-name="Drop_20_Caps">Pittsburgh, PA, 15232</text:span></text:p>
      <text:p text:style-name="P12"><text:span text:style-name="Drop_20_Caps"/></text:p>
      <text:p text:style-name="P31"><text:span text:style-name="Drop_20_Caps">Assa</text:span><text:span text:style-name="Drop_20_Caps"><text:span text:style-name="T111">lf [Querderai]</text:span></text:span><text:span text:style-name="Drop_20_Caps">; <text:s/></text:span><text:span text:style-name="Drop_20_Caps"><text:span text:style-name="T20">Spoke</text:span></text:span><text:span text:style-name="Drop_20_Caps"> Charter Latin, and </text:span><text:span text:style-name="Drop_20_Caps"><text:span text:style-name="T20">spelled</text:span></text:span><text:span text:style-name="Drop_20_Caps"> the surname (Querderai).</text:span></text:p>
      <text:p text:style-name="P12"><text:span text:style-name="Drop_20_Caps"/></text:p>
      <text:p text:style-name="P12"><text:span text:style-name="Drop_20_Caps">The only date of record for him was that he purchased property in England in 1087, the property included a village, </text:span><text:span text:style-name="Drop_20_Caps"><text:span text:style-name="T112">Stainborough,</text:span></text:span><text:span text:style-name="Drop_20_Caps"> some hamlets and the chief iron works and that part of Yorkshire. He was probably a young man when the </text:span><text:span text:style-name="Drop_20_Caps"><text:span text:style-name="T21">Saxon</text:span></text:span><text:span text:style-name="Drop_20_Caps">s fought the Battle of Hastings. No record of wives </text:span><text:span text:style-name="Drop_20_Caps"><text:span text:style-name="T112">names </text:span></text:span><text:span text:style-name="Drop_20_Caps">or dates.</text:span></text:p>
      <text:p text:style-name="P12"><text:span text:style-name="Drop_20_Caps"/></text:p>
      <text:p text:style-name="P32"><text:span text:style-name="Drop_20_Caps">Peter </text:span><text:span text:style-name="Drop_20_Caps"><text:span text:style-name="T111">[Querderai]</text:span></text:span><text:span text:style-name="Drop_20_Caps">, son of </text:span><text:span text:style-name="Drop_20_Caps"><text:span text:style-name="T111">A</text:span></text:span><text:span text:style-name="Drop_20_Caps">ssalf, also spoke Charter Latin and was a </text:span><text:span text:style-name="Drop_20_Caps"><text:span text:style-name="T21">Saxon</text:span></text:span><text:span text:style-name="Drop_20_Caps">. His wife Emma </text:span><text:span text:style-name="Drop_20_Caps"><text:span text:style-name="T112">[</text:span></text:span><text:span text:style-name="Drop_20_Caps"><text:span text:style-name="T113">de </text:span></text:span><text:span text:style-name="Drop_20_Caps"><text:span text:style-name="Emphasis"><text:span text:style-name="T113">Lascelles</text:span></text:span></text:span><text:span text:style-name="Drop_20_Caps"><text:span text:style-name="T112">]</text:span></text:span><text:span text:style-name="Drop_20_Caps">, parents were Normans. </text:span><text:span text:style-name="Drop_20_Caps"><text:span text:style-name="T112">The </text:span></text:span><text:span text:style-name="Drop_20_Caps"><text:s/></text:span><text:span text:style-name="Emphasis"><text:span text:style-name="T113">Lascelles</text:span></text:span><text:span text:style-name="Drop_20_Caps"> where wealthy and held </text:span><text:span text:style-name="Drop_20_Caps"><text:span text:style-name="T22">7</text:span></text:span><text:span text:style-name="Drop_20_Caps"> “Knights fees” in the </text:span><text:span text:style-name="Drop_20_Caps"><text:span text:style-name="T115">P</text:span></text:span><text:span text:style-name="Drop_20_Caps">ont</text:span><text:span text:style-name="Drop_20_Caps"><text:span text:style-name="T115">e</text:span></text:span><text:span text:style-name="Drop_20_Caps">fr</text:span><text:span text:style-name="Drop_20_Caps"><text:span text:style-name="T115">a</text:span></text:span><text:span text:style-name="Drop_20_Caps"><text:span text:style-name="T114">ct</text:span></text:span><text:span text:style-name="Drop_20_Caps"> </text:span><text:span text:style-name="Drop_20_Caps"><text:span text:style-name="T23">m</text:span></text:span><text:span text:style-name="Drop_20_Caps">il</text:span><text:span text:style-name="Drop_20_Caps"><text:span text:style-name="T23">i</text:span></text:span><text:span text:style-name="Drop_20_Caps">e</text:span><text:span text:style-name="Drop_20_Caps"><text:span text:style-name="T114">u</text:span></text:span><text:span text:style-name="Drop_20_Caps"> you and 24 </text:span><text:span text:style-name="Drop_20_Caps"><text:span text:style-name="T90">carucate</text:span></text:span><text:span text:style-name="Drop_20_Caps"><text:span text:style-name="T91">s</text:span></text:span><text:span text:style-name="Drop_20_Caps"> in the Birkin </text:span><text:span text:style-name="Drop_20_Caps"><text:span text:style-name="T23">m</text:span></text:span><text:span text:style-name="Drop_20_Caps">il</text:span><text:span text:style-name="Drop_20_Caps"><text:span text:style-name="T23">i</text:span></text:span><text:span text:style-name="Drop_20_Caps">e</text:span><text:span text:style-name="Drop_20_Caps"><text:span text:style-name="T114">u</text:span></text:span><text:span text:style-name="Drop_20_Caps">. He gave the Birkin estate to daughter Emma as her </text:span><text:span text:style-name="Drop_20_Caps"><text:span text:style-name="T24">d</text:span></text:span><text:span text:style-name="Drop_20_Caps">owry. Among her several properties she also owned a mill.</text:span></text:p>
      <text:p text:style-name="P12"><text:span text:style-name="Drop_20_Caps"/></text:p>
      <text:p text:style-name="P33"><text:span text:style-name="Drop_20_Caps">Ro</text:span><text:span text:style-name="Drop_20_Caps"><text:span text:style-name="T117">g</text:span></text:span><text:span text:style-name="Drop_20_Caps">er </text:span><text:span text:style-name="Drop_20_Caps"><text:span text:style-name="T117">[Cordray] </text:span></text:span><text:span text:style-name="Drop_20_Caps">I, his wife was believed to be a </text:span><text:span text:style-name="Drop_20_Caps"><text:span text:style-name="T118">L</text:span></text:span><text:span text:style-name="Drop_20_Caps">islo, Roger I was the first known to spell the surname Cordray Cordray when he signed a 1142-50 Charter to The Abbey of </text:span><text:span text:style-name="Drop_20_Caps"><text:span text:style-name="T116">R</text:span></text:span><text:span text:style-name="Drop_20_Caps">ievalle </text:span><text:span text:style-name="Drop_20_Caps"><text:span text:style-name="T117">[</text:span></text:span><text:span text:style-name="Drop_20_Caps"><text:span text:style-name="T86">Rievaulx</text:span></text:span><text:span text:style-name="Drop_20_Caps"><text:span text:style-name="T117">]</text:span></text:span><text:span text:style-name="Drop_20_Caps">, granted by his brother Adam. In another Charter Roger </text:span><text:span text:style-name="Drop_20_Caps"><text:span text:style-name="T25">I</text:span></text:span><text:span text:style-name="Drop_20_Caps"> also granted land to The Abbey. Each of his parents own sizable </text:span><text:span text:style-name="Drop_20_Caps"><text:span text:style-name="T25">e</text:span></text:span><text:span text:style-name="Drop_20_Caps">states. It is not known if Peter and Emma had any other children. Roger the first was born about </text:span><text:span text:style-name="Drop_20_Caps"><text:span text:style-name="T116">ca </text:span></text:span><text:span text:style-name="Drop_20_Caps">1125 at Birkin. After he came of age he may have lived </text:span><text:span text:style-name="Drop_20_Caps"><text:span text:style-name="T117">Blakefil</text:span></text:span><text:span text:style-name="Drop_20_Caps"> or </text:span><text:span text:style-name="Drop_20_Caps"><text:span text:style-name="T117">S</text:span></text:span><text:span text:style-name="Drop_20_Caps">tain</text:span><text:span text:style-name="Drop_20_Caps"><text:span text:style-name="T117">b</text:span></text:span><text:span text:style-name="Drop_20_Caps">orough. When he died is not known. The last record of him was near the Abbey of </text:span><text:span text:style-name="Drop_20_Caps"><text:span text:style-name="T116">R</text:span></text:span><text:span text:style-name="Drop_20_Caps">ievalle in the west riding Yorkshire.</text:span></text:p>
      <text:p text:style-name="P12"><text:span text:style-name="Drop_20_Caps"/></text:p>
      <text:p text:style-name="P33"><text:span text:style-name="Drop_20_Caps">Ro</text:span><text:span text:style-name="Drop_20_Caps"><text:span text:style-name="T117">g</text:span></text:span><text:span text:style-name="Drop_20_Caps">er </text:span><text:span text:style-name="Drop_20_Caps"><text:span text:style-name="T117">[Cordray] </text:span></text:span><text:span text:style-name="Drop_20_Caps">II; <text:s/>born about 1160, witnessed a charter to The Abbey of </text:span><text:span text:style-name="Drop_20_Caps"><text:span text:style-name="T116">R</text:span></text:span><text:span text:style-name="Drop_20_Caps">ievalle in the west riding. No other records on him.</text:span></text:p>
      <text:p text:style-name="P12"><text:span text:style-name="Drop_20_Caps"/></text:p>
      <text:p text:style-name="P12"><text:span text:style-name="Drop_20_Caps"><text:span text:style-name="T117">Rich</text:span></text:span><text:span text:style-name="Drop_20_Caps">ard </text:span><text:span text:style-name="Drop_20_Caps"><text:span text:style-name="T117">[Cordray] I; </text:span></text:span><text:span text:style-name="Drop_20_Caps">first son of Roger II, </text:span><text:span text:style-name="Drop_20_Caps"><text:span text:style-name="T117">son-in-law </text:span></text:span><text:span text:style-name="Drop_20_Caps">of </text:span><text:span text:style-name="Drop_20_Caps"><text:span text:style-name="T26">Nicholas</text:span></text:span><text:span text:style-name="Drop_20_Caps"> </text:span><text:span text:style-name="Drop_20_Caps"><text:span text:style-name="T117">W</text:span></text:span><text:span text:style-name="Drop_20_Caps">atham, </text:span><text:span text:style-name="Drop_20_Caps"><text:span text:style-name="T117">P</text:span></text:span><text:span text:style-name="Drop_20_Caps">rior of Christ Church Abbey. Lived in Winston Manor, Isle of Wight. Only record was that he died in 1241.</text:span></text:p>
      <text:p text:style-name="P12"><text:span text:style-name="Drop_20_Caps"/></text:p>
      <text:p text:style-name="P12"><text:span text:style-name="Drop_20_Caps">Richard </text:span><text:span text:style-name="Drop_20_Caps"><text:span text:style-name="T27">[Cordray] II;</text:span></text:span><text:span text:style-name="Drop_20_Caps"> son of Richard </text:span><text:span text:style-name="Drop_20_Caps"><text:span text:style-name="T27">I</text:span></text:span><text:span text:style-name="Drop_20_Caps"> owned property in Isle of Wight, also in Southampton. Died in 1287</text:span></text:p>
      <text:p text:style-name="P12"><text:span text:style-name="Drop_20_Caps"/></text:p>
      <text:p text:style-name="P12"><text:span text:style-name="Drop_20_Caps">Richard </text:span><text:span text:style-name="Drop_20_Caps"><text:span text:style-name="T27">[Cordray] III;</text:span></text:span><text:span text:style-name="Drop_20_Caps"> 1306 Cannon of Christ </text:span><text:span text:style-name="Drop_20_Caps"><text:span text:style-name="T118">C</text:span></text:span><text:span text:style-name="Drop_20_Caps">hurch Abbey. Isle of Wight. Also Lord of </text:span><text:span text:style-name="Drop_20_Caps"><text:span text:style-name="T27">Pound,</text:span></text:span><text:span text:style-name="Drop_20_Caps"> near </text:span><text:span text:style-name="Drop_20_Caps"><text:span text:style-name="T27">Chute,</text:span></text:span><text:span text:style-name="Drop_20_Caps"> Wiltshire.</text:span></text:p>
      <text:p text:style-name="P12"><text:span text:style-name="Drop_20_Caps"/></text:p>
      <text:p text:style-name="P34"><text:span text:style-name="Drop_20_Caps">John </text:span><text:span text:style-name="Drop_20_Caps"><text:span text:style-name="T27">[Cordray] </text:span></text:span><text:span text:style-name="Drop_20_Caps">I; <text:s/>of </text:span><text:span text:style-name="Drop_20_Caps"><text:span text:style-name="T27">Chute</text:span></text:span><text:span text:style-name="Drop_20_Caps">, Wiltshire. The main line of this John's descendants continue to live there until the 16</text:span><text:span text:style-name="Drop_20_Caps"><text:span text:style-name="T27">00’</text:span></text:span><text:span text:style-name="Drop_20_Caps">s, including born 1553 died 1622 John who was the first Cordray to America.</text:span></text:p>
      <text:p text:style-name="P12"><text:span text:style-name="Drop_20_Caps"/></text:p>
      <text:p text:style-name="P12"><text:span text:style-name="Drop_20_Caps">=====</text:span></text:p>
      <text:p text:style-name="P12"><text:span text:style-name="Drop_20_Caps"/></text:p>
      <text:p text:style-name="P12"><text:span text:style-name="Drop_20_Caps"/></text:p>
      <text:p text:style-name="P51"><text:span text:style-name="Drop_20_Caps">9-</text:span><text:span text:style-name="Drop_20_Caps"><text:span text:style-name="T120">1</text:span></text:span><text:span text:style-name="Drop_20_Caps"><text:span text:style-name="T29">1</text:span></text:span></text:p>
      <text:p text:style-name="P12"><text:span text:style-name="Drop_20_Caps"/></text:p>
      <text:p text:style-name="P12"><text:span text:style-name="Drop_20_Caps">Information by</text:span></text:p>
      <text:p text:style-name="P12"><text:span text:style-name="Drop_20_Caps">Robert L. Cordray</text:span></text:p>
      <text:p text:style-name="P12"><text:span text:style-name="Drop_20_Caps">208 Lehigh Ave.</text:span></text:p>
      <text:p text:style-name="P12"><text:span text:style-name="Drop_20_Caps">Pittsburgh, PA, 15232</text:span></text:p>
      <text:p text:style-name="P12"><text:span text:style-name="Drop_20_Caps"/></text:p>
      <text:p text:style-name="P12"><text:span text:style-name="Drop_20_Caps">Chart</text:span></text:p>
      <text:p text:style-name="P12"><text:span text:style-name="Drop_20_Caps"/></text:p>
      <text:p text:style-name="P12"><text:span text:style-name="Drop_20_Caps">Tom; <text:s/>seems to have been a favorite name for this line of Cordray's. Many of them are shown as Thomas and other records.</text:span></text:p>
      <text:p text:style-name="P12"><text:span text:style-name="Drop_20_Caps"/></text:p>
      <text:p text:style-name="P12"><text:span text:style-name="Drop_20_Caps">Sir Tom Cordray; born in 1468 of Chute Wiltshire England. He was a Sergeant at Arms to the Prince of Wales in 1511. Died sometime later. Other records show him as Thomas, his wife was Joan </text:span><text:span text:style-name="Drop_20_Caps"><text:span text:style-name="T28">G</text:span></text:span><text:span text:style-name="Drop_20_Caps">rey. They had three children.</text:span></text:p>
      <text:p text:style-name="P12"><text:span text:style-name="Drop_20_Caps"/></text:p>
      <text:p text:style-name="P35"><text:span text:style-name="Drop_20_Caps">Tom Cordray; born in 1494, died in 1546 of Chute, Wiltshire, England. His wife Jane Seymour <text:s/>was the first cousin of King Henry </text:span><text:span text:style-name="Drop_20_Caps"><text:span text:style-name="T28">VIII</text:span></text:span><text:span text:style-name="Drop_20_Caps"> third wife, Jane Seymour. Their son 1522-1581 Tom was the second cousin to Edward </text:span><text:span text:style-name="Drop_20_Caps"><text:span text:style-name="T28">VI.</text:span></text:span><text:span text:style-name="Drop_20_Caps"> Other records show born 1494, Tom as a Thomas. You also had a brother Richard and a sister Maud </text:span><text:span text:style-name="Drop_20_Caps"><text:span text:style-name="T119">[Cordray]</text:span></text:span><text:span text:style-name="Drop_20_Caps">.</text:span></text:p>
      <text:p text:style-name="P12"><text:span text:style-name="Drop_20_Caps"/></text:p>
      <text:p text:style-name="P36"><text:span text:style-name="Drop_20_Caps">Tom Cordray; born in 1520, died 1581 of </text:span><text:span text:style-name="Drop_20_Caps"><text:span text:style-name="T29">Chute</text:span></text:span><text:span text:style-name="Drop_20_Caps">, Wiltshire, England. His mother Jane Seymour, was the first cousin to King Henry </text:span><text:span text:style-name="Drop_20_Caps"><text:span text:style-name="T29">VIII’s</text:span></text:span><text:span text:style-name="Drop_20_Caps"> third wife Jane Seymour, making him second cousin to King Edward </text:span><text:span text:style-name="Drop_20_Caps"><text:span text:style-name="T28">VI</text:span></text:span><text:span text:style-name="Drop_20_Caps">.</text:span></text:p>
      <text:p text:style-name="P12"><text:span text:style-name="Drop_20_Caps"/></text:p>
      <text:p text:style-name="P37"><text:span text:style-name="Drop_20_Caps">John Cordray; born 1553 died 1612. </text:span><text:span text:style-name="Drop_20_Caps"><text:span text:style-name="T120">O</text:span></text:span><text:span text:style-name="Drop_20_Caps">wned Wilton and also Compton, Chamberlain. His brother, </text:span><text:span text:style-name="Drop_20_Caps"><text:span text:style-name="T120">born </text:span></text:span><text:span text:style-name="Drop_20_Caps">1549 died 1623 William and first wife Bridget Bridget Goddard Cordray was ancestor of the present Queen Elizabeth II. He had his own Chapel in Chute Church.</text:span></text:p>
      <text:p text:style-name="P12"><text:span text:style-name="Drop_20_Caps"/></text:p>
      <text:p text:style-name="P12"><text:span text:style-name="Drop_20_Caps">Separate page shows Queen Elizabeth's lineage from Americans of royal descent.</text:span></text:p>
      <text:p text:style-name="P12"><text:span text:style-name="Drop_20_Caps"/></text:p>
      <text:p text:style-name="P12"><text:span text:style-name="Drop_20_Caps"/></text:p>
      <text:p text:style-name="P13"><text:span text:style-name="Drop_20_Caps"/></text:p>
      <text:p text:style-name="P52"><text:span text:style-name="Drop_20_Caps">12</text:span></text:p>
      <text:p text:style-name="P12"><text:span text:style-name="Drop_20_Caps"/></text:p>
      <text:p text:style-name="P6"><text:span text:style-name="Drop_20_Caps"><text:span text:style-name="T7">Que</text:span></text:span><text:span text:style-name="Drop_20_Caps">en </text:span><text:span text:style-name="Drop_20_Caps"><text:span text:style-name="T7">Eli</text:span></text:span><text:span text:style-name="Drop_20_Caps">zabeth II </text:span><text:span text:style-name="Drop_20_Caps"><text:span text:style-name="T7">&amp;</text:span></text:span><text:span text:style-name="Drop_20_Caps"> Ame</text:span><text:span text:style-name="Drop_20_Caps"><text:span text:style-name="T82">ri</text:span></text:span><text:span text:style-name="Drop_20_Caps">can Cousins</text:span></text:p>
      <text:p text:style-name="P12"><text:span text:style-name="Drop_20_Caps"/></text:p>
      <text:p text:style-name="P13"><text:span text:style-name="Drop_20_Caps">Are you among them? Many </text:span><text:span text:style-name="Drop_20_Caps"><text:span text:style-name="T7">s</text:span></text:span><text:span text:style-name="Drop_20_Caps">cions </text:span><text:span text:style-name="Drop_20_Caps"><text:span text:style-name="T7">o</text:span></text:span><text:span text:style-name="Drop_20_Caps">f early Virginia families are. It is not generally known tha</text:span><text:span text:style-name="Drop_20_Caps"><text:span text:style-name="T7">t</text:span></text:span><text:span text:style-name="Drop_20_Caps"> Her Majesty Queen Elizabeth II has America</text:span><text:span text:style-name="Drop_20_Caps"><text:span text:style-name="T7">n</text:span></text:span><text:span text:style-name="Drop_20_Caps"> ancestors and some American cousins, but such is indeed the case. </text:span></text:p>
      <text:p text:style-name="P13"><text:span text:style-name="Drop_20_Caps"/></text:p>
      <text:p text:style-name="P12"><text:span text:style-name="Drop_20_Caps">Yes, six generations of her </text:span><text:span text:style-name="Drop_20_Caps"><text:span text:style-name="T82">forefathers </text:span></text:span><text:span text:style-name="Drop_20_Caps">lived on </text:span><text:span text:style-name="Drop_20_Caps"><text:span text:style-name="T82">Am</text:span></text:span><text:span text:style-name="Drop_20_Caps">erican </text:span><text:span text:style-name="Drop_20_Caps"><text:span text:style-name="T82">soil. </text:span></text:span><text:span text:style-name="Drop_20_Caps">This Chart of American Ancestry </text:span><text:span text:style-name="Drop_20_Caps"><text:span text:style-name="T82">of Queen </text:span></text:span><text:span text:style-name="Drop_20_Caps">Elizabeth </text:span><text:span text:style-name="Drop_20_Caps"><text:span text:style-name="T82">II</text:span></text:span><text:span text:style-name="Drop_20_Caps">, An </text:span><text:span text:style-name="Drop_20_Caps"><text:span text:style-name="T82">English </text:span></text:span><text:span text:style-name="Drop_20_Caps">Queen of American Descent, from American Ancestors, shows her lineage from Early American Colonist</text:span><text:span text:style-name="Drop_20_Caps"><text:span text:style-name="T82">s</text:span></text:span><text:span text:style-name="Drop_20_Caps">, who were themselves descended from English King</text:span><text:span text:style-name="Drop_20_Caps"><text:span text:style-name="T82">s.</text:span></text:span></text:p>
      <text:p text:style-name="P12"><text:span text:style-name="Drop_20_Caps"/></text:p>
      <text:p text:style-name="P13"><text:span text:style-name="Drop_20_Caps">Reversing the usual </text:span><text:span text:style-name="Drop_20_Caps"><text:span text:style-name="T82">order</text:span></text:span><text:span text:style-name="Drop_20_Caps"> of those who delight in being known </text:span><text:span text:style-name="Drop_20_Caps"><text:span text:style-name="T82">as </text:span></text:span><text:span text:style-name="Drop_20_Caps">“Americans of English Descent” the new Queen, through her </text:span><text:span text:style-name="Drop_20_Caps"><text:span text:style-name="T82">mother</text:span></text:span><text:span text:style-name="Drop_20_Caps">, is An English Queen of American descent. </text:span></text:p>
      <text:p text:style-name="P13"><text:span text:style-name="Drop_20_Caps"/></text:p>
      <text:p text:style-name="P38"><text:span text:style-name="Drop_20_Caps">She is here shown to be descended from three American Colonists of Royal Descent: Col. George Reade, of Yorktown, Virginia; Richard Bernard, of Petsworth Parish, Gloucester Co., Virgi</text:span><text:span text:style-name="Drop_20_Caps"><text:span text:style-name="T82">n</text:span></text:span><text:span text:style-name="Drop_20_Caps">ia, </text:span><text:span text:style-name="Drop_20_Caps"><text:span text:style-name="T82">and</text:span></text:span><text:span text:style-name="Drop_20_Caps"> his wife Anna C</text:span><text:span text:style-name="Drop_20_Caps"><text:span text:style-name="T30">o</text:span></text:span><text:span text:style-name="Drop_20_Caps">rd</text:span><text:span text:style-name="Drop_20_Caps"><text:span text:style-name="T82">r</text:span></text:span><text:span text:style-name="Drop_20_Caps">ay; and al</text:span><text:span text:style-name="Drop_20_Caps"><text:span text:style-name="T82">s</text:span></text:span><text:span text:style-name="Drop_20_Caps">o from four American Colonists whose ancestry is not known: Capt</text:span><text:span text:style-name="Drop_20_Caps"><text:span text:style-name="T121">ain</text:span></text:span><text:span text:style-name="Drop_20_Caps"> </text:span><text:span text:style-name="Drop_20_Caps"><text:span text:style-name="T88">Nicolas</text:span></text:span><text:span text:style-name="Drop_20_Caps"> Martiau, of Yorkt</text:span><text:span text:style-name="Drop_20_Caps"><text:span text:style-name="T82">o</text:span></text:span><text:span text:style-name="Drop_20_Caps">wn, Virginia; Col</text:span><text:span text:style-name="Drop_20_Caps"><text:span text:style-name="T121">onel</text:span></text:span><text:span text:style-name="Drop_20_Caps"> Stine Warner, of </text:span><text:span text:style-name="Drop_20_Caps"><text:span text:style-name="T82">Warner</text:span></text:span><text:span text:style-name="Drop_20_Caps"> Hall, Gloucester Co., Virginia; </text:span><text:span text:style-name="Drop_20_Caps"><text:span text:style-name="T82">Th</text:span></text:span><text:span text:style-name="Drop_20_Caps">omas Smith, of Purton, Pet</text:span><text:span text:style-name="Drop_20_Caps"><text:span text:style-name="T82">s</text:span></text:span><text:span text:style-name="Drop_20_Caps">wo</text:span><text:span text:style-name="Drop_20_Caps"><text:span text:style-name="T82">rth Parish,</text:span></text:span><text:span text:style-name="Drop_20_Caps"> Gloucester Co., Virginia; and Robert Porteus, of Newbott</text:span><text:span text:style-name="Drop_20_Caps"><text:span text:style-name="T82">l</text:span></text:span><text:span text:style-name="Drop_20_Caps">e, Virginia.</text:span></text:p>
      <text:p text:style-name="Standard"><text:span text:style-name="Drop_20_Caps"/></text:p>
      <text:p text:style-name="Standard"><text:span text:style-name="Drop_20_Caps">Thus, Her Majesty Queen Elizabeth II has among her ancestors several actual founders of the Virginia Colony and is therefore truly a cousin to many Virginia </text:span><text:span text:style-name="Drop_20_Caps"><text:span text:style-name="T82">families, who like</text:span></text:span><text:span text:style-name="Drop_20_Caps"> the Queen, are descended from the families of Bernard, Smith, Reade, </text:span><text:span text:style-name="Drop_20_Caps"><text:span text:style-name="T82">or Warner.</text:span></text:span></text:p>
      <text:p text:style-name="Standard"><text:span text:style-name="Drop_20_Caps"/></text:p>
      <text:p text:style-name="Standard"><text:span text:style-name="Drop_20_Caps">On her mother’s side, The Queen’</text:span><text:span text:style-name="Drop_20_Caps"><text:span text:style-name="T82">s </text:span></text:span><text:span text:style-name="Drop_20_Caps">English Royal and American </text:span><text:span text:style-name="Drop_20_Caps"><text:span text:style-name="T82">descent is as</text:span></text:span><text:span text:style-name="Drop_20_Caps"> fol</text:span><text:span text:style-name="Drop_20_Caps"><text:span text:style-name="T82">lows:</text:span></text:span></text:p>
      <text:p text:style-name="Standard"><text:span text:style-name="Drop_20_Caps"/></text:p>
      <text:p text:style-name="P17"><text:span text:style-name="Drop_20_Caps">*23. </text:span><text:span text:style-name="Drop_20_Caps"><text:span text:style-name="T83">KING </text:span></text:span><text:span text:style-name="Drop_20_Caps">EDWARD </text:span><text:span text:style-name="CAPS">Plantagenet</text:span><text:span text:style-name="Drop_20_Caps"> I</text:span><text:span text:style-name="Drop_20_Caps"><text:span text:style-name="T83">II,</text:span></text:span><text:span text:style-name="Drop_20_Caps"> 1312-1377, married Philippa of Hai</text:span><text:span text:style-name="Drop_20_Caps"><text:span text:style-name="T83">n</text:span></text:span><text:span text:style-name="Drop_20_Caps">ault.</text:span></text:p>
      <text:p text:style-name="P17"><text:span text:style-name="Drop_20_Caps">*22. Lionel Plantagenet, </text:span><text:span text:style-name="Drop_20_Caps"><text:span text:style-name="T83">1338-1368, Duke of Clarence, K. G., married </text:span></text:span></text:p>
      <text:p text:style-name="P17"><text:span text:style-name="Drop_20_Caps"><text:s text:c="5"/></text:span><text:span text:style-name="Drop_20_Caps"><text:span text:style-name="T83">Elizabeth </text:span></text:span><text:span text:style-name="Drop_20_Caps">Burgh.</text:span></text:p>
      <text:p text:style-name="P14"><text:span text:style-name="Drop_20_Caps">*21. Philippa Plantagenet married Edmund Mortimer, 13</text:span><text:span text:style-name="Drop_20_Caps"><text:span text:style-name="T83">52-</text:span></text:span><text:span text:style-name="Drop_20_Caps">138</text:span><text:span text:style-name="Drop_20_Caps"><text:span text:style-name="T83">1</text:span></text:span><text:span text:style-name="Drop_20_Caps"> </text:span></text:p>
      <text:p text:style-name="P14"><text:span text:style-name="Drop_20_Caps">*20. </text:span><text:span text:style-name="Drop_20_Caps"><text:span text:style-name="T83">Elizabeth </text:span></text:span><text:span text:style-name="Drop_20_Caps">Mortimer married Henry Percy, K. </text:span><text:span text:style-name="Drop_20_Caps"><text:span text:style-name="T83">G. called</text:span></text:span><text:span text:style-name="Drop_20_Caps"> od “Hots</text:span><text:span text:style-name="Drop_20_Caps"><text:span text:style-name="T83">pur”.</text:span></text:span></text:p>
      <text:p text:style-name="P14"><text:span text:style-name="Drop_20_Caps">*19. Henry Percy, K. G., Earl of Northumb</text:span><text:span text:style-name="Drop_20_Caps"><text:span text:style-name="T83">erland, married Eleanor Nevill.</text:span></text:span></text:p>
      <text:p text:style-name="P14"><text:span text:style-name="Drop_20_Caps">*</text:span><text:span text:style-name="Drop_20_Caps"><text:span text:style-name="T83">18. Henry Percy, Earl of Northumberland, married Eleanor Poynings.</text:span></text:span></text:p>
      <text:p text:style-name="P15"><text:span text:style-name="Drop_20_Caps">*</text:span><text:span text:style-name="Drop_20_Caps"><text:span text:style-name="T83">17. </text:span></text:span><text:span text:style-name="Drop_20_Caps">Margaret Percy married William </text:span><text:span text:style-name="Drop_20_Caps"><text:span text:style-name="T84">G</text:span></text:span><text:span text:style-name="Drop_20_Caps">ascoigne, died 1486, </text:span></text:p>
      <text:p text:style-name="P15"><text:span text:style-name="Drop_20_Caps"><text:s text:c="5"/>Lord of Bentley Manor, York's.</text:span></text:p>
      <text:p text:style-name="P14"><text:span text:style-name="Drop_20_Caps">*</text:span><text:span text:style-name="Drop_20_Caps"><text:span text:style-name="T84">16. </text:span></text:span><text:span text:style-name="Drop_20_Caps">Elizabeth </text:span><text:span text:style-name="Drop_20_Caps"><text:span text:style-name="T84">G</text:span></text:span><text:span text:style-name="Drop_20_Caps">ascoigne married George </text:span><text:span text:style-name="Drop_20_Caps"><text:span text:style-name="T84">T</text:span></text:span><text:span text:style-name="Drop_20_Caps">ailb</text:span><text:span text:style-name="Drop_20_Caps"><text:span text:style-name="T8">o</text:span></text:span><text:span text:style-name="Drop_20_Caps"><text:span text:style-name="T10">y</text:span></text:span><text:span text:style-name="Drop_20_Caps"><text:span text:style-name="T8">s</text:span></text:span><text:span text:style-name="Drop_20_Caps"> </text:span><text:span text:style-name="Drop_20_Caps"><text:span text:style-name="T84">of </text:span></text:span><text:span text:style-name="Drop_20_Caps">K</text:span><text:span text:style-name="Drop_20_Caps"><text:span text:style-name="T84">y</text:span></text:span><text:span text:style-name="Drop_20_Caps">me Manor, York's.</text:span></text:p>
      <text:p text:style-name="P15"><text:span text:style-name="Drop_20_Caps">*</text:span><text:span text:style-name="Drop_20_Caps"><text:span text:style-name="T84">15.</text:span></text:span><text:span text:style-name="Drop_20_Caps"> Anne </text:span><text:span text:style-name="Drop_20_Caps"><text:span text:style-name="T84">T</text:span></text:span><text:span text:style-name="Drop_20_Caps">ailb</text:span><text:span text:style-name="Drop_20_Caps"><text:span text:style-name="T8">o</text:span></text:span><text:span text:style-name="Drop_20_Caps"><text:span text:style-name="T10">y</text:span></text:span><text:span text:style-name="Drop_20_Caps"><text:span text:style-name="T8">s</text:span></text:span><text:span text:style-name="Drop_20_Caps"> is married Edward </text:span><text:span text:style-name="Drop_20_Caps"><text:span text:style-name="T8">D</text:span></text:span><text:span text:style-name="Drop_20_Caps">ymoke, Lord of </text:span><text:span text:style-name="Drop_20_Caps"><text:span text:style-name="T85">Scrivelsby</text:span></text:span><text:span text:style-name="Drop_20_Caps"> Manor.</text:span></text:p>
      <text:p text:style-name="P38"><text:span text:style-name="Drop_20_Caps">*</text:span><text:span text:style-name="Drop_20_Caps"><text:span text:style-name="T84">14. </text:span></text:span><text:span text:style-name="Drop_20_Caps">Francis </text:span><text:span text:style-name="Drop_20_Caps"><text:span text:style-name="T8">D</text:span></text:span><text:span text:style-name="Drop_20_Caps">ymoke married Thomas </text:span><text:span text:style-name="Drop_20_Caps"><text:span text:style-name="T84">W</text:span></text:span><text:span text:style-name="Drop_20_Caps">indebank, Lord of The Manor of Haines Hall,</text:span></text:p>
      <text:p text:style-name="P38"><text:span text:style-name="Drop_20_Caps"><text:s text:c="5"/>Berks, </text:span><text:span text:style-name="Drop_20_Caps"><text:span text:style-name="T8">K</text:span></text:span><text:span text:style-name="Drop_20_Caps">nighted by King James I, 23rd July 1603.</text:span></text:p>
      <text:p text:style-name="P15"><text:span text:style-name="Drop_20_Caps">*</text:span><text:span text:style-name="Drop_20_Caps"><text:span text:style-name="T84">13.</text:span></text:span><text:span text:style-name="Drop_20_Caps"> Mildred </text:span><text:span text:style-name="Drop_20_Caps"><text:span text:style-name="T84">W</text:span></text:span><text:span text:style-name="Drop_20_Caps">indebank, 1584-1630, married 1600 Robert Reade, died 1626, of </text:span></text:p>
      <text:p text:style-name="P15"><text:span text:style-name="Drop_20_Caps"><text:span text:style-name="T84"><text:s text:c="5"/>L</text:span></text:span><text:span text:style-name="Drop_20_Caps">inkenholt Parish, </text:span><text:span text:style-name="Drop_20_Caps"><text:span text:style-name="T9">Hants</text:span></text:span><text:span text:style-name="Drop_20_Caps">.</text:span></text:p>
      <text:p text:style-name="P16"><text:span text:style-name="Drop_20_Caps">*</text:span><text:span text:style-name="Drop_20_Caps"><text:span text:style-name="T95">12.</text:span></text:span><text:span text:style-name="Drop_20_Caps"> Colonel George </text:span><text:span text:style-name="Drop_20_Caps"><text:span text:style-name="T95">R</text:span></text:span><text:span text:style-name="Drop_20_Caps">e</text:span><text:span text:style-name="Drop_20_Caps"><text:span text:style-name="T9">a</text:span></text:span><text:span text:style-name="Drop_20_Caps">de, 1608-1674, to Virginia 1637, acting governor of</text:span></text:p>
      <text:p text:style-name="P16"><text:span text:style-name="Drop_20_Caps"><text:s text:c="5"/>Virginia 1638, married Elizabeth </text:span><text:span text:style-name="Drop_20_Caps"><text:span text:style-name="T9">Martiau</text:span></text:span><text:span text:style-name="Drop_20_Caps">, daughter of Captain </text:span></text:p>
      <text:p text:style-name="P16"><text:span text:style-name="Drop_20_Caps"><text:s text:c="5"/>Nicholas </text:span><text:span text:style-name="Drop_20_Caps"><text:span text:style-name="T9">Martiau</text:span></text:span><text:span text:style-name="Drop_20_Caps">, 1591-1657</text:span></text:p>
      <text:p text:style-name="P16"><text:span text:style-name="Drop_20_Caps"/></text:p>
      <text:p text:style-name="P7"><text:span text:style-name="Drop_20_Caps"><text:span text:style-name="T96">vii</text:span></text:span></text:p>
      <text:p text:style-name="P53"><text:span text:style-name="Drop_20_Caps"><text:span text:style-name="T96">13-</text:span></text:span><text:span text:style-name="Drop_20_Caps"><text:span text:style-name="T122">1</text:span></text:span><text:span text:style-name="Drop_20_Caps"><text:span text:style-name="T31">5</text:span></text:span></text:p>
      <text:p text:style-name="P17"><text:span text:style-name="Drop_20_Caps"/></text:p>
      <text:p text:style-name="P39"><text:span text:style-name="Drop_20_Caps">Information by</text:span></text:p>
      <text:p text:style-name="P39"><text:span text:style-name="Drop_20_Caps">Robert L. Cordray</text:span></text:p>
      <text:p text:style-name="P39"><text:span text:style-name="Drop_20_Caps">208 Lehigh Ave.</text:span></text:p>
      <text:p text:style-name="P39"><text:span text:style-name="Drop_20_Caps">Pittsburgh, PA, 15232</text:span></text:p>
      <text:p text:style-name="P39"><text:span text:style-name="Drop_20_Caps"/></text:p>
      <text:p text:style-name="P17"><text:span text:style-name="Drop_20_Caps"><text:span text:style-name="T96">chart</text:span></text:span></text:p>
      <text:p text:style-name="P17"><text:span text:style-name="Drop_20_Caps"/></text:p>
      <text:p text:style-name="P40"><text:span text:style-name="Drop_20_Caps">John </text:span><text:span text:style-name="Drop_20_Caps"><text:span text:style-name="T123">[Cordray]</text:span></text:span><text:span text:style-name="Drop_20_Caps">; son of 1553-1612 John. He was the first Cordray in America. He came from London to Jamestown VA, in 1621. He was killed by Indians, March 22nd 1622.</text:span></text:p>
      <text:p text:style-name="P17"><text:span text:style-name="Drop_20_Caps"/></text:p>
      <text:p text:style-name="P40"><text:span text:style-name="Drop_20_Caps"><text:span text:style-name="T11">Ben</text:span></text:span><text:span text:style-name="Drop_20_Caps"><text:span text:style-name="T97"> </text:span></text:span><text:span text:style-name="Drop_20_Caps"><text:span text:style-name="T123">[Cordray]</text:span></text:span><text:span text:style-name="Drop_20_Caps"><text:span text:style-name="T11"> I</text:span></text:span><text:span text:style-name="Drop_20_Caps">; son of John </text:span><text:span text:style-name="Drop_20_Caps"><text:span text:style-name="T123">[Cordray]</text:span></text:span><text:span text:style-name="Drop_20_Caps">, he was born in London about 1620. He lived in Eastville VA, where he had three hundred acres, and was a vendor. In 1627 he bought 3100 acres in Milford, DE, later returned to Eastville, VA, where he died. His wife was the daughter of 1601-1661, Colonel obedience Robins who came to Virginia in 1622. </text:span></text:p>
      <text:p text:style-name="P18"><text:span text:style-name="Drop_20_Caps"/></text:p>
      <text:p text:style-name="P40"><text:span text:style-name="Drop_20_Caps">Ben </text:span><text:span text:style-name="Drop_20_Caps"><text:span text:style-name="T123">[Cordray]</text:span></text:span><text:span text:style-name="Drop_20_Caps"> </text:span><text:span text:style-name="Drop_20_Caps"><text:span text:style-name="T97">II</text:span></text:span><text:span text:style-name="Drop_20_Caps">; son of Ben </text:span><text:span text:style-name="Drop_20_Caps"><text:span text:style-name="T123">[Cordray]</text:span></text:span><text:span text:style-name="Drop_20_Caps"> </text:span><text:span text:style-name="Drop_20_Caps"><text:span text:style-name="T11">I</text:span></text:span><text:span text:style-name="Drop_20_Caps">, owned 1200 acres in Milford, DE, a </text:span><text:span text:style-name="Drop_20_Caps"><text:span text:style-name="T32">m</text:span></text:span><text:span text:style-name="Drop_20_Caps">ilieu, and inherited 100 acres in Eastville, VA, from father Ben one estate. His wife was the daughter of James and Sarah Noble. Been two had three brothers and one sister Joseph died, 1679, Francis, no record of dates, William born 1643 died 1681, and Tom Cordray born 1658 died 1698. No record of dates for been too.</text:span></text:p>
      <text:p text:style-name="P17"><text:span text:style-name="Drop_20_Caps"/></text:p>
      <text:p text:style-name="P41"><text:span text:style-name="Drop_20_Caps">Isaac </text:span><text:span text:style-name="Drop_20_Caps"><text:span text:style-name="T123">[Cordray]</text:span></text:span><text:span text:style-name="Drop_20_Caps">; son of Ben </text:span><text:span text:style-name="Drop_20_Caps"><text:span text:style-name="T123">[Cordray]</text:span></text:span><text:span text:style-name="Drop_20_Caps"> </text:span><text:span text:style-name="Drop_20_Caps"><text:span text:style-name="T97">II</text:span></text:span><text:span text:style-name="Drop_20_Caps">, do not have record of his birth. He died sometime after 1760. Believed to be born about 1690. He lived in </text:span><text:span text:style-name="Drop_20_Caps"><text:span text:style-name="T12">M</text:span></text:span><text:span text:style-name="Drop_20_Caps">ispillion hundred of Kent Co., DE, Name of his wife is not known. Only have record of two brothers: 1746 William who went to Great Egg Harbor, NJ, about 1709; and brother Tom, who died in 1764 or later. He had two sons born 1729 died 1785 Tom and born 1735 died 1760 John. Born 1729 Tom was the great great grandfather of Will Rogers. He went to Georgia and fought for the king in the Revolutionary War. When the British surrendered at Fort Augusta, GA, he went to Fort Augustine, FL, but that was held by the Spanish, so he went to Pensacola, FL, which was still held by the British, and set up a trading post. Last word of him he was still there in 1785 his son born 1762 died 1840. Tom's first wife was a Cherokee Indian named </text:span><text:span text:style-name="Drop_20_Caps"><text:span text:style-name="T123">Susannah Sonicooie and </text:span></text:span><text:span text:style-name="Drop_20_Caps"><text:s text:c="2"/>they were Will Rogers great-grandparents (diagram on page 13 is continued on page _____</text:span><text:span text:style-name="Drop_20_Caps"><text:span text:style-name="T123">)</text:span></text:span><text:span text:style-name="Drop_20_Caps"> they had two sons and daughters. This Tom later married a black woman, named not known, by her he had a son and daughter. The son was a career army officer, and served as an aide to the White House. Died 1764 </text:span><text:span text:style-name="Drop_20_Caps"><text:span text:style-name="T124">Tom’s</text:span></text:span><text:span text:style-name="Drop_20_Caps"> son born 1735 died 1760 John is the </text:span><text:span text:style-name="Drop_20_Caps"><text:span text:style-name="T124">5</text:span></text:span><text:span text:style-name="Drop_20_Caps"><text:span text:style-name="T126">th</text:span></text:span><text:span text:style-name="Drop_20_Caps"><text:span text:style-name="T124"> g</text:span></text:span><text:span text:style-name="Drop_20_Caps">reat grandfather of Eugene Cordray who published in 1973 Virginia, Kentucky, and Missouri pioneers. Apparently Eugene did not know of this ancestor or that his surname had been changed from Cordray to </text:span><text:span text:style-name="Drop_20_Caps"><text:span text:style-name="T124">Cordray</text:span></text:span><text:span text:style-name="Drop_20_Caps">. Robert L. Cordray discovered, after Eugene </text:span><text:span text:style-name="Drop_20_Caps"><text:span text:style-name="T124">Cordray</text:span></text:span><text:span text:style-name="Drop_20_Caps">’s </text:span><text:span text:style-name="Drop_20_Caps"><text:span text:style-name="T33">death</text:span></text:span><text:span text:style-name="Drop_20_Caps">, that he was 1735-1760 John Cordray's </text:span><text:span text:style-name="Drop_20_Caps"><text:span text:style-name="T33">5</text:span></text:span><text:span text:style-name="Drop_20_Caps"><text:span text:style-name="T79">th</text:span></text:span><text:span text:style-name="Drop_20_Caps"><text:span text:style-name="T33"> g</text:span></text:span><text:span text:style-name="Drop_20_Caps">eneration grandson, </text:span><text:span text:style-name="Drop_20_Caps"><text:span text:style-name="T33">a d</text:span></text:span><text:span text:style-name="Drop_20_Caps">escendant had changed the spelling, possibly by accident. Eugene </text:span><text:span text:style-name="Drop_20_Caps"><text:span text:style-name="T33">Cordray</text:span></text:span><text:span text:style-name="Drop_20_Caps"> was killed by a burglar. There were many </text:span><text:span text:style-name="Drop_20_Caps"><text:span text:style-name="T33">Cordrays</text:span></text:span><text:span text:style-name="Drop_20_Caps"> listed in Eugene's book living in South Central Missouri in the Boonville and surrounding Missouri counties.</text:span></text:p>
      <text:p text:style-name="P57"><text:span text:style-name="Drop_20_Caps">16-</text:span><text:span text:style-name="Drop_20_Caps"><text:span text:style-name="T98">21</text:span></text:span></text:p>
      <text:p text:style-name="P12"><text:span text:style-name="Drop_20_Caps"/></text:p>
      <text:p text:style-name="P12"><text:span text:style-name="Drop_20_Caps">Information by: Robert L. Cordray </text:span><text:span text:style-name="Drop_20_Caps"><text:span text:style-name="T133">Irene Blake, Charlene Cordray</text:span></text:span></text:p>
      <text:p text:style-name="P12"><text:span text:style-name="Drop_20_Caps"/></text:p>
      <text:p text:style-name="P42"><text:span text:style-name="Drop_20_Caps">chart</text:span></text:p>
      <text:p text:style-name="P12"><text:span text:style-name="Drop_20_Caps"/></text:p>
      <text:p text:style-name="P42"><text:span text:style-name="Drop_20_Caps">Tom </text:span><text:span text:style-name="Drop_20_Caps"><text:span text:style-name="T127">[Cordray]</text:span></text:span><text:span text:style-name="Drop_20_Caps"> I; son of born 1690 died 1760 Isaac Cordray; would life wife believed to be daughter of Robert and Isabel Campbell frame. Tom died in 1773 in DE.</text:span></text:p>
      <text:p text:style-name="P12"><text:span text:style-name="Drop_20_Caps"/></text:p>
      <text:p text:style-name="P43"><text:span text:style-name="Drop_20_Caps">Tom </text:span><text:span text:style-name="Drop_20_Caps"><text:span text:style-name="T127">[Cordray]</text:span></text:span><text:span text:style-name="Drop_20_Caps"> II; son of Tom I; he married Comfort Bryan about 1769 in Milford, DE, a mil</text:span><text:span text:style-name="Drop_20_Caps"><text:span text:style-name="T128">i</text:span></text:span><text:span text:style-name="Drop_20_Caps">eu area. Her parents were Bennett and Rachel Bryan. Tom </text:span><text:span text:style-name="Drop_20_Caps"><text:span text:style-name="T34">II</text:span></text:span><text:span text:style-name="Drop_20_Caps"> and </text:span><text:span text:style-name="Drop_20_Caps"><text:span text:style-name="T34">C</text:span></text:span><text:span text:style-name="Drop_20_Caps">omfort had eight children. </text:span><text:span text:style-name="Drop_20_Caps"><text:span text:style-name="T128">T</text:span></text:span><text:span text:style-name="Drop_20_Caps">hey moved to Cumberland, MD, area about 1768. They went back to Milford, DE, for a while to collect her share of her father's estate who died in 1788. They soon returned to Cumberland, MD. </text:span><text:span text:style-name="Drop_20_Caps"><text:span text:style-name="T35">S</text:span></text:span><text:span text:style-name="Drop_20_Caps">he died sometime later, about 1800. Tom II, married his second wife and they moved to Tuscarawas Co. OH about 1810. He died 6-5-1832, born about 1750.</text:span></text:p>
      <text:p text:style-name="P12"><text:span text:style-name="Drop_20_Caps"/></text:p>
      <text:p text:style-name="P45"><text:span text:style-name="Drop_20_Caps">Tom </text:span><text:span text:style-name="Drop_20_Caps"><text:span text:style-name="T127">[Cordray]</text:span></text:span><text:span text:style-name="Drop_20_Caps"> III; son of Tom II and </text:span><text:span text:style-name="Drop_20_Caps"><text:span text:style-name="T35">C</text:span></text:span><text:span text:style-name="Drop_20_Caps">omfort Bryan Cordray. He was born in 1770 and Cumberland </text:span><text:span text:style-name="Drop_20_Caps"><text:span text:style-name="T36">Co.,</text:span></text:span><text:span text:style-name="Drop_20_Caps"> MD, wife's name not known. Names of all of his children not known. 1820 census for Tuscarawas </text:span><text:span text:style-name="Drop_20_Caps"><text:span text:style-name="T129">Co.,</text:span></text:span><text:span text:style-name="Drop_20_Caps"> OH shows him, wife and nine children. Name of spouse and names of children were not given then. One son, age 24, matches born 1796 William </text:span><text:span text:style-name="Drop_20_Caps"><text:span text:style-name="T130">[</text:span></text:span><text:span text:style-name="Drop_20_Caps">Cordray</text:span><text:span text:style-name="Drop_20_Caps"><text:span text:style-name="T130">]</text:span></text:span><text:span text:style-name="Drop_20_Caps">, and the age of </text:span><text:span text:style-name="Drop_20_Caps"><text:span text:style-name="T35">a</text:span></text:span><text:span text:style-name="Drop_20_Caps"> girl matches Eleanor Nelly who married Vincent D</text:span><text:span text:style-name="Drop_20_Caps"><text:span text:style-name="T35">e</text:span></text:span><text:span text:style-name="Drop_20_Caps">Witt 11-20-1823. There is said to be a Coshocton Co. </text:span><text:span text:style-name="Drop_20_Caps"><text:span text:style-name="T129">OH</text:span></text:span><text:span text:style-name="Drop_20_Caps"> History book* that says Eleanor Dewitt's father was Thomas Cordray who came from Maryland. He had a twin brother, Noble, and older brother Isaac </text:span><text:span text:style-name="Drop_20_Caps"><text:span text:style-name="T130">[</text:span></text:span><text:span text:style-name="Drop_20_Caps">Cordray</text:span><text:span text:style-name="Drop_20_Caps"><text:span text:style-name="T130">]</text:span></text:span><text:span text:style-name="Drop_20_Caps">, sister Elizabeth </text:span><text:span text:style-name="Drop_20_Caps"><text:span text:style-name="T130">[</text:span></text:span><text:span text:style-name="Drop_20_Caps">Cordray</text:span><text:span text:style-name="Drop_20_Caps"><text:span text:style-name="T130">]</text:span></text:span><text:span text:style-name="Drop_20_Caps"> who married her second cousin Noble Cordray, brother Shepherd </text:span><text:span text:style-name="Drop_20_Caps"><text:span text:style-name="T130">[Cordray]</text:span></text:span><text:span text:style-name="Drop_20_Caps">, and Bennett <text:s/></text:span><text:span text:style-name="Drop_20_Caps"><text:span text:style-name="T130">[</text:span></text:span><text:span text:style-name="Drop_20_Caps">Cordray</text:span><text:span text:style-name="Drop_20_Caps"><text:span text:style-name="T130">]</text:span></text:span><text:span text:style-name="Drop_20_Caps">. Tom I I I was in Adams Twp., Coshocton </text:span><text:span text:style-name="Drop_20_Caps"><text:span text:style-name="T133">Co., OH</text:span></text:span><text:span text:style-name="Drop_20_Caps">. In 1840 census. Not in 1850 census. It is believed he sold his farm to a son-in-law and was living with them when he died, some time between the 1840 and 1850 census. Possibly about the time William and Nancy came to MO, in 1842.</text:span></text:p>
      <text:p text:style-name="P44"><text:span text:style-name="Drop_20_Caps"/></text:p>
      <text:p text:style-name="Quotations"><text:span text:style-name="Drop_20_Caps"><text:span text:style-name="T131">* [DEWITT ISAAC C. Adams township; farmer; </text:span></text:span><text:span text:style-name="Drop_20_Caps"><text:span text:style-name="T37">p</text:span></text:span><text:span text:style-name="Drop_20_Caps">ostoffice, Bakersville; born in Adams township, Coshocton county, October 14, 1839; son of Vincent and Eleanor (Cordray) DeWitt, and grandson of Thomas Cordray. He attended school until the age of maturity, and has since devoted his time to farming. He was married September 1, 1864, to Miss Delila Smith, daughter of Bartholemew and Mary A. (Reed) Smith, and granddaughter of George and Elizabeth (Ellis) Smith. She was born in Bucks township, Tuscarawas county, July 24, 1845. They are the parents of three children, Asmer A., born June 20, 1869; Francis M., born June 20, 1868, and Ira A., born June 17, 1872. </text:span><text:span text:style-name="Drop_20_Caps"><text:span text:style-name="T132">(History of Coshocton Co., Ohio, its past and present 1740-1881. pp 667-8)</text:span></text:span><text:span text:style-name="Drop_20_Caps"><text:span text:style-name="T131">]</text:span></text:span></text:p>
      <text:p text:style-name="P46"><text:span text:style-name="Drop_20_Caps">William </text:span><text:span text:style-name="Drop_20_Caps"><text:span text:style-name="T127">[Cordray]</text:span></text:span><text:span text:style-name="Drop_20_Caps">; born 8-1-1796 in Cumberland, MD, married Nancy Madden born 5-18-1794 in Cumberland, MD. They were married in </text:span><text:span text:style-name="Drop_20_Caps"><text:span text:style-name="T38">Muskingum</text:span></text:span><text:span text:style-name="Drop_20_Caps"> Co., OH, 11-16-1820. She was the daughter of John Madden. Mother's name not known. They're eight children were born in Washington Twp., </text:span><text:span text:style-name="Drop_20_Caps"><text:span text:style-name="T38">Muskingum</text:span></text:span><text:span text:style-name="Drop_20_Caps"> Co., OH, between 1823 and 1838. There were some that believe that William was the son of born 1772 Noble and born 1772 Elizabeth Cordray, a sister of born 1770 Tom II Cordray. <text:s/>Noble and Elizabeth were married in Cumberland, MD, in 1794. Others believed William was the son of born 1770 Tom III (or Thomas) <text:s/>Cordray. Census records show a Thomas Cordray was in Allegheny Co., MD, in 1800 with one son, two daughters under age 10, and wife. William would have been age </text:span><text:span text:style-name="Drop_20_Caps"><text:span text:style-name="T38">4</text:span></text:span><text:span text:style-name="Drop_20_Caps"> at that time. </text:span><text:span text:style-name="Drop_20_Caps"><text:span text:style-name="T38">I</text:span></text:span><text:span text:style-name="Drop_20_Caps">n 1806 Thomas Cordray of Hampshire Co., VA, just across the river from Oldtown, MD, sold livestock and implements to Isaac Cordray. <text:s/>Thomas had a brother named Isaac. Eventually this was born 1770 Thomas </text:span><text:span text:style-name="Drop_20_Caps"><text:span text:style-name="T127">[Cordray] </text:span></text:span><text:span text:style-name="Drop_20_Caps">(or Tom </text:span><text:soft-page-break/><text:span text:style-name="Drop_20_Caps">III) leaving the area ahead of his father and brothers. By 1800, born 1770 Thomas, his father, and all of his brothers, except Nathan </text:span><text:span text:style-name="Drop_20_Caps"><text:span text:style-name="T127">[Cordray]</text:span></text:span><text:span text:style-name="Drop_20_Caps">, were in Tuscarawas Co., OH. The 1820 census shows Thomas Cordray over age 44 with two sons under age 10, two daughters under age ten, two daughters between age 10 and 15, one son between age 18 and 25, and one daughter between age 16 and 18. The </text:span><text:span text:style-name="Drop_20_Caps"><text:span text:style-name="T38">son</text:span></text:span><text:span text:style-name="Drop_20_Caps"> between age 18 and 25 would fit William aged 24, and he was not married until November 16, 1820. Records showed this Thomas had </text:span><text:span text:style-name="Drop_20_Caps"><text:span text:style-name="T38">a d</text:span></text:span><text:span text:style-name="Drop_20_Caps">aughter Eleanor (Nellie) </text:span><text:span text:style-name="Drop_20_Caps"><text:span text:style-name="T127">[Cordray]</text:span></text:span><text:span text:style-name="Drop_20_Caps"> <text:s/>who married Vincent DeWitt. The 16-18year old daughter would have fit Eleanor Noble and Elizabeth Cordray was still in Cumberland, MD, in 1798, and by 1810 had moved to Fayette, Co., PA, and there in the 1810 census had no son of William’s age living with them. They moved to </text:span><text:span text:style-name="Drop_20_Caps"><text:span text:style-name="T39">Monongalia</text:span></text:span><text:span text:style-name="Drop_20_Caps"> Co., VA, by 1816 and then to </text:span><text:span text:style-name="Drop_20_Caps"><text:span text:style-name="T39">Z</text:span></text:span><text:span text:style-name="Drop_20_Caps">anesville, OH in 1829. William </text:span><text:span text:style-name="Drop_20_Caps"><text:span text:style-name="T127">[Cordray]</text:span></text:span><text:span text:style-name="Drop_20_Caps"> and Nancy had a sale in Musk</text:span><text:span text:style-name="Drop_20_Caps"><text:span text:style-name="T134">ingum</text:span></text:span><text:span text:style-name="Drop_20_Caps">, OH, in 1842 and moved to Missouri. It has not been determined where in Missouri they first came. They were in Osage Co. </text:span><text:span text:style-name="Drop_20_Caps"><text:span text:style-name="T134">f</text:span></text:span><text:span text:style-name="Drop_20_Caps">or the 1850 census. Son Nathan, age 22, was with them. Later records show Nathan was a circuit riding preacher. He married Mary Boyd of Milan, MO. In 1853 in Sullivan Co., MO. Five </text:span><text:span text:style-name="Drop_20_Caps"><text:span text:style-name="T134">of</text:span></text:span><text:span text:style-name="Drop_20_Caps"> William and Nancy's children were married in Osage Co. between 1850 and 1859. Two of the wives were sisters from </text:span><text:span text:style-name="Drop_20_Caps"><text:span text:style-name="T134">B</text:span></text:span><text:span text:style-name="Drop_20_Caps">rowning, MO. Son John's </text:span><text:span text:style-name="Drop_20_Caps"><text:span text:style-name="T127">[Cordray] </text:span></text:span><text:span text:style-name="Drop_20_Caps"><text:span text:style-name="T134">w</text:span></text:span><text:span text:style-name="Drop_20_Caps">idow remarried in 1856 and died sometime after the 1860 census. William and Nancy took the three children: Elizabeth </text:span><text:span text:style-name="Drop_20_Caps"><text:span text:style-name="T127">[Cordray]</text:span></text:span><text:span text:style-name="Drop_20_Caps">, Josiah </text:span><text:span text:style-name="Drop_20_Caps"><text:span text:style-name="T127">[Cordray]</text:span></text:span><text:span text:style-name="Drop_20_Caps">, and Henrietta </text:span><text:span text:style-name="Drop_20_Caps"><text:span text:style-name="T127">[Cordray]</text:span></text:span><text:span text:style-name="Drop_20_Caps"> to North Salem, Linn, MO.</text:span></text:p>
      <text:p text:style-name="P12"><text:span text:style-name="Drop_20_Caps"/></text:p>
      <text:p text:style-name="P47"><text:span text:style-name="Drop_20_Caps">William, Nancy, son Nathan Nancy's </text:span><text:span text:style-name="Drop_20_Caps"><text:span text:style-name="T40">f</text:span></text:span><text:span text:style-name="Drop_20_Caps">ather, John Madden, helped organize the Methodist Church in North Salem about 1862-3. Rev. Nathan </text:span><text:span text:style-name="Drop_20_Caps"><text:span text:style-name="T127">[Cordray]</text:span></text:span><text:span text:style-name="Drop_20_Caps"> was the first preacher. The church records have been lost or destroyed. The first buried in the cemetery was 1868. Ethel Lambert </text:span><text:span text:style-name="Drop_20_Caps"><text:span text:style-name="T135">S</text:span></text:span><text:span text:style-name="Drop_20_Caps">wisegood, who at one time had been a board member of the church, said they had attempted to locate the church records. They were told that Rev. Nathan’</text:span><text:span text:style-name="Drop_20_Caps"><text:span text:style-name="T135">s</text:span></text:span><text:span text:style-name="Drop_20_Caps"> daughter, Sarah Ellen </text:span><text:span text:style-name="Drop_20_Caps"><text:span text:style-name="T40">[Cordray]</text:span></text:span><text:span text:style-name="Drop_20_Caps">, had taken the church and other records to her sister Lizzie </text:span><text:span text:style-name="Drop_20_Caps"><text:span text:style-name="T40">(Cordray)</text:span></text:span><text:span text:style-name="Drop_20_Caps"> </text:span><text:span text:style-name="Drop_20_Caps"><text:span text:style-name="T135">N</text:span></text:span><text:span text:style-name="Drop_20_Caps">ester’s home before she died in 1951. Jeff and Lizzie </text:span><text:span text:style-name="Drop_20_Caps"><text:span text:style-name="T135">(</text:span></text:span><text:span text:style-name="Drop_20_Caps">Cordray</text:span><text:span text:style-name="Drop_20_Caps"><text:span text:style-name="T135">)</text:span></text:span><text:span text:style-name="Drop_20_Caps"> </text:span><text:span text:style-name="Drop_20_Caps"><text:span text:style-name="T135">N</text:span></text:span><text:span text:style-name="Drop_20_Caps">ester did not have children. </text:span><text:span text:style-name="Drop_20_Caps"><text:span text:style-name="T40">Lizzie </text:span></text:span><text:span text:style-name="Drop_20_Caps">died before Jeff and they were not able to learn what became of the records. Ethel says the present church was finished just before Decoration Day in 19</text:span><text:span text:style-name="Drop_20_Caps"><text:span text:style-name="T41">10?</text:span></text:span><text:span text:style-name="Drop_20_Caps">. The day it was finished the last thing done was the plaster ceiling. The next morning when the door was opened the plaster had fallen off the ceiling and was then finished with wainscoting in the center and </text:span><text:span text:style-name="Drop_20_Caps"><text:span text:style-name="T40">a d</text:span></text:span><text:span text:style-name="Drop_20_Caps">ecorating metal on the sides, in time for the celebration planned for decoration day. She also advised that Thomas </text:span><text:span text:style-name="Drop_20_Caps"><text:span text:style-name="T136">Olean (Ola)</text:span></text:span><text:span text:style-name="Drop_20_Caps"> Cordray was one of the leaders in getting the church built. Nancy died March 28, 1881, and William died January 1, 1883. They are buried in the North Salem Cemetery. They have children, grandchildren, great-grandchildren, great-great-grandchildren and great-great-great-grandchildren buried in North Salem, Cemetery.</text:span></text:p>
      <text:p text:style-name="P12"><text:span text:style-name="Drop_20_Caps"/></text:p>
      <text:p text:style-name="P12"><text:span text:style-name="Drop_20_Caps">I have talked to several Cordrays that have always lived in Lynn or surrounding counties of Missouri and age 97 ( a great great granddaughter). All say that they have always been told that Williams father was named Thomas Cordray Cordray.</text:span></text:p>
      <text:p text:style-name="P12"><text:span text:style-name="Drop_20_Caps"/></text:p>
      <text:p text:style-name="P12"><text:span text:style-name="Drop_20_Caps">Robert Luther Cordray of Pittsburgh, PA, has spent over 40 years tracing Cordray history, and has given me most of the information I have down to Born 1796 William. Our lines part with brothers died 1773 Tom I and died 1782 Noble I, sons of born 1640 died 1760 Isaac. They are:</text:span></text:p>
      <text:p text:style-name="P12"><text:span text:style-name="Drop_20_Caps"/></text:p>
      <text:p text:style-name="P48"><text:span text:style-name="Drop_20_Caps">Noble </text:span><text:span text:style-name="Drop_20_Caps"><text:span text:style-name="T137">[Cordray] </text:span></text:span><text:span text:style-name="Drop_20_Caps">I; date of birth not known, married Mary Ellett, daughter of died 1773 Tom Ellett. He lived in Stewart </text:span><text:span text:style-name="Drop_20_Caps"><text:span text:style-name="T137">Run</text:span></text:span><text:span text:style-name="Drop_20_Caps">, VA </text:span><text:span text:style-name="Drop_20_Caps"><text:span text:style-name="T137">(</text:span></text:span><text:span text:style-name="Drop_20_Caps">now </text:span><text:span text:style-name="Drop_20_Caps"><text:span text:style-name="T137">WV).</text:span></text:span><text:span text:style-name="Drop_20_Caps"> he had a son died 1788+ Noble II, and a son died 1729, Tom E. Cordray, who married Elizabeth Christopher they. They had five sons, born about 1770 James, born 1772 Noble, who married </text:span><text:span text:style-name="Drop_20_Caps"><text:span text:style-name="T137">(h</text:span></text:span><text:span text:style-name="Drop_20_Caps">is second cousin</text:span><text:span text:style-name="Drop_20_Caps"><text:span text:style-name="T137">)</text:span></text:span><text:span text:style-name="Drop_20_Caps"> Elizabeth </text:span><text:span text:style-name="Drop_20_Caps"><text:span text:style-name="T137">Cordray</text:span></text:span><text:span text:style-name="Drop_20_Caps">, daughter of died 1832 </text:span><text:span text:style-name="Drop_20_Caps"><text:span text:style-name="T137">[Tom II]</text:span></text:span><text:span text:style-name="Drop_20_Caps">.</text:span></text:p>
      <text:p text:style-name="P48"><text:soft-page-break/><text:span text:style-name="Drop_20_Caps">Tom II Cordray and sister of born 1770 Tom III Cordray. Tom C. And Elizabeth also had born 1775 Isaac, died about 1803 Tom, and born 1781 John Cordray. </text:span><text:span text:style-name="Drop_20_Caps"><text:span text:style-name="T138">B</text:span></text:span><text:span text:style-name="Drop_20_Caps">orn 1772 Noble was in the War of 1812.</text:span></text:p>
      <text:p text:style-name="P12"><text:span text:style-name="Drop_20_Caps"/></text:p>
      <text:p text:style-name="P12"><text:span text:style-name="Drop_20_Caps">Page 204 or two and four of this book shows the cord realign from </text:span><text:span text:style-name="Drop_20_Caps"><text:span text:style-name="T42">died</text:span></text:span><text:span text:style-name="Drop_20_Caps"> 1760</text:span><text:span text:style-name="Drop_20_Caps"><text:span text:style-name="T138">+</text:span></text:span><text:span text:style-name="Drop_20_Caps"> Isaac Cordray down to: Robert L. Cordray, of Pittsburgh, PA; Ellis Cordray of Phoenix, AZ; Irene Blake, of Oklahoma City, </text:span><text:span text:style-name="Drop_20_Caps"><text:span text:style-name="T138">OK; </text:span></text:span><text:span text:style-name="Drop_20_Caps">and Charlene Cordray of St Johns, MI.</text:span></text:p>
      <text:p text:style-name="P19"><text:span text:style-name="Drop_20_Caps"/></text:p>
      <text:p text:style-name="P5"><text:span text:style-name="Drop_20_Caps">PHOTOS</text:span></text:p>
      <text:p text:style-name="P12"><text:span text:style-name="Drop_20_Caps"/></text:p>
      <text:section text:style-name="Sect1" text:name="Section1">
        <text:p text:style-name="P9"><text:span text:style-name="Drop_20_Caps"><text:span text:style-name="T138">Sacred to the memory of</text:span></text:span></text:p>
        <text:p text:style-name="P9"><text:span text:style-name="Drop_20_Caps"><text:span text:style-name="T138">Nancy Cordray</text:span></text:span></text:p>
        <text:p text:style-name="P9"><text:span text:style-name="Drop_20_Caps"><text:span text:style-name="T138">Born</text:span></text:span></text:p>
        <text:p text:style-name="P9"><text:span text:style-name="Drop_20_Caps"><text:span text:style-name="T42">M</text:span></text:span><text:span text:style-name="Drop_20_Caps"><text:span text:style-name="T138">ay 18, 1794</text:span></text:span></text:p>
        <text:p text:style-name="P9"><text:span text:style-name="Drop_20_Caps"><text:span text:style-name="T138">Died</text:span></text:span></text:p>
        <text:p text:style-name="P9"><text:span text:style-name="Drop_20_Caps"><text:span text:style-name="T138">March 20, 1881</text:span></text:span></text:p>
        <text:p text:style-name="P9"><text:span text:style-name="Drop_20_Caps"><text:span text:style-name="T138">Aged</text:span></text:span></text:p>
        <text:p text:style-name="P9"><text:span text:style-name="Drop_20_Caps"><text:span text:style-name="T138">84y, 10m, 2d</text:span></text:span></text:p>
        <text:p text:style-name="P59"><text:span text:style-name="Drop_20_Caps"><text:span text:style-name="T138">Sacred to the memory of</text:span></text:span></text:p>
        <text:p text:style-name="P9"><text:span text:style-name="Drop_20_Caps"><text:span text:style-name="T138">William Cordray</text:span></text:span></text:p>
        <text:p text:style-name="P9"><text:span text:style-name="Drop_20_Caps"><text:span text:style-name="T138">Born</text:span></text:span></text:p>
        <text:p text:style-name="P9"><text:span text:style-name="Drop_20_Caps"><text:span text:style-name="T138">August 1, 1796</text:span></text:span></text:p>
        <text:p text:style-name="P9"><text:span text:style-name="Drop_20_Caps"><text:span text:style-name="T138">Did</text:span></text:span></text:p>
        <text:p text:style-name="P9"><text:span text:style-name="Drop_20_Caps"><text:span text:style-name="T138">January 1, 1882</text:span></text:span></text:p>
        <text:p text:style-name="P9"><text:span text:style-name="Drop_20_Caps"><text:span text:style-name="T138">Aged</text:span></text:span></text:p>
        <text:p text:style-name="P9"><text:span text:style-name="Drop_20_Caps"><text:span text:style-name="T138">86y 5m</text:span></text:span></text:p>
        <text:p text:style-name="P49"><text:span text:style-name="Drop_20_Caps"/></text:p>
      </text:section>
      <text:p text:style-name="P12"><text:span text:style-name="Drop_20_Caps"/></text:p>
      <text:p text:style-name="P12"><text:span text:style-name="Drop_20_Caps"/></text:p>
      <text:p text:style-name="P49"><text:span text:style-name="Drop_20_Caps"/></text:p>
      <text:p text:style-name="P58"><text:span text:style-name="Drop_20_Caps"><text:span text:style-name="T139">22</text:span></text:span></text:p>
      <text:p text:style-name="P19"><text:span text:style-name="Drop_20_Caps"/></text:p>
      <text:p text:style-name="P19"><text:span text:style-name="Drop_20_Caps"><text:span text:style-name="T99">chart</text:span></text:span></text:p>
      <text:p text:style-name="P19"><text:span text:style-name="Drop_20_Caps"/></text:p>
      <text:p text:style-name="P10"><text:span text:style-name="Drop_20_Caps"><text:span text:style-name="T139">PHOTO</text:span></text:span></text:p>
      <text:p text:style-name="P10"><text:span text:style-name="Drop_20_Caps"/></text:p>
      <text:p text:style-name="P10"><text:span text:style-name="Drop_20_Caps"><text:span text:style-name="T139">Rev. Nathan Cordray and his</text:span></text:span></text:p>
      <text:p text:style-name="P10"><text:span text:style-name="Drop_20_Caps"><text:span text:style-name="T139">mother Nancy (Madden) Cordray</text:span></text:span></text:p>
      <text:p text:style-name="P88"><text:span text:style-name="Drop_20_Caps">23-2</text:span><text:span text:style-name="Drop_20_Caps"><text:span text:style-name="T48">8</text:span></text:span></text:p>
      <text:p text:style-name="P19"><text:span text:style-name="Drop_20_Caps"/></text:p>
      <text:p text:style-name="P19"><text:span text:style-name="Drop_20_Caps">Information by Irene Blake and Paul </text:span><text:span text:style-name="Drop_20_Caps"><text:span text:style-name="T139">L. </text:span></text:span><text:span text:style-name="Drop_20_Caps">Cordray </text:span></text:p>
      <text:p text:style-name="P19"><text:span text:style-name="Drop_20_Caps"/></text:p>
      <text:p text:style-name="P62"><text:span text:style-name="Drop_20_Caps">John </text:span><text:span text:style-name="Drop_20_Caps"><text:span text:style-name="T139">[Cordray]</text:span></text:span><text:span text:style-name="Drop_20_Caps">; son of William </text:span><text:span text:style-name="Drop_20_Caps"><text:span text:style-name="T139">[Cordray]</text:span></text:span><text:span text:style-name="Drop_20_Caps"> and Nancy </text:span><text:span text:style-name="Drop_20_Caps"><text:span text:style-name="T139">(</text:span></text:span><text:span text:style-name="Drop_20_Caps">Madden</text:span><text:span text:style-name="Drop_20_Caps"><text:span text:style-name="T139">)</text:span></text:span><text:span text:style-name="Drop_20_Caps"> Cordray was born in 1823 in Washington Twp. Musk</text:span><text:span text:style-name="Drop_20_Caps"><text:span text:style-name="T139">ingum</text:span></text:span><text:span text:style-name="Drop_20_Caps"> Co., OH. His parents had a sale in OH in 1842 and came to Missouri. They were in Osage Co., MO. For the 1850 and 1860 census. He married Abigail Curtis in 1845. They had three children: Elizabeth </text:span><text:span text:style-name="Drop_20_Caps"><text:span text:style-name="T139">[Cordray]</text:span></text:span><text:span text:style-name="Drop_20_Caps"> born in 1846, who married in 1867 Sevier Smith; Josiah </text:span><text:span text:style-name="Drop_20_Caps"><text:span text:style-name="T139">[Cordray]</text:span></text:span><text:span text:style-name="Drop_20_Caps"> born in 1849 who married in 1876 Catherine </text:span><text:span text:style-name="Drop_20_Caps"><text:span text:style-name="T43">S</text:span></text:span><text:span text:style-name="Drop_20_Caps">tufflebean; and Harriet Cordray born in 1850 who married in 1875 Milford Hall. John died 8-13-1851 a brother, Thomas died 12 days later. They died with cholera which was very bad at the time. He is buried in Osage Co. </text:span><text:span text:style-name="Drop_20_Caps"><text:span text:style-name="T140">(</text:span></text:span><text:span text:style-name="Drop_20_Caps">probably Mint Hill</text:span><text:span text:style-name="Drop_20_Caps"><text:span text:style-name="T140">)</text:span></text:span><text:span text:style-name="Drop_20_Caps">. </text:span><text:span text:style-name="Drop_20_Caps"><text:span text:style-name="T43">Abigail</text:span></text:span><text:span text:style-name="Drop_20_Caps"> married J. C. </text:span><text:span text:style-name="Drop_20_Caps"><text:span text:style-name="T43">Br</text:span></text:span><text:span text:style-name="Drop_20_Caps">im</text:span><text:span text:style-name="Drop_20_Caps"><text:span text:style-name="T140">m</text:span></text:span><text:span text:style-name="Drop_20_Caps"> 6-22-1856, she died and the children's grandparents, William and Nancy Cordray, took them to North Salem, Linn Co., MO, </text:span><text:span text:style-name="Drop_20_Caps"><text:span text:style-name="T43">where</text:span></text:span><text:span text:style-name="Drop_20_Caps"> a son </text:span><text:span text:style-name="Drop_20_Caps"><text:span text:style-name="T43">Rev. Nathan </text:span></text:span><text:span text:style-name="Drop_20_Caps">Cordray lived.</text:span></text:p>
      <text:p text:style-name="P19"><text:span text:style-name="Drop_20_Caps"/></text:p>
      <text:p text:style-name="P19"><text:span text:style-name="Drop_20_Caps">The 1850 census for Osage Co., MO, </text:span><text:span text:style-name="Drop_20_Caps"><text:span text:style-name="T43">s</text:span></text:span><text:span text:style-name="Drop_20_Caps">howed Cordelia Curtis 17 and Josiah Curtis 52 living with them.</text:span></text:p>
      <text:p text:style-name="P19"><text:span text:style-name="Drop_20_Caps"/></text:p>
      <text:p text:style-name="P62"><text:span text:style-name="Drop_20_Caps">Chart</text:span></text:p>
      <text:p text:style-name="P62"><text:span text:style-name="Drop_20_Caps"/></text:p>
      <text:p text:style-name="P62"><text:span text:style-name="Drop_20_Caps">18</text:span><text:span text:style-name="Drop_20_Caps"><text:span text:style-name="T45">8</text:span></text:span><text:span text:style-name="Drop_20_Caps">0? Census, Osage Co., Linn Twp., Page 52</text:span></text:p>
      <text:p text:style-name="P19"><text:span text:style-name="Drop_20_Caps"/></text:p>
      <text:p text:style-name="P63"><text:span text:style-name="Drop_20_Caps">Elizabeth </text:span><text:span text:style-name="Drop_20_Caps"><text:span text:style-name="T141">[Cordray]</text:span></text:span><text:span text:style-name="Drop_20_Caps">; daughter of John </text:span><text:span text:style-name="Drop_20_Caps"><text:span text:style-name="T141">[Cordray]</text:span></text:span><text:span text:style-name="Drop_20_Caps"> and Abigail (Curtis) Cordray, was born in 1846 in Osage Co., MO. Her father died 8-13-1851. Her mother married J. C. Brimm in 1856 and died sometime between the 1860 census and 1862. Her grandparents, William </text:span><text:span text:style-name="Drop_20_Caps"><text:span text:style-name="T141">[Cordray]</text:span></text:span><text:span text:style-name="Drop_20_Caps"> and Nancy </text:span><text:span text:style-name="Drop_20_Caps"><text:span text:style-name="T141">(</text:span></text:span><text:span text:style-name="Drop_20_Caps">Madden</text:span><text:span text:style-name="Drop_20_Caps"><text:span text:style-name="T141">)</text:span></text:span><text:span text:style-name="Drop_20_Caps"> Cordray, took her brother Josiah </text:span><text:span text:style-name="Drop_20_Caps"><text:span text:style-name="T141">[Cordray]</text:span></text:span><text:span text:style-name="Drop_20_Caps"> and sister Harriet</text:span><text:span text:style-name="Drop_20_Caps"><text:span text:style-name="T44">ta</text:span></text:span><text:span text:style-name="Drop_20_Caps"><text:span text:style-name="T141"> [Cordray]</text:span></text:span><text:span text:style-name="Drop_20_Caps"> </text:span><text:span text:style-name="Drop_20_Caps"><text:span text:style-name="T46">t</text:span></text:span><text:span text:style-name="Drop_20_Caps">o North Salem, Linn Co., MO, sometime between 1860 and 1862. They were in Osage Co., MO, </text:span><text:span text:style-name="Drop_20_Caps"><text:span text:style-name="T141">for the </text:span></text:span><text:span text:style-name="Drop_20_Caps">1820 census, and helped son Nathan </text:span><text:span text:style-name="Drop_20_Caps"><text:span text:style-name="T141">[Cordray]</text:span></text:span><text:span text:style-name="Drop_20_Caps"> organize the Methodist Church in North Salem in 18</text:span><text:span text:style-name="Drop_20_Caps"><text:span text:style-name="T141">62</text:span></text:span><text:span text:style-name="Drop_20_Caps">. Elizabeth </text:span><text:span text:style-name="Drop_20_Caps"><text:span text:style-name="T141">[Cordray]</text:span></text:span><text:span text:style-name="Drop_20_Caps"> married Sevier Smith in Linn Co., MO, 1-11-1867. They went back to Osage Co., </text:span><text:span text:style-name="Drop_20_Caps"><text:span text:style-name="T142">MO</text:span></text:span><text:span text:style-name="Drop_20_Caps">. My father remembered her and some children being back to visit her brother (and his father) <text:s/>Josiah </text:span><text:span text:style-name="Drop_20_Caps"><text:span text:style-name="T141">[Cordray]</text:span></text:span><text:span text:style-name="Drop_20_Caps"> when he was very small he was born in 1884.</text:span></text:p>
      <text:p text:style-name="P19"><text:span text:style-name="Drop_20_Caps"/></text:p>
      <text:p text:style-name="P63"><text:span text:style-name="Drop_20_Caps">I found them on the 1870 census with </text:span><text:span text:style-name="Drop_20_Caps"><text:span text:style-name="T143">C</text:span></text:span><text:span text:style-name="Drop_20_Caps">lovia </text:span><text:span text:style-name="Drop_20_Caps"><text:span text:style-name="T143">[Smith]</text:span></text:span><text:span text:style-name="Drop_20_Caps"> </text:span><text:span text:style-name="Drop_20_Caps"><text:span text:style-name="T143">a</text:span></text:span><text:span text:style-name="Drop_20_Caps">nd </text:span><text:span text:style-name="Drop_20_Caps"><text:span text:style-name="T143">Cora [Smith] and in</text:span></text:span><text:span text:style-name="Drop_20_Caps"> 1880 census with Clovi</text:span><text:span text:style-name="Drop_20_Caps"><text:span text:style-name="T143">a</text:span></text:span><text:span text:style-name="Drop_20_Caps"> aged 13 years, Cora aged 11 years, Henry </text:span><text:span text:style-name="Drop_20_Caps"><text:span text:style-name="T143">[Smith]</text:span></text:span><text:span text:style-name="Drop_20_Caps"> aged 9 years, Milly </text:span><text:span text:style-name="Drop_20_Caps"><text:span text:style-name="T143">[Smith]</text:span></text:span><text:span text:style-name="Drop_20_Caps"> aged 6 years, and Edward Smith aged 2 years. Benton Twp. in 1870 and Benton Twp. in 1880. 1890 Census records for Osage Co., MO, </text:span><text:span text:style-name="Drop_20_Caps"><text:span text:style-name="T46">were</text:span></text:span><text:span text:style-name="Drop_20_Caps"> destroyed. Parts of 1900-1910 records not legible, and Census records after 1910 have not been released. At this time I have not been able to trace them further.</text:span></text:p>
      <text:p text:style-name="P19"><text:span text:style-name="Drop_20_Caps"/></text:p>
      <text:p text:style-name="P19"><text:span text:style-name="Drop_20_Caps">Chart</text:span></text:p>
      <text:p text:style-name="P19"><text:span text:style-name="Drop_20_Caps"/></text:p>
      <text:p text:style-name="P19"><text:span text:style-name="Drop_20_Caps">Information by Paul Cordray</text:span></text:p>
      <text:p text:style-name="P19"><text:span text:style-name="Drop_20_Caps"/></text:p>
      <text:p text:style-name="P64"><text:span text:style-name="Drop_20_Caps">Josiah </text:span><text:span text:style-name="Drop_20_Caps"><text:span text:style-name="T141">[Cordray]</text:span></text:span><text:span text:style-name="Drop_20_Caps">; son of John </text:span><text:span text:style-name="Drop_20_Caps"><text:span text:style-name="T141">[Cordray]</text:span></text:span><text:span text:style-name="Drop_20_Caps"> and Abigail (Curtis) Cordray was born 2-22-1849 in Osage Co., MO. His father died when he was about two years old. His mother remarried five years later and died sometime after the 1860 census for Osage Co., MO. His grandparents William </text:span><text:span text:style-name="Drop_20_Caps"><text:span text:style-name="T141">[Cordray]</text:span></text:span><text:span text:style-name="Drop_20_Caps"> and Nancy (Madden) Cordray <text:s/>took him and his two sisters Elizabeth and </text:span><text:span text:style-name="Drop_20_Caps"><text:span text:style-name="T47">H</text:span></text:span><text:span text:style-name="Drop_20_Caps">arrietta to Lynn Co., MO. Where they lived on a farm </text:span><text:span text:style-name="Drop_20_Caps"><text:span text:style-name="T47">one</text:span></text:span><text:span text:style-name="Drop_20_Caps"> mile south of North Salem, MO. Grandparents William and Nancy were in Benton Twp., Osage Co., for the 1850 and 1860 census and John and Abigail's children were not with them. The children were with them for the 1870 census for Lynn, Co., MO, </text:span><text:span text:style-name="Drop_20_Caps"><text:span text:style-name="T47">exc</text:span></text:span><text:span text:style-name="Drop_20_Caps">ept sister Elizabeth, who had married Sevier Smith in Linn Co. In 1867 and then returned to Osage Co. When Josiah was a small boy in Osage Co. He and cousin were </text:span><text:soft-page-break/><text:span text:style-name="Drop_20_Caps">playing around a watering trough, </text:span><text:span text:style-name="Drop_20_Caps"><text:span text:style-name="T144">b</text:span></text:span><text:span text:style-name="Drop_20_Caps">ushw</text:span><text:span text:style-name="Drop_20_Caps"><text:span text:style-name="T144">h</text:span></text:span><text:span text:style-name="Drop_20_Caps">ackers </text:span><text:span text:style-name="Drop_20_Caps"><text:span text:style-name="T47">rode</text:span></text:span><text:span text:style-name="Drop_20_Caps"> up and shot his cousin. When they aimed the gun at him it </text:span><text:span text:style-name="Drop_20_Caps"><text:span text:style-name="T47">failed</text:span></text:span><text:span text:style-name="Drop_20_Caps"> to </text:span><text:span text:style-name="Drop_20_Caps"><text:span text:style-name="T144">f</text:span></text:span><text:span text:style-name="Drop_20_Caps">ire and he ran into the brush and got away. He talked about this a short time before he died. Josiah married Catherine </text:span><text:span text:style-name="Drop_20_Caps"><text:span text:style-name="T47">S</text:span></text:span><text:span text:style-name="Drop_20_Caps">tufflebean. They lived on the grandfather William Cordray's Farm. Son Thomas </text:span><text:span text:style-name="Drop_20_Caps"><text:span text:style-name="T47">Olean (Ola) a</text:span></text:span><text:span text:style-name="Drop_20_Caps">nd </text:span><text:span text:style-name="Drop_20_Caps"><text:span text:style-name="T144">Ola’s</text:span></text:span><text:span text:style-name="Drop_20_Caps"> son Harvey lived there until the middle 1930s. Josiah and </text:span><text:span text:style-name="Drop_20_Caps"><text:span text:style-name="T48">C</text:span></text:span><text:span text:style-name="Drop_20_Caps">atherine had nine children, Ella </text:span><text:span text:style-name="Drop_20_Caps"><text:span text:style-name="T145">[Cordray]</text:span></text:span><text:span text:style-name="Drop_20_Caps">, Laur</text:span><text:span text:style-name="Drop_20_Caps"><text:span text:style-name="T48">a</text:span></text:span><text:span text:style-name="Drop_20_Caps"><text:span text:style-name="T145"> [Cordray]</text:span></text:span><text:span text:style-name="Drop_20_Caps"><text:span text:style-name="T48"> d</text:span></text:span><text:span text:style-name="Drop_20_Caps">ied sometime after birth, Archibald </text:span><text:span text:style-name="Drop_20_Caps"><text:span text:style-name="T145">[Cordray]</text:span></text:span><text:span text:style-name="Drop_20_Caps">, Thomas </text:span><text:span text:style-name="Drop_20_Caps"><text:span text:style-name="T48">O</text:span></text:span><text:span text:style-name="Drop_20_Caps">le</text:span><text:span text:style-name="Drop_20_Caps"><text:span text:style-name="T48">a</text:span></text:span><text:span text:style-name="Drop_20_Caps">n </text:span><text:span text:style-name="Drop_20_Caps"><text:span text:style-name="T145">[Cordray]</text:span></text:span><text:span text:style-name="Drop_20_Caps">, John </text:span><text:span text:style-name="Drop_20_Caps"><text:span text:style-name="T145">[Cordray]</text:span></text:span><text:span text:style-name="Drop_20_Caps">, Charles <text:s/></text:span><text:span text:style-name="Drop_20_Caps"><text:span text:style-name="T145">[Cordray] </text:span></text:span><text:span text:style-name="Drop_20_Caps">Jr., </text:span><text:span text:style-name="Drop_20_Caps"><text:span text:style-name="T145">C</text:span></text:span><text:span text:style-name="Drop_20_Caps">or</text:span><text:span text:style-name="Drop_20_Caps"><text:span text:style-name="T48">a</text:span></text:span><text:span text:style-name="Drop_20_Caps"> </text:span><text:span text:style-name="Drop_20_Caps"><text:span text:style-name="T145">[Cordray]</text:span></text:span><text:span text:style-name="Drop_20_Caps">, </text:span><text:span text:style-name="Drop_20_Caps"><text:span text:style-name="T145">Ritta [Cordray],</text:span></text:span><text:span text:style-name="Drop_20_Caps"> Gail</text:span><text:span text:style-name="Drop_20_Caps"><text:span text:style-name="T145"> [Cordray]</text:span></text:span><text:span text:style-name="Drop_20_Caps">, and Jenny Cordray. In addition to farming Josiah had a brick mold and made brick. Also always raised tobacco for his own use. Josiah died in 1931, </text:span><text:span text:style-name="Drop_20_Caps"><text:span text:style-name="T48">C</text:span></text:span><text:span text:style-name="Drop_20_Caps">atherine died in 1837. They are buried in the North Salem Cemetery.</text:span></text:p>
      <text:p text:style-name="P19"><text:span text:style-name="Drop_20_Caps"/></text:p>
      <text:p text:style-name="P19"><text:span text:style-name="Drop_20_Caps">Information by Oren Jennings</text:span></text:p>
      <text:p text:style-name="P19"><text:span text:style-name="Drop_20_Caps"/></text:p>
      <text:p text:style-name="P19"><text:span text:style-name="Drop_20_Caps">Chart</text:span></text:p>
      <text:p text:style-name="P19"><text:span text:style-name="Drop_20_Caps"/></text:p>
      <text:p text:style-name="P19"><text:span text:style-name="Drop_20_Caps">Photo</text:span></text:p>
      <text:p text:style-name="P19"><text:span text:style-name="Drop_20_Caps"/></text:p>
      <text:p text:style-name="P19"><text:span text:style-name="Drop_20_Caps">M. W. Head</text:span></text:p>
      <text:p text:style-name="P19"><text:span text:style-name="Drop_20_Caps"/></text:p>
      <text:p text:style-name="P19"><text:span text:style-name="Drop_20_Caps">Millard Wilson head was born on August 27th 1876 </text:span><text:span text:style-name="Drop_20_Caps"><text:span text:style-name="T145">1/4</text:span></text:span><text:span text:style-name="Drop_20_Caps"> </text:span><text:span text:style-name="Drop_20_Caps"><text:span text:style-name="T145">m</text:span></text:span><text:span text:style-name="Drop_20_Caps">ile Northeast of North Salem, Linn co., MO. When he was 11 years old he moved with his parents to a farm 2 miles south of North Salem, living in that vicinity farming part of the same Farm until the year 1911. Mister heads Boyhood days were spent on helping his Pioneer father clear up to farm and get it in cultivation. He was married to Ella Cordray in 1896. Mr head was always above normal in weight as he weighed nearly 200 pounds at the age of 12 or 13 years. And 1911 his weight increased so rapidly that he had to quit farming, so he moved to North Salem and went into The Meat Market &amp; restaurant business for several years. In the year 1920 is way too became so great that he could not take care of the restaurant business so he went into the show business. He traveled with carnivals and became known to the show world as the Missouri giant. He continued traveling for the next 10 years.</text:span></text:p>
      <text:p text:style-name="P19"><text:span text:style-name="Drop_20_Caps"/></text:p>
      <text:p text:style-name="P19"><text:span text:style-name="Drop_20_Caps">During these ten years he traveled through and showed in 15 different states, namely; Missouri, Kansas, Nebraska, North Dakota, South Dakota, Iowa, Illinois, Indiana, Kentucky, Arkansas, Oklahoma, Texas, New Mexico, Colorado and OH. In all these states he showed as the Missouri Giant offering a reward of $100 in </text:span><text:span text:style-name="Drop_20_Caps"><text:span text:style-name="T48">g</text:span></text:span><text:span text:style-name="Drop_20_Caps">old to any person coming into the show way more than he did. But he never had to pay the reward. He weighed almost 600 pounds but looked heavier. </text:span><text:span text:style-name="Drop_20_Caps"><text:span text:style-name="T145">H</text:span></text:span><text:span text:style-name="Drop_20_Caps">e was 6 ft 6 in tall, </text:span><text:span text:style-name="Drop_20_Caps"><text:span text:style-name="T145">80 inches</text:span></text:span><text:span text:style-name="Drop_20_Caps"> around at the wa</text:span><text:span text:style-name="Drop_20_Caps"><text:span text:style-name="T145">ist</text:span></text:span><text:span text:style-name="Drop_20_Caps"> and wore size 14 shoes. The last 4 years his health had become so bad he had to give up traveling and has lived in and around North Salem since.</text:span></text:p>
      <text:p text:style-name="P19"><text:span text:style-name="Drop_20_Caps"/></text:p>
      <text:p text:style-name="P64"><text:span text:style-name="Drop_20_Caps">M. W. Head was 57 years, 11 months, and 13 days old at the time of his passing. He was the son of John </text:span><text:span text:style-name="Drop_20_Caps"><text:span text:style-name="T145">[Head]</text:span></text:span><text:span text:style-name="Drop_20_Caps"> and Angeline </text:span><text:span text:style-name="Drop_20_Caps"><text:span text:style-name="T145">Head, p</text:span></text:span><text:span text:style-name="Drop_20_Caps">ioneer citizens of </text:span><text:span text:style-name="Drop_20_Caps"><text:span text:style-name="T48">Linn</text:span></text:span><text:span text:style-name="Drop_20_Caps"> and Sullivan counties. He was United in marriage with Ella Cordray, May 6th, 1896. To this Union two children were born, </text:span><text:span text:style-name="Drop_20_Caps"><text:span text:style-name="T48">M</text:span></text:span><text:span text:style-name="Drop_20_Caps">rs. Gracie Jennings and Joe head of North Salem, MO. He leaves to mourn his departure besides his two children, his wife, </text:span><text:span text:style-name="Drop_20_Caps"><text:span text:style-name="T48">t</text:span></text:span><text:span text:style-name="Drop_20_Caps">wo Brothers, </text:span><text:span text:style-name="Drop_20_Caps"><text:span text:style-name="T48">t</text:span></text:span><text:span text:style-name="Drop_20_Caps">hree Sisters: namely George </text:span><text:span text:style-name="Drop_20_Caps"><text:span text:style-name="T145">[Head]</text:span></text:span><text:span text:style-name="Drop_20_Caps"> and Dave </text:span><text:span text:style-name="Drop_20_Caps"><text:span text:style-name="T48">H</text:span></text:span><text:span text:style-name="Drop_20_Caps">ead of North Salem, </text:span><text:span text:style-name="Drop_20_Caps"><text:span text:style-name="T48">Mrs.</text:span></text:span><text:span text:style-name="Drop_20_Caps"> Diantha Adams of </text:span><text:span text:style-name="Drop_20_Caps"><text:span text:style-name="T49">New Boston</text:span></text:span><text:span text:style-name="Drop_20_Caps">, </text:span><text:span text:style-name="Drop_20_Caps"><text:span text:style-name="T146">Mrs. </text:span></text:span><text:span text:style-name="Drop_20_Caps">Nancy Collier of Marceline, and </text:span><text:span text:style-name="Drop_20_Caps"><text:span text:style-name="T146">M</text:span></text:span><text:span text:style-name="Drop_20_Caps">rs. Sarah Collier of Higginsville, MO. His father, mother and three sisters having preceded him in death. He also leaves to mourn his departure five grandchildren and a host of other relatives and Friends.</text:span></text:p>
      <text:p text:style-name="P19"><text:span text:style-name="Drop_20_Caps"/></text:p>
      <text:p text:style-name="P19"><text:span text:style-name="Drop_20_Caps"/></text:p>
      <text:p text:style-name="P19"><text:soft-page-break/><text:span text:style-name="Drop_20_Caps">29</text:span></text:p>
      <text:p text:style-name="P19"><text:span text:style-name="Drop_20_Caps"/></text:p>
      <text:p text:style-name="P65"><text:span text:style-name="Drop_20_Caps">Information by </text:span><text:span text:style-name="Drop_20_Caps"><text:span text:style-name="T50">Oren</text:span></text:span><text:span text:style-name="Drop_20_Caps"> Jennings</text:span></text:p>
      <text:p text:style-name="P65"><text:span text:style-name="Drop_20_Caps"/></text:p>
      <text:p text:style-name="P65"><text:span text:style-name="Drop_20_Caps">Ella </text:span><text:span text:style-name="Drop_20_Caps"><text:span text:style-name="T147">[Cordray]</text:span></text:span><text:span text:style-name="Drop_20_Caps">; daughter of Josiah </text:span><text:span text:style-name="Drop_20_Caps"><text:span text:style-name="T147">[Cordray]</text:span></text:span><text:span text:style-name="Drop_20_Caps"> and Catherine (</text:span><text:span text:style-name="Drop_20_Caps"><text:span text:style-name="T50">S</text:span></text:span><text:span text:style-name="Drop_20_Caps">tufflebean) Cordray was born 11-17-1877, died in February 1954. She married 5-9-1896, Millard W. Head. They had a daughter Gracie, and a son, Joe. Mill</text:span><text:span text:style-name="Drop_20_Caps"><text:span text:style-name="T148">ard</text:span></text:span><text:span text:style-name="Drop_20_Caps">'s obituary is on page 28.</text:span></text:p>
      <text:p text:style-name="P19"><text:span text:style-name="Drop_20_Caps"/></text:p>
      <text:p text:style-name="P66"><text:span text:style-name="Drop_20_Caps">Gracie </text:span><text:span text:style-name="Drop_20_Caps"><text:span text:style-name="T148">[Head]</text:span></text:span><text:span text:style-name="Drop_20_Caps">; daughter of Millard </text:span><text:span text:style-name="Drop_20_Caps"><text:span text:style-name="T148">[Head]</text:span></text:span><text:span text:style-name="Drop_20_Caps"> and Ella (Cordray) </text:span><text:span text:style-name="Drop_20_Caps"><text:span text:style-name="T148">H</text:span></text:span><text:span text:style-name="Drop_20_Caps">ead was born in Linn Co., MO, 2-10-1897. She married 3-8-1816, Fay McKinley Jennings, born 12-12-1896. They farmed in the North Salem vicinity of Linn Co., where son </text:span><text:span text:style-name="Drop_20_Caps"><text:span text:style-name="T51">Oren [</text:span></text:span><text:span text:style-name="Drop_20_Caps"><text:span text:style-name="T148">Jennings</text:span></text:span><text:span text:style-name="Drop_20_Caps"><text:span text:style-name="T51">]</text:span></text:span><text:span text:style-name="Drop_20_Caps"> was born. Fay died 3-31-1941. Gracie </text:span><text:span text:style-name="Drop_20_Caps"><text:span text:style-name="T148">then</text:span></text:span><text:span text:style-name="Drop_20_Caps"> lived in North Salem, where she was postmistress until she died in 4-20-19 53. They are buried in North Salem Cemetery.</text:span></text:p>
      <text:p text:style-name="P19"><text:span text:style-name="Drop_20_Caps"/></text:p>
      <text:p text:style-name="P67"><text:span text:style-name="Drop_20_Caps">Oren </text:span><text:span text:style-name="Drop_20_Caps"><text:span text:style-name="T51">[</text:span></text:span><text:span text:style-name="Drop_20_Caps"><text:span text:style-name="T148">Jennings</text:span></text:span><text:span text:style-name="Drop_20_Caps"><text:span text:style-name="T51">]</text:span></text:span><text:span text:style-name="Drop_20_Caps">; son of Fay </text:span><text:span text:style-name="Drop_20_Caps"><text:span text:style-name="T51">[</text:span></text:span><text:span text:style-name="Drop_20_Caps"><text:span text:style-name="T148">Jennings</text:span></text:span><text:span text:style-name="Drop_20_Caps"><text:span text:style-name="T51">]</text:span></text:span><text:span text:style-name="Drop_20_Caps"> and Gracie (</text:span><text:span text:style-name="Drop_20_Caps"><text:span text:style-name="T148">H</text:span></text:span><text:span text:style-name="Drop_20_Caps">ead) Jennings, was born 2-17-1919 near North Salem. He married 7-20-1939 Lois Walter, born 12-16-1920 in Brookfield, MO. They lived in Brookfield where they had two daughters and a son. He worked for a gas company and is now retired in Chillicothe, MO. Their children are: </text:span></text:p>
      <text:p text:style-name="P67"><text:span text:style-name="Drop_20_Caps"/></text:p>
      <text:p text:style-name="P67"><text:span text:style-name="Drop_20_Caps">Barbara </text:span><text:span text:style-name="Drop_20_Caps"><text:span text:style-name="T51">[Jennings]</text:span></text:span><text:span text:style-name="Drop_20_Caps">; born 12-4-1942 in Brookfield, MO. She married 10-6-1963, William Scott Brown, born 9-22-1939 in Louisiana, MO. They have a daughter Krista </text:span><text:span text:style-name="Drop_20_Caps"><text:span text:style-name="T51">[</text:span></text:span><text:span text:style-name="Drop_20_Caps"><text:span text:style-name="T148">Brown</text:span></text:span><text:span text:style-name="Drop_20_Caps"><text:span text:style-name="T51">]</text:span></text:span><text:span text:style-name="Drop_20_Caps"> born 9-24-1972 and a son Jeffrey </text:span><text:span text:style-name="Drop_20_Caps"><text:span text:style-name="T51">[</text:span></text:span><text:span text:style-name="Drop_20_Caps"><text:span text:style-name="T148">Brown</text:span></text:span><text:span text:style-name="Drop_20_Caps"><text:span text:style-name="T51">]</text:span></text:span><text:span text:style-name="Drop_20_Caps"> born 7-29-1981 in Kansas City, MO.</text:span></text:p>
      <text:p text:style-name="P19"><text:span text:style-name="Drop_20_Caps"/></text:p>
      <text:p text:style-name="P67"><text:span text:style-name="Drop_20_Caps">Beverly </text:span><text:span text:style-name="Drop_20_Caps"><text:span text:style-name="T51">[Jennings]</text:span></text:span><text:span text:style-name="Drop_20_Caps">; </text:span><text:span text:style-name="Drop_20_Caps"><text:span text:style-name="T149">born</text:span></text:span><text:span text:style-name="Drop_20_Caps"> 1-13-1948 in Brookfield, MO. She married 8-24-1969 Don Eugene </text:span><text:span text:style-name="Drop_20_Caps"><text:span text:style-name="Strong_20_Emphasis"><text:span text:style-name="T80">Branaum</text:span></text:span></text:span><text:span text:style-name="Drop_20_Caps"> born 7-25-1947 in Chillicothe, MO. They have a daughter Amy </text:span><text:span text:style-name="Drop_20_Caps"><text:span text:style-name="T149">[</text:span></text:span><text:span text:style-name="Strong_20_Emphasis"><text:span text:style-name="T81">Branaum</text:span></text:span><text:span text:style-name="Drop_20_Caps"><text:span text:style-name="T149">] b</text:span></text:span><text:span text:style-name="Drop_20_Caps">orn 3-25-1973 in Warrensburg, MO, and a son Andrew </text:span><text:span text:style-name="Drop_20_Caps"><text:span text:style-name="T149">[</text:span></text:span><text:span text:style-name="Strong_20_Emphasis"><text:span text:style-name="T81">Branaum</text:span></text:span><text:span text:style-name="Drop_20_Caps"><text:span text:style-name="T149">]</text:span></text:span><text:span text:style-name="Drop_20_Caps"> </text:span><text:span text:style-name="Drop_20_Caps"><text:span text:style-name="T52">born</text:span></text:span><text:span text:style-name="Drop_20_Caps"> 12-3-1980 in Columbia, MO. </text:span></text:p>
      <text:p text:style-name="P67"><text:span text:style-name="Drop_20_Caps"/></text:p>
      <text:p text:style-name="P67"><text:span text:style-name="Drop_20_Caps">Wesley Oren Jennings; born 9-15-1950 in Brookfield, MO. He married 8-4-1979 Susan </text:span><text:span text:style-name="Drop_20_Caps"><text:span text:style-name="T52">S</text:span></text:span><text:span text:style-name="Drop_20_Caps">trange born 2-18-1955 in Savannah, GA. They have a daughter Katie </text:span><text:span text:style-name="Drop_20_Caps"><text:span text:style-name="T149">[Jennings]</text:span></text:span><text:span text:style-name="Drop_20_Caps"> born 7-19-1983 in Woodstock, GA.</text:span></text:p>
      <text:p text:style-name="P19"><text:span text:style-name="Drop_20_Caps"/></text:p>
      <text:p text:style-name="P51"><text:span text:style-name="Drop_20_Caps">30-</text:span><text:span text:style-name="Drop_20_Caps"><text:span text:style-name="T153">31</text:span></text:span></text:p>
      <text:p text:style-name="P12"><text:span text:style-name="Drop_20_Caps"/></text:p>
      <text:p text:style-name="P12"><text:span text:style-name="Drop_20_Caps">Information by Wilma Garrett </text:span></text:p>
      <text:p text:style-name="P12"><text:span text:style-name="Drop_20_Caps"/></text:p>
      <text:p text:style-name="P12"><text:span text:style-name="Drop_20_Caps">Chart</text:span></text:p>
      <text:p text:style-name="P12"><text:span text:style-name="Drop_20_Caps"/></text:p>
      <text:p text:style-name="P12"><text:span text:style-name="Drop_20_Caps">Joe </text:span><text:span text:style-name="Drop_20_Caps"><text:span text:style-name="T53">H</text:span></text:span><text:span text:style-name="Drop_20_Caps">ead’s obituary.</text:span></text:p>
      <text:p text:style-name="P12"><text:span text:style-name="Drop_20_Caps"/></text:p>
      <text:p text:style-name="P12"><text:span text:style-name="Drop_20_Caps">Joe </text:span><text:span text:style-name="Drop_20_Caps"><text:span text:style-name="T53">H</text:span></text:span><text:span text:style-name="Drop_20_Caps">ead, 83 </text:span><text:span text:style-name="Drop_20_Caps"><text:span text:style-name="T151">of</text:span></text:span><text:span text:style-name="Drop_20_Caps"> 145 East </text:span><text:span text:style-name="Drop_20_Caps"><text:span text:style-name="T53">R</text:span></text:span><text:span text:style-name="Drop_20_Caps">obard, died Monday at the Brookfield Nursing Center.</text:span></text:p>
      <text:p text:style-name="P12"><text:span text:style-name="Drop_20_Caps"/></text:p>
      <text:p text:style-name="P12"><text:span text:style-name="Drop_20_Caps">Services will be held at 2 </text:span><text:span text:style-name="Drop_20_Caps"><text:span text:style-name="T53">pm</text:span></text:span><text:span text:style-name="Drop_20_Caps"> Wednesday at the Bowden Rhoades Chapel with the Rev. Kenneth Kelley officiating, burial will be in the Rose Hill Cemetery.</text:span></text:p>
      <text:p text:style-name="P12"><text:span text:style-name="Drop_20_Caps"/></text:p>
      <text:p text:style-name="P68"><text:span text:style-name="Drop_20_Caps">Visitation will be from 7 </text:span><text:span text:style-name="Drop_20_Caps"><text:span text:style-name="T53">pm</text:span></text:span><text:span text:style-name="Drop_20_Caps"> until 9 </text:span><text:span text:style-name="Drop_20_Caps"><text:span text:style-name="T53">pm</text:span></text:span><text:span text:style-name="Drop_20_Caps"> Tuesday.</text:span></text:p>
      <text:p text:style-name="P12"><text:span text:style-name="Drop_20_Caps"/></text:p>
      <text:p text:style-name="P69"><text:span text:style-name="Drop_20_Caps">Joe </text:span><text:span text:style-name="Drop_20_Caps"><text:span text:style-name="T151">John, son</text:span></text:span><text:span text:style-name="Drop_20_Caps"> of Millard Wilson </text:span><text:span text:style-name="Drop_20_Caps"><text:span text:style-name="T151">[Head]</text:span></text:span><text:span text:style-name="Drop_20_Caps"> and Ella </text:span><text:span text:style-name="Drop_20_Caps"><text:span text:style-name="T151">(</text:span></text:span><text:span text:style-name="Drop_20_Caps">Cordray</text:span><text:span text:style-name="Drop_20_Caps"><text:span text:style-name="T151">)</text:span></text:span><text:span text:style-name="Drop_20_Caps"> </text:span><text:span text:style-name="Drop_20_Caps"><text:span text:style-name="T151">H</text:span></text:span><text:span text:style-name="Drop_20_Caps">ead was born 6-7-1900 and July 2</text:span><text:span text:style-name="Drop_20_Caps"><text:span text:style-name="T125">nd</text:span></text:span><text:span text:style-name="Drop_20_Caps">, 1921 he married Ida </text:span><text:span text:style-name="Drop_20_Caps"><text:span text:style-name="T53">Bell</text:span></text:span><text:span text:style-name="Drop_20_Caps"> Cassi</text:span><text:span text:style-name="Drop_20_Caps"><text:span text:style-name="T54">t</text:span></text:span><text:span text:style-name="Drop_20_Caps">y in North Salem. Surviving are: his wife of the home; fo</text:span><text:span text:style-name="Drop_20_Caps"><text:span text:style-name="T151">u</text:span></text:span><text:span text:style-name="Drop_20_Caps">r children: Millard Benjamin </text:span><text:span text:style-name="Drop_20_Caps"><text:span text:style-name="T151">Head</text:span></text:span><text:span text:style-name="Drop_20_Caps">, Brookfield; Herald </text:span><text:span text:style-name="Drop_20_Caps"><text:span text:style-name="T151">Dewayne</text:span></text:span><text:span text:style-name="Drop_20_Caps"> </text:span><text:span text:style-name="Drop_20_Caps"><text:span text:style-name="T151">Head,</text:span></text:span><text:span text:style-name="Drop_20_Caps"> </text:span><text:span text:style-name="Drop_20_Caps"><text:span text:style-name="T151">St. Catherine; </text:span></text:span><text:span text:style-name="Drop_20_Caps">Billy Lee </text:span><text:span text:style-name="Drop_20_Caps"><text:span text:style-name="T151">Head, </text:span></text:span><text:span text:style-name="Drop_20_Caps">Slater; Wilma </text:span><text:span text:style-name="Drop_20_Caps"><text:span text:style-name="T151">[Head]</text:span></text:span><text:span text:style-name="Drop_20_Caps"> </text:span><text:span text:style-name="Drop_20_Caps"><text:span text:style-name="T151">G</text:span></text:span><text:span text:style-name="Drop_20_Caps">a</text:span><text:span text:style-name="Drop_20_Caps"><text:span text:style-name="T151">rr</text:span></text:span><text:span text:style-name="Drop_20_Caps">ett, Reed Springs; eight grandchildren: Sherrill </text:span><text:span text:style-name="Drop_20_Caps"><text:span text:style-name="T151">Klasing, Penny Stanley, </text:span></text:span><text:span text:style-name="Drop_20_Caps">Keith </text:span><text:span text:style-name="Drop_20_Caps"><text:span text:style-name="T151">H</text:span></text:span><text:span text:style-name="Drop_20_Caps">ead, and Kevin </text:span><text:span text:style-name="Drop_20_Caps"><text:span text:style-name="T151">H</text:span></text:span><text:span text:style-name="Drop_20_Caps">ead all of Slater; </text:span><text:span text:style-name="Drop_20_Caps"><text:span text:style-name="T152">Brenda </text:span></text:span><text:span text:style-name="Drop_20_Caps"><text:span text:style-name="T153">[Head] </text:span></text:span><text:span text:style-name="Drop_20_Caps">Cokerham, Laclede; Donna </text:span><text:span text:style-name="Drop_20_Caps"><text:span text:style-name="T153">L</text:span></text:span><text:span text:style-name="Drop_20_Caps">ockband?, state of Washington; Pamela Garrett, Garland, </text:span><text:span text:style-name="Drop_20_Caps"><text:span text:style-name="T55">TX</text:span></text:span><text:span text:style-name="Drop_20_Caps">; Gary Garrett, Chicago </text:span><text:span text:style-name="Drop_20_Caps"><text:span text:style-name="T55">IL</text:span></text:span><text:span text:style-name="Drop_20_Caps">; 10 great-grandchildren; one nephew: </text:span><text:span text:style-name="Drop_20_Caps"><text:span text:style-name="T55">Oren</text:span></text:span><text:span text:style-name="Drop_20_Caps"> Jennings, Chillicothe.</text:span></text:p>
      <text:p text:style-name="P12"><text:span text:style-name="Drop_20_Caps"/></text:p>
      <text:p text:style-name="P12"><text:span text:style-name="Drop_20_Caps">He was preceded in death by his parents and one sister, Gracie Jennings.</text:span></text:p>
      <text:p text:style-name="P12"><text:span text:style-name="Drop_20_Caps"/></text:p>
      <text:p text:style-name="P12"><text:span text:style-name="Drop_20_Caps">He was a member of the Browning Baptist Church.</text:span></text:p>
      <text:p text:style-name="P12"><text:span text:style-name="Drop_20_Caps"/></text:p>
      <text:p text:style-name="P12"><text:span text:style-name="Drop_20_Caps">Chart</text:span></text:p>
      <text:p text:style-name="P12"><text:span text:style-name="Drop_20_Caps"/></text:p>
      <text:p text:style-name="P12"><text:span text:style-name="Drop_20_Caps">Information by Agnes Williams and T. J. Cordray</text:span></text:p>
      <text:p text:style-name="P12"><text:span text:style-name="Drop_20_Caps"/></text:p>
      <text:p text:style-name="P71"><text:span text:style-name="Drop_20_Caps"><text:span text:style-name="T154">Archie</text:span></text:span><text:span text:style-name="Drop_20_Caps"> Curtis </text:span><text:span text:style-name="Drop_20_Caps"><text:span text:style-name="T154">[Cordray]</text:span></text:span><text:span text:style-name="Drop_20_Caps"> </text:span><text:span text:style-name="Drop_20_Caps"><text:span text:style-name="T154">Sr.; </text:span></text:span><text:span text:style-name="Drop_20_Caps">son of Josiah </text:span><text:span text:style-name="Drop_20_Caps"><text:span text:style-name="T154">[Cordray]</text:span></text:span><text:span text:style-name="Drop_20_Caps"> and Catherine (</text:span><text:span text:style-name="Drop_20_Caps"><text:span text:style-name="T154">S</text:span></text:span><text:span text:style-name="Drop_20_Caps">tuff</text:span><text:span text:style-name="Drop_20_Caps"><text:span text:style-name="T154">le</text:span></text:span><text:span text:style-name="Drop_20_Caps">bead) Cordray. He was born in 1880 in the North Salem area of Linn Co., MO. He married </text:span><text:span text:style-name="Drop_20_Caps"><text:span text:style-name="T56">Maud</text:span></text:span><text:span text:style-name="Drop_20_Caps"> Carmack, and they had five sons and six daughters, also a daughter that died at </text:span><text:span text:style-name="Drop_20_Caps"><text:span text:style-name="T56">b</text:span></text:span><text:span text:style-name="Drop_20_Caps">irth (name not known). <text:s/>They lived in Kansas where they worked in the oil fields. They also lived in Missouri where they farmed and did various types of work. Daughter Margaret </text:span><text:span text:style-name="Drop_20_Caps"><text:span text:style-name="T154">[Cordray]</text:span></text:span><text:span text:style-name="Drop_20_Caps"> died when a young child. </text:span><text:span text:style-name="Drop_20_Caps"><text:span text:style-name="T56">Archie</text:span></text:span><text:span text:style-name="Drop_20_Caps"> Curtis </text:span><text:span text:style-name="Drop_20_Caps"><text:span text:style-name="T154">[Cordray]</text:span></text:span><text:span text:style-name="Drop_20_Caps"> </text:span><text:span text:style-name="Drop_20_Caps"><text:span text:style-name="T154">J</text:span></text:span><text:span text:style-name="Drop_20_Caps">r., born 4-3-1920 died in 1937. Lovell </text:span><text:span text:style-name="Drop_20_Caps"><text:span text:style-name="T154">[Cordray]</text:span></text:span><text:span text:style-name="Drop_20_Caps"> born in 1903 died in 1979. Charlie </text:span><text:span text:style-name="Drop_20_Caps"><text:span text:style-name="T154">[Cordray]</text:span></text:span><text:span text:style-name="Drop_20_Caps">, born in 1905 died in 1952. Ralph Lafayette </text:span><text:span text:style-name="Drop_20_Caps"><text:span text:style-name="T154">[Cordray]</text:span></text:span><text:span text:style-name="Drop_20_Caps">, born 10-4-19</text:span><text:span text:style-name="Drop_20_Caps"><text:span text:style-name="T154">24</text:span></text:span><text:span text:style-name="Drop_20_Caps">, was killed in Holland 3-26-1945 in service in World War II. He is buried in Brookfield, MO, Cemetery.</text:span></text:p>
      <text:p text:style-name="P12"><text:span text:style-name="Drop_20_Caps"/></text:p>
      <text:p text:style-name="P71"><text:span text:style-name="Drop_20_Caps"><text:span text:style-name="T56">Maud</text:span></text:span><text:span text:style-name="Drop_20_Caps"> Carmack </text:span><text:span text:style-name="Drop_20_Caps"><text:span text:style-name="T154">[Cordray]</text:span></text:span><text:span text:style-name="Drop_20_Caps"> died in 1963. </text:span><text:span text:style-name="Drop_20_Caps"><text:span text:style-name="T56">Archie </text:span></text:span><text:span text:style-name="Drop_20_Caps"><text:span text:style-name="T154">[Cordray] Sr.</text:span></text:span><text:span text:style-name="Drop_20_Caps"> died in 1966. Archie, Maud, Charlie wife Florence, and Ralph L. Are all buried in the same lot in Brookfield, MO, Cemetery.</text:span></text:p>
      <text:p text:style-name="P12"><text:span text:style-name="Drop_20_Caps"/></text:p>
      <text:p text:style-name="P12"><text:span text:style-name="Drop_20_Caps"/></text:p>
      <text:p text:style-name="P51"><text:span text:style-name="Drop_20_Caps">32-</text:span><text:span text:style-name="Drop_20_Caps"><text:span text:style-name="T154">3</text:span></text:span><text:span text:style-name="Drop_20_Caps"><text:span text:style-name="T57">4</text:span></text:span></text:p>
      <text:p text:style-name="P12"><text:span text:style-name="Drop_20_Caps"/></text:p>
      <text:p text:style-name="P12"><text:span text:style-name="Drop_20_Caps">Chart</text:span></text:p>
      <text:p text:style-name="P12"><text:span text:style-name="Drop_20_Caps"/></text:p>
      <text:p text:style-name="P12"><text:span text:style-name="Drop_20_Caps">Information by members of the family</text:span></text:p>
      <text:p text:style-name="P12"><text:span text:style-name="Drop_20_Caps"/></text:p>
      <text:p text:style-name="P71"><text:span text:style-name="Drop_20_Caps"><text:span text:style-name="T56">Lovell</text:span></text:span><text:span text:style-name="Drop_20_Caps"> Cecil </text:span><text:span text:style-name="Drop_20_Caps"><text:span text:style-name="T154">[Cordray];</text:span></text:span><text:span text:style-name="Drop_20_Caps"> son of Archie and Maude (Carmack) Cordray, was born in 1903, died in 1978. He married Clara Bowen and they had 11 children. A son born in 1924 d</text:span><text:span text:style-name="Drop_20_Caps"><text:span text:style-name="T154">ied </text:span></text:span><text:span text:style-name="Drop_20_Caps">date not known</text:span><text:span text:style-name="Drop_20_Caps"><text:span text:style-name="T154">.</text:span></text:span><text:span text:style-name="Drop_20_Caps"> Johnny </text:span><text:span text:style-name="Drop_20_Caps"><text:span text:style-name="T154">[Cordray]</text:span></text:span><text:span text:style-name="Drop_20_Caps"> born in 1925. Wilbert </text:span><text:span text:style-name="Drop_20_Caps"><text:span text:style-name="T154">[Cordray]</text:span></text:span><text:span text:style-name="Drop_20_Caps"> born in 1927. Nina </text:span><text:span text:style-name="Drop_20_Caps"><text:span text:style-name="T56">Lois</text:span></text:span><text:span text:style-name="Drop_20_Caps"> </text:span><text:span text:style-name="Drop_20_Caps"><text:span text:style-name="T154">[Cordray]</text:span></text:span><text:span text:style-name="Drop_20_Caps"> born in 1929, deceased, date not known. Velma </text:span><text:span text:style-name="Drop_20_Caps"><text:span text:style-name="T56">Leona</text:span></text:span><text:span text:style-name="Drop_20_Caps"><text:span text:style-name="T154"> [Cordray]</text:span></text:span><text:span text:style-name="Drop_20_Caps"> born 1931, </text:span><text:span text:style-name="Drop_20_Caps"><text:span text:style-name="T56">died</text:span></text:span><text:span text:style-name="Drop_20_Caps"> date not known. Daisy </text:span><text:span text:style-name="Drop_20_Caps"><text:span text:style-name="T154">[Cordray]</text:span></text:span><text:span text:style-name="Drop_20_Caps"> born 1935. </text:span><text:span text:style-name="Drop_20_Caps"><text:span text:style-name="T154">N</text:span></text:span><text:span text:style-name="Drop_20_Caps"><text:span text:style-name="T56">eoma </text:span></text:span><text:span text:style-name="Drop_20_Caps"><text:span text:style-name="T154"><text:s/>[Cordray] born </text:span></text:span><text:span text:style-name="Drop_20_Caps">1937. Jimmy </text:span><text:span text:style-name="Drop_20_Caps"><text:span text:style-name="T154">[Cordray]</text:span></text:span><text:span text:style-name="Drop_20_Caps">, born 1941. Dorothy </text:span><text:span text:style-name="Drop_20_Caps"><text:span text:style-name="T154">[Cordray]</text:span></text:span><text:span text:style-name="Drop_20_Caps">, born 1945. Floyd Wayne </text:span><text:span text:style-name="Drop_20_Caps"><text:span text:style-name="T154">[Cordray]</text:span></text:span><text:span text:style-name="Drop_20_Caps">, born 1947 and Reva Cordray born in 1950.</text:span></text:p>
      <text:p text:style-name="P12"><text:span text:style-name="Drop_20_Caps"/></text:p>
      <text:p text:style-name="P12"><text:span text:style-name="Drop_20_Caps">Information by Alma </text:span><text:span text:style-name="Drop_20_Caps"><text:span text:style-name="T154">D</text:span></text:span><text:span text:style-name="Drop_20_Caps">eskias </text:span><text:span text:style-name="Drop_20_Caps"><text:span text:style-name="T59">a</text:span></text:span><text:span text:style-name="Drop_20_Caps">nd Marshall Cordray</text:span></text:p>
      <text:p text:style-name="P12"><text:span text:style-name="Drop_20_Caps"/></text:p>
      <text:p text:style-name="P71"><text:span text:style-name="Drop_20_Caps">Charles M. Cordray dies Tuesday afternoon. </text:span></text:p>
      <text:p text:style-name="P71"><text:span text:style-name="Drop_20_Caps"/></text:p>
      <text:p text:style-name="P71"><text:span text:style-name="Drop_20_Caps">Charles Monroe Cordray, 46, died yesterday afternoon at the </text:span><text:span text:style-name="Drop_20_Caps"><text:span text:style-name="T56">M</text:span></text:span><text:span text:style-name="Drop_20_Caps">c</text:span><text:span text:style-name="Drop_20_Caps"><text:span text:style-name="T154">L</text:span></text:span><text:span text:style-name="Drop_20_Caps">arney hospital after a prolonged illness.</text:span></text:p>
      <text:p text:style-name="P12"><text:span text:style-name="Drop_20_Caps"/></text:p>
      <text:p text:style-name="P71"><text:span text:style-name="Drop_20_Caps">Funeral services will be held Friday afternoon at 2 </text:span><text:span text:style-name="Drop_20_Caps"><text:span text:style-name="T154">pm</text:span></text:span><text:span text:style-name="Drop_20_Caps"> at the Hill Funeral Home. The Rev. John Meeks will conduct the service and burial will be in Rose Hill Cemetery. </text:span></text:p>
      <text:p text:style-name="P71"><text:span text:style-name="Drop_20_Caps"/></text:p>
      <text:p text:style-name="P72"><text:span text:style-name="Drop_20_Caps">Mr. Cordray was the son of </text:span><text:span text:style-name="Drop_20_Caps"><text:span text:style-name="T154">M</text:span></text:span><text:span text:style-name="Drop_20_Caps">r. and Mrs. Archie Cordray. He was born in Okmulgee, </text:span><text:span text:style-name="Drop_20_Caps"><text:span text:style-name="T57">OK</text:span></text:span><text:span text:style-name="Drop_20_Caps">, October 2nd 1905. On July 6th 1926 he was United in marriage with Miss Florence Packham, Linneus. They were the parents of five children. Surviving are Mrs. Cordray of the home, two sons Marshall </text:span><text:span text:style-name="Drop_20_Caps"><text:span text:style-name="T155">[Cordray]</text:span></text:span><text:span text:style-name="Drop_20_Caps"> and Jackie Cordray, both in the service; three daughters, Helen </text:span><text:span text:style-name="Drop_20_Caps"><text:span text:style-name="T155">[Cordray]</text:span></text:span><text:span text:style-name="Drop_20_Caps"> Kelsey, </text:span><text:span text:style-name="Drop_20_Caps"><text:span text:style-name="T157">S</text:span></text:span><text:span text:style-name="Drop_20_Caps">unflower, KS; Virginia <text:s/></text:span><text:span text:style-name="Drop_20_Caps"><text:span text:style-name="T155">[Cordray] T</text:span></text:span><text:span text:style-name="Drop_20_Caps">roy</text:span><text:span text:style-name="Drop_20_Caps"><text:span text:style-name="T155">a</text:span></text:span><text:span text:style-name="Drop_20_Caps">, Brookfield; and Minnie </text:span><text:span text:style-name="Drop_20_Caps"><text:span text:style-name="T155">[Cordray]</text:span></text:span><text:span text:style-name="Drop_20_Caps"> De</text:span><text:span text:style-name="Drop_20_Caps"><text:span text:style-name="T155">W</text:span></text:span><text:span text:style-name="Drop_20_Caps">eese, Brunswick.</text:span></text:p>
      <text:p text:style-name="P12"><text:span text:style-name="Drop_20_Caps"/></text:p>
      <text:p text:style-name="P72"><text:span text:style-name="Drop_20_Caps">The parents, Mr. and Mrs. Archie Cordray, Brookfield, </text:span><text:span text:style-name="Drop_20_Caps"><text:span text:style-name="T57">f</text:span></text:span><text:span text:style-name="Drop_20_Caps">ive </text:span><text:span text:style-name="Drop_20_Caps"><text:span text:style-name="T155">s</text:span></text:span><text:span text:style-name="Drop_20_Caps">isters: Lulu </text:span><text:span text:style-name="Drop_20_Caps"><text:span text:style-name="T155">[Cordray] </text:span></text:span><text:span text:style-name="Drop_20_Caps">Hensley, Pauline </text:span><text:span text:style-name="Drop_20_Caps"><text:span text:style-name="T155">[Cordray]</text:span></text:span><text:span text:style-name="Drop_20_Caps"> Carmack, both of Kansas City; Francis </text:span><text:span text:style-name="Drop_20_Caps"><text:span text:style-name="T155">[Cordray]</text:span></text:span><text:span text:style-name="Drop_20_Caps"> Ri</text:span><text:span text:style-name="Drop_20_Caps"><text:span text:style-name="T157">edel, </text:span></text:span><text:span text:style-name="Drop_20_Caps">Detroit; Agnes </text:span><text:span text:style-name="Drop_20_Caps"><text:span text:style-name="T155">[Cordray]</text:span></text:span><text:span text:style-name="Drop_20_Caps"> Smith, Brookfield; and Rosie </text:span><text:span text:style-name="Drop_20_Caps"><text:span text:style-name="T155">[Cordray]</text:span></text:span><text:span text:style-name="Drop_20_Caps"> Grubbs, Salisbury; two brothers: T. J. Cordray, Brookfield; and Lovell Cordray, Glasgow; and five grandchildren.</text:span></text:p>
      <text:p text:style-name="P12"><text:span text:style-name="Drop_20_Caps"/></text:p>
      <text:p text:style-name="P12"><text:span text:style-name="Drop_20_Caps">Information by Lula Smith</text:span></text:p>
      <text:p text:style-name="P12"><text:span text:style-name="Drop_20_Caps"/></text:p>
      <text:p text:style-name="P12"><text:span text:style-name="Drop_20_Caps">Chart</text:span></text:p>
      <text:p text:style-name="P12"><text:span text:style-name="Drop_20_Caps"/></text:p>
      <text:p text:style-name="P74"><text:span text:style-name="Drop_20_Caps">Lula Catherine </text:span><text:span text:style-name="Drop_20_Caps"><text:span text:style-name="T157">[Cordray]</text:span></text:span><text:span text:style-name="Drop_20_Caps">; daughter of Archie Curtis </text:span><text:span text:style-name="Drop_20_Caps"><text:span text:style-name="T157">[Cordray]</text:span></text:span><text:span text:style-name="Drop_20_Caps"> and Maude </text:span><text:span text:style-name="Drop_20_Caps"><text:span text:style-name="T59">M</text:span></text:span><text:span text:style-name="Drop_20_Caps">. Carmack Cordray. She married first William Stevens. They had a daughter, </text:span><text:span text:style-name="Drop_20_Caps"><text:span text:style-name="T59">Betty</text:span></text:span><text:span text:style-name="Drop_20_Caps"> Stevens. Lula married </text:span><text:span text:style-name="Drop_20_Caps"><text:span text:style-name="T157">second </text:span></text:span>3-5-1979 Fred Smith. They live in <text:span text:style-name="Drop_20_Caps"><text:span text:style-name="T59">Osawatomie</text:span></text:span><text:span text:style-name="Drop_20_Caps">, </text:span><text:span text:style-name="Drop_20_Caps"><text:span text:style-name="T59">KS</text:span></text:span><text:span text:style-name="Drop_20_Caps">.</text:span></text:p>
      <text:p text:style-name="P12"><text:span text:style-name="Drop_20_Caps"/></text:p>
      <text:p text:style-name="P12"><text:span text:style-name="Drop_20_Caps">Betty </text:span><text:span text:style-name="Drop_20_Caps"><text:span text:style-name="T157">Stevens</text:span></text:span><text:span text:style-name="Drop_20_Caps">; daughter of William </text:span><text:span text:style-name="Drop_20_Caps"><text:span text:style-name="T157">[Stevens]</text:span></text:span><text:span text:style-name="Drop_20_Caps"> and a Lula </text:span><text:span text:style-name="Drop_20_Caps"><text:span text:style-name="T157">(</text:span></text:span><text:span text:style-name="Drop_20_Caps">Cordray</text:span><text:span text:style-name="Drop_20_Caps"><text:span text:style-name="T157">)</text:span></text:span><text:span text:style-name="Drop_20_Caps"> Stephens. </text:span><text:span text:style-name="Drop_20_Caps"><text:span text:style-name="T157">S</text:span></text:span><text:span text:style-name="Drop_20_Caps">he married first Mike Mazza. They have two children Michael Mazza and Theresa Mazza. Betty and Mike divorced and she married second James </text:span><text:span text:style-name="Drop_20_Caps"><text:span text:style-name="T158">S</text:span></text:span><text:span text:style-name="Drop_20_Caps">hasteen. James adopted Michael F. </text:span><text:span text:style-name="Drop_20_Caps"><text:span text:style-name="T158">Mazza</text:span></text:span><text:span text:style-name="Drop_20_Caps"> </text:span><text:span text:style-name="Drop_20_Caps"><text:span text:style-name="T158">a</text:span></text:span><text:span text:style-name="Drop_20_Caps">nd Teresa </text:span><text:span text:style-name="Drop_20_Caps"><text:span text:style-name="T60">A.</text:span></text:span><text:span text:style-name="Drop_20_Caps"> Mazza. James and Betty had a daughter Cheryl </text:span><text:span text:style-name="Drop_20_Caps"><text:span text:style-name="T60">L</text:span></text:span><text:span text:style-name="Drop_20_Caps">. Shasteen. No record of dates for spouses.</text:span></text:p>
      <text:p text:style-name="P12"><text:span text:style-name="Drop_20_Caps"/></text:p>
      <text:p text:style-name="P12"><text:span text:style-name="Drop_20_Caps"/></text:p>
      <text:p text:style-name="P12"><text:span text:style-name="Drop_20_Caps"/></text:p>
      <text:p text:style-name="P12"><text:span text:style-name="Drop_20_Caps"/></text:p>
      <text:p text:style-name="P12"><text:soft-page-break/><text:span text:style-name="Drop_20_Caps">35-</text:span><text:span text:style-name="Drop_20_Caps"><text:span text:style-name="T159">37</text:span></text:span></text:p>
      <text:p text:style-name="P12"><text:span text:style-name="Drop_20_Caps"/></text:p>
      <text:p text:style-name="P12"><text:span text:style-name="Drop_20_Caps">Information by Alm</text:span><text:span text:style-name="Drop_20_Caps"><text:span text:style-name="T147">a D</text:span></text:span><text:span text:style-name="Drop_20_Caps">eskins</text:span></text:p>
      <text:p text:style-name="P12"><text:span text:style-name="Drop_20_Caps"/></text:p>
      <text:p text:style-name="P12"><text:span text:style-name="Drop_20_Caps">Chart</text:span></text:p>
      <text:p text:style-name="P12"><text:span text:style-name="Drop_20_Caps"/></text:p>
      <text:p text:style-name="P12"><text:span text:style-name="Drop_20_Caps">Jacob Carmack dead at 62.</text:span></text:p>
      <text:p text:style-name="P12"><text:span text:style-name="Drop_20_Caps"/></text:p>
      <text:p text:style-name="P12"><text:span text:style-name="Drop_20_Caps">Jacob Carmack 62, died Tuesday 1-6-1959 </text:span><text:span text:style-name="Drop_20_Caps"><text:span text:style-name="T57">St.</text:span></text:span><text:span text:style-name="Drop_20_Caps"> General Hospital in Kansas City. He had been in poor health for several years. Services will be held at Wright Funeral Home Friday conducted by the Rev. Kenneth Kelly. Burial will be in Pleasant View Cemetery.</text:span></text:p>
      <text:p text:style-name="P12"><text:span text:style-name="Drop_20_Caps"/></text:p>
      <text:p text:style-name="P72"><text:span text:style-name="Drop_20_Caps">Mr. Carmack was born in Sullivan Co., September 7th, 1896. The son of William </text:span><text:span text:style-name="Drop_20_Caps"><text:span text:style-name="T155">[Carmack]</text:span></text:span><text:span text:style-name="Drop_20_Caps"> and Ellen Carmack. He was married to Pauline Cordray October 24th, 1924. He lived in </text:span><text:span text:style-name="Drop_20_Caps"><text:span text:style-name="T57">St.</text:span></text:span><text:span text:style-name="Drop_20_Caps"> Catherine and Brookfield until he moved to Kansas City a few years ago.</text:span></text:p>
      <text:p text:style-name="P12"><text:span text:style-name="Drop_20_Caps"/></text:p>
      <text:p text:style-name="P72"><text:span text:style-name="Drop_20_Caps">He is survived by his wife, five sons, Billy </text:span><text:span text:style-name="Drop_20_Caps"><text:span text:style-name="T155">[Carmack]</text:span></text:span><text:span text:style-name="Drop_20_Caps">, Charlie </text:span><text:span text:style-name="Drop_20_Caps"><text:span text:style-name="T155">[Carmack]</text:span></text:span><text:span text:style-name="Drop_20_Caps">, Jerry </text:span><text:span text:style-name="Drop_20_Caps"><text:span text:style-name="T155">[Carmack]</text:span></text:span><text:span text:style-name="Drop_20_Caps">, Tommy </text:span><text:span text:style-name="Drop_20_Caps"><text:span text:style-name="T155">[Carmack]</text:span></text:span><text:span text:style-name="Drop_20_Caps">, and Larry </text:span><text:span text:style-name="Drop_20_Caps"><text:span text:style-name="T155">[Carmack]</text:span></text:span><text:span text:style-name="Drop_20_Caps">; four daughters, Mrs. Hazel <text:s/></text:span><text:span text:style-name="Drop_20_Caps"><text:span text:style-name="T155">[Carmack] </text:span></text:span><text:span text:style-name="Drop_20_Caps">Roth, this is violet Parker, Freda and Patsy.?</text:span></text:p>
      <text:p text:style-name="P12"><text:span text:style-name="Drop_20_Caps"/></text:p>
      <text:p text:style-name="P12"><text:span text:style-name="Drop_20_Caps">All of the children are living in the Kansas City area.</text:span></text:p>
      <text:p text:style-name="P12"><text:span text:style-name="Drop_20_Caps"/></text:p>
      <text:p text:style-name="P12"><text:span text:style-name="Drop_20_Caps">There are also eight grandchildren and a sister, Mrs. Chloe Carter, of Glasgow.</text:span></text:p>
      <text:p text:style-name="P12"><text:span text:style-name="Drop_20_Caps"/></text:p>
      <text:p text:style-name="P12"><text:span text:style-name="Drop_20_Caps">Information by Agnes Williams </text:span><text:span text:style-name="Drop_20_Caps"><text:span text:style-name="T156">a</text:span></text:span><text:span text:style-name="Drop_20_Caps">nd Alma </text:span><text:span text:style-name="Drop_20_Caps"><text:span text:style-name="T156">D</text:span></text:span><text:span text:style-name="Drop_20_Caps">eskins</text:span></text:p>
      <text:p text:style-name="P12"><text:span text:style-name="Drop_20_Caps"/></text:p>
      <text:p text:style-name="P75"><text:span text:style-name="Drop_20_Caps">Agnes</text:span><text:span text:style-name="Drop_20_Caps"><text:span text:style-name="T61"> [Cordray]</text:span></text:span><text:span text:style-name="Drop_20_Caps">; daughter of </text:span><text:span text:style-name="Drop_20_Caps"><text:span text:style-name="T61">Archie [Cordray] Sr.</text:span></text:span><text:span text:style-name="Drop_20_Caps"> and Maude </text:span><text:span text:style-name="Drop_20_Caps"><text:span text:style-name="T159">(</text:span></text:span><text:span text:style-name="Drop_20_Caps">Carmack</text:span><text:span text:style-name="Drop_20_Caps"><text:span text:style-name="T159">)</text:span></text:span><text:span text:style-name="Drop_20_Caps"> Cordray.</text:span></text:p>
      <text:p text:style-name="P12"><text:span text:style-name="Drop_20_Caps"/></text:p>
      <text:p text:style-name="P12"><text:span text:style-name="Drop_20_Caps">Funeral services for </text:span><text:span text:style-name="Drop_20_Caps"><text:span text:style-name="T61">W</text:span></text:span><text:span text:style-name="Drop_20_Caps">. R. Dean, 54, of Clinton will be held at 2 </text:span><text:span text:style-name="Drop_20_Caps"><text:span text:style-name="T159">o’clock </text:span></text:span><text:span text:style-name="Drop_20_Caps">Friday afternoon at the Hill Funeral Home conducted by the Rev. Keith Kelly, Marceline. Burial will be in Rose Hill Cemetery. Mr. Dean died at his home yesterday afternoon </text:span><text:span text:style-name="Drop_20_Caps"><text:span text:style-name="T61">(</text:span></text:span><text:span text:style-name="Drop_20_Caps">7-24-1962</text:span><text:span text:style-name="Drop_20_Caps"><text:span text:style-name="T159">)</text:span></text:span><text:span text:style-name="Drop_20_Caps">. He is survived by two daughters, Mrs. Charles </text:span><text:span text:style-name="Drop_20_Caps"><text:span text:style-name="T159">(</text:span></text:span><text:span text:style-name="Drop_20_Caps">Ruby</text:span><text:span text:style-name="Drop_20_Caps"><text:span text:style-name="T159">)</text:span></text:span><text:span text:style-name="Drop_20_Caps"> Blackwell, </text:span><text:span text:style-name="Drop_20_Caps"><text:span text:style-name="T159">and M</text:span></text:span><text:span text:style-name="Drop_20_Caps">rs. Charles </text:span><text:span text:style-name="Drop_20_Caps"><text:span text:style-name="T159">(</text:span></text:span><text:span text:style-name="Drop_20_Caps">Beverly</text:span><text:span text:style-name="Drop_20_Caps"><text:span text:style-name="T159">)</text:span></text:span><text:span text:style-name="Drop_20_Caps"> Ireland, both of Brookfield. Two sons, </text:span><text:span text:style-name="Drop_20_Caps"><text:span text:style-name="T61">SP</text:span></text:span><text:span text:style-name="Drop_20_Caps">5 Charles R. Dean, </text:span><text:span text:style-name="Drop_20_Caps"><text:span text:style-name="T62">Ft.</text:span></text:span><text:span text:style-name="Drop_20_Caps"> Benning, GA; </text:span><text:span text:style-name="Drop_20_Caps"><text:span text:style-name="T159">Archie Dean,</text:span></text:span><text:span text:style-name="Drop_20_Caps">, Brookfield; two brothers </text:span><text:span text:style-name="Drop_20_Caps"><text:span text:style-name="T159">Nathan Dean, and </text:span></text:span><text:span text:style-name="Drop_20_Caps">Donald “</text:span><text:span text:style-name="Drop_20_Caps"><text:span text:style-name="T159">D</text:span></text:span><text:span text:style-name="Drop_20_Caps">oc” Dean, </text:span><text:span text:style-name="Drop_20_Caps"><text:span text:style-name="T159">both </text:span></text:span><text:span text:style-name="Drop_20_Caps">of Brookfield; a half brother, Jim Houston, Hardin, MO; nine grandchildren, and several nieces and nephews.</text:span></text:p>
      <text:p text:style-name="P12"><text:span text:style-name="Drop_20_Caps"/></text:p>
      <text:p text:style-name="P12"><text:span text:style-name="Drop_20_Caps"><text:span text:style-name="T159">W</text:span></text:span><text:span text:style-name="Drop_20_Caps">ybert Raymond Dean was born 3-25-1908 in Hardin, MO. His parents were Thomas G. </text:span><text:span text:style-name="Drop_20_Caps"><text:span text:style-name="T159">[Dean]</text:span></text:span><text:span text:style-name="Drop_20_Caps"> and Elizabeth Dean. He married Agnes Cordray and four children were born to the couple.</text:span></text:p>
      <text:p text:style-name="P12"><text:span text:style-name="Drop_20_Caps"/></text:p>
      <text:p text:style-name="P12"><text:span text:style-name="Drop_20_Caps">Information by Agnes Williams</text:span></text:p>
      <text:p text:style-name="P12"><text:span text:style-name="Drop_20_Caps"/></text:p>
      <text:p text:style-name="P12"><text:span text:style-name="Drop_20_Caps">Chart</text:span></text:p>
      <text:p text:style-name="P12"><text:span text:style-name="Drop_20_Caps"/></text:p>
      <text:p text:style-name="P75"><text:span text:style-name="Drop_20_Caps">Ruby Dean McAdams; daughter of </text:span><text:span text:style-name="Drop_20_Caps"><text:span text:style-name="T159">W</text:span></text:span><text:span text:style-name="Drop_20_Caps">ybert </text:span><text:span text:style-name="Drop_20_Caps"><text:span text:style-name="T159">[Dean]</text:span></text:span><text:span text:style-name="Drop_20_Caps"> and Agnes </text:span><text:span text:style-name="Drop_20_Caps"><text:span text:style-name="T159">(</text:span></text:span><text:span text:style-name="Drop_20_Caps">Cordray</text:span><text:span text:style-name="Drop_20_Caps"><text:span text:style-name="T159">)</text:span></text:span><text:span text:style-name="Drop_20_Caps"> Dean. </text:span><text:span text:style-name="Drop_20_Caps"><text:span text:style-name="T62">M</text:span></text:span><text:span text:style-name="Drop_20_Caps">other Agnes was almost blind and unable to find record of birth dates.</text:span></text:p>
      <text:p text:style-name="P12"><text:span text:style-name="Drop_20_Caps"/></text:p>
      <text:p text:style-name="P12"><text:span text:style-name="Drop_20_Caps"/></text:p>
      <text:p text:style-name="P51"><text:span text:style-name="Drop_20_Caps">38-</text:span><text:span text:style-name="Drop_20_Caps"><text:span text:style-name="T160">40</text:span></text:span></text:p>
      <text:p text:style-name="P12"><text:span text:style-name="Drop_20_Caps"/></text:p>
      <text:p text:style-name="P12"><text:span text:style-name="Drop_20_Caps">Information by Agnes Williams</text:span></text:p>
      <text:p text:style-name="P12"><text:span text:style-name="Drop_20_Caps"/></text:p>
      <text:p text:style-name="P12"><text:span text:style-name="Drop_20_Caps">Chart</text:span></text:p>
      <text:p text:style-name="P12"><text:span text:style-name="Drop_20_Caps"/></text:p>
      <text:p text:style-name="P77"><text:span text:style-name="Drop_20_Caps">Charles </text:span><text:span text:style-name="Drop_20_Caps"><text:span text:style-name="T160">[Dean]</text:span></text:span><text:span text:style-name="Drop_20_Caps">; son of </text:span><text:span text:style-name="Drop_20_Caps"><text:span text:style-name="T62">Wybert [</text:span></text:span><text:span text:style-name="Drop_20_Caps"><text:span text:style-name="T160">Dean</text:span></text:span><text:span text:style-name="Drop_20_Caps"><text:span text:style-name="T62">]</text:span></text:span><text:span text:style-name="Drop_20_Caps"> and Agnes </text:span><text:span text:style-name="Drop_20_Caps"><text:span text:style-name="T161">(</text:span></text:span><text:span text:style-name="Drop_20_Caps">Cordray</text:span><text:span text:style-name="Drop_20_Caps"><text:span text:style-name="T161">)</text:span></text:span><text:span text:style-name="Drop_20_Caps"> Dean, married first Doris Burris, they had a daughter Pamela </text:span><text:span text:style-name="Drop_20_Caps"><text:span text:style-name="T62">[</text:span></text:span><text:span text:style-name="Drop_20_Caps"><text:span text:style-name="T160">Dean</text:span></text:span><text:span text:style-name="Drop_20_Caps"><text:span text:style-name="T62">], </text:span></text:span><text:span text:style-name="Drop_20_Caps">name of Pamela's husband is not known. They have two sons, Christopher </text:span><text:span text:style-name="Drop_20_Caps"><text:span text:style-name="T62">[</text:span></text:span><text:span text:style-name="Drop_20_Caps"><text:span text:style-name="T160">Dean</text:span></text:span><text:span text:style-name="Drop_20_Caps"><text:span text:style-name="T62">]</text:span></text:span><text:span text:style-name="Drop_20_Caps"> and Daniel </text:span><text:span text:style-name="Drop_20_Caps"><text:span text:style-name="T62">[</text:span></text:span><text:span text:style-name="Drop_20_Caps"><text:span text:style-name="T160">Dean</text:span></text:span><text:span text:style-name="Drop_20_Caps"><text:span text:style-name="T62">]</text:span></text:span><text:span text:style-name="Drop_20_Caps">. <text:s/>Charles married second Donna Lawson. They have Ramona </text:span><text:span text:style-name="Drop_20_Caps"><text:span text:style-name="T62">[</text:span></text:span><text:span text:style-name="Drop_20_Caps"><text:span text:style-name="T160">Dean</text:span></text:span><text:span text:style-name="Drop_20_Caps"><text:span text:style-name="T62">]</text:span></text:span><text:span text:style-name="Drop_20_Caps">, </text:span><text:span text:style-name="Drop_20_Caps"><text:span text:style-name="T63">Do</text:span></text:span><text:span text:style-name="Drop_20_Caps">nella </text:span><text:span text:style-name="Drop_20_Caps"><text:span text:style-name="T62">[</text:span></text:span><text:span text:style-name="Drop_20_Caps"><text:span text:style-name="T160">Dean</text:span></text:span><text:span text:style-name="Drop_20_Caps"><text:span text:style-name="T62">]</text:span></text:span><text:span text:style-name="Drop_20_Caps"> and Raymond Dean. No record of birth dates.</text:span></text:p>
      <text:p text:style-name="P12"><text:span text:style-name="Drop_20_Caps"/></text:p>
      <text:p text:style-name="P12"><text:span text:style-name="Drop_20_Caps">Information by Agnes Williams</text:span></text:p>
      <text:p text:style-name="P12"><text:span text:style-name="Drop_20_Caps"/></text:p>
      <text:p text:style-name="P12"><text:span text:style-name="Drop_20_Caps">Chart</text:span></text:p>
      <text:p text:style-name="P12"><text:span text:style-name="Drop_20_Caps"/></text:p>
      <text:p text:style-name="P77"><text:span text:style-name="Drop_20_Caps">Beverly Dean Ireland; daughter of Wybert </text:span><text:span text:style-name="Drop_20_Caps"><text:span text:style-name="T62">[</text:span></text:span><text:span text:style-name="Drop_20_Caps"><text:span text:style-name="T160">Dean</text:span></text:span><text:span text:style-name="Drop_20_Caps"><text:span text:style-name="T62">]</text:span></text:span><text:span text:style-name="Drop_20_Caps"> and Agnes </text:span><text:span text:style-name="Drop_20_Caps"><text:span text:style-name="T161">(</text:span></text:span><text:span text:style-name="Drop_20_Caps">Cordray</text:span><text:span text:style-name="Drop_20_Caps"><text:span text:style-name="T161">)</text:span></text:span><text:span text:style-name="Drop_20_Caps"> Dean. She married Charles Ireland. They have Archie Ireland, name of wife not known. He has Annie </text:span><text:span text:style-name="Drop_20_Caps"><text:span text:style-name="T161">Ireland </text:span></text:span><text:span text:style-name="Drop_20_Caps">and Julie Ireland, </text:span><text:span text:style-name="Drop_20_Caps"><text:span text:style-name="T161">Ga</text:span></text:span><text:span text:style-name="Drop_20_Caps">yetta </text:span><text:span text:style-name="Drop_20_Caps"><text:span text:style-name="T161">Ireland; Gayetta, </text:span></text:span><text:span text:style-name="Drop_20_Caps">who married </text:span><text:span text:style-name="Drop_20_Caps"><text:span text:style-name="T161">(</text:span></text:span><text:span text:style-name="Drop_20_Caps">first name not known</text:span><text:span text:style-name="Drop_20_Caps"><text:span text:style-name="T161">) Mazzeri, they have Suetta [Mazzeri]</text:span></text:span><text:span text:style-name="Drop_20_Caps">, </text:span><text:span text:style-name="Drop_20_Caps"><text:span text:style-name="T150">Niejsa</text:span></text:span><text:span text:style-name="Drop_20_Caps"><text:span text:style-name="T162"> [Mazzeri], </text:span></text:span><text:span text:style-name="Drop_20_Caps">Sandra; married, husband's name not known </text:span><text:span text:style-name="Drop_20_Caps"><text:span text:style-name="T162">[</text:span></text:span><text:span text:style-name="Drop_20_Caps"><text:span text:style-name="T64">Andrew</text:span></text:span><text:span text:style-name="Drop_20_Caps"><text:span text:style-name="T162"> Smith];</text:span></text:span><text:span text:style-name="Drop_20_Caps"> children are Dennis, Christopher, Jamie, and Harley. Raymond and Curtis Ireland</text:span></text:p>
      <text:p text:style-name="P12"><text:span text:style-name="Drop_20_Caps"/></text:p>
      <text:p text:style-name="P12"><text:span text:style-name="Drop_20_Caps">Information by Mrs T. J. Cordray</text:span></text:p>
      <text:p text:style-name="P12"><text:span text:style-name="Drop_20_Caps"/></text:p>
      <text:p text:style-name="P12"><text:span text:style-name="Drop_20_Caps">Chart</text:span></text:p>
      <text:p text:style-name="P12"><text:span text:style-name="Drop_20_Caps"/></text:p>
      <text:p text:style-name="P12"><text:span text:style-name="Drop_20_Caps">Married 10-13-1956 divorced 10-1969?</text:span></text:p>
      <text:p text:style-name="P12"><text:span text:style-name="Drop_20_Caps"/></text:p>
      <text:p text:style-name="P78"><text:span text:style-name="Drop_20_Caps">Thomas Jefferson </text:span><text:span text:style-name="Drop_20_Caps"><text:span text:style-name="T163">[Cordray]</text:span></text:span><text:span text:style-name="Drop_20_Caps">; son of Archie Curtis </text:span><text:span text:style-name="Drop_20_Caps"><text:span text:style-name="T163">[Cordray]</text:span></text:span><text:span text:style-name="Drop_20_Caps"> and Maude </text:span><text:span text:style-name="Drop_20_Caps"><text:span text:style-name="T163">(</text:span></text:span><text:span text:style-name="Drop_20_Caps">Carmack</text:span><text:span text:style-name="Drop_20_Caps"><text:span text:style-name="T163">)</text:span></text:span><text:span text:style-name="Drop_20_Caps"> Cordray was born 6-18-1960. He married 6-19-1939 Julia Evelyn </text:span><text:span text:style-name="Drop_20_Caps"><text:span text:style-name="T62">F</text:span></text:span><text:span text:style-name="Drop_20_Caps">rench born 11-11-1920. They had eight children: </text:span><text:span text:style-name="Drop_20_Caps"><text:span text:style-name="T163">Ethel Mae [Cordray], </text:span></text:span><text:span text:style-name="Drop_20_Caps">Thomas </text:span><text:span text:style-name="Drop_20_Caps"><text:span text:style-name="T163">[Cordray]</text:span></text:span><text:span text:style-name="Drop_20_Caps"> Jr., Charles Lee </text:span><text:span text:style-name="Drop_20_Caps"><text:span text:style-name="T163">[Cordray]</text:span></text:span><text:span text:style-name="Drop_20_Caps">, Ralph David </text:span><text:span text:style-name="Drop_20_Caps"><text:span text:style-name="T163">[Cordray]</text:span></text:span><text:span text:style-name="Drop_20_Caps">, Donald Eugene </text:span><text:span text:style-name="Drop_20_Caps"><text:span text:style-name="T163">[Cordray]</text:span></text:span><text:span text:style-name="Drop_20_Caps">, </text:span><text:span text:style-name="Drop_20_Caps"><text:span text:style-name="T65">Chester</text:span></text:span><text:span text:style-name="Drop_20_Caps"> Curtis </text:span><text:span text:style-name="Drop_20_Caps"><text:span text:style-name="T163">[Cordray]</text:span></text:span><text:span text:style-name="Drop_20_Caps">, Joyce Ann </text:span><text:span text:style-name="Drop_20_Caps"><text:span text:style-name="T66">K</text:span></text:span><text:span text:style-name="Drop_20_Caps">atherine </text:span><text:span text:style-name="Drop_20_Caps"><text:span text:style-name="T163">[Cordray]</text:span></text:span><text:span text:style-name="Drop_20_Caps">, and Ion</text:span><text:span text:style-name="Drop_20_Caps"><text:span text:style-name="T65">a</text:span></text:span><text:span text:style-name="Drop_20_Caps"> Louis</text:span><text:span text:style-name="Drop_20_Caps"><text:span text:style-name="T164">e</text:span></text:span><text:span text:style-name="Drop_20_Caps"> Cordray.</text:span></text:p>
      <text:p text:style-name="P12"><text:span text:style-name="Drop_20_Caps"/></text:p>
      <text:p text:style-name="P12"><text:span text:style-name="Drop_20_Caps">T. J. Served in the Army from April 13th 1944 until October 21st 1945. He was wounded in Germany March 15th, 1945. He lived in Kansas City, MO where he worked at General Motors Assembly Plant from May 13th, 1953 to February 24th, 1982 when he retired.</text:span></text:p>
      <text:p text:style-name="P12"><text:span text:style-name="Drop_20_Caps"/></text:p>
      <text:p text:style-name="P76"><text:span text:style-name="Drop_20_Caps">Daughter Ethel Mae Cordray died February 24th, 1982. Charles Lee Cordray died July 4th, 1985. Daughter-in-law Kathleen died 7-31-1986. Daughter Iona Cordray died 7-24-1967.</text:span></text:p>
      <text:p text:style-name="P12"><text:span text:style-name="Drop_20_Caps"/></text:p>
      <text:p text:style-name="P51"><text:span text:style-name="Drop_20_Caps">41-</text:span><text:span text:style-name="Drop_20_Caps"><text:span text:style-name="T166">42</text:span></text:span></text:p>
      <text:p text:style-name="P12"><text:span text:style-name="Drop_20_Caps"/></text:p>
      <text:p text:style-name="P79"><text:span text:style-name="Drop_20_Caps">Information by Mrs T. J. Cordray</text:span></text:p>
      <text:p text:style-name="P79"><text:span text:style-name="Drop_20_Caps"><text:s/></text:span></text:p>
      <text:p text:style-name="P12"><text:span text:style-name="Drop_20_Caps">chart</text:span></text:p>
      <text:p text:style-name="P12"><text:span text:style-name="Drop_20_Caps"/></text:p>
      <text:p text:style-name="P79"><text:span text:style-name="Drop_20_Caps">Ethel Mae </text:span><text:span text:style-name="Drop_20_Caps"><text:span text:style-name="T165">[Cordray]</text:span></text:span><text:span text:style-name="Drop_20_Caps">; daughter of Thomas J. </text:span><text:span text:style-name="Drop_20_Caps"><text:span text:style-name="T165">[Cordray]</text:span></text:span><text:span text:style-name="Drop_20_Caps"> &amp; J. Evelyn </text:span><text:span text:style-name="Drop_20_Caps"><text:span text:style-name="T165">(</text:span></text:span><text:span text:style-name="Drop_20_Caps">French</text:span><text:span text:style-name="Drop_20_Caps"><text:span text:style-name="T165">)</text:span></text:span><text:span text:style-name="Drop_20_Caps"> </text:span><text:span text:style-name="Drop_20_Caps"><text:span text:style-name="T165">Cordray</text:span></text:span><text:span text:style-name="Drop_20_Caps">, was born 11-25-1938. She married 10-13-1956 Raymond Salvador </text:span><text:span text:style-name="Drop_20_Caps"><text:span text:style-name="T67">D</text:span></text:span><text:span text:style-name="Drop_20_Caps">omingue</text:span><text:span text:style-name="Drop_20_Caps"><text:span text:style-name="T67">z</text:span></text:span><text:span text:style-name="Drop_20_Caps">. They had Raymond Charles </text:span><text:span text:style-name="Drop_20_Caps"><text:span text:style-name="T165">[</text:span></text:span><text:span text:style-name="Drop_20_Caps"><text:span text:style-name="T67">D</text:span></text:span><text:span text:style-name="Drop_20_Caps"><text:span text:style-name="T165">omingue</text:span></text:span><text:span text:style-name="Drop_20_Caps"><text:span text:style-name="T67">z</text:span></text:span><text:span text:style-name="Drop_20_Caps"><text:span text:style-name="T165">]</text:span></text:span><text:span text:style-name="Drop_20_Caps">, Julia Marie </text:span><text:span text:style-name="Drop_20_Caps"><text:span text:style-name="T165">[</text:span></text:span><text:span text:style-name="Drop_20_Caps"><text:span text:style-name="T67">D</text:span></text:span><text:span text:style-name="Drop_20_Caps"><text:span text:style-name="T165">omingue</text:span></text:span><text:span text:style-name="Drop_20_Caps"><text:span text:style-name="T67">z</text:span></text:span><text:span text:style-name="Drop_20_Caps"><text:span text:style-name="T165">]</text:span></text:span><text:span text:style-name="Drop_20_Caps">, Kathy Lynn </text:span><text:span text:style-name="Drop_20_Caps"><text:span text:style-name="T165">[</text:span></text:span><text:span text:style-name="Drop_20_Caps"><text:span text:style-name="T67">D</text:span></text:span><text:span text:style-name="Drop_20_Caps"><text:span text:style-name="T165">omingue</text:span></text:span><text:span text:style-name="Drop_20_Caps"><text:span text:style-name="T67">z</text:span></text:span><text:span text:style-name="Drop_20_Caps"><text:span text:style-name="T165">]</text:span></text:span><text:span text:style-name="Drop_20_Caps">, and David Alan </text:span><text:span text:style-name="Drop_20_Caps"><text:span text:style-name="T67">D</text:span></text:span><text:span text:style-name="Drop_20_Caps">omingue</text:span><text:span text:style-name="Drop_20_Caps"><text:span text:style-name="T67">z</text:span></text:span><text:span text:style-name="Drop_20_Caps">. They divorced and Ethel Mae married in 1969 Stephen </text:span><text:span text:style-name="Drop_20_Caps"><text:span text:style-name="T67">Carder</text:span></text:span><text:span text:style-name="Drop_20_Caps">. They had Steven </text:span><text:span text:style-name="Drop_20_Caps"><text:span text:style-name="T67">[Carder] </text:span></text:span><text:span text:style-name="Drop_20_Caps">and Patrick Fitzgerald </text:span><text:span text:style-name="Drop_20_Caps"><text:span text:style-name="T67">Carder</text:span></text:span><text:span text:style-name="Drop_20_Caps">. </text:span><text:span text:style-name="Drop_20_Caps"><text:span text:style-name="T67">E</text:span></text:span><text:span text:style-name="Drop_20_Caps">thel died 2-24-1982.</text:span></text:p>
      <text:p text:style-name="P12"><text:span text:style-name="Drop_20_Caps"/></text:p>
      <text:p text:style-name="P79"><text:span text:style-name="Drop_20_Caps">Thomas </text:span><text:span text:style-name="Drop_20_Caps"><text:span text:style-name="T165">[Cordray] </text:span></text:span><text:span text:style-name="Drop_20_Caps">Jr; son of Thomas J. </text:span><text:span text:style-name="Drop_20_Caps"><text:span text:style-name="T165">[Cordray]</text:span></text:span><text:span text:style-name="Drop_20_Caps"> &amp; J. Evelyn </text:span><text:span text:style-name="Drop_20_Caps"><text:span text:style-name="T165">(</text:span></text:span><text:span text:style-name="Drop_20_Caps">French</text:span><text:span text:style-name="Drop_20_Caps"><text:span text:style-name="T165">)</text:span></text:span><text:span text:style-name="Drop_20_Caps"> </text:span><text:span text:style-name="Drop_20_Caps"><text:span text:style-name="T165">Cordray</text:span></text:span><text:span text:style-name="Drop_20_Caps"> was born 7-23-1940 married 12-27-1971, </text:span><text:span text:style-name="Drop_20_Caps"><text:span text:style-name="T67">W</text:span></text:span><text:span text:style-name="Drop_20_Caps">etona</text:span><text:span text:style-name="Drop_20_Caps"><text:span text:style-name="T165"> Op</text:span></text:span><text:span text:style-name="Drop_20_Caps"><text:span text:style-name="T67">a</text:span></text:span><text:span text:style-name="Drop_20_Caps"><text:span text:style-name="T165">l Caldwell</text:span></text:span> they have no children.</text:p>
      <text:p text:style-name="P12"><text:span text:style-name="Drop_20_Caps"/></text:p>
      <text:p text:style-name="P80"><text:span text:style-name="Drop_20_Caps"><text:span text:style-name="T67">Charles Lee</text:span></text:span><text:span text:style-name="Drop_20_Caps"><text:span text:style-name="T165"> [Cordray]</text:span></text:span><text:span text:style-name="Drop_20_Caps">; son of Thomas J. </text:span><text:span text:style-name="Drop_20_Caps"><text:span text:style-name="T165">[Cordray]</text:span></text:span><text:span text:style-name="Drop_20_Caps"> &amp; J. Evelyn </text:span><text:span text:style-name="Drop_20_Caps"><text:span text:style-name="T165">(</text:span></text:span><text:span text:style-name="Drop_20_Caps">French</text:span><text:span text:style-name="Drop_20_Caps"><text:span text:style-name="T165">)</text:span></text:span><text:span text:style-name="Drop_20_Caps"> </text:span><text:span text:style-name="Drop_20_Caps"><text:span text:style-name="T165">Cordray</text:span></text:span><text:span text:style-name="Drop_20_Caps"> I was born 10-18-1941. Married 4-3-1966 Georgia </text:span><text:span text:style-name="Drop_20_Caps"><text:span text:style-name="T68">Ann</text:span></text:span><text:span text:style-name="Drop_20_Caps"> Hoffman. They have Jefferson Lee Martin</text:span><text:span text:style-name="Drop_20_Caps"><text:span text:style-name="T165"> [Cordray]</text:span></text:span><text:span text:style-name="Drop_20_Caps">; Charles </text:span><text:span text:style-name="Drop_20_Caps"><text:span text:style-name="T166">Lee </text:span></text:span><text:span text:style-name="Drop_20_Caps"><text:span text:style-name="T165">[Cordray]</text:span></text:span><text:span text:style-name="Drop_20_Caps">; Robert Lee Allen</text:span><text:span text:style-name="Drop_20_Caps"><text:span text:style-name="T165"> [Cordray]</text:span></text:span><text:span text:style-name="Drop_20_Caps">; Georgia Ann Marie</text:span><text:span text:style-name="Drop_20_Caps"><text:span text:style-name="T165"> [Cordray]</text:span></text:span><text:span text:style-name="Drop_20_Caps">; Matthew Lee Thomas</text:span><text:span text:style-name="Drop_20_Caps"><text:span text:style-name="T165"> [Cordray]</text:span></text:span><text:span text:style-name="Drop_20_Caps">; Mary </text:span><text:span text:style-name="Drop_20_Caps"><text:span text:style-name="T68">Ann</text:span></text:span><text:span text:style-name="Drop_20_Caps"> Louise</text:span><text:span text:style-name="Drop_20_Caps"><text:span text:style-name="T165"> [Cordray]</text:span></text:span><text:span text:style-name="Drop_20_Caps">; and Joyce </text:span><text:span text:style-name="Drop_20_Caps"><text:span text:style-name="T166">Ann</text:span></text:span><text:span text:style-name="Drop_20_Caps"> </text:span><text:span text:style-name="Drop_20_Caps"><text:span text:style-name="T68">Katherine</text:span></text:span><text:span text:style-name="Drop_20_Caps"> Cordray </text:span><text:span text:style-name="Drop_20_Caps"><text:span text:style-name="T166">[Katherine was Denise]</text:span></text:span><text:span text:style-name="Drop_20_Caps">.</text:span></text:p>
      <text:p text:style-name="P12"><text:span text:style-name="Drop_20_Caps"/></text:p>
      <text:p text:style-name="P12"><text:span text:style-name="Drop_20_Caps">Charles Lee Cordray died 7-4-1985.</text:span></text:p>
      <text:p text:style-name="P12"><text:span text:style-name="Drop_20_Caps"/></text:p>
      <text:p text:style-name="P12"><text:span text:style-name="Drop_20_Caps">Information by Mrs T. J. Cordray</text:span></text:p>
      <text:p text:style-name="P12"><text:span text:style-name="Drop_20_Caps"/></text:p>
      <text:p text:style-name="P12"><text:span text:style-name="Drop_20_Caps">chart</text:span></text:p>
      <text:p text:style-name="P12"><text:span text:style-name="Drop_20_Caps"/></text:p>
      <text:p text:style-name="P81"><text:span text:style-name="Drop_20_Caps">Ralph David </text:span><text:span text:style-name="Drop_20_Caps"><text:span text:style-name="T165">[Cordray]</text:span></text:span><text:span text:style-name="Drop_20_Caps">; son of Thomas J. </text:span><text:span text:style-name="Drop_20_Caps"><text:span text:style-name="T165">[Cordray]</text:span></text:span><text:span text:style-name="Drop_20_Caps"> &amp; J. Evelyn </text:span><text:span text:style-name="Drop_20_Caps"><text:span text:style-name="T165">(</text:span></text:span><text:span text:style-name="Drop_20_Caps">French</text:span><text:span text:style-name="Drop_20_Caps"><text:span text:style-name="T165">)</text:span></text:span><text:span text:style-name="Drop_20_Caps"> </text:span><text:span text:style-name="Drop_20_Caps"><text:span text:style-name="T165">Cordray</text:span></text:span><text:span text:style-name="Drop_20_Caps">, born 9-11-1943. He married 1-17-1964 Kathleen Eugenia L</text:span><text:span text:style-name="Drop_20_Caps"><text:span text:style-name="T168">o</text:span></text:span><text:span text:style-name="Drop_20_Caps">ng. They have Bridget </text:span><text:span text:style-name="Drop_20_Caps"><text:span text:style-name="T168">L</text:span></text:span><text:span text:style-name="Drop_20_Caps">ong </text:span><text:span text:style-name="Drop_20_Caps"><text:span text:style-name="T165">[Cordray]</text:span></text:span><text:span text:style-name="Drop_20_Caps"> born 9-13-1964?</text:span></text:p>
      <text:p text:style-name="P12"><text:span text:style-name="Drop_20_Caps"/></text:p>
      <text:p text:style-name="P81"><text:span text:style-name="Drop_20_Caps">Donald Eugene </text:span><text:span text:style-name="Drop_20_Caps"><text:span text:style-name="T165">[Cordray]</text:span></text:span><text:span text:style-name="Drop_20_Caps">; son of Thomas J. </text:span><text:span text:style-name="Drop_20_Caps"><text:span text:style-name="T165">[Cordray]</text:span></text:span><text:span text:style-name="Drop_20_Caps"> &amp; J. Evelyn </text:span><text:span text:style-name="Drop_20_Caps"><text:span text:style-name="T165">(</text:span></text:span><text:span text:style-name="Drop_20_Caps">French</text:span><text:span text:style-name="Drop_20_Caps"><text:span text:style-name="T165">)</text:span></text:span><text:span text:style-name="Drop_20_Caps"> </text:span><text:span text:style-name="Drop_20_Caps"><text:span text:style-name="T165">Cordray</text:span></text:span><text:span text:style-name="Drop_20_Caps">, born 10-18-1944. Married 11-30-1970 Linda Mae Brown. They have George Willard </text:span><text:span text:style-name="Drop_20_Caps"><text:span text:style-name="T165">[Cordray]</text:span></text:span><text:span text:style-name="Drop_20_Caps">; Mary Kathryn </text:span><text:span text:style-name="Drop_20_Caps"><text:span text:style-name="T165">[Cordray]</text:span></text:span><text:span text:style-name="Drop_20_Caps">; and Joseph Anthony Cordray.</text:span></text:p>
      <text:p text:style-name="P12"><text:span text:style-name="Drop_20_Caps"/></text:p>
      <text:p text:style-name="P81"><text:span text:style-name="Drop_20_Caps">Chester Curtis </text:span><text:span text:style-name="Drop_20_Caps"><text:span text:style-name="T165">[Cordray]</text:span></text:span><text:span text:style-name="Drop_20_Caps">; son of Thomas J. </text:span><text:span text:style-name="Drop_20_Caps"><text:span text:style-name="T165">[Cordray]</text:span></text:span><text:span text:style-name="Drop_20_Caps"> &amp; J. Evelyn </text:span><text:span text:style-name="Drop_20_Caps"><text:span text:style-name="T165">(</text:span></text:span><text:span text:style-name="Drop_20_Caps">French</text:span><text:span text:style-name="Drop_20_Caps"><text:span text:style-name="T165">)</text:span></text:span><text:span text:style-name="Drop_20_Caps"> </text:span><text:span text:style-name="Drop_20_Caps"><text:span text:style-name="T165">Cordray</text:span></text:span><text:span text:style-name="Drop_20_Caps"> born 5-27-1946. Married 4-3-1971 </text:span><text:span text:style-name="Drop_20_Caps"><text:span text:style-name="T69">Rheta Kaye</text:span></text:span><text:span text:style-name="Drop_20_Caps"> McDaniel. They have David Eugene </text:span><text:span text:style-name="Drop_20_Caps"><text:span text:style-name="T165">[Cordray]</text:span></text:span><text:span text:style-name="Drop_20_Caps">, Shawn Curtis </text:span><text:span text:style-name="Drop_20_Caps"><text:span text:style-name="T165">[Cordray]</text:span></text:span><text:span text:style-name="Drop_20_Caps">, and Shane Lee Cordray.</text:span></text:p>
      <text:p text:style-name="P12"><text:span text:style-name="Drop_20_Caps"/></text:p>
      <text:p text:style-name="P81"><text:span text:style-name="Drop_20_Caps">Joyce </text:span><text:span text:style-name="Drop_20_Caps"><text:span text:style-name="T68">Ann</text:span></text:span><text:span text:style-name="Drop_20_Caps"> Katherine </text:span><text:span text:style-name="Drop_20_Caps"><text:span text:style-name="T165">[Cordray]</text:span></text:span><text:span text:style-name="Drop_20_Caps">; Thomas J. </text:span><text:span text:style-name="Drop_20_Caps"><text:span text:style-name="T165">[Cordray]</text:span></text:span><text:span text:style-name="Drop_20_Caps"> &amp; J. Evelyn </text:span><text:span text:style-name="Drop_20_Caps"><text:span text:style-name="T165">(</text:span></text:span><text:span text:style-name="Drop_20_Caps">French</text:span><text:span text:style-name="Drop_20_Caps"><text:span text:style-name="T165">)</text:span></text:span><text:span text:style-name="Drop_20_Caps"> </text:span><text:span text:style-name="Drop_20_Caps"><text:span text:style-name="T165">Cordray</text:span></text:span><text:span text:style-name="Drop_20_Caps">. Born 2-5-1948 married 11-16-1981 </text:span><text:span text:style-name="Drop_20_Caps"><text:span text:style-name="T68">Samir</text:span></text:span><text:span text:style-name="Drop_20_Caps"> </text:span><text:span text:style-name="Drop_20_Caps"><text:span text:style-name="Emphasis"><text:span text:style-name="T167">Niyazi</text:span></text:span></text:span><text:span text:style-name="Drop_20_Caps">.</text:span></text:p>
      <text:p text:style-name="P12"><text:span text:style-name="Drop_20_Caps"/></text:p>
      <text:p text:style-name="P81"><text:span text:style-name="Drop_20_Caps">Iona Louis</text:span><text:span text:style-name="Drop_20_Caps"><text:span text:style-name="T168">e </text:span></text:span><text:span text:style-name="Drop_20_Caps"><text:span text:style-name="T165">[Cordray]</text:span></text:span><text:span text:style-name="Drop_20_Caps">; daughter of Thomas J. </text:span><text:span text:style-name="Drop_20_Caps"><text:span text:style-name="T165">[Cordray]</text:span></text:span><text:span text:style-name="Drop_20_Caps"> &amp; J. Evelyn </text:span><text:span text:style-name="Drop_20_Caps"><text:span text:style-name="T165">(</text:span></text:span><text:span text:style-name="Drop_20_Caps">French</text:span><text:span text:style-name="Drop_20_Caps"><text:span text:style-name="T165">)</text:span></text:span><text:span text:style-name="Drop_20_Caps"> </text:span><text:span text:style-name="Drop_20_Caps"><text:span text:style-name="T165">Cordray</text:span></text:span><text:span text:style-name="Drop_20_Caps"> born 7-21-1949. Married 7-24-1964 Gary Gene James </text:span><text:span text:style-name="Drop_20_Caps"><text:span text:style-name="T168">D</text:span></text:span><text:span text:style-name="Drop_20_Caps">yke. They have Rochelle Denise </text:span><text:span text:style-name="Drop_20_Caps"><text:span text:style-name="T168">Dyke</text:span></text:span><text:span text:style-name="Drop_20_Caps"> and Richard Thomas Dyke. Iona died 7-24-1967.</text:span></text:p>
      <text:p text:style-name="P12"><text:span text:style-name="Drop_20_Caps"/></text:p>
      <text:p text:style-name="P51"><text:span text:style-name="Drop_20_Caps">Information by Alma </text:span><text:span text:style-name="Drop_20_Caps"><text:span text:style-name="T58">D</text:span></text:span><text:span text:style-name="Drop_20_Caps">eskins</text:span></text:p>
      <text:p text:style-name="P12"><text:span text:style-name="Drop_20_Caps"/></text:p>
      <text:p text:style-name="P12"><text:span text:style-name="Drop_20_Caps">Last rites to be held Wednesday for </text:span><text:span text:style-name="Drop_20_Caps"><text:span text:style-name="T59">R</text:span></text:span><text:span text:style-name="Drop_20_Caps">. L. Cordray.</text:span></text:p>
      <text:p text:style-name="P12"><text:span text:style-name="Drop_20_Caps"/></text:p>
      <text:p text:style-name="P12"><text:span text:style-name="Drop_20_Caps">Funeral services will be held Wednesday afternoon at 2 </text:span><text:span text:style-name="Drop_20_Caps"><text:span text:style-name="T70">pm</text:span></text:span><text:span text:style-name="Drop_20_Caps"> for Corporal Ralph Lafayette Cordray who was killed in Holland, March 26th, 1945. Corporal Cordray's body was returned to this country recently for final burial.</text:span></text:p>
      <text:p text:style-name="P12"><text:span text:style-name="Drop_20_Caps"/></text:p>
      <text:p text:style-name="P12"><text:span text:style-name="Drop_20_Caps">Services will be from the Hill Funeral Home With The Rev </text:span><text:span text:style-name="Drop_20_Caps"><text:span text:style-name="T70">R</text:span></text:span><text:span text:style-name="Drop_20_Caps">. P. Elliott in charge. Burial to be at the Rose Hill Cemetery.</text:span></text:p>
      <text:p text:style-name="P12"><text:span text:style-name="Drop_20_Caps"/></text:p>
      <text:p text:style-name="P82"><text:span text:style-name="Drop_20_Caps">Corporal Cordray was the son of Mr. and Mrs. Archie Cordray of Brookfield.</text:span></text:p>
      <text:p text:style-name="P12"><text:span text:style-name="Drop_20_Caps"/></text:p>
      <text:p text:style-name="P12"><text:span text:style-name="Drop_20_Caps">Ralph Lafayette, son of Maude and Archie Cordray, was born October 4th, 1924 at St. Catherine, when about 12 years of age he went with his parents to Kansas City, where he attended high school and where he was employed at the time he entered the service.</text:span></text:p>
      <text:p text:style-name="P12"><text:span text:style-name="Drop_20_Caps"/></text:p>
      <text:p text:style-name="P82"><text:span text:style-name="Drop_20_Caps">Ralph is survived by his mother and father, Mr. and Mrs. Archie Cordray, 625 West Lake Street, Brookfield; </text:span><text:span text:style-name="Drop_20_Caps"><text:span text:style-name="T70">f</text:span></text:span><text:span text:style-name="Drop_20_Caps">ive Sisters: Mrs. Lulu </text:span><text:span text:style-name="Drop_20_Caps"><text:span text:style-name="T169">(</text:span></text:span><text:span text:style-name="Drop_20_Caps">Cordray</text:span><text:span text:style-name="Drop_20_Caps"><text:span text:style-name="T169">)</text:span></text:span><text:span text:style-name="Drop_20_Caps"> </text:span><text:span text:style-name="Drop_20_Caps"><text:span text:style-name="T70">Bell</text:span></text:span><text:span text:style-name="Drop_20_Caps">, Kansas City; Mrs Pauline </text:span><text:span text:style-name="Drop_20_Caps"><text:span text:style-name="T169">(</text:span></text:span><text:span text:style-name="Drop_20_Caps">Cordray</text:span><text:span text:style-name="Drop_20_Caps"><text:span text:style-name="T169">)</text:span></text:span><text:span text:style-name="Drop_20_Caps"> Carmack, Glasgow; </text:span><text:span text:style-name="Drop_20_Caps"><text:span text:style-name="T169">Mrs.</text:span></text:span><text:span text:style-name="Drop_20_Caps"> Agnes </text:span><text:span text:style-name="Drop_20_Caps"><text:span text:style-name="T169">(</text:span></text:span><text:span text:style-name="Drop_20_Caps">Cordray</text:span><text:span text:style-name="Drop_20_Caps"><text:span text:style-name="T169">) </text:span></text:span><text:span text:style-name="Drop_20_Caps">Smith, Brookfield; Mrs. Frances </text:span><text:span text:style-name="Drop_20_Caps"><text:span text:style-name="T169">(</text:span></text:span><text:span text:style-name="Drop_20_Caps">Cordray</text:span><text:span text:style-name="Drop_20_Caps"><text:span text:style-name="T169">)</text:span></text:span><text:span text:style-name="Drop_20_Caps"> Smith; Linnaeus; </text:span><text:span text:style-name="Drop_20_Caps"><text:span text:style-name="T169">Mrs. </text:span></text:span><text:span text:style-name="Drop_20_Caps">Rosie </text:span><text:span text:style-name="Drop_20_Caps"><text:span text:style-name="T169">(</text:span></text:span><text:span text:style-name="Drop_20_Caps">Cordray</text:span><text:span text:style-name="Drop_20_Caps"><text:span text:style-name="T169">)</text:span></text:span><text:span text:style-name="Drop_20_Caps"> Grubbs, St. Joseph; </text:span><text:span text:style-name="Drop_20_Caps"><text:span text:style-name="T169">and t</text:span></text:span><text:span text:style-name="Drop_20_Caps">hree Brothers; </text:span><text:span text:style-name="Drop_20_Caps"><text:span text:style-name="T169">Lovell</text:span></text:span><text:span text:style-name="Drop_20_Caps"> Cordray, Kansas City; Charlie Cordray, Kansas City; T. J. Cordray, Brookfield; two brothers and two sisters preceded him in death. Others surviving are his grandmother, Mrs. Lewis Carmack, Brookfield; several aunts and uncles and a host of other relatives and Friends. While in Kansas City he attended the Westside Christian Church.</text:span></text:p>
      <text:p text:style-name="P51"><text:span text:style-name="Drop_20_Caps">44-</text:span><text:span text:style-name="Drop_20_Caps"><text:span text:style-name="T170">4</text:span></text:span><text:span text:style-name="Drop_20_Caps"><text:span text:style-name="T76">8</text:span></text:span></text:p>
      <text:p text:style-name="P12"><text:span text:style-name="Drop_20_Caps"/></text:p>
      <text:p text:style-name="P12"><text:span text:style-name="Drop_20_Caps">Information by Delores Jacobs </text:span><text:span text:style-name="Drop_20_Caps"><text:span text:style-name="T170">and Vernon Dale Cordray</text:span></text:span></text:p>
      <text:p text:style-name="P12"><text:span text:style-name="Drop_20_Caps"/></text:p>
      <text:p text:style-name="P12"><text:span text:style-name="Drop_20_Caps">chart</text:span></text:p>
      <text:p text:style-name="P12"><text:span text:style-name="Drop_20_Caps"/></text:p>
      <text:p text:style-name="P83"><text:span text:style-name="Drop_20_Caps">Thomas </text:span><text:span text:style-name="Drop_20_Caps"><text:span text:style-name="T71">Olean [</text:span></text:span><text:span text:style-name="Drop_20_Caps"><text:span text:style-name="T170">Cordray</text:span></text:span><text:span text:style-name="Drop_20_Caps"><text:span text:style-name="T71">]</text:span></text:span><text:span text:style-name="Drop_20_Caps">; son of Josiah </text:span><text:span text:style-name="Drop_20_Caps"><text:span text:style-name="T170">[Cordray]</text:span></text:span><text:span text:style-name="Drop_20_Caps"> and Catherine </text:span><text:span text:style-name="Drop_20_Caps"><text:span text:style-name="T170">(S</text:span></text:span><text:span text:style-name="Drop_20_Caps">tuff</text:span><text:span text:style-name="Drop_20_Caps"><text:span text:style-name="T170">leb</text:span></text:span><text:span text:style-name="Drop_20_Caps">ean</text:span><text:span text:style-name="Drop_20_Caps"><text:span text:style-name="T170">)</text:span></text:span><text:span text:style-name="Drop_20_Caps"> </text:span><text:span text:style-name="Drop_20_Caps"><text:span text:style-name="T170">Cordray</text:span></text:span><text:span text:style-name="Drop_20_Caps">, was born in 1882 in Linn Co., MO. He married first Nell</text:span><text:span text:style-name="Drop_20_Caps"><text:span text:style-name="T170">ie</text:span></text:span><text:span text:style-name="Drop_20_Caps"> Belle </text:span><text:span text:style-name="Drop_20_Caps"><text:span text:style-name="T170">P</text:span></text:span><text:span text:style-name="Drop_20_Caps">eavler, daughter of Martin </text:span><text:span text:style-name="Drop_20_Caps"><text:span text:style-name="T71">V</text:span></text:span><text:span text:style-name="Drop_20_Caps">an Buren </text:span><text:span text:style-name="Drop_20_Caps"><text:span text:style-name="T170">[Peavler]</text:span></text:span><text:span text:style-name="Drop_20_Caps"> and Nancy </text:span><text:span text:style-name="Drop_20_Caps"><text:span text:style-name="T170">(</text:span></text:span><text:span text:style-name="Drop_20_Caps">Baker</text:span><text:span text:style-name="Drop_20_Caps"><text:span text:style-name="T170">)</text:span></text:span><text:span text:style-name="Drop_20_Caps"> </text:span><text:span text:style-name="Drop_20_Caps"><text:span text:style-name="T170">P</text:span></text:span><text:span text:style-name="Drop_20_Caps">eavler. She was born 4-8-1882 in Linn Co., MO. They lived several years on what had formerly been his great-great-grandfather William Cordray's Farm, 1 mile south of North Salem, MO. He farmed and had a barbershop in North Salem. He later built a combination home and barber shop in North Salem in late 1920s, on a lot on the </text:span><text:span text:style-name="Drop_20_Caps"><text:span text:style-name="T71">Nathan</text:span></text:span><text:span text:style-name="Drop_20_Caps"> Cordray property. </text:span><text:span text:style-name="Drop_20_Caps"><text:span text:style-name="T71">Ola and Nellie</text:span></text:span><text:span text:style-name="Drop_20_Caps"> had two sons; Harvey</text:span><text:span text:style-name="Drop_20_Caps"><text:span text:style-name="T71"> [</text:span></text:span><text:span text:style-name="Drop_20_Caps"><text:span text:style-name="T170">Cordray</text:span></text:span><text:span text:style-name="Drop_20_Caps"><text:span text:style-name="T71">]</text:span></text:span><text:span text:style-name="Drop_20_Caps"> born 1902 and Floyd</text:span><text:span text:style-name="Drop_20_Caps"><text:span text:style-name="T71"> [</text:span></text:span><text:span text:style-name="Drop_20_Caps"><text:span text:style-name="T170">Cordray</text:span></text:span><text:span text:style-name="Drop_20_Caps"><text:span text:style-name="T71">]</text:span></text:span><text:span text:style-name="Drop_20_Caps"> born in 1906. Nellie Bell died in 1933 and is buried in North Salem Cemetery. In the mid or late 1930s Ola went to the Tulsa area of Oklahoma where he worked on a dairy farm. He married second Della Ho</text:span><text:span text:style-name="Drop_20_Caps"><text:span text:style-name="T71">w</text:span></text:span><text:span text:style-name="Drop_20_Caps">ser. Ola died in a Miami Oklahoma Hospital in 1942. He is buried in a Tulsa, okay. Cemetery.</text:span></text:p>
      <text:p text:style-name="P12"><text:span text:style-name="Drop_20_Caps"/></text:p>
      <text:p text:style-name="P12"><text:span text:style-name="Drop_20_Caps">Chart</text:span></text:p>
      <text:p text:style-name="P12"><text:span text:style-name="Drop_20_Caps"/></text:p>
      <text:p text:style-name="P83"><text:span text:style-name="Drop_20_Caps">Harvey </text:span><text:span text:style-name="Drop_20_Caps"><text:span text:style-name="T71">R</text:span></text:span><text:span text:style-name="Drop_20_Caps">.</text:span><text:span text:style-name="Drop_20_Caps"><text:span text:style-name="T71"> [</text:span></text:span><text:span text:style-name="Drop_20_Caps"><text:span text:style-name="T170">Cordray</text:span></text:span><text:span text:style-name="Drop_20_Caps"><text:span text:style-name="T71">]</text:span></text:span><text:span text:style-name="Drop_20_Caps">; son of Thomas </text:span><text:span text:style-name="Drop_20_Caps"><text:span text:style-name="T71">Olean (Ola)</text:span></text:span><text:span text:style-name="Drop_20_Caps"> </text:span><text:span text:style-name="Drop_20_Caps"><text:span text:style-name="T170">Cordray</text:span></text:span><text:span text:style-name="Drop_20_Caps"> and Nellie Bell</text:span><text:span text:style-name="Drop_20_Caps"><text:span text:style-name="T170">e</text:span></text:span><text:span text:style-name="Drop_20_Caps"> </text:span><text:span text:style-name="Drop_20_Caps"><text:span text:style-name="T170">(P</text:span></text:span><text:span text:style-name="Drop_20_Caps">eavler</text:span><text:span text:style-name="Drop_20_Caps"><text:span text:style-name="T170">)</text:span></text:span><text:span text:style-name="Drop_20_Caps"> <text:s/>Cordray, was born in 1902. He married Alpha </text:span><text:span text:style-name="Drop_20_Caps"><text:span text:style-name="T71">E.</text:span></text:span><text:span text:style-name="Drop_20_Caps"> Swi</text:span><text:span text:style-name="Drop_20_Caps"><text:span text:style-name="T71">s</text:span></text:span><text:span text:style-name="Drop_20_Caps">egood, daughter of James </text:span><text:span text:style-name="Drop_20_Caps"><text:span text:style-name="T170">[Swi</text:span></text:span><text:span text:style-name="Drop_20_Caps"><text:span text:style-name="T71">s</text:span></text:span><text:span text:style-name="Drop_20_Caps"><text:span text:style-name="T170">egood]</text:span></text:span><text:span text:style-name="Drop_20_Caps"> and Lila </text:span><text:span text:style-name="Drop_20_Caps"><text:span text:style-name="T170">(H</text:span></text:span><text:span text:style-name="Drop_20_Caps">ead</text:span><text:span text:style-name="Drop_20_Caps"><text:span text:style-name="T170">)</text:span></text:span><text:span text:style-name="Drop_20_Caps"> Swi</text:span><text:span text:style-name="Drop_20_Caps"><text:span text:style-name="T71">s</text:span></text:span><text:span text:style-name="Drop_20_Caps">egood. They had five children. </text:span><text:span text:style-name="Drop_20_Caps"><text:span text:style-name="T71">Kieth </text:span></text:span><text:span text:style-name="Drop_20_Caps">Edwin</text:span><text:span text:style-name="Drop_20_Caps"><text:span text:style-name="T71"> [</text:span></text:span><text:span text:style-name="Drop_20_Caps"><text:span text:style-name="T170">Cordray</text:span></text:span><text:span text:style-name="Drop_20_Caps"><text:span text:style-name="T71">]</text:span></text:span><text:span text:style-name="Drop_20_Caps">, Virgie Lo</text:span><text:span text:style-name="Drop_20_Caps"><text:span text:style-name="T170">rene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Evelyn </text:span><text:span text:style-name="Drop_20_Caps"><text:span text:style-name="T170">Bernice</text:span></text:span><text:span text:style-name="Drop_20_Caps"><text:span text:style-name="T71"> [</text:span></text:span><text:span text:style-name="Drop_20_Caps"><text:span text:style-name="T170">Cordray</text:span></text:span><text:span text:style-name="Drop_20_Caps"><text:span text:style-name="T71">]</text:span></text:span><text:span text:style-name="Drop_20_Caps">, Roy Allen</text:span><text:span text:style-name="Drop_20_Caps"><text:span text:style-name="T71"> [</text:span></text:span><text:span text:style-name="Drop_20_Caps"><text:span text:style-name="T170">Cordray</text:span></text:span><text:span text:style-name="Drop_20_Caps"><text:span text:style-name="T71">]</text:span></text:span><text:span text:style-name="Drop_20_Caps"> and Dolores</text:span><text:span text:style-name="Drop_20_Caps"><text:span text:style-name="T71"> [</text:span></text:span><text:span text:style-name="Drop_20_Caps"><text:span text:style-name="T170">Cordray</text:span></text:span><text:span text:style-name="Drop_20_Caps"><text:span text:style-name="T71">]</text:span></text:span><text:span text:style-name="Drop_20_Caps">. Roy did not marry and died 3-15-1988. He is buried in North Salem Cemetery. Virgie and Leo Carey does not have children. Harvey and Alpha farmed in Linn Co., MO, all of their lives. Alpha died in 1966 and Harvey died in 1967. They are buried in North Salem Cemetery.</text:span></text:p>
      <text:p text:style-name="P12"><text:span text:style-name="Drop_20_Caps"/></text:p>
      <text:p text:style-name="P12"><text:span text:style-name="Drop_20_Caps">Information by Delores Jacobs</text:span></text:p>
      <text:p text:style-name="P12"><text:span text:style-name="Drop_20_Caps"/></text:p>
      <text:p text:style-name="P12"><text:span text:style-name="Drop_20_Caps">Chart</text:span></text:p>
      <text:p text:style-name="P12"><text:span text:style-name="Drop_20_Caps"/></text:p>
      <text:p text:style-name="P84"><text:span text:style-name="Drop_20_Caps">Keith Edwin</text:span><text:span text:style-name="Drop_20_Caps"><text:span text:style-name="T170">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son of Harvey</text:span><text:span text:style-name="Drop_20_Caps"><text:span text:style-name="T170">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and Alpha </text:span><text:span text:style-name="Drop_20_Caps"><text:span text:style-name="T170">(</text:span></text:span><text:span text:style-name="Drop_20_Caps">Swisegood</text:span><text:span text:style-name="Drop_20_Caps"><text:span text:style-name="T170">)</text:span></text:span><text:span text:style-name="Drop_20_Caps"> Cordray, was born into-14-1925 near North Salem, Linn Co., MO. He married 8-7-1947, Nina Nadine Cassi</text:span><text:span text:style-name="Drop_20_Caps"><text:span text:style-name="T72">t</text:span></text:span><text:span text:style-name="Drop_20_Caps">y. They have four children: </text:span></text:p>
      <text:p text:style-name="P84"><text:span text:style-name="Drop_20_Caps"/></text:p>
      <text:p text:style-name="Quotations"><text:span text:style-name="Drop_20_Caps">Linda</text:span><text:span text:style-name="Drop_20_Caps"><text:span text:style-name="T170">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married Leslie Edmonston and they have a daughter Tina Rey</text:span><text:span text:style-name="Drop_20_Caps"><text:span text:style-name="T171">ana </text:span></text:span><text:span text:style-name="Drop_20_Caps"><text:span text:style-name="T75">(</text:span></text:span><text:span text:style-name="Drop_20_Caps"><text:span text:style-name="T171">Edmonston</text:span></text:span><text:span text:style-name="Drop_20_Caps"><text:span text:style-name="T174">) </text:span></text:span><text:span text:style-name="Drop_20_Caps"><text:span text:style-name="T75">[Waterman]</text:span></text:span><text:span text:style-name="Drop_20_Caps"><text:span text:style-name="T171">.</text:span></text:span><text:span text:style-name="Drop_20_Caps"> </text:span></text:p>
      <text:p text:style-name="Quotations"><text:span text:style-name="Drop_20_Caps"/></text:p>
      <text:p text:style-name="Quotations"><text:span text:style-name="Drop_20_Caps">Robert </text:span><text:span text:style-name="Drop_20_Caps"><text:span text:style-name="T172">K</text:span></text:span><text:span text:style-name="Drop_20_Caps"><text:span text:style-name="T73">eith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married first Bonnie </text:span><text:span text:style-name="Drop_20_Caps"><text:span text:style-name="T172">(</text:span></text:span><text:span text:style-name="Drop_20_Caps">Moore</text:span><text:span text:style-name="Drop_20_Caps"><text:span text:style-name="T172">)</text:span></text:span><text:span text:style-name="Drop_20_Caps"> Behrman, </text:span><text:span text:style-name="Drop_20_Caps"><text:span text:style-name="T74">t</text:span></text:span><text:span text:style-name="Drop_20_Caps">hey had a son Carlton Travis</text:span><text:span text:style-name="Drop_20_Caps"><text:span text:style-name="T73">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text:span><text:span text:style-name="Drop_20_Caps"><text:span text:style-name="T74">M</text:span></text:span><text:span text:style-name="Drop_20_Caps">arried second Shirley Blakely, </text:span><text:span text:style-name="Drop_20_Caps"><text:span text:style-name="T173">t</text:span></text:span><text:span text:style-name="Drop_20_Caps">hey have a son Daniel Ray</text:span><text:span text:style-name="Drop_20_Caps"><text:span text:style-name="T73">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text:span></text:p>
      <text:p text:style-name="Quotations"><text:span text:style-name="Drop_20_Caps"/></text:p>
      <text:p text:style-name="Quotations"><text:span text:style-name="Drop_20_Caps">Alan Leslie</text:span><text:span text:style-name="Drop_20_Caps"><text:span text:style-name="T170">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two marriages, spouses names not </text:span><text:span text:style-name="Drop_20_Caps"><text:span text:style-name="T173">known.</text:span></text:span></text:p>
      <text:p text:style-name="Quotations"><text:span text:style-name="Drop_20_Caps"/></text:p>
      <text:p text:style-name="Quotations"><text:span text:style-name="Drop_20_Caps">Carl Ray Cordray; who married Rowena </text:span><text:span text:style-name="Drop_20_Caps"><text:span text:style-name="T173">K</text:span></text:span><text:span text:style-name="Drop_20_Caps">e</text:span><text:span text:style-name="Drop_20_Caps"><text:span text:style-name="T173">hr</text:span></text:span><text:span text:style-name="Drop_20_Caps">. They have Elizabeth Ray</text:span><text:span text:style-name="Drop_20_Caps"><text:span text:style-name="T170">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text:span><text:span text:style-name="Drop_20_Caps"><text:span text:style-name="T173">and</text:span></text:span><text:span text:style-name="Drop_20_Caps"> Jeffrey </text:span><text:span text:style-name="Drop_20_Caps"><text:span text:style-name="T76">T</text:span></text:span><text:span text:style-name="Drop_20_Caps">. Cordray. </text:span></text:p>
      <text:p text:style-name="Quotations"><text:span text:style-name="Drop_20_Caps"/></text:p>
      <text:p text:style-name="Quotations"><text:span text:style-name="Drop_20_Caps"><text:span text:style-name="T74">Keith</text:span></text:span><text:span text:style-name="Drop_20_Caps"> worked for the Burlington railroad as a Station Agent and telegrapher. He is now retired and lives in Bosworth, MO.</text:span></text:p>
      <text:p text:style-name="P12"><text:span text:style-name="Drop_20_Caps"/></text:p>
      <text:p text:style-name="P12"><text:span text:style-name="Drop_20_Caps"/></text:p>
      <text:p text:style-name="P12"><text:soft-page-break/><text:span text:style-name="Drop_20_Caps"/></text:p>
      <text:p text:style-name="P12"><text:span text:style-name="Drop_20_Caps">Information by Delores Jacobs</text:span></text:p>
      <text:p text:style-name="P12"><text:span text:style-name="Drop_20_Caps"/></text:p>
      <text:p text:style-name="P12"><text:span text:style-name="Drop_20_Caps">Chart</text:span></text:p>
      <text:p text:style-name="P12"><text:span text:style-name="Drop_20_Caps"/></text:p>
      <text:p text:style-name="P85"><text:span text:style-name="Drop_20_Caps">Evelyn Bernice </text:span><text:span text:style-name="Drop_20_Caps"><text:span text:style-name="T175">[Cordray]</text:span></text:span><text:span text:style-name="Drop_20_Caps">; daughter of Harvey</text:span><text:span text:style-name="Drop_20_Caps"><text:span text:style-name="T170">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and Alpha </text:span><text:span text:style-name="Drop_20_Caps"><text:span text:style-name="T170">(</text:span></text:span><text:span text:style-name="Drop_20_Caps">Swisegood</text:span><text:span text:style-name="Drop_20_Caps"><text:span text:style-name="T170">)</text:span></text:span><text:span text:style-name="Drop_20_Caps"> Cordray. Born 9-18-1929, near North Salem Lynn Linn Co., MO. Married John R Smith 7-1-1948. They have three children:</text:span></text:p>
      <text:p text:style-name="P85"><text:span text:style-name="Drop_20_Caps"/></text:p>
      <text:p text:style-name="P60"><text:span text:style-name="Drop_20_Caps">George </text:span><text:span text:style-name="Drop_20_Caps"><text:span text:style-name="T175">A. [Cordray]; born </text:span></text:span><text:span text:style-name="Drop_20_Caps">3-5-1952. He married first 2-2-1971 Kathleen Simpson born 9-20-1951. They have two children Christopher</text:span><text:span text:style-name="Drop_20_Caps"><text:span text:style-name="T175"> [Cordray]</text:span></text:span><text:span text:style-name="Drop_20_Caps"> born 4-9-</text:span><text:span text:style-name="Drop_20_Caps"><text:span text:style-name="T175">19</text:span></text:span><text:span text:style-name="Drop_20_Caps">71 and Shannon</text:span><text:span text:style-name="Drop_20_Caps"><text:span text:style-name="T175"> [Cordray]</text:span></text:span><text:span text:style-name="Drop_20_Caps"> born 6-2-</text:span><text:span text:style-name="Drop_20_Caps"><text:span text:style-name="T175">19</text:span></text:span><text:span text:style-name="Drop_20_Caps">76. George married </text:span><text:span text:style-name="Drop_20_Caps"><text:span text:style-name="T175">second</text:span></text:span><text:span text:style-name="Drop_20_Caps"> 3-26-1980 </text:span><text:span text:style-name="Drop_20_Caps"><text:span text:style-name="T176">K</text:span></text:span><text:span text:style-name="Drop_20_Caps">ristine </text:span><text:span text:style-name="Drop_20_Caps"><text:span text:style-name="T176">G</text:span></text:span><text:span text:style-name="Drop_20_Caps">amm. </text:span></text:p>
      <text:p text:style-name="Quotations"><text:span text:style-name="Drop_20_Caps"/></text:p>
      <text:p text:style-name="P61"><text:span text:style-name="Drop_20_Caps">Sandra Sue </text:span><text:span text:style-name="Drop_20_Caps"><text:span text:style-name="T175">[Cordray]</text:span></text:span><text:span text:style-name="Drop_20_Caps">; born 12-8-1853, married 11-16-1974 Randy Simmons born 2-8-1952. They have three daughters, Andrea Joy </text:span><text:span text:style-name="Drop_20_Caps"><text:span text:style-name="T176">[Simmons]</text:span></text:span><text:span text:style-name="Drop_20_Caps"> born 1-13-1978, Jennifer Lynn </text:span><text:span text:style-name="Drop_20_Caps"><text:span text:style-name="T176">[Simmons] </text:span></text:span><text:span text:style-name="Drop_20_Caps">born 6-9-1979 and Kristen </text:span><text:span text:style-name="Drop_20_Caps"><text:span text:style-name="T176">D</text:span></text:span><text:span text:style-name="Drop_20_Caps">e</text:span><text:span text:style-name="Drop_20_Caps"><text:span text:style-name="T176">L</text:span></text:span><text:span text:style-name="Drop_20_Caps">ynn Simmons born 9-7-1981.</text:span></text:p>
      <text:p text:style-name="Quotations"><text:span text:style-name="Drop_20_Caps"/></text:p>
      <text:p text:style-name="P60"><text:span text:style-name="Drop_20_Caps">Joni Lynn </text:span><text:span text:style-name="Drop_20_Caps"><text:span text:style-name="T175">[Cordray]; </text:span></text:span><text:span text:style-name="Drop_20_Caps">born 9-11-1961. She married 4-2-1983 Richard Allen <text:s text:c="2"/>Willmore, born 5-8-1960. They have a daughter Robyn Allen Willmore born 4-20-1986.</text:span></text:p>
      <text:p text:style-name="P12"><text:span text:style-name="Drop_20_Caps">Information by Delores Jacobs</text:span></text:p>
      <text:p text:style-name="P12"><text:span text:style-name="Drop_20_Caps"/></text:p>
      <text:p text:style-name="P86"><text:span text:style-name="Drop_20_Caps">Dolores Lucille</text:span><text:span text:style-name="Drop_20_Caps"><text:span text:style-name="T170">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daughter of Harvey</text:span><text:span text:style-name="Drop_20_Caps"><text:span text:style-name="T170"> </text:span></text:span><text:span text:style-name="Drop_20_Caps"><text:span text:style-name="T71">[</text:span></text:span><text:span text:style-name="Drop_20_Caps"><text:span text:style-name="T170">Cordray</text:span></text:span><text:span text:style-name="Drop_20_Caps"><text:span text:style-name="T71">]</text:span></text:span><text:span text:style-name="Drop_20_Caps"> and Alpha </text:span><text:span text:style-name="Drop_20_Caps"><text:span text:style-name="T170">(</text:span></text:span><text:span text:style-name="Drop_20_Caps">Swisegood</text:span><text:span text:style-name="Drop_20_Caps"><text:span text:style-name="T170">)</text:span></text:span><text:span text:style-name="Drop_20_Caps"> Cordray, was born 5-11-1931 near North Salem, Linn Co., MO. Married 9-3-1948 Carl Rayburn Jacobs born 10-29-1928. They have two children:</text:span></text:p>
      <text:p text:style-name="P86"><text:span text:style-name="Drop_20_Caps"/></text:p>
      <text:p text:style-name="P86"><text:span text:style-name="Drop_20_Caps"><text:span text:style-name="T77">L</text:span></text:span><text:span text:style-name="Drop_20_Caps">indell Ray </text:span><text:span text:style-name="Drop_20_Caps"><text:span text:style-name="T176">[Jacobs];</text:span></text:span><text:span text:style-name="Drop_20_Caps"> <text:s/>married 10-21-1971 Antonio Lee Thomas, they have two children </text:span><text:span text:style-name="Drop_20_Caps"><text:span text:style-name="T77">Amy Rhianna [Jacobs]</text:span></text:span><text:span text:style-name="Drop_20_Caps"> Born </text:span><text:span text:style-name="Drop_20_Caps"><text:span text:style-name="T177">6-</text:span></text:span><text:span text:style-name="Drop_20_Caps">25-1983 and Sarah Nicole </text:span><text:span text:style-name="Drop_20_Caps"><text:span text:style-name="T77">[Jacobs]</text:span></text:span><text:span text:style-name="Drop_20_Caps"> born 12-29-1984.</text:span></text:p>
      <text:p text:style-name="P12"><text:span text:style-name="Drop_20_Caps"/></text:p>
      <text:p text:style-name="P86"><text:span text:style-name="Drop_20_Caps">Carol </text:span><text:span text:style-name="Drop_20_Caps"><text:span text:style-name="T77">Rayna [Jacobs]; </text:span></text:span><text:span text:style-name="Drop_20_Caps"><text:span text:style-name="T177">born 11-2-1961, </text:span></text:span><text:span text:style-name="Drop_20_Caps">married 6-28-1981 </text:span><text:span text:style-name="Drop_20_Caps"><text:span text:style-name="T77">P</text:span></text:span><text:span text:style-name="Drop_20_Caps">atri</text:span><text:span text:style-name="Drop_20_Caps"><text:span text:style-name="T177">a</text:span></text:span><text:span text:style-name="Drop_20_Caps"> Lutes. They have a son Jacob </text:span><text:span text:style-name="Drop_20_Caps"><text:span text:style-name="T77">Ryane</text:span></text:span><text:span text:style-name="Drop_20_Caps"> </text:span><text:span text:style-name="Drop_20_Caps"><text:span text:style-name="T177">L</text:span></text:span><text:span text:style-name="Drop_20_Caps">utes.</text:span></text:p>
      <text:p text:style-name="P12"><text:span text:style-name="Drop_20_Caps"/></text:p>
      <text:p text:style-name="P12"><text:span text:style-name="Drop_20_Caps">Information by Vernon Dale Cordray</text:span></text:p>
      <text:p text:style-name="P12"><text:span text:style-name="Drop_20_Caps"/></text:p>
      <text:p text:style-name="P12"><text:span text:style-name="Drop_20_Caps">Chart</text:span></text:p>
      <text:p text:style-name="P12"><text:span text:style-name="Drop_20_Caps"/></text:p>
      <text:p text:style-name="P87"><text:span text:style-name="Drop_20_Caps">Floyd </text:span><text:span text:style-name="Drop_20_Caps"><text:span text:style-name="T78">[</text:span></text:span><text:span text:style-name="Drop_20_Caps"><text:span text:style-name="T178">Cordray</text:span></text:span><text:span text:style-name="Drop_20_Caps"><text:span text:style-name="T78">]</text:span></text:span><text:span text:style-name="Drop_20_Caps">; son of Thomas </text:span><text:span text:style-name="Drop_20_Caps"><text:span text:style-name="T71">Olean (Ola)</text:span></text:span><text:span text:style-name="Drop_20_Caps"> </text:span><text:span text:style-name="Drop_20_Caps"><text:span text:style-name="T170">Cordray</text:span></text:span><text:span text:style-name="Drop_20_Caps"> and Nellie Bell</text:span><text:span text:style-name="Drop_20_Caps"><text:span text:style-name="T170">e</text:span></text:span><text:span text:style-name="Drop_20_Caps"> </text:span><text:span text:style-name="Drop_20_Caps"><text:span text:style-name="T170">(P</text:span></text:span><text:span text:style-name="Drop_20_Caps">eavler</text:span><text:span text:style-name="Drop_20_Caps"><text:span text:style-name="T170">)</text:span></text:span><text:span text:style-name="Drop_20_Caps"> <text:s/>Cordray </text:span><text:span text:style-name="Drop_20_Caps"><text:span text:style-name="T178">w</text:span></text:span><text:span text:style-name="Drop_20_Caps">as born 11-27-1906 in Oklahoma. Was raised and lived one mile south of North Salem, Linn Co., MO. Married Luna Mae Clark born x-20-1911 in Norfolk, a har. They had three children Brandon Dale, XXX Junior and g i l l e t a Cordray. A n i d a Joe, was born in North Salem, Linn Co., MO. 6-14-1931 and lived only a few hours. She is buried in North Salem Cemetery. Soy and Luna Mae later live in Oklahoma where he worked in the oil fields and drove a bus and Tulsa, okay. Where he died 3-17-1939. He is varied in Tulsa, okay, Cemetery. Lunime married Mary Ann Wyatt Wyatt in 1946 and lived in Arkansas and Oklahoma. She died in Lindsay California 4-14-19 76 and is very there.</text:span></text:p>
      <text:p text:style-name="P50"><text:span text:style-name="Drop_20_Caps"/></text:p>
      <text:p text:style-name="P11"><text:span text:style-name="Drop_20_Caps"/></text:p>
      <text:p text:style-name="P11"><text:span text:style-name="Drop_20_Caps"/></text:p>
      <text:p text:style-name="P11"><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11"><text:span text:style-name="Drop_20_Caps"/></text:p>
      <text:p text:style-name="P11"><text:span text:style-name="Drop_20_Caps"/></text:p>
      <text:p text:style-name="P11"><text:span text:style-name="Drop_20_Caps"/></text:p>
      <text:p text:style-name="P11"><text:span text:style-name="Drop_20_Caps"><text:span text:style-name="T3">Transcribed from original documents by Brent R. Brian &amp; Martha M. Brian.</text:span></text:span></text:p>
      <text:p text:style-name="P11"><text:span text:style-name="Drop_20_Caps"/></text:p>
      <text:p text:style-name="P11"><text:span text:style-name="Drop_20_Caps"><text:span text:style-name="T3">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1">BMGEN</text:span></text:span></text:a></text:p>
      <text:p text:style-name="P11"><text:span text:style-name="Drop_20_Caps"/></text:p>
      <text:p text:style-name="P11"><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1">In short, use what you like. <text:s/>But if you use our stuff, mention us as the source.</text:span></text:span></text:p>
      <text:p text:style-name="P11"><text:span text:style-name="Drop_20_Caps"/></text:p>
      <text:p text:style-name="P11"><text:span text:style-name="Drop_20_Caps"><text:span text:style-name="T1">Brent R. Brian</text:span></text:span></text:p>
      <text:p text:style-name="P11"><text:span text:style-name="Drop_20_Caps"><text:span text:style-name="T1">Martha M. Brian</text:span></text:span></text:p>
      <text:p text:style-name="P11"><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ce style:name="Lohit Devanagari1" svg:font-family="'Lohit Devanagari'"/>
    <style:font-face style:name="Times New Roman" svg:font-family="'Times New Roman'"/>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7b37" officeooo:paragraph-rsid="00197b3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ine Hundred Years of Cordrays – Paul Cordray</text:p>
      </style:header>
      <style:footer>
        <text:p text:style-name="MP2">Page <text:page-number text:select-page="current">28</text:page-number><text:s/>of <text:page-count>28</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29T19:10:05.955563560</dc:date>
    <dc:creator>brent </dc:creator>
    <meta:editing-duration>PT7H54M47S</meta:editing-duration>
    <meta:editing-cycles>55</meta:editing-cycles>
    <meta:document-statistic meta:table-count="0" meta:image-count="0" meta:object-count="0" meta:page-count="28" meta:paragraph-count="354" meta:word-count="8326" meta:character-count="49301" meta:non-whitespace-character-count="40970"/>
  </office:meta>
</office:document-meta>
</file>