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6796" officeooo:paragraph-rsid="0019679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96796"/>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c48fd"/>
    </style:style>
    <style:style style:name="P9" style:family="paragraph" style:parent-style-name="Standard">
      <style:text-properties officeooo:paragraph-rsid="001c48fd"/>
    </style:style>
    <style:style style:name="P10" style:family="paragraph" style:parent-style-name="Quotations">
      <style:text-properties officeooo:paragraph-rsid="001cd8bb"/>
    </style:style>
    <style:style style:name="P11" style:family="paragraph" style:parent-style-name="Standard">
      <style:text-properties officeooo:paragraph-rsid="001cd8bb"/>
    </style:style>
    <style:style style:name="P12" style:family="paragraph" style:parent-style-name="Standard">
      <style:text-properties officeooo:paragraph-rsid="0011597c"/>
    </style:style>
    <style:style style:name="P13" style:family="paragraph" style:parent-style-name="Standard">
      <style:text-properties officeooo:paragraph-rsid="00196796"/>
    </style:style>
    <style:style style:name="P14" style:family="paragraph" style:parent-style-name="Standard">
      <style:paragraph-properties fo:break-before="page"/>
      <style:text-properties officeooo:paragraph-rsid="00196796"/>
    </style:style>
    <style:style style:name="P15" style:family="paragraph" style:parent-style-name="Standard">
      <style:text-properties officeooo:paragraph-rsid="001a8f23"/>
    </style:style>
    <style:style style:name="P16" style:family="paragraph" style:parent-style-name="Standard">
      <style:text-properties officeooo:paragraph-rsid="00214e8c"/>
    </style:style>
    <style:style style:name="P17" style:family="paragraph" style:parent-style-name="Standard">
      <style:paragraph-properties fo:text-align="center" style:justify-single-word="false"/>
      <style:text-properties officeooo:paragraph-rsid="00223638"/>
    </style:style>
    <style:style style:name="P18" style:family="paragraph" style:parent-style-name="Standard">
      <style:text-properties officeooo:paragraph-rsid="00223638"/>
    </style:style>
    <style:style style:name="P19" style:family="paragraph" style:parent-style-name="Standard">
      <style:text-properties officeooo:paragraph-rsid="0023c25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796"/>
    </style:style>
    <style:style style:name="T5" style:family="text">
      <style:text-properties fo:color="#000000" loext:opacity="100%" style:font-name="Liberation Mono2" fo:font-size="10pt" style:font-size-asian="10.5pt"/>
    </style:style>
    <style:style style:name="T6" style:family="text">
      <style:text-properties fo:color="#000000" loext:opacity="100%" style:font-name="Liberation Mono2" fo:font-size="10pt" officeooo:rsid="00196796" style:font-size-asian="10.5pt"/>
    </style:style>
    <style:style style:name="T7" style:family="text">
      <style:text-properties fo:color="#000000" loext:opacity="100%" style:font-name="Liberation Mono2" fo:font-size="10pt" officeooo:rsid="001a8f23" style:font-size-asian="10.5pt"/>
    </style:style>
    <style:style style:name="T8" style:family="text">
      <style:text-properties fo:color="#000000" loext:opacity="100%" style:font-name="Liberation Mono2" fo:font-size="10pt" officeooo:rsid="001c48fd" style:font-size-asian="10.5pt"/>
    </style:style>
    <style:style style:name="T9" style:family="text">
      <style:text-properties fo:color="#000000" loext:opacity="100%" style:font-name="Liberation Mono2" fo:font-size="10pt" officeooo:rsid="001cd8bb" style:font-size-asian="10.5pt"/>
    </style:style>
    <style:style style:name="T10" style:family="text">
      <style:text-properties fo:color="#000000" loext:opacity="100%" style:font-name="Liberation Mono2" fo:font-size="10pt" officeooo:rsid="001f8b83" style:font-size-asian="10.5pt"/>
    </style:style>
    <style:style style:name="T11" style:family="text">
      <style:text-properties fo:color="#000000" loext:opacity="100%" style:font-name="Liberation Mono2" fo:font-size="10pt" officeooo:rsid="001fc0e9" style:font-size-asian="10.5pt"/>
    </style:style>
    <style:style style:name="T12" style:family="text">
      <style:text-properties officeooo:rsid="001a8f23"/>
    </style:style>
    <style:style style:name="T13" style:family="text">
      <style:text-properties officeooo:rsid="001c48fd"/>
    </style:style>
    <style:style style:name="T14" style:family="text">
      <style:text-properties officeooo:rsid="001cd8bb"/>
    </style:style>
    <style:style style:name="T15" style:family="text">
      <style:text-properties officeooo:rsid="001da4e1"/>
    </style:style>
    <style:style style:name="T16" style:family="text">
      <style:text-properties officeooo:rsid="00223638"/>
    </style:style>
    <style:style style:name="T17" style:family="text">
      <style:text-properties officeooo:rsid="0023c2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4"><text:span text:style-name="Drop_20_Caps">NOTABLE MEN </text:span></text:p>
      <text:p text:style-name="P4"><text:span text:style-name="Drop_20_Caps"/></text:p>
      <text:p text:style-name="P4"><text:span text:style-name="Drop_20_Caps">OF </text:span></text:p>
      <text:p text:style-name="P4"><text:span text:style-name="Drop_20_Caps"/></text:p>
      <text:p text:style-name="P4"><text:span text:style-name="Drop_20_Caps">ALABAMA </text:span></text:p>
      <text:p text:style-name="P4"><text:span text:style-name="Drop_20_Caps"/></text:p>
      <text:p text:style-name="P4"><text:span text:style-name="Drop_20_Caps">PERSONAL AND GENEALOGICAL WITH PORTRAITS </text:span></text:p>
      <text:p text:style-name="P4"><text:span text:style-name="Drop_20_Caps"/></text:p>
      <text:p text:style-name="P4"><text:span text:style-name="Drop_20_Caps">HON. JOEL C. DuBOSE, Editor </text:span></text:p>
      <text:p text:style-name="P4"><text:span text:style-name="Drop_20_Caps"/></text:p>
      <text:p text:style-name="P4"><text:span text:style-name="Drop_20_Caps">VOLUME I </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7"><text:span text:style-name="Drop_20_Caps">THE REPRINT COMPANY, PUBLISHERS</text:span></text:p>
      <text:p text:style-name="P17"><text:span text:style-name="Drop_20_Caps">SPARTANBURG, SOUTH CAROLINA</text:span></text:p>
      <text:p text:style-name="P17"><text:span text:style-name="Drop_20_Caps">1976 </text:span></text:p>
      <text:p text:style-name="P14"><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his volume was reproduced from a 1904 edition in </text:span></text:p>
      <text:p text:style-name="P13"><text:span text:style-name="Drop_20_Caps">The Tutwiler Collection of Southern History and </text:span></text:p>
      <text:p text:style-name="P13"><text:span text:style-name="Drop_20_Caps">Literature, Birmingham Public Library, </text:span></text:p>
      <text:p text:style-name="P13"><text:span text:style-name="Drop_20_Caps">Birmingham, Alabama. </text:span></text:p>
      <text:p text:style-name="P12"><text:span text:style-name="Drop_20_Caps"/></text:p>
      <text:p text:style-name="P12"><text:span text:style-name="Drop_20_Caps"/></text:p>
      <text:p text:style-name="P12"><text:span text:style-name="Drop_20_Caps"/></text:p>
      <text:p text:style-name="P13"><text:span text:style-name="Drop_20_Caps">Reprinted: 1976 </text:span></text:p>
      <text:p text:style-name="P13"><text:span text:style-name="Drop_20_Caps">The Reprint Company, Publishers </text:span></text:p>
      <text:p text:style-name="P12"><text:span text:style-name="Drop_20_Caps">Spartanburg, South Carolina </text:span></text:p>
      <text:p text:style-name="P12"><text:span text:style-name="Drop_20_Caps"/></text:p>
      <text:p text:style-name="P13"><text:span text:style-name="Drop_20_Caps">ISBN 0-87152-225-X </text:span></text:p>
      <text:p text:style-name="P13"><text:span text:style-name="Drop_20_Caps">Library of Congress Catalog Card Number: 75-45385 </text:span></text:p>
      <text:p text:style-name="P13"><text:span text:style-name="Drop_20_Caps">Manufactured in the United States of America on long-life paper. </text:span></text:p>
      <text:p text:style-name="P12"><text:span text:style-name="Drop_20_Caps"/></text:p>
      <text:p text:style-name="P13"><text:span text:style-name="Drop_20_Caps">Library of Congress Cataloging in Publication Data </text:span></text:p>
      <text:p text:style-name="P13"><text:span text:style-name="Drop_20_Caps"/></text:p>
      <text:p text:style-name="P13"><text:span text:style-name="Drop_20_Caps">Main entry under title: </text:span></text:p>
      <text:p text:style-name="P13"><text:span text:style-name="Drop_20_Caps"/></text:p>
      <text:p text:style-name="P13"><text:span text:style-name="Drop_20_Caps">Notable men of Alabama. </text:span></text:p>
      <text:p text:style-name="P12"><text:span text:style-name="Drop_20_Caps"/></text:p>
      <text:p text:style-name="P13"><text:span text:style-name="Drop_20_Caps">Reprint of the 1904 ed. published </text:span></text:p>
      <text:p text:style-name="P13"><text:span text:style-name="Drop_20_Caps">by Southern Historical Association, Atlanta. </text:span></text:p>
      <text:p text:style-name="P12"><text:span text:style-name="Drop_20_Caps">Includes indexes. </text:span></text:p>
      <text:p text:style-name="P12"><text:span text:style-name="Drop_20_Caps"/></text:p>
      <text:p text:style-name="P13"><text:span text:style-name="Drop_20_Caps">1. Alabama—Biography. </text:span><text:span text:style-name="Drop_20_Caps"><text:span text:style-name="T4">I</text:span></text:span><text:span text:style-name="Drop_20_Caps">. DuBose, Joel Campbell,</text:span></text:p>
      <text:p text:style-name="P13"><text:span text:style-name="Drop_20_Caps">1855</text:span></text:p>
      <text:p text:style-name="P13"><text:span text:style-name="Drop_20_Caps">CT221.N67 <text:s/>1976 <text:s/>920.71’09761 <text:s/>7545385 </text:span></text:p>
      <text:p text:style-name="P13"><text:span text:style-name="Drop_20_Caps">ISBN 0-87152-225-X (v. 1)</text:span></text:p>
      <text:p text:style-name="P13"><text:span text:style-name="Drop_20_Caps">ISBN 0-87 152-226-8 (v. 2) </text:span></text:p>
      <text:p text:style-name="P14"><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5"><text:span text:style-name="Drop_20_Caps">NOTABLE MEN </text:span></text:p>
      <text:p text:style-name="P4"><text:span text:style-name="Drop_20_Caps"/></text:p>
      <text:p text:style-name="P4"><text:span text:style-name="Drop_20_Caps">OF </text:span></text:p>
      <text:p text:style-name="P4"><text:span text:style-name="Drop_20_Caps"/></text:p>
      <text:p text:style-name="P4"><text:span text:style-name="Drop_20_Caps">ALABAMA </text:span></text:p>
      <text:p text:style-name="P4"><text:span text:style-name="Drop_20_Caps"/></text:p>
      <text:p text:style-name="P17"><text:span text:style-name="Drop_20_Caps">PERSONAL AND GENEALOGICAL</text:span></text:p>
      <text:p text:style-name="P17"><text:span text:style-name="Drop_20_Caps">WITH PORTRAITS </text:span></text:p>
      <text:p text:style-name="P4"><text:span text:style-name="Drop_20_Caps"/></text:p>
      <text:p text:style-name="P4"><text:span text:style-name="Drop_20_Caps">HON. JOEL C. DuBOSE, Editor </text:span></text:p>
      <text:p text:style-name="P4"><text:span text:style-name="Drop_20_Caps"/></text:p>
      <text:p text:style-name="P4"><text:span text:style-name="Drop_20_Caps">VOLUME I </text:span></text:p>
      <text:p text:style-name="P4"><text:span text:style-name="Drop_20_Caps"/></text:p>
      <text:p text:style-name="P5"><text:span text:style-name="Drop_20_Caps">ATLANTA, GA. </text:span></text:p>
      <text:p text:style-name="P5"><text:span text:style-name="Drop_20_Caps"/></text:p>
      <text:p text:style-name="P5"><text:span text:style-name="Drop_20_Caps">SOUTHERN HISTORICAL ASSOCIATION 1</text:span></text:p>
      <text:p text:style-name="P5"><text:span text:style-name="Drop_20_Caps"/></text:p>
      <text:p text:style-name="P5"><text:span text:style-name="Drop_20_Caps"><text:span text:style-name="T4">1</text:span></text:span><text:span text:style-name="Drop_20_Caps">904 </text:span></text:p>
      <text:p text:style-name="P12"><text:span text:style-name="Drop_20_Caps"/></text:p>
      <text:p text:style-name="P12"><text:span text:style-name="Drop_20_Caps"/></text:p>
      <text:p text:style-name="P14"><text:span text:style-name="Drop_20_Caps">JOSE</text:span><text:span text:style-name="Drop_20_Caps"><text:span text:style-name="T6">P</text:span></text:span><text:span text:style-name="Drop_20_Caps">H WARREN HARRIS, o</text:span><text:span text:style-name="Drop_20_Caps"><text:span text:style-name="T6">f</text:span></text:span><text:span text:style-name="Drop_20_Caps"> Troy, Ala., was born Dec. 9, 1847, near Troy, Pike county, Ala. He was th</text:span><text:span text:style-name="Drop_20_Caps"><text:span text:style-name="T6">e</text:span></text:span><text:span text:style-name="Drop_20_Caps"> son of Edward Harris and his wife, Mary Ann (Faulk) Harris. Edward Harris was born Jan, 22, 1825, in South Carolina, but moved to Alabama in an early day, living for many years near Troy; he was a carpenter and farmer, settling on a fine farm on the west side of Manning’s creek, north of Trey; he enlisted as a private when the war opened, </text:span></text:p>
      <text:p text:style-name="P13"><text:span text:style-name="Drop_20_Caps"/></text:p>
      <text:p text:style-name="P13"><text:span text:style-name="Drop_20_Caps">The great-grandfather of Joseph Warren Harris was Edward Harris, who was a native of North Carolina and emigrated to South Carolina, where he settled and raised a large family. His son, George Harris, and wife, Sophia, were reared in South Carolina, and married, having five children born while residents of that State: </text:span></text:p>
      <text:p text:style-name="P13"><text:span text:style-name="Drop_20_Caps"/></text:p>
      <text:p text:style-name="P13"><text:span text:style-name="Drop_20_Caps"><text:s text:c="2"/>William </text:span><text:span text:style-name="Drop_20_Caps"><text:span text:style-name="T4">[Harris]</text:span></text:span></text:p>
      <text:p text:style-name="P13"><text:span text:style-name="Drop_20_Caps"><text:s text:c="2"/>Ez</text:span><text:span text:style-name="Drop_20_Caps"><text:span text:style-name="T4">e</text:span></text:span><text:span text:style-name="Drop_20_Caps">kiel </text:span><text:span text:style-name="Drop_20_Caps"><text:span text:style-name="T4">[Harris]</text:span></text:span></text:p>
      <text:p text:style-name="P13"><text:span text:style-name="Drop_20_Caps"><text:s text:c="2"/>Polly </text:span><text:span text:style-name="Drop_20_Caps"><text:span text:style-name="T4">[Harris]</text:span></text:span></text:p>
      <text:p text:style-name="P13"><text:span text:style-name="Drop_20_Caps"><text:s text:c="2"/>Abigail </text:span><text:span text:style-name="Drop_20_Caps"><text:span text:style-name="T4">[Harris]</text:span></text:span></text:p>
      <text:p text:style-name="P13"><text:span text:style-name="Drop_20_Caps"><text:s text:c="2"/>Edward </text:span><text:span text:style-name="Drop_20_Caps"><text:span text:style-name="T4">[Harris]</text:span></text:span></text:p>
      <text:p text:style-name="P13"><text:span text:style-name="Drop_20_Caps"/></text:p>
      <text:p text:style-name="P15"><text:span text:style-name="Drop_20_Caps">They emigrated to Alabama and settled in Pike county, where three more children were born to them: </text:span></text:p>
      <text:p text:style-name="P15"><text:span text:style-name="Drop_20_Caps"/></text:p>
      <text:p text:style-name="P15"><text:span text:style-name="Drop_20_Caps"><text:s text:c="2"/>George </text:span><text:span text:style-name="Drop_20_Caps"><text:span text:style-name="T4">[Harris]</text:span></text:span></text:p>
      <text:p text:style-name="P15"><text:span text:style-name="Drop_20_Caps"><text:s text:c="2"/>Ginsey </text:span><text:span text:style-name="Drop_20_Caps"><text:span text:style-name="T4">[Harris]</text:span></text:span></text:p>
      <text:p text:style-name="P15"><text:span text:style-name="Drop_20_Caps"><text:span text:style-name="T12"><text:s text:c="2"/>J</text:span></text:span><text:span text:style-name="Drop_20_Caps">onathan </text:span><text:span text:style-name="Drop_20_Caps"><text:span text:style-name="T4">[Harris]</text:span></text:span></text:p>
      <text:p text:style-name="P15"><text:span text:style-name="Drop_20_Caps"/></text:p>
      <text:p text:style-name="P9"><text:span text:style-name="Drop_20_Caps">Ezekiel and George Harris enlisted in Co</text:span><text:span text:style-name="Drop_20_Caps"><text:span text:style-name="T6">m</text:span></text:span><text:span text:style-name="Drop_20_Caps">pany G, Sixtieth Alabama, and Edward enlisted in Company G, Sixty-</text:span><text:span text:style-name="Drop_20_Caps"><text:span text:style-name="T4">Fi</text:span></text:span><text:span text:style-name="Drop_20_Caps">rst Alabama regiment, </text:span><text:span text:style-name="Drop_20_Caps"><text:span text:style-name="T4">B</text:span></text:span><text:span text:style-name="Drop_20_Caps">attles brigade, and was killed in battle at S</text:span><text:span text:style-name="Drop_20_Caps"><text:span text:style-name="T4">n</text:span></text:span><text:span text:style-name="Drop_20_Caps">icker’s Gap, near Martinsburg, Va., July 18, 1864. He was the father of Joseph Warren Harris. </text:span></text:p>
      <text:p text:style-name="P9"><text:span text:style-name="Drop_20_Caps"/></text:p>
      <text:p text:style-name="P9"><text:span text:style-name="Drop_20_Caps">Edward and Mary Ann Harris raised a </text:span><text:span text:style-name="Drop_20_Caps"><text:span text:style-name="T8">family</text:span></text:span><text:span text:style-name="Drop_20_Caps"> of </text:span><text:span text:style-name="Drop_20_Caps"><text:span text:style-name="T13">five</text:span></text:span><text:span text:style-name="Drop_20_Caps"> children: </text:span></text:p>
      <text:p text:style-name="P15"><text:span text:style-name="Drop_20_Caps"/></text:p>
      <text:p text:style-name="Quotations"><text:span text:style-name="Drop_20_Caps">William </text:span><text:span text:style-name="Drop_20_Caps"><text:span text:style-name="T7">McDonal</text:span></text:span><text:span text:style-name="Drop_20_Caps"> </text:span><text:span text:style-name="Drop_20_Caps"><text:span text:style-name="T4">[Harris] </text:span></text:span><text:span text:style-name="Drop_20_Caps">, the oldest, was born Oct. 13, 1833, enlisted and serve</text:span><text:span text:style-name="Drop_20_Caps"><text:span text:style-name="T13">d</text:span></text:span><text:span text:style-name="Drop_20_Caps"> with the Twelfth Alabama for nearly three years, and wa</text:span><text:span text:style-name="Drop_20_Caps"><text:span text:style-name="T8">s</text:span></text:span><text:span text:style-name="Drop_20_Caps"> killed in battle near Spottsylvania Court House. Va., May 15, 1864, his head being shot off by a cannon ball </text:span></text:p>
      <text:p text:style-name="Quotations"><text:span text:style-name="Drop_20_Caps"/></text:p>
      <text:p text:style-name="Quotations"><text:span text:style-name="Drop_20_Caps">Jonathan </text:span><text:span text:style-name="Drop_20_Caps"><text:span text:style-name="T4">[Harris]</text:span></text:span><text:span text:style-name="Drop_20_Caps">, sickened </text:span><text:span text:style-name="Drop_20_Caps"><text:span text:style-name="T8">and</text:span></text:span><text:span text:style-name="Drop_20_Caps"> died in the service, and was take</text:span><text:span text:style-name="Drop_20_Caps"><text:span text:style-name="T8">n</text:span></text:span><text:span text:style-name="Drop_20_Caps"> home for burial in the church yard cemetery at old Pleasant Hill church. </text:span></text:p>
      <text:p text:style-name="Quotations"><text:span text:style-name="Drop_20_Caps"/></text:p>
      <text:p text:style-name="Quotations"><text:span text:style-name="Drop_20_Caps">Elizabeth </text:span><text:span text:style-name="Drop_20_Caps"><text:span text:style-name="T4">[Harris]</text:span></text:span><text:span text:style-name="Drop_20_Caps"> was born in 1845, married Bartholomew Floyd and emigrated to Woodruff county, Ark, in 1867, where Mr. Floyd soon died. She married a young physician, Dr. J. N. Ritter, they moved to Indian Territory, where they have since resided, and have reared q</text:span><text:span text:style-name="Drop_20_Caps"><text:span text:style-name="T13">u</text:span></text:span><text:span text:style-name="Drop_20_Caps">ite a </text:span><text:span text:style-name="Drop_20_Caps"><text:span text:style-name="T13">large </text:span></text:span><text:span text:style-name="Drop_20_Caps">family, living in or near Shawnee. </text:span></text:p>
      <text:p text:style-name="Quotations"><text:span text:style-name="Drop_20_Caps"/></text:p>
      <text:p text:style-name="Quotations"><text:span text:style-name="Drop_20_Caps">Timothy Marron </text:span><text:span text:style-name="Drop_20_Caps"><text:span text:style-name="T12">[</text:span></text:span><text:span text:style-name="Drop_20_Caps"><text:span text:style-name="T4">Harris</text:span></text:span><text:span text:style-name="Drop_20_Caps"><text:span text:style-name="T12">]</text:span></text:span><text:span text:style-name="Drop_20_Caps">, born in 1850, married a </text:span><text:span text:style-name="Drop_20_Caps"><text:span text:style-name="T8">Miss</text:span></text:span><text:span text:style-name="Drop_20_Caps"> Malinda </text:span><text:span text:style-name="Drop_20_Caps"><text:span text:style-name="T13">B</text:span></text:span><text:span text:style-name="Drop_20_Caps">ell, of Pike county, Ala., and settler in Montgomery county, where they raised a family of six children, two of who have emigrated to Texas, the rest having settled near them, three at Grady on the Atlantic coast line. </text:span></text:p>
      <text:p text:style-name="Quotations"><text:span text:style-name="Drop_20_Caps"/></text:p>
      <text:p text:style-name="P8"><text:span text:style-name="Drop_20_Caps">John E. </text:span><text:span text:style-name="Drop_20_Caps"><text:span text:style-name="T13">[Harris] </text:span></text:span><text:span text:style-name="Drop_20_Caps">was born in 1832, married a </text:span><text:span text:style-name="Drop_20_Caps"><text:span text:style-name="T8">Miss</text:span></text:span><text:span text:style-name="Drop_20_Caps"> Lucinda Gainus, and settled in Pike county, later mov</text:span><text:span text:style-name="Drop_20_Caps"><text:span text:style-name="T13">i</text:span></text:span><text:span text:style-name="Drop_20_Caps">ng to C</text:span><text:span text:style-name="Drop_20_Caps"><text:span text:style-name="T13">offee</text:span></text:span><text:span text:style-name="Drop_20_Caps"> county, Ala, following farming and rearing five children. </text:span></text:p>
      <text:p text:style-name="P11"><text:soft-page-break/><text:span text:style-name="Drop_20_Caps">Mary Ann Faulk Harris was the daughter of Philip and Elizabeth (Soles) </text:span><text:span text:style-name="Drop_20_Caps"><text:span text:style-name="T9">F</text:span></text:span><text:span text:style-name="Drop_20_Caps">aulk, who lived at Troy. Philip Faulk was born in North Carolina, Aug. 6, 1796, and </text:span><text:span text:style-name="Drop_20_Caps"><text:span text:style-name="T9">emigrated</text:span></text:span><text:span text:style-name="Drop_20_Caps"> to Tennessee, and from there to Lowndes county, Ala,, thence to </text:span><text:span text:style-name="Drop_20_Caps"><text:span text:style-name="T9">Pike</text:span></text:span><text:span text:style-name="Drop_20_Caps"> county about 1835. He served in the War of 1812 and also as Lieutenant of a company in the Indian war of 1836, the company being one raised in Pike county. He settled three miles southwest of Troy, then Centreville. He had previously married Elizabeth Soles, of a family that had also emigrated from Carolina and settled in Centreville, and was among the first settlers and business men of Centreville.</text:span></text:p>
      <text:p text:style-name="P11"><text:span text:style-name="Drop_20_Caps"/></text:p>
      <text:p text:style-name="P11"><text:span text:style-name="Drop_20_Caps">Philip Faulk was the son of Philip Faulk, the first a veteran of the Revolution, two of his sons emigrating to Tennessee, the e</text:span><text:span text:style-name="Drop_20_Caps"><text:span text:style-name="T14">ldest</text:span></text:span><text:span text:style-name="Drop_20_Caps">. </text:span></text:p>
      <text:p text:style-name="P11"><text:span text:style-name="Drop_20_Caps"/></text:p>
      <text:p text:style-name="P11"><text:span text:style-name="Drop_20_Caps">Richard </text:span><text:span text:style-name="Drop_20_Caps"><text:span text:style-name="T14">[Faulk]</text:span></text:span><text:span text:style-name="Drop_20_Caps">, having been born A</text:span><text:span text:style-name="Drop_20_Caps"><text:span text:style-name="T14">u</text:span></text:span><text:span text:style-name="Drop_20_Caps">g. 1, 1793. </text:span></text:p>
      <text:p text:style-name="P11"><text:span text:style-name="Drop_20_Caps"/></text:p>
      <text:p text:style-name="P11"><text:span text:style-name="Drop_20_Caps">Philip Faulk second raised five sons: </text:span></text:p>
      <text:p text:style-name="P11"><text:span text:style-name="Drop_20_Caps"/></text:p>
      <text:p text:style-name="P10"><text:span text:style-name="Drop_20_Caps">Timothy S. </text:span><text:span text:style-name="Drop_20_Caps"><text:span text:style-name="T14">[Faulk]</text:span></text:span><text:span text:style-name="Drop_20_Caps">, born Oct. 2, 1845; </text:span></text:p>
      <text:p text:style-name="P10"><text:span text:style-name="Drop_20_Caps">William Warren </text:span><text:span text:style-name="Drop_20_Caps"><text:span text:style-name="T14">[Faulk]</text:span></text:span><text:span text:style-name="Drop_20_Caps">, born Sept. 4. 1820; </text:span></text:p>
      <text:p text:style-name="P10"><text:span text:style-name="Drop_20_Caps">Joseph Travis </text:span><text:span text:style-name="Drop_20_Caps"><text:span text:style-name="T14">[Faulk]</text:span></text:span><text:span text:style-name="Drop_20_Caps">, born May 1, 1823; </text:span></text:p>
      <text:p text:style-name="P10"><text:span text:style-name="Drop_20_Caps">Philip Marron </text:span><text:span text:style-name="Drop_20_Caps"><text:span text:style-name="T14">[Faulk]</text:span></text:span><text:span text:style-name="Drop_20_Caps">, born June 6, </text:span><text:span text:style-name="Drop_20_Caps"><text:span text:style-name="T9">1</text:span></text:span><text:span text:style-name="Drop_20_Caps">833; </text:span></text:p>
      <text:p text:style-name="P10"><text:span text:style-name="Drop_20_Caps">Crockett H. </text:span><text:span text:style-name="Drop_20_Caps"><text:span text:style-name="T14">[Faulk]</text:span></text:span><text:span text:style-name="Drop_20_Caps">, born Jan. 16, 1837. </text:span></text:p>
      <text:p text:style-name="P11"><text:span text:style-name="Drop_20_Caps">They also had three daughters: </text:span></text:p>
      <text:p text:style-name="P11"><text:span text:style-name="Drop_20_Caps"/></text:p>
      <text:p text:style-name="P10"><text:span text:style-name="Drop_20_Caps">Mary Ann </text:span><text:span text:style-name="Drop_20_Caps"><text:span text:style-name="T14">[Faulk]</text:span></text:span><text:span text:style-name="Drop_20_Caps">, born April 7, 1826; </text:span></text:p>
      <text:p text:style-name="P10"><text:span text:style-name="Drop_20_Caps">Mahala E. </text:span><text:span text:style-name="Drop_20_Caps"><text:span text:style-name="T14">[Faulk],</text:span></text:span><text:span text:style-name="Drop_20_Caps"> born Oct, 26, 1828; </text:span></text:p>
      <text:p text:style-name="P10"><text:span text:style-name="Drop_20_Caps">Sarah Ann </text:span><text:span text:style-name="Drop_20_Caps"><text:span text:style-name="T14">[Faulk]</text:span></text:span><text:span text:style-name="Drop_20_Caps">, born Aug. 4, 1837. </text:span></text:p>
      <text:p text:style-name="P11"><text:span text:style-name="Drop_20_Caps"/></text:p>
      <text:p text:style-name="P11"><text:span text:style-name="Drop_20_Caps">William W., Joseph T., Tim</text:span><text:span text:style-name="Drop_20_Caps"><text:span text:style-name="T9">o</text:span></text:span><text:span text:style-name="Drop_20_Caps">thy S. and Philip all married and settled near Troy, Pike county, Ala,. and raised large and highly respected families, who are among the pro</text:span><text:span text:style-name="Drop_20_Caps"><text:span text:style-name="T14">minent</text:span></text:span><text:span text:style-name="Drop_20_Caps"> citizens of that section, with the exception of Philip, who en</text:span><text:span text:style-name="Drop_20_Caps"><text:span text:style-name="T14">l</text:span></text:span><text:span text:style-name="Drop_20_Caps">isted and served as orderly sergeant in Company G, Sixtieth Alabama, being paroled at Appomattox Court House and returned home, </text:span><text:span text:style-name="Drop_20_Caps"><text:span text:style-name="T14">emigrating </text:span></text:span><text:span text:style-name="Drop_20_Caps">about </text:span><text:span text:style-name="Drop_20_Caps"><text:span text:style-name="T14">1</text:span></text:span><text:span text:style-name="Drop_20_Caps">875 and settling in Wood county, Tex., where he purchased a fine farm. He raised a large family, most of wh</text:span><text:span text:style-name="Drop_20_Caps"><text:span text:style-name="T14">om</text:span></text:span><text:span text:style-name="Drop_20_Caps"> are living in the neighborhood of </text:span><text:span text:style-name="Drop_20_Caps"><text:span text:style-name="T9">B</text:span></text:span><text:span text:style-name="Drop_20_Caps">ig Sandy. Tex., a</text:span><text:span text:style-name="Drop_20_Caps"><text:span text:style-name="T14">m</text:span></text:span><text:span text:style-name="Drop_20_Caps">ong the best people o</text:span><text:span text:style-name="Drop_20_Caps"><text:span text:style-name="T15">f</text:span></text:span><text:span text:style-name="Drop_20_Caps"> that part </text:span><text:span text:style-name="Drop_20_Caps"><text:span text:style-name="T14">of</text:span></text:span><text:span text:style-name="Drop_20_Caps"> the State.</text:span></text:p>
      <text:p text:style-name="P11"><text:span text:style-name="Drop_20_Caps"/></text:p>
      <text:p text:style-name="P11"><text:span text:style-name="Drop_20_Caps">Joseph Warren </text:span><text:span text:style-name="Drop_20_Caps"><text:span text:style-name="T15">H</text:span></text:span><text:span text:style-name="Drop_20_Caps">arris </text:span><text:span text:style-name="Drop_20_Caps"><text:span text:style-name="T15">secured </text:span></text:span><text:span text:style-name="Drop_20_Caps">an education in the common </text:span><text:span text:style-name="Drop_20_Caps"><text:span text:style-name="T15">common schools</text:span></text:span><text:span text:style-name="Drop_20_Caps"> and academics of Troy, by constant study at home, and while engaged in teachin</text:span><text:span text:style-name="Drop_20_Caps"><text:span text:style-name="T15">g</text:span></text:span><text:span text:style-name="Drop_20_Caps"> and by attending summer schools of pedagogy at the St</text:span><text:span text:style-name="Drop_20_Caps"><text:span text:style-name="T15">at</text:span></text:span><text:span text:style-name="Drop_20_Caps">e Normal college at Troy. He has followed farmings and teaching, He was elected tax collector of Pike county in 1877 and again in 1880 and held to the end of the term in 1884, when he retired. He was elected county superintendent of schools in 1898 for two years and re-elected in 1900. He has been an</text:span><text:span text:style-name="Drop_20_Caps"><text:span text:style-name="T15">n</text:span></text:span><text:span text:style-name="Drop_20_Caps">ually elected to the offices of secretary aid treasurer of the Farmers’ Mutual Insurance association of Pike county for eight years. In his sixteenth year he enlisted as a private in Company </text:span><text:span text:style-name="Drop_20_Caps"><text:span text:style-name="T15">1</text:span></text:span><text:span text:style-name="Drop_20_Caps">, Fifteenth regiment, and served </text:span><text:span text:style-name="Drop_20_Caps"><text:span text:style-name="T15">n</text:span></text:span><text:span text:style-name="Drop_20_Caps">ine </text:span><text:span text:style-name="Drop_20_Caps"><text:span text:style-name="T15">months under L</text:span></text:span><text:span text:style-name="Drop_20_Caps">ee and Longstreet around Petersburg and Richmond, Va. He never entered a hospital, and the only tine he was absent from duty was the result of remaining at his post on vidette duty <text:s/></text:span><text:span text:style-name="Drop_20_Caps"><text:span text:style-name="T5">a</text:span></text:span><text:span text:style-name="Drop_20_Caps">nd </text:span><text:span text:style-name="Drop_20_Caps"><text:span text:style-name="T15">ne</text:span></text:span><text:span text:style-name="Drop_20_Caps">arly frozen, by the picket commander’s going to sleep aid letting him remain on duty long beyond the regulation time. Mr. Harris did not report him and asked his comrades not to do so, the officer being an exceptionally good man and exhibiting much distress over the affair. The young recruit was in all the terrible fighting on the James river at </text:span><text:soft-page-break/><text:span text:style-name="Drop_20_Caps">Forts Gilmore and Harrison, Sept. 27-29 and Oct. 7, 13 and 27, between the James and Chickahominy and on the 9th of December, 1864, and up to the surrender at Appomattox Court House, April 9, 1865. He is a Democrat first, last and all the time, strictly Jeffersonian in principle, and believes in constitutional “States rights.” He was originally a Presbyterian, but after the war closed joined and affiliated with the Baptist church of the Primitive faith, and held the position of clerk. He was married Dec. 5, 1867, to Nancy </text:span><text:span text:style-name="Drop_20_Caps"><text:span text:style-name="T15">J</text:span></text:span><text:span text:style-name="Drop_20_Caps">ane </text:span><text:span text:style-name="Drop_20_Caps"><text:span text:style-name="T15">Hinson</text:span></text:span><text:span text:style-name="Drop_20_Caps">, daughter of William </text:span><text:span text:style-name="Drop_20_Caps"><text:span text:style-name="T15">and Martha </text:span></text:span><text:span text:style-name="Drop_20_Caps">Hinson, living near Troy. William </text:span><text:span text:style-name="Drop_20_Caps"><text:span text:style-name="T15">H</text:span></text:span><text:span text:style-name="Drop_20_Caps">inso</text:span><text:span text:style-name="Drop_20_Caps"><text:span text:style-name="T15">n</text:span></text:span><text:span text:style-name="Drop_20_Caps"> was born and raised to manhood in North Carolina and came t</text:span><text:span text:style-name="Drop_20_Caps"><text:span text:style-name="T15">o</text:span></text:span><text:span text:style-name="Drop_20_Caps"> </text:span><text:span text:style-name="Drop_20_Caps"><text:span text:style-name="T15">P</text:span></text:span><text:span text:style-name="Drop_20_Caps">ike county, </text:span><text:span text:style-name="Drop_20_Caps"><text:span text:style-name="T15">A</text:span></text:span><text:span text:style-name="Drop_20_Caps">la., when about twent</text:span><text:span text:style-name="Drop_20_Caps"><text:span text:style-name="T15">y</text:span></text:span><text:span text:style-name="Drop_20_Caps">-five years of age. He engaged his services </text:span><text:span text:style-name="Drop_20_Caps"><text:span text:style-name="T5">a</text:span></text:span><text:span text:style-name="Drop_20_Caps">nd </text:span><text:span text:style-name="Drop_20_Caps"><text:span text:style-name="T15">wo</text:span></text:span><text:span text:style-name="Drop_20_Caps">rked on a farm with Silas Lee, two miles west of Centreville, He married Miss Martha Pugh, daughter of Masten Pugh, a well-to-do farmer and slave holder, living about six miles from Centreville. They settled on public lands near Centreville and entered and bought from the g</text:span><text:span text:style-name="Drop_20_Caps"><text:span text:style-name="T15">o</text:span></text:span><text:span text:style-name="Drop_20_Caps">vernment </text:span><text:span text:style-name="Drop_20_Caps"><text:span text:style-name="T15">u</text:span></text:span><text:span text:style-name="Drop_20_Caps">ntil they harl a fine body of land, on which they lived and reared a fine family of five children, namely:</text:span></text:p>
      <text:p text:style-name="P11"><text:span text:style-name="Drop_20_Caps"/></text:p>
      <text:p text:style-name="P18"><text:span text:style-name="Drop_20_Caps">Ritty A</text:span><text:span text:style-name="Drop_20_Caps"><text:span text:style-name="T16">n</text:span></text:span><text:span text:style-name="Drop_20_Caps">n </text:span><text:span text:style-name="Drop_20_Caps"><text:span text:style-name="T16">[</text:span></text:span><text:span text:style-name="Drop_20_Caps"><text:span text:style-name="T15">H</text:span></text:span><text:span text:style-name="Drop_20_Caps"><text:span text:style-name="T16">inso</text:span></text:span><text:span text:style-name="Drop_20_Caps"><text:span text:style-name="T15">n</text:span></text:span><text:span text:style-name="Drop_20_Caps"><text:span text:style-name="T16">]</text:span></text:span></text:p>
      <text:p text:style-name="P18"><text:span text:style-name="Drop_20_Caps">Masten Asbur</text:span><text:span text:style-name="Drop_20_Caps"><text:span text:style-name="T16">y</text:span></text:span><text:span text:style-name="Drop_20_Caps"> </text:span><text:span text:style-name="Drop_20_Caps"><text:span text:style-name="T16">[</text:span></text:span><text:span text:style-name="Drop_20_Caps"><text:span text:style-name="T15">H</text:span></text:span><text:span text:style-name="Drop_20_Caps"><text:span text:style-name="T16">inso</text:span></text:span><text:span text:style-name="Drop_20_Caps"><text:span text:style-name="T15">n</text:span></text:span><text:span text:style-name="Drop_20_Caps"><text:span text:style-name="T16">]</text:span></text:span></text:p>
      <text:p text:style-name="P18"><text:span text:style-name="Drop_20_Caps">Caroline </text:span><text:span text:style-name="Drop_20_Caps"><text:span text:style-name="T16">[</text:span></text:span><text:span text:style-name="Drop_20_Caps"><text:span text:style-name="T15">H</text:span></text:span><text:span text:style-name="Drop_20_Caps"><text:span text:style-name="T16">inso</text:span></text:span><text:span text:style-name="Drop_20_Caps"><text:span text:style-name="T15">n</text:span></text:span><text:span text:style-name="Drop_20_Caps"><text:span text:style-name="T16">]</text:span></text:span></text:p>
      <text:p text:style-name="P18"><text:span text:style-name="Drop_20_Caps">Nancy Jane </text:span><text:span text:style-name="Drop_20_Caps"><text:span text:style-name="T16">[</text:span></text:span><text:span text:style-name="Drop_20_Caps"><text:span text:style-name="T15">H</text:span></text:span><text:span text:style-name="Drop_20_Caps"><text:span text:style-name="T16">inso</text:span></text:span><text:span text:style-name="Drop_20_Caps"><text:span text:style-name="T15">n</text:span></text:span><text:span text:style-name="Drop_20_Caps"><text:span text:style-name="T16">]</text:span></text:span></text:p>
      <text:p text:style-name="P18"><text:span text:style-name="Drop_20_Caps">Everett E. </text:span><text:span text:style-name="Drop_20_Caps"><text:span text:style-name="T16">[</text:span></text:span><text:span text:style-name="Drop_20_Caps"><text:span text:style-name="T15">H</text:span></text:span><text:span text:style-name="Drop_20_Caps"><text:span text:style-name="T16">inso</text:span></text:span><text:span text:style-name="Drop_20_Caps"><text:span text:style-name="T15">n</text:span></text:span><text:span text:style-name="Drop_20_Caps"><text:span text:style-name="T16">]</text:span></text:span></text:p>
      <text:p text:style-name="P15"><text:span text:style-name="Drop_20_Caps"/></text:p>
      <text:p text:style-name="P15"><text:span text:style-name="Drop_20_Caps">Ritty Ann married H. A. Pugh, and lives on the place in the old residence and cares for the a</text:span><text:span text:style-name="Drop_20_Caps"><text:span text:style-name="T16">g</text:span></text:span><text:span text:style-name="Drop_20_Caps">ed mother,</text:span></text:p>
      <text:p text:style-name="P15"><text:span text:style-name="Drop_20_Caps"/></text:p>
      <text:p text:style-name="P16"><text:span text:style-name="Drop_20_Caps">Masten A. married Miss Lule Rushing, a daughter of Hon. William Rushing, a noble and w</text:span><text:span text:style-name="Drop_20_Caps"><text:span text:style-name="T16">o</text:span></text:span><text:span text:style-name="Drop_20_Caps">rthy citizen, </text:span><text:span text:style-name="Drop_20_Caps"><text:span text:style-name="T16">who</text:span></text:span><text:span text:style-name="Drop_20_Caps"> was honored several times with office, and was a good farmer and miller, and a venerable citizen. </text:span></text:p>
      <text:p text:style-name="P15"><text:span text:style-name="Drop_20_Caps"/></text:p>
      <text:p text:style-name="P18"><text:span text:style-name="Drop_20_Caps">Everett E., the youngest of the family, married a Miss Turner and emigrated West, settling at Pleasant Grove, Tex., and purchased a fine farm, where he </text:span><text:span text:style-name="Drop_20_Caps"><text:span text:style-name="T10">now</text:span></text:span><text:span text:style-name="Drop_20_Caps"> resides, having reared qui</text:span><text:span text:style-name="Drop_20_Caps"><text:span text:style-name="T16">t</text:span></text:span><text:span text:style-name="Drop_20_Caps">e a large family, some of whom have </text:span><text:span text:style-name="Drop_20_Caps"><text:span text:style-name="T10">married</text:span></text:span><text:span text:style-name="Drop_20_Caps"> and settled wear him, aud all of them are highly respected citizens, </text:span></text:p>
      <text:p text:style-name="P15"><text:span text:style-name="Drop_20_Caps"/></text:p>
      <text:p text:style-name="P9"><text:span text:style-name="Drop_20_Caps">Miss Caroline married Mr. John O. Brown, who was then a teacher by profession, hurt later settled in Troy and engaged in the mercantile business, still living in that city. He has been twice elected to the office of county treasurer, serving the two terms with honer to himself and to the satisfaction of the people, Speaking of some of those things which </text:span><text:span text:style-name="Drop_20_Caps"><text:span text:style-name="T16">have influenced</text:span></text:span><text:span text:style-name="Drop_20_Caps"> his life along political lines, Mr. Harris s</text:span><text:span text:style-name="Drop_20_Caps"><text:span text:style-name="T16">ay</text:span></text:span><text:span text:style-name="Drop_20_Caps">s: </text:span></text:p>
      <text:p text:style-name="P9"><text:span text:style-name="Drop_20_Caps"/></text:p>
      <text:p text:style-name="Quotations"><text:span text:style-name="Drop_20_Caps">My ancestors had all along been what were called Constitutional States Rights Democrats, but opposed to secession as long as there was any hope of preventing it. They were opposed to the political measures of the New </text:span><text:span text:style-name="Drop_20_Caps"><text:span text:style-name="T11">[England]</text:span></text:span><text:span text:style-name="Drop_20_Caps"> States in their efforts to override the Constitutional principles of States rights. This, it seems, I had imbibed or </text:span><text:span text:style-name="Drop_20_Caps"><text:span text:style-name="T16">in</text:span></text:span><text:span text:style-name="Drop_20_Caps">herited, and if my name ever goes down in any history, I wish it to appear as a patriotic defender of that principle of Constitutional r</text:span><text:span text:style-name="Drop_20_Caps"><text:span text:style-name="T16">igh</text:span></text:span><text:span text:style-name="Drop_20_Caps">t so dear to us all. They had not forgotten the very important principles </text:span><text:span text:style-name="Drop_20_Caps"><text:span text:style-name="T16">l</text:span></text:span><text:span text:style-name="Drop_20_Caps">earned from their forefathers in the care maintained in the act of ac</text:span><text:span text:style-name="Drop_20_Caps"><text:span text:style-name="T16">co</text:span></text:span><text:span text:style-name="Drop_20_Caps">mpanying their State Constitution with a bill of rights in which it </text:span><text:span text:style-name="Drop_20_Caps"><text:span text:style-name="T16">was</text:span></text:span><text:span text:style-name="Drop_20_Caps"> declared that the people possessed certain inalienable tights of which they could not be deprived, which were specified in the creation of a </text:span><text:span text:style-name="Drop_20_Caps"><text:span text:style-name="T16">gov</text:span></text:span><text:span text:style-name="Drop_20_Caps">ernment with delegated and strictly limited powers only. And for </text:span><text:span text:style-name="Drop_20_Caps"><text:span text:style-name="T16">g</text:span></text:span><text:span text:style-name="Drop_20_Caps">reater security for their liberty and rights they provided that the power and rights not </text:span><text:soft-page-break/><text:span text:style-name="Drop_20_Caps">therein delegated were reserve] to the States and that they retained jurisdiction over local questions as well as all domestic institutions, etc. So when the people of the North and East commenced agitating, with influence and crusade, for the abolition of slavery without the consent of the States, they began a revolution </text:span><text:span text:style-name="Drop_20_Caps"><text:span text:style-name="T17">with </text:span></text:span><text:span text:style-name="Drop_20_Caps">distin</text:span><text:span text:style-name="Drop_20_Caps"><text:span text:style-name="T17">c</text:span></text:span><text:span text:style-name="Drop_20_Caps">t violation of the Constitution and </text:span><text:span text:style-name="Drop_20_Caps"><text:span text:style-name="T17">l</text:span></text:span><text:span text:style-name="Drop_20_Caps">aws, thus making themselves a lawless, revolutionary party, and </text:span><text:span text:style-name="Drop_20_Caps"><text:span text:style-name="T17">be</text:span></text:span><text:span text:style-name="Drop_20_Caps">came rebels against the </text:span><text:span text:style-name="Drop_20_Caps"><text:span text:style-name="T17">c</text:span></text:span><text:span text:style-name="Drop_20_Caps">onst</text:span><text:span text:style-name="Drop_20_Caps"><text:span text:style-name="T17">i</text:span></text:span><text:span text:style-name="Drop_20_Caps">tutional government of the United States, and when they levied war to carry out their policy they <text:s/>became traitors to all intents and purposes, to the United States principles of </text:span><text:span text:style-name="Drop_20_Caps"><text:span text:style-name="T17">g</text:span></text:span><text:span text:style-name="Drop_20_Caps">over</text:span><text:span text:style-name="Drop_20_Caps"><text:span text:style-name="T17">n</text:span></text:span><text:span text:style-name="Drop_20_Caps">ment as we saw and </text:span><text:span text:style-name="Drop_20_Caps"><text:span text:style-name="T17">u</text:span></text:span><text:span text:style-name="Drop_20_Caps">ndersto</text:span><text:span text:style-name="Drop_20_Caps"><text:span text:style-name="T17">o</text:span></text:span><text:span text:style-name="Drop_20_Caps">d them. Hence those things fired the hearts and souls of all Southern heroes and made men fight as never men fought before.</text:span></text:p>
      <text:p text:style-name="P9"><text:span text:style-name="Drop_20_Caps">The children born to Mr. and Mrs. Harris are: </text:span></text:p>
      <text:p text:style-name="P9"><text:span text:style-name="Drop_20_Caps"/></text:p>
      <text:p text:style-name="P9"><text:span text:style-name="Drop_20_Caps">Martha Jane Elizabeth </text:span><text:span text:style-name="Drop_20_Caps"><text:span text:style-name="T17">[Harris]</text:span></text:span><text:span text:style-name="Drop_20_Caps">, born Dec. 16, 18468, married George W. Smith in Troy, Ala,, and now resides neat Big Sandy, Tex., </text:span></text:p>
      <text:p text:style-name="P9"><text:span text:style-name="Drop_20_Caps"/></text:p>
      <text:p text:style-name="P19"><text:span text:style-name="Drop_20_Caps">Joseph Edwar</text:span><text:span text:style-name="Drop_20_Caps"><text:span text:style-name="T13">d </text:span></text:span><text:span text:style-name="Drop_20_Caps"><text:span text:style-name="T17">[Harris]</text:span></text:span><text:span text:style-name="Drop_20_Caps"><text:span text:style-name="T13"> </text:span></text:span><text:span text:style-name="Drop_20_Caps">born Oct. 17, 1871, was educated in the Troy city schools and Highland Home college, married Miss Allie Fau</text:span><text:span text:style-name="Drop_20_Caps"><text:span text:style-name="T17">l</text:span></text:span><text:span text:style-name="Drop_20_Caps">kner, of China Grove, Pike county, Ala., and settled in the City of Troy, where he is a prominent business man of high character; </text:span></text:p>
      <text:p text:style-name="P9"><text:span text:style-name="Drop_20_Caps"/></text:p>
      <text:p text:style-name="P19"><text:span text:style-name="Drop_20_Caps">William Masten </text:span><text:span text:style-name="Drop_20_Caps"><text:span text:style-name="T17">[Harris]</text:span></text:span><text:span text:style-name="Drop_20_Caps">, born Aug. 9, 1876, reared and educated in Troy, emigrated to Texas, married Miss Fannie Smith, settled near Big Sandy, and is a farmer and carpenter; </text:span></text:p>
      <text:p text:style-name="P9"><text:span text:style-name="Drop_20_Caps"/></text:p>
      <text:p text:style-name="P19"><text:span text:style-name="Drop_20_Caps">Miss Annie Lucretia </text:span><text:span text:style-name="Drop_20_Caps"><text:span text:style-name="T17">[Harris]</text:span></text:span><text:span text:style-name="Drop_20_Caps">, born May 8, 1881, educated in Troy city schools and Troy State Normal college, married William J. Pugh, and lives near Troy. </text:span></text:p>
      <text:p text:style-name="P7"><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6796" officeooo:paragraph-rsid="0019679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table Men of Alabama</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4T13:45:13.874439506</dc:date>
    <meta:editing-duration>PT35M9S</meta:editing-duration>
    <meta:editing-cycles>13</meta:editing-cycles>
    <meta:document-statistic meta:table-count="0" meta:image-count="0" meta:object-count="0" meta:page-count="8" meta:paragraph-count="107" meta:word-count="2113" meta:character-count="12451" meta:non-whitespace-character-count="10093"/>
  </office:meta>
</office:document-meta>
</file>