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b358" officeooo:paragraph-rsid="0012b358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166acc" officeooo:paragraph-rsid="00166acc" style:font-weight-asian="bold" style:font-weight-complex="bold"/>
    </style:style>
    <style:style style:name="P3" style:family="paragraph" style:parent-style-name="Standard">
      <style:text-properties officeooo:paragraph-rsid="0012b358"/>
    </style:style>
    <style:style style:name="P4" style:family="paragraph" style:parent-style-name="Standard">
      <style:text-properties officeooo:paragraph-rsid="0014526f"/>
    </style:style>
    <style:style style:name="P5" style:family="paragraph" style:parent-style-name="Standard">
      <style:paragraph-properties fo:text-align="center" style:justify-single-word="false"/>
      <style:text-properties officeooo:paragraph-rsid="0014526f"/>
    </style:style>
    <style:style style:name="P6" style:family="paragraph" style:parent-style-name="Standard">
      <style:paragraph-properties fo:text-align="start" style:justify-single-word="false"/>
      <style:text-properties officeooo:paragraph-rsid="0014526f"/>
    </style:style>
    <style:style style:name="P7" style:family="paragraph" style:parent-style-name="Standard">
      <style:paragraph-properties fo:text-align="start" style:justify-single-word="false"/>
      <style:text-properties officeooo:rsid="0014526f" officeooo:paragraph-rsid="0014526f"/>
    </style:style>
    <style:style style:name="P8" style:family="paragraph" style:parent-style-name="Standard">
      <style:paragraph-properties fo:text-align="start" style:justify-single-word="false"/>
      <style:text-properties officeooo:rsid="0015cadf" officeooo:paragraph-rsid="0015cadf"/>
    </style:style>
    <style:style style:name="P9" style:family="paragraph" style:parent-style-name="Standard">
      <style:paragraph-properties fo:text-align="center" style:justify-single-word="false" fo:break-before="column"/>
      <style:text-properties officeooo:paragraph-rsid="0014526f"/>
    </style:style>
    <style:style style:name="P10" style:family="paragraph" style:parent-style-name="Standard">
      <style:paragraph-properties fo:text-align="start" style:justify-single-word="false"/>
      <style:text-properties officeooo:rsid="0015cadf" officeooo:paragraph-rsid="00167496"/>
    </style:style>
    <style:style style:name="P11" style:family="paragraph" style:parent-style-name="Standard">
      <style:paragraph-properties fo:text-align="center" style:justify-single-word="false"/>
      <style:text-properties officeooo:rsid="0015cadf" officeooo:paragraph-rsid="0014526f"/>
    </style:style>
    <style:style style:name="P12" style:family="paragraph" style:parent-style-name="Standard">
      <style:paragraph-properties fo:text-align="center" style:justify-single-word="false"/>
      <style:text-properties officeooo:paragraph-rsid="00167496"/>
    </style:style>
    <style:style style:name="P13" style:family="paragraph" style:parent-style-name="Standard">
      <style:paragraph-properties fo:text-align="start" style:justify-single-word="false"/>
      <style:text-properties officeooo:paragraph-rsid="00167496"/>
    </style:style>
    <style:style style:name="P14" style:family="paragraph" style:parent-style-name="Standard">
      <style:paragraph-properties fo:text-align="start" style:justify-single-word="false"/>
      <style:text-properties officeooo:rsid="0014526f" officeooo:paragraph-rsid="00167496"/>
    </style:style>
    <style:style style:name="P15" style:family="paragraph" style:parent-style-name="Standard">
      <style:text-properties officeooo:paragraph-rsid="00167496"/>
    </style:style>
    <style:style style:name="P16" style:family="paragraph" style:parent-style-name="Standard">
      <style:paragraph-properties fo:break-before="page"/>
      <style:text-properties officeooo:paragraph-rsid="00167496"/>
    </style:style>
    <style:style style:name="P17" style:family="paragraph" style:parent-style-name="Standard">
      <style:paragraph-properties fo:text-align="center" style:justify-single-word="false" fo:break-before="column"/>
      <style:text-properties officeooo:paragraph-rsid="00167496"/>
    </style:style>
    <style:style style:name="P18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T1" style:family="text">
      <style:text-properties officeooo:rsid="0012b35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2b358"/>
    </style:style>
    <style:style style:name="T4" style:family="text">
      <style:text-properties style:text-position="super 58%" officeooo:rsid="0014526f"/>
    </style:style>
    <style:style style:name="T5" style:family="text">
      <style:text-properties officeooo:rsid="0014526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526f" style:font-weight-asian="bold" style:font-weight-complex="bold"/>
    </style:style>
    <style:style style:name="T8" style:family="text">
      <style:text-properties officeooo:rsid="0015cadf"/>
    </style:style>
    <style:style style:name="T9" style:family="text">
      <style:text-properties officeooo:rsid="0018fea3"/>
    </style:style>
    <style:style style:name="T10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2"><text:span text:style-name="Drop_20_Caps"><text:span text:style-name="T7">BIRTHS:</text:span></text:span></text:p>
        <text:p text:style-name="P15"><text:span text:style-name="Drop_20_Caps"/></text:p>
        <text:p text:style-name="P15"><text:span text:style-name="Drop_20_Caps"/></text:p>
        <text:p text:style-name="P15"><text:span text:style-name="Drop_20_Caps"/></text:p>
        <text:p text:style-name="P15"><text:span text:style-name="CAPS_20_BOLD"><text:span text:style-name="T1">Catherine</text:span></text:span><text:span text:style-name="Drop_20_Caps"><text:span text:style-name="T1"> “AM” </text:span></text:span><text:span text:style-name="CAPS_20_BOLD"><text:span text:style-name="T1">Staves</text:span></text:span><text:span text:style-name="Drop_20_Caps"><text:span text:style-name="T1"> </text:span></text:span></text:p>
        <text:p text:style-name="P15"><text:span text:style-name="Drop_20_Caps"><text:span text:style-name="T1">was born 6</text:span></text:span><text:span text:style-name="Drop_20_Caps"><text:span text:style-name="T3">th</text:span></text:span><text:span text:style-name="Drop_20_Caps"><text:span text:style-name="T1"> 1826</text:span></text:span></text:p>
        <text:p text:style-name="P15"><text:span text:style-name="Drop_20_Caps"/></text:p>
        <text:p text:style-name="P15"><text:span text:style-name="CAPS_20_BOLD"><text:span text:style-name="T1">Merrit</text:span></text:span><text:span text:style-name="Drop_20_Caps"><text:span text:style-name="T1"> </text:span></text:span><text:span text:style-name="CAPS_20_BOLD"><text:span text:style-name="T1">Staves</text:span></text:span><text:span text:style-name="Drop_20_Caps"><text:span text:style-name="T1"> </text:span></text:span></text:p>
        <text:p text:style-name="P15"><text:span text:style-name="Drop_20_Caps"><text:span text:style-name="T1">was born 15</text:span></text:span><text:span text:style-name="Drop_20_Caps"><text:span text:style-name="T3">th</text:span></text:span><text:span text:style-name="Drop_20_Caps"><text:span text:style-name="T1"> December 1828</text:span></text:span></text:p>
        <text:p text:style-name="P15"><text:span text:style-name="Drop_20_Caps"/></text:p>
        <text:p text:style-name="P15"><text:span text:style-name="CAPS_20_BOLD"><text:span text:style-name="T1">Cordelia</text:span></text:span><text:span text:style-name="Drop_20_Caps"><text:span text:style-name="T1"> </text:span></text:span><text:span text:style-name="CAPS_20_BOLD"><text:span text:style-name="T1">Staves</text:span></text:span><text:span text:style-name="Drop_20_Caps"><text:span text:style-name="T1"> </text:span></text:span></text:p>
        <text:p text:style-name="P15"><text:span text:style-name="Drop_20_Caps"><text:span text:style-name="T1">was born March 12</text:span></text:span><text:span text:style-name="Drop_20_Caps"><text:span text:style-name="T3">th</text:span></text:span><text:span text:style-name="Drop_20_Caps"><text:span text:style-name="T1"> 1831</text:span></text:span></text:p>
        <text:p text:style-name="P15"><text:span text:style-name="Drop_20_Caps"/></text:p>
        <text:p text:style-name="P15"><text:span text:style-name="CAPS_20_BOLD"><text:span text:style-name="T1">Betsy</text:span></text:span><text:span text:style-name="Drop_20_Caps"><text:span text:style-name="T1"> </text:span></text:span><text:span text:style-name="CAPS_20_BOLD"><text:span text:style-name="T1">Staves</text:span></text:span><text:span text:style-name="Drop_20_Caps"><text:span text:style-name="T1"> </text:span></text:span></text:p>
        <text:p text:style-name="P15"><text:span text:style-name="Drop_20_Caps"><text:span text:style-name="T1">was born 28</text:span></text:span><text:span text:style-name="Drop_20_Caps"><text:span text:style-name="T3">th</text:span></text:span><text:span text:style-name="Drop_20_Caps"><text:span text:style-name="T1"> of February 1833</text:span></text:span></text:p>
        <text:p text:style-name="P15"><text:span text:style-name="Drop_20_Caps"/></text:p>
        <text:p text:style-name="P15"><text:span text:style-name="CAPS_20_BOLD"><text:span text:style-name="T1">Joseph</text:span></text:span><text:span text:style-name="Drop_20_Caps"><text:span text:style-name="T1"> </text:span></text:span><text:span text:style-name="CAPS_20_BOLD"><text:span text:style-name="T1">Staves</text:span></text:span><text:span text:style-name="Drop_20_Caps"><text:span text:style-name="T1"> </text:span></text:span></text:p>
        <text:p text:style-name="P15"><text:span text:style-name="Drop_20_Caps"><text:span text:style-name="T1">was born 29</text:span></text:span><text:span text:style-name="Drop_20_Caps"><text:span text:style-name="T3">th</text:span></text:span><text:span text:style-name="Drop_20_Caps"><text:span text:style-name="T1"> of February 1835</text:span></text:span></text:p>
        <text:p text:style-name="P15"><text:span text:style-name="Drop_20_Caps"/></text:p>
        <text:p text:style-name="P15"><text:span text:style-name="CAPS_20_BOLD"><text:span text:style-name="T5">Roby</text:span></text:span><text:span text:style-name="Drop_20_Caps"><text:span text:style-name="T5"> </text:span></text:span><text:span text:style-name="CAPS_20_BOLD"><text:span text:style-name="T5">Sprague</text:span></text:span></text:p>
        <text:p text:style-name="P15"><text:span text:style-name="Drop_20_Caps"/></text:p>
        <text:p text:style-name="P15"><text:span text:style-name="CAPS_20_BOLD"><text:span text:style-name="T5">Charles</text:span></text:span><text:span text:style-name="Drop_20_Caps"><text:span text:style-name="T5"> </text:span></text:span><text:span text:style-name="CAPS_20_BOLD"><text:span text:style-name="T5">W</text:span></text:span><text:span text:style-name="Drop_20_Caps"><text:span text:style-name="T5">. </text:span></text:span><text:span text:style-name="CAPS_20_BOLD"><text:span text:style-name="T5">Creller</text:span></text:span></text:p>
        <text:p text:style-name="P15"><text:span text:style-name="Drop_20_Caps"><text:span text:style-name="T5">was born November 15</text:span></text:span><text:span text:style-name="Drop_20_Caps"><text:span text:style-name="T4">th</text:span></text:span><text:span text:style-name="Drop_20_Caps"><text:span text:style-name="T5"> 1834</text:span></text:span></text:p>
        <text:p text:style-name="P15"><text:span text:style-name="Drop_20_Caps"><text:span text:style-name="T5">he was the son of </text:span></text:span></text:p>
        <text:p text:style-name="P15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Creller</text:span></text:span></text:p>
        <text:p text:style-name="P15"><text:span text:style-name="CAPS_20_BOLD"/></text:p>
        <text:p text:style-name="P17"><text:span text:style-name="CAPS_20_BOLD"><text:span text:style-name="T5">DEATHS:</text:span></text:span></text:p>
        <text:p text:style-name="P13"><text:span text:style-name="CAPS_20_BOLD"/></text:p>
        <text:p text:style-name="P13"><text:span text:style-name="CAPS_20_BOLD"/></text:p>
        <text:p text:style-name="P13"><text:span text:style-name="CAPS_20_BOLD"/></text:p>
        <text:p text:style-name="P13"><text:span text:style-name="CAPS_20_BOLD"><text:span text:style-name="T5">SAMUEL SPRAGUE</text:span></text:span></text:p>
        <text:p text:style-name="P14">died 20<text:span text:style-name="T2">th</text:span> day of February 1819</text:p>
        <text:p text:style-name="P14">Aged 7 months</text:p>
        <text:p text:style-name="P14"/>
        <text:p text:style-name="P14"><text:span text:style-name="CAPS_20_BOLD">SAMUEL</text:span> <text:span text:style-name="CAPS_20_BOLD">SPRAGUE</text:span></text:p>
        <text:p text:style-name="P14">died March the 20<text:span text:style-name="T2">th</text:span> 1842</text:p>
        <text:p text:style-name="P14">Aged 69 years</text:p>
        <text:p text:style-name="P14"/>
        <text:p text:style-name="P14"><text:span text:style-name="CAPS_20_BOLD">Caty</text:span> <text:span text:style-name="CAPS_20_BOLD">Sprague</text:span></text:p>
        <text:p text:style-name="P14">died April the 18<text:span text:style-name="T2">th</text:span> 1843</text:p>
        <text:p text:style-name="P14">Aged <text:span text:style-name="T8">60 [68] years</text:span></text:p>
        <text:p text:style-name="P14"/>
        <text:p text:style-name="P10"><text:span text:style-name="CAPS_20_BOLD">Roby</text:span> <text:span text:style-name="CAPS_20_BOLD">Martin</text:span></text:p>
        <text:p text:style-name="P10">died May the 14<text:span text:style-name="T2">th</text:span> 1843</text:p>
        <text:p text:style-name="P10">Aged 28 years </text:p>
      </text:section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11"><text:span text:style-name="Drop_20_Caps"><text:span text:style-name="T7"/></text:span></text:p>
      <text:p text:style-name="P16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6"/></text:span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<text:span text:style-name="T10">Transcribed from original documents by Brent R. Brian &amp; Martha M. Brian.</text:span></text:span></text:p>
      <text:p text:style-name="P15"><text:span text:style-name="Drop_20_Caps"/></text:p>
      <text:p text:style-name="P15"><text:span text:style-name="Drop_20_Caps"><text:span text:style-name="T10">This document and others can be found on our website:</text:span></text:span></text:p>
      <text:p text:style-name="P15"><text:span text:style-name="Drop_20_Caps"/></text:p>
      <text:p text:style-name="P15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15"><text:span text:style-name="Drop_20_Caps"/></text:p>
      <text:p text:style-name="P15"><text:span text:style-name="Drop_20_Caps"><text:span text:style-name="T9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15"><text:span text:style-name="Drop_20_Caps"/></text:p>
      <text:p text:style-name="P15"><text:span text:style-name="Drop_20_Caps">COPYLEFT “rules” can be reviewed on the web site:</text:span></text:p>
      <text:p text:style-name="P15"><text:span text:style-name="Drop_20_Caps"/></text:p>
      <text:p text:style-name="P1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5"><text:span text:style-name="Drop_20_Caps"/></text:p>
      <text:p text:style-name="P15"><text:span text:style-name="Drop_20_Caps"><text:span text:style-name="T9">In short, use what you like. <text:s/>But if you use our stuff, mention us as the source.</text:span></text:span></text:p>
      <text:p text:style-name="P15"><text:span text:style-name="Drop_20_Caps"/></text:p>
      <text:p text:style-name="P15"><text:span text:style-name="Drop_20_Caps"><text:span text:style-name="T9">Brent R. Brian</text:span></text:span></text:p>
      <text:p text:style-name="P15"><text:span text:style-name="Drop_20_Caps"><text:span text:style-name="T9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b358" officeooo:paragraph-rsid="0012b358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166acc" officeooo:paragraph-rsid="00166acc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>
          <style:column-sep style:width="0.0138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Samuel Sprague &amp; Staves</text:p>
        <text:p text:style-name="MP2">Source Carole Zapp, 1985</text:p>
        <text:p text:style-name="MP2"/>
        <text:p text:style-name="MP2">FAMILY RECORD</text:p>
      </style:header>
      <style:footer>
        <text:p text:style-name="MP3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04T17:10:24.196000500</dc:date>
    <dc:creator>brent </dc:creator>
    <meta:editing-duration>PT24M28S</meta:editing-duration>
    <meta:editing-cycles>7</meta:editing-cycles>
    <meta:document-statistic meta:table-count="0" meta:image-count="0" meta:object-count="0" meta:page-count="2" meta:paragraph-count="50" meta:word-count="290" meta:character-count="1566" meta:non-whitespace-character-count="1050"/>
  </office:meta>
</office:document-meta>
</file>