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style:font-name="Liberation Mono" fo:font-size="10pt" fo:font-weight="bold" officeooo:rsid="001b0fa8" officeooo:paragraph-rsid="001b0fa8" style:font-size-asian="10.5pt" style:font-weight-asian="bold" style:font-weight-complex="bold"/>
    </style:style>
    <style:style style:name="P3" style:family="paragraph" style:parent-style-name="Standard">
      <style:text-properties officeooo:paragraph-rsid="0019ba04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paragraph-properties fo:text-align="start" style:justify-single-word="false"/>
      <style:text-properties officeooo:paragraph-rsid="0019ba04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text-properties officeooo:paragraph-rsid="001b0fa8"/>
    </style:style>
    <style:style style:name="P8" style:family="paragraph" style:parent-style-name="Standard">
      <style:text-properties officeooo:paragraph-rsid="001bd1d9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paragraph-properties fo:break-before="page"/>
      <style:text-properties officeooo:paragraph-rsid="0019ba0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b0fa8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font-name="Liberation Mono" fo:font-size="10pt" fo:letter-spacing="normal" fo:font-style="normal" fo:font-weight="normal" officeooo:rsid="001b0fa8" style:font-size-asian="10.5pt"/>
    </style:style>
    <style:style style:name="T11" style:family="text">
      <style:text-properties fo:letter-spacing="normal" fo:font-style="normal"/>
    </style:style>
    <style:style style:name="T12" style:family="text">
      <style:text-properties fo:letter-spacing="normal" fo:font-style="normal" fo:font-weight="normal"/>
    </style:style>
    <style:style style:name="T13" style:family="text">
      <style:text-properties fo:letter-spacing="normal" fo:font-style="normal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6">Bible Records of Early Edgecombe, by Ruth Smith Williams and Margarette Glenn Griffin, published by Dixie Letter Service, Rocky Mount, N.C. 1958:</text:span></text:span></text:p>
      <text:p text:style-name="P3"><text:span text:style-name="Drop_20_Caps"><text:span text:style-name="T6"/></text:span></text:p>
      <text:p text:style-name="P3"><text:span text:style-name="Drop_20_Caps"><text:span text:style-name="T6">P 44-45</text:span></text:span></text:p>
      <text:p text:style-name="P3"><text:span text:style-name="Drop_20_Caps"><text:span text:style-name="T6"/></text:span></text:p>
      <text:p text:style-name="P3"><text:span text:style-name="Drop_20_Caps"><text:span text:style-name="T6">DAVID WILLIAM BULLUCK BIBLE</text:span></text:span></text:p>
      <text:p text:style-name="P3"><text:span text:style-name="Drop_20_Caps"><text:span text:style-name="T6"/></text:span></text:p>
      <text:p text:style-name="P3"><text:span text:style-name="Drop_20_Caps"><text:span text:style-name="T6">“Presented to D. W. Bulluck and Lady by Rev. R. S. Moran.”</text:span></text:span></text:p>
      <text:p text:style-name="P3"><text:span text:style-name="Drop_20_Caps"><text:span text:style-name="T6">Published by American bible Society, 1857.</text:span></text:span></text:p>
      <text:p text:style-name="P3"><text:span text:style-name="Drop_20_Caps"><text:span text:style-name="T6">Contributed by Mrs. Margaret Rives King, Florence, S.C.</text:span></text:span></text:p>
      <text:p text:style-name="P3"><text:span text:style-name="Drop_20_Caps"><text:span text:style-name="T6"/></text:span></text:p>
      <text:p text:style-name="P5"><text:span text:style-name="CAPS_20_BOLD"><text:span text:style-name="T13">Births</text:span></text:span></text:p>
      <text:p text:style-name="P3"><text:span text:style-name="Drop_20_Caps"><text:span text:style-name="T6"/></text:span></text:p>
      <text:p text:style-name="P3"><text:span text:style-name="Drop_20_Caps"><text:span text:style-name="T6">Jonathan Bulluck, son of David Bulluck and Frances Killebrew, his wife, was b. 1794.</text:span></text:span></text:p>
      <text:p text:style-name="P3"><text:span text:style-name="Drop_20_Caps"><text:span text:style-name="T6"/></text:span></text:p>
      <text:p text:style-name="P3"><text:span text:style-name="Drop_20_Caps"><text:span text:style-name="T6">David William Bullock, s. of Jonathan Bulluck and wife, Elizabeth Bryan, was b. Aug. 22, 1819.</text:span></text:span></text:p>
      <text:p text:style-name="P3"><text:span text:style-name="Drop_20_Caps"><text:span text:style-name="T6"/></text:span></text:p>
      <text:p text:style-name="P3"><text:span text:style-name="Drop_20_Caps"><text:span text:style-name="T6">Lemuel Sugg b. May 19, 1720 and his wife, Mary Cromwell, b. --------.</text:span></text:span></text:p>
      <text:p text:style-name="P3"><text:span text:style-name="Drop_20_Caps"><text:span text:style-name="T6"/></text:span></text:p>
      <text:p text:style-name="P3"><text:span text:style-name="Drop_20_Caps"><text:span text:style-name="T6">  Reddin Sugg born June 20, 1778.</text:span></text:span></text:p>
      <text:p text:style-name="P3"><text:span text:style-name="Drop_20_Caps"><text:span text:style-name="T6"/></text:span></text:p>
      <text:p text:style-name="P3"><text:span text:style-name="Drop_20_Caps"><text:span text:style-name="T6">  Margaret Sutherland Sugg born Feb. 14, 1781.</text:span></text:span></text:p>
      <text:p text:style-name="P3"><text:span text:style-name="Drop_20_Caps"><text:span text:style-name="T6"/></text:span></text:p>
      <text:p text:style-name="P3"><text:span text:style-name="Drop_20_Caps"><text:span text:style-name="T6">  Frances Sutherland Sugg born March 30, 1804.</text:span></text:span></text:p>
      <text:p text:style-name="P3"><text:span text:style-name="Drop_20_Caps"><text:span text:style-name="T6"/></text:span></text:p>
      <text:p text:style-name="P3"><text:span text:style-name="Drop_20_Caps"><text:span text:style-name="T6">  Robert William Routh, husband of Frances Sutherland Sugg, b. July 31, 1796.</text:span></text:span></text:p>
      <text:p text:style-name="P3"><text:span text:style-name="Drop_20_Caps"><text:span text:style-name="T6"/></text:span></text:p>
      <text:p text:style-name="P7"><text:span text:style-name="Drop_20_Caps"><text:span text:style-name="T6">  Mary Margaret Routh, b. Nov. 20, 1822, dau. of Robert William Routh and </text:span></text:span></text:p>
      <text:p text:style-name="P7"><text:span text:style-name="Drop_20_Caps"><text:span text:style-name="T6"><text:s text:c="4"/>Frances Sutherland Sugg, m. Dec. 15, 1841, David William Bulluck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</text:span></text:span><text:span text:style-name="Drop_20_Caps"><text:span text:style-name="T9">Children</text:span></text:span></text:p>
      <text:p text:style-name="P3"><text:span text:style-name="Drop_20_Caps"><text:span text:style-name="T6"><text:s text:c="2"/>Mary Elizabeth Bulluck born Sept. 14, 1842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Frances Sugg Bulluck born Oct. 31, 1844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Lucy Batts Bulluck born Feb. 2, 1847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Margaret Sutherland Bulluck born Feb. 1, 1849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Robert Routh Bulluck born Jan. 28, 1851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David William Bulluck born June 1, 1853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Della Williams Bullock born May 20, 1855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Henrietta Williams Bulluck born Apr. 11, 1859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Jonathan “D.” Bulluck born Nov. 22, 1861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Lee David (Leigh Davis) Bulluck born Jan. 22, 1863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Reading Dempsey Bulluck born Mar. 10, 1865.</text:span></text:span></text:p>
      <text:p text:style-name="P3"><text:span text:style-name="Drop_20_Caps"><text:span text:style-name="T6"/></text:span></text:p>
      <text:p text:style-name="P8"><text:soft-page-break/><text:span text:style-name="Drop_20_Caps"><text:span text:style-name="T9">Deaths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Jonathan Bulluck, s. of David Bulluck and wife, Frances Killebrew, d. Nov. 1819.</text:span></text:span></text:p>
      <text:p text:style-name="P7"><text:span text:style-name="Drop_20_Caps"><text:span text:style-name="T6"/></text:span></text:p>
      <text:p text:style-name="P7"><text:span text:style-name="Drop_20_Caps"><text:span text:style-name="T6"><text:s text:c="2"/>Elizabeth Bryan, wife of Jonathan bullock, and dau. of Dempsey Bryan and wife,</text:span></text:span></text:p>
      <text:p text:style-name="P7"><text:span text:style-name="Drop_20_Caps"><text:span text:style-name="T6"><text:s text:c="4"/>Mary Williams Lee, d. Sept. 1819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David William Bulluck d. Apr. 25, 1896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Lemuel Sugg d. May 19, 1780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Mary Cromwell Sugg d. Mar. 5, 1824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Reddin Sugg, s. of Lemuel and Mary Cromwell Sugg, d. June 20, 1841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Frances Sutherland Sugg, wife of Robert William Routh, d. Nov. 6, 1866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Robert William Routh d. July 31, 1824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Mary Margaret Routh, dau. of Robert William Routh and wife, Frances </text:span></text:span></text:p>
      <text:p text:style-name="P3"><text:span text:style-name="Drop_20_Caps"><text:span text:style-name="T6"/></text:span></text:p>
      <text:p text:style-name="P10"><text:span text:style-name="Drop_20_Caps"><text:span text:style-name="T9">Marriages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Lemuel Sugg, m. 17 ____, Elizabeth (Mary) Cromwell.</text:span></text:span></text:p>
      <text:p text:style-name="P3"><text:span text:style-name="Drop_20_Caps"><text:span text:style-name="T6"/></text:span></text:p>
      <text:p text:style-name="P7"><text:span text:style-name="Drop_20_Caps"><text:span text:style-name="T6"><text:s text:c="2"/>Reddin Sugg, s. of Lemuel and Elizabeth Cromwell Sugg m. Jan. 9, 1803, </text:span></text:span></text:p>
      <text:p text:style-name="P7"><text:span text:style-name="Drop_20_Caps"><text:span text:style-name="T6"><text:s text:c="4"/>Mary Margaret Sutherland, dau. of Daniel Sutherland and wife, Mary McDowell.</text:span></text:span></text:p>
      <text:p text:style-name="P7"><text:span text:style-name="Drop_20_Caps"><text:span text:style-name="T6"/></text:span></text:p>
      <text:p text:style-name="P7"><text:span text:style-name="Drop_20_Caps"><text:span text:style-name="T6"><text:s text:c="2"/>Robert William Routh, s. of William Routh and wife, Mary Wilkins, </text:span></text:span></text:p>
      <text:p text:style-name="P7"><text:span text:style-name="Drop_20_Caps"><text:span text:style-name="T6"><text:s text:c="4"/>m. Sept. 20, 1820, <text:s text:c="2"/>Frances Sutherland Sugg, dau. of Reddin and </text:span></text:span></text:p>
      <text:p text:style-name="P7"><text:span text:style-name="Drop_20_Caps"><text:span text:style-name="T6"><text:s text:c="4"/>Mary Margaret Sutherland Sugg.</text:span></text:span></text:p>
      <text:p text:style-name="P7"><text:span text:style-name="Drop_20_Caps"><text:span text:style-name="T6"/></text:span></text:p>
      <text:p text:style-name="P7"><text:span text:style-name="Drop_20_Caps"><text:span text:style-name="T6"><text:s text:c="2"/>David William Bulluck, s. of Jonathan and Elizabeth Bryan Bulluck, </text:span></text:span></text:p>
      <text:p text:style-name="P7"><text:span text:style-name="Drop_20_Caps"><text:span text:style-name="T6"><text:s text:c="4"/>m. Dec. 15, 1841, Mary Margaret Routh, dau. of Robert William Routh and </text:span></text:span></text:p>
      <text:p text:style-name="P7"><text:span text:style-name="Drop_20_Caps"><text:span text:style-name="T6"><text:s text:c="4"/>Frances Sutherland Sugg.</text:span></text:span></text:p>
      <text:p text:style-name="P7"><text:span text:style-name="Drop_20_Caps"><text:span text:style-name="T6"/></text:span></text:p>
      <text:p text:style-name="P7"><text:span text:style-name="Drop_20_Caps"><text:span text:style-name="T6"><text:s text:c="2"/>Frances Sugg Bulluck, dau. of David W. and Mary Margaret Routh Bulluck, </text:span></text:span></text:p>
      <text:p text:style-name="P7"><text:span text:style-name="Drop_20_Caps"><text:span text:style-name="T6"><text:s text:c="4"/>m. Nov. 7, 1865, Blake Baker Pullen, s. of Lemuel and Phoebey Anderson Pullen.</text:span></text:span></text:p>
      <text:p text:style-name="P7"><text:span text:style-name="Drop_20_Caps"><text:span text:style-name="T6"/></text:span></text:p>
      <text:p text:style-name="P7"><text:span text:style-name="Drop_20_Caps"><text:span text:style-name="T6"><text:s text:c="2"/>Robert Routh Bulluck, s. of David W. and Mary Margaret Routh Bulluck, </text:span></text:span></text:p>
      <text:p text:style-name="P7"><text:span text:style-name="Drop_20_Caps"><text:span text:style-name="T6"><text:s text:c="4"/>m. Nov. 3, 1875, Rebecca Williams Parker, dau. of James Henry and </text:span></text:span></text:p>
      <text:p text:style-name="P7"><text:span text:style-name="Drop_20_Caps"><text:span text:style-name="T6"><text:s text:c="4"/>Mary Crosby Scott Parker.</text:span></text:span></text:p>
      <text:p text:style-name="P7"><text:span text:style-name="Drop_20_Caps"><text:span text:style-name="T6"/></text:span></text:p>
      <text:p text:style-name="P7"><text:span text:style-name="Drop_20_Caps"><text:span text:style-name="T6"><text:s text:c="2"/>David William Bulluck, s. of David W. and Mary Margaret Routh Bulluck, </text:span></text:span></text:p>
      <text:p text:style-name="P7"><text:span text:style-name="Drop_20_Caps"><text:span text:style-name="T6"><text:s text:c="4"/>m. Nov. 3, 1880, Maude Sutherland Braswell, dau. of Archelaus and </text:span></text:span></text:p>
      <text:p text:style-name="P7"><text:span text:style-name="Drop_20_Caps"><text:span text:style-name="T6"><text:s text:c="4"/>Margaret A. Cutchin Braswell.</text:span></text:span></text:p>
      <text:p text:style-name="P7"><text:span text:style-name="Drop_20_Caps"><text:span text:style-name="T6"/></text:span></text:p>
      <text:p text:style-name="P7"><text:span text:style-name="Drop_20_Caps"><text:span text:style-name="T6"><text:s text:c="2"/>Della William Bulluck, dau. of David W. and Mary Margaret routh Bulluck, </text:span></text:span></text:p>
      <text:p text:style-name="P7"><text:span text:style-name="Drop_20_Caps"><text:span text:style-name="T6"><text:s text:c="4"/>m. Dec. 7, 1879, Richard Edwin Rives, s. of John G. and Lucy D. Foxhall Rives.</text:span></text:span></text:p>
      <text:p text:style-name="P7"><text:span text:style-name="Drop_20_Caps"><text:span text:style-name="T6"/></text:span></text:p>
      <text:p text:style-name="P7"><text:span text:style-name="Drop_20_Caps"><text:span text:style-name="T6"><text:s text:c="2"/>Maggie (Margaret) Sutherland Bulluck, dau. of David W. and </text:span></text:span></text:p>
      <text:p text:style-name="P7"><text:span text:style-name="Drop_20_Caps"><text:span text:style-name="T6"><text:s text:c="4"/>Mary Margaret Routh Bulluck, m. Aug. 17, 1892, William Henry Huggins.</text:span></text:span></text:p>
      <text:p text:style-name="P3"><text:span text:style-name="Drop_20_Caps"><text:span text:style-name="T6"/></text:span></text:p>
      <text:p text:style-name="P3"><text:span text:style-name="Drop_20_Caps"><text:span text:style-name="T6">Also found in this Bible: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Major Aaron Lee of Maryland Heights, (Va.) m. 17 ___, Mary Williams.</text:span></text:span></text:p>
      <text:p text:style-name="P3"><text:span text:style-name="Drop_20_Caps"><text:span text:style-name="T6"/></text:span></text:p>
      <text:p text:style-name="P3"><text:span text:style-name="Drop_20_Caps"><text:span text:style-name="T6"><text:s text:c="2"/>David Bryan m. 17 ____, Lucy Barlow.</text:span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9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3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3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6"><text:span text:style-name="Drop_20_Caps"/></text:p>
      <text:p text:style-name="P6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1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1">Brent R. Brian</text:span></text:span></text:p>
      <text:p text:style-name="P6"><text:span text:style-name="Drop_20_Caps"><text:span text:style-name="T1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0fa8" officeooo:paragraph-rsid="001b0fa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ible, NC, Edgecombe, early records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8-22T15:06:47.221020250</dc:date>
    <dc:creator>brent </dc:creator>
    <meta:editing-duration>PT20M46S</meta:editing-duration>
    <meta:editing-cycles>11</meta:editing-cycles>
    <meta:document-statistic meta:table-count="0" meta:image-count="0" meta:object-count="0" meta:page-count="4" meta:paragraph-count="83" meta:word-count="754" meta:character-count="4497" meta:non-whitespace-character-count="3412"/>
  </office:meta>
</office:document-meta>
</file>