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63ee" officeooo:paragraph-rsid="001b63ee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9a4cf"/>
    </style:style>
    <style:style style:name="P7" style:family="paragraph" style:parent-style-name="Standard">
      <style:text-properties officeooo:paragraph-rsid="001c4e8d"/>
    </style:style>
    <style:style style:name="P8" style:family="paragraph" style:parent-style-name="Standard">
      <style:text-properties officeooo:paragraph-rsid="001d0600"/>
    </style:style>
    <style:style style:name="P9" style:family="paragraph" style:parent-style-name="Standard">
      <style:text-properties officeooo:paragraph-rsid="001df6c0"/>
    </style:style>
    <style:style style:name="P10" style:family="paragraph" style:parent-style-name="Standard">
      <style:paragraph-properties fo:break-before="page"/>
      <style:text-properties officeooo:paragraph-rsid="0016dd2d"/>
    </style:style>
    <style:style style:name="P11" style:family="paragraph" style:parent-style-name="Standard">
      <style:text-properties officeooo:paragraph-rsid="001df6c0"/>
    </style:style>
    <style:style style:name="P12" style:family="paragraph" style:parent-style-name="Standard">
      <style:text-properties officeooo:paragraph-rsid="0022cc47"/>
    </style:style>
    <style:style style:name="P13" style:family="paragraph" style:parent-style-name="Standard">
      <style:text-properties officeooo:paragraph-rsid="0019a4cf"/>
    </style:style>
    <style:style style:name="P14" style:family="paragraph" style:parent-style-name="Standard">
      <style:text-properties officeooo:rsid="00241fd8" officeooo:paragraph-rsid="00241fd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c4e8d"/>
    </style:style>
    <style:style style:name="T5" style:family="text">
      <style:text-properties style:font-name="Liberation Mono" fo:font-size="10pt" officeooo:rsid="001d0600" style:font-size-asian="10.5pt"/>
    </style:style>
    <style:style style:name="T6" style:family="text">
      <style:text-properties style:font-name="Liberation Mono" fo:font-size="10pt" officeooo:rsid="001f2d91" style:font-size-asian="10.5pt"/>
    </style:style>
    <style:style style:name="T7" style:family="text">
      <style:text-properties style:font-name="Liberation Mono" fo:font-size="10pt" officeooo:rsid="00241fd8" style:font-size-asian="10.5pt"/>
    </style:style>
    <style:style style:name="T8" style:family="text">
      <style:text-properties officeooo:rsid="001d0600"/>
    </style:style>
    <style:style style:name="T9" style:family="text">
      <style:text-properties officeooo:rsid="001f2d91"/>
    </style:style>
    <style:style style:name="T10" style:family="text">
      <style:text-properties style:text-position="super 58%" officeooo:rsid="001f2d91"/>
    </style:style>
    <style:style style:name="T11" style:family="text">
      <style:text-properties fo:text-transform="uppercase" fo:color="#000000" loext:opacity="100%" style:font-name="Liberation Mono2" fo:font-size="10pt" fo:font-weight="bold" officeooo:rsid="001f2d91" style:font-size-asian="10.5pt"/>
    </style:style>
    <style:style style:name="T12" style:family="text">
      <style:text-properties officeooo:rsid="0022cc47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2cc47" style:font-weight-asian="normal" style:font-weight-complex="normal"/>
    </style:style>
    <style:style style:name="T15" style:family="text">
      <style:text-properties officeooo:rsid="0022cc47" style:font-weight-asian="normal" style:font-weight-complex="normal"/>
    </style:style>
    <style:style style:name="T16" style:family="text">
      <style:text-properties officeooo:rsid="00241fd8"/>
    </style:style>
    <style:style style:name="T17" style:family="text">
      <style:text-properties officeooo:rsid="00260e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ges from family Bible. <text:s/></text:p>
      <text:p text:style-name="P5">Bible in possession of </text:p>
      <text:p text:style-name="P5">Mrs. <text:span text:style-name="CAPS_20_BOLD">A</text:span>. <text:span text:style-name="CAPS_20_BOLD">L</text:span>. <text:span text:style-name="CAPS_20_BOLD">Crane</text:span>, </text:p>
      <text:p text:style-name="P5">3604 Charles Street, </text:p>
      <text:p text:style-name="P5">San Diego, CA 92106, in 1986.</text:p>
      <text:p text:style-name="P5"/>
      <text:p text:style-name="P5">contributed by lbcollier</text:p>
      <text:p text:style-name="P5"/>
      <text:p text:style-name="P6"><text:span text:style-name="CAPS_20_BOLD">John</text:span> <text:span text:style-name="CAPS_20_BOLD">Bryan</text:span><text:span text:style-name="CAPS"><text:span text:style-name="Drop_20_Caps"><text:span text:style-name="T13"> </text:span></text:span></text:span><text:span text:style-name="T8">&amp; </text:span><text:span text:style-name="CAPS_20_BOLD"><text:span text:style-name="T8">ELIZABETH</text:span></text:span><text:span text:style-name="T8"> </text:span><text:span text:style-name="CAPS_20_BOLD"><text:span text:style-name="T8">GIBSON</text:span></text:span><text:span text:style-name="T8"> </text:span>from Edgecombe County, NC to Pike County, Alabama</text:p>
      <text:p text:style-name="P6"/>
      <text:p text:style-name="P7"><text:span text:style-name="CAPS_20_BOLD">Simon</text:span> <text:span text:style-name="CAPS_20_BOLD"><text:span text:style-name="T4">[</text:span></text:span><text:span text:style-name="CAPS_20_BOLD">Bryan</text:span><text:span text:style-name="CAPS_20_BOLD"><text:span text:style-name="T4">]</text:span></text:span><text:span text:style-name="T4"> </text:span>was born 2nd of September 1839 </text:p>
      <text:p text:style-name="P6"/>
      <text:p text:style-name="P7"><text:span text:style-name="CAPS_20_BOLD">Frederick </text:span><text:span text:style-name="CAPS_20_BOLD"><text:span text:style-name="T4">[Federick </text:span></text:span><text:span text:style-name="CAPS_20_BOLD">Bryan</text:span><text:span text:style-name="CAPS_20_BOLD"><text:span text:style-name="T4">]</text:span></text:span> was born on the 17th of November 1844</text:p>
      <text:p text:style-name="P6"/>
      <text:p text:style-name="P7"><text:span text:style-name="CAPS_20_BOLD">Peter </text:span><text:span text:style-name="CAPS_20_BOLD"><text:span text:style-name="T4">[</text:span></text:span><text:span text:style-name="CAPS_20_BOLD">Bryan</text:span><text:span text:style-name="CAPS_20_BOLD"><text:span text:style-name="T4">]</text:span></text:span> was born 10th January 1854</text:p>
      <text:p text:style-name="P6"/>
      <text:p text:style-name="P7"><text:span text:style-name="CAPS_20_BOLD">Rose </text:span><text:span text:style-name="CAPS_20_BOLD"><text:span text:style-name="T4">[</text:span></text:span><text:span text:style-name="CAPS_20_BOLD">Bryan</text:span><text:span text:style-name="CAPS_20_BOLD"><text:span text:style-name="T4">]</text:span></text:span> was born 10th of April 1842</text:p>
      <text:p text:style-name="P6"/>
      <text:p text:style-name="P7"><text:span text:style-name="CAPS_20_BOLD">George</text:span> <text:span text:style-name="CAPS_20_BOLD"><text:span text:style-name="T4">[</text:span></text:span><text:span text:style-name="CAPS_20_BOLD">Bryan</text:span><text:span text:style-name="CAPS_20_BOLD"><text:span text:style-name="T4">] </text:span></text:span>was born of December 1856</text:p>
      <text:p text:style-name="P6"/>
      <text:p text:style-name="P6"><text:span text:style-name="CAPS_20_BOLD">William</text:span> <text:span text:style-name="CAPS_20_BOLD">W</text:span>. <text:span text:style-name="CAPS_20_BOLD">Bryan</text:span> born the 5th day of February 1832</text:p>
      <text:p text:style-name="P6"/>
      <text:p text:style-name="P6"><text:span text:style-name="CAPS_20_BOLD">Andrew</text:span> <text:span text:style-name="CAPS_20_BOLD">J.</text:span> <text:span text:style-name="CAPS_20_BOLD">Bryan</text:span> was born the 4th day of April 183<text:span text:style-name="T5">4</text:span> </text:p>
      <text:p text:style-name="P6"/>
      <text:p text:style-name="P8"><text:span text:style-name="CAPS_20_BOLD">Emeline</text:span> <text:span text:style-name="CAPS_20_BOLD">J</text:span>. <text:span text:style-name="CAPS_20_BOLD">Bryan</text:span> born 9th of November 18<text:span text:style-name="T12">38</text:span></text:p>
      <text:p text:style-name="P6"/>
      <text:p text:style-name="P9"><text:span text:style-name="CAPS_20_BOLD"><text:span text:style-name="T4">M</text:span></text:span><text:span text:style-name="CAPS_20_BOLD">ellison</text:span> <text:span text:style-name="CAPS_20_BOLD">rebeca</text:span> <text:span text:style-name="CAPS_20_BOLD">Bryan</text:span> was born 2nd of May 1838 <text:span text:style-name="T16">[1840]</text:span></text:p>
      <text:p text:style-name="P9"/>
      <text:p text:style-name="P9"><text:span text:style-name="CAPS_20_BOLD">Susanna</text:span> <text:span text:style-name="CAPS_20_BOLD">Tabitha</text:span> <text:span text:style-name="CAPS_20_BOLD">Bryan</text:span> was born the 20 <text:span text:style-name="T8">184</text:span><text:span text:style-name="T7">2</text:span></text:p>
      <text:p text:style-name="P9"/>
      <text:p text:style-name="P9"><text:span text:style-name="CAPS_20_BOLD">adaline Matilda Bryan</text:span> <text:span text:style-name="CAPS_20_BOLD"><text:span text:style-name="T12">[</text:span></text:span><text:span text:style-name="Drop_20_Caps"><text:span text:style-name="T12">m.</text:span></text:span><text:span text:style-name="CAPS_20_BOLD"><text:span text:style-name="T12"> Marion W. Carroll] </text:span></text:span>was born 27th of April 1844</text:p>
      <text:p text:style-name="P12"/>
      <text:p text:style-name="P8"><text:span text:style-name="CAPS_20_BOLD">Yancey</text:span> <text:span text:style-name="CAPS_20_BOLD">Lafayette</text:span> <text:span text:style-name="CAPS_20_BOLD">Bryan</text:span> was born the 2<text:span text:style-name="T6">2</text:span> Day of April 1846</text:p>
      <text:p text:style-name="P6"/>
      <text:p text:style-name="P6"><text:span text:style-name="CAPS_20_BOLD"><text:span text:style-name="T8">Lorenzo</text:span></text:span> <text:span text:style-name="CAPS_20_BOLD">Samuel</text:span> <text:span text:style-name="CAPS_20_BOLD">Bryan</text:span> was born the 6th day of May 1848</text:p>
      <text:p text:style-name="P6"/>
      <text:p text:style-name="P14">CISNA <text:span text:style-name="T17">[CICARREY] </text:span>BRYAN [1849]</text:p>
      <text:p text:style-name="P6"/>
      <text:p text:style-name="P6"><text:span text:style-name="CAPS_20_BOLD">Franc</text:span><text:span text:style-name="CAPS_20_BOLD"><text:span text:style-name="T9">E</text:span></text:span><text:span text:style-name="CAPS_20_BOLD">s</text:span> <text:span text:style-name="CAPS_20_BOLD">Ad</text:span><text:span text:style-name="CAPS_20_BOLD"><text:span text:style-name="T11">ALADE</text:span></text:span> <text:span text:style-name="CAPS_20_BOLD">Bryan</text:span> was born the? Of March 1853</text:p>
      <text:p text:style-name="P6"/>
      <text:p text:style-name="P9"><text:span text:style-name="CAPS_20_BOLD">Henry</text:span> <text:span text:style-name="CAPS_20_BOLD"><text:span text:style-name="T8">Cisna</text:span></text:span> <text:span text:style-name="CAPS_20_BOLD">Bryan</text:span> was bor<text:span text:style-name="T9">n</text:span> the <text:span text:style-name="T9">29</text:span><text:span text:style-name="T10">th</text:span><text:span text:style-name="T9"> or </text:span>26th day of May 185<text:span text:style-name="T16">6</text:span></text:p>
      <text:p text:style-name="P6"/>
      <text:p text:style-name="P9"><text:span text:style-name="CAPS_20_BOLD">Louisa</text:span> <text:span text:style-name="CAPS_20_BOLD">e</text:span>. <text:span text:style-name="CAPS_20_BOLD">Bryan</text:span> was born the 24th day of January</text:p>
      <text:p text:style-name="P9"/>
      <text:p text:style-name="P9"><text:span text:style-name="CAPS_20_BOLD">Martha</text:span> <text:span text:style-name="CAPS_20_BOLD">Sarah</text:span> <text:span text:style-name="CAPS_20_BOLD">Bryan</text:span> was born D20 9th? Of January 1841</text:p>
      <text:p text:style-name="P8"><text:span text:style-name="CAPS_20_BOLD"/></text:p>
      <text:p text:style-name="P8"/>
      <text:p text:style-name="P10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yan &amp; Martha M. Bry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yan</text:span></text:span></text:p>
      <text:p text:style-name="P4"><text:span text:style-name="Drop_20_Caps"><text:span text:style-name="T1">Martha M. Bry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y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63ee" officeooo:paragraph-rsid="001b63e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ible, AL &amp; NC, John Bryan 183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5-20T20:39:55.510838766</dc:date>
    <dc:creator>brent </dc:creator>
    <meta:editing-duration>PT57M36S</meta:editing-duration>
    <meta:editing-cycles>16</meta:editing-cycles>
    <meta:document-statistic meta:table-count="0" meta:image-count="0" meta:object-count="0" meta:page-count="2" meta:paragraph-count="44" meta:word-count="394" meta:character-count="2115" meta:non-whitespace-character-count="1489"/>
  </office:meta>
</office:document-meta>
</file>