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36ef" officeooo:paragraph-rsid="000ea01c" style:font-size-asian="10pt" style:font-size-complex="10pt"/>
    </style:style>
    <style:style style:name="P3" style:family="paragraph" style:parent-style-name="Standard">
      <style:text-properties style:font-name="Courier 10 Pitch1" fo:font-size="8pt" fo:language="en" fo:country="US" officeooo:rsid="000ea01c" officeooo:paragraph-rsid="000ea01c" style:font-size-asian="8pt" style:font-size-complex="8pt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a1bc" officeooo:paragraph-rsid="000fa1bc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0ea01c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132ea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132ea2"/>
    </style:style>
    <style:style style:name="P8" style:family="paragraph" style:parent-style-name="Standard">
      <style:text-properties officeooo:paragraph-rsid="00132ea2"/>
    </style:style>
    <style:style style:name="P9" style:family="paragraph" style:parent-style-name="Standard">
      <style:text-properties style:font-name="Liberation Mono2" fo:font-size="8pt" fo:language="en" fo:country="US" officeooo:rsid="000ea01c" officeooo:paragraph-rsid="000ea01c" style:font-size-asian="8pt" style:font-size-complex="8pt"/>
    </style:style>
    <style:style style:name="P10" style:family="paragraph" style:parent-style-name="Standard">
      <style:paragraph-properties fo:break-before="page"/>
      <style:text-properties officeooo:paragraph-rsid="00132ea2"/>
    </style:style>
    <style:style style:name="T1" style:family="text">
      <style:text-properties officeooo:rsid="001eb52f"/>
    </style:style>
    <style:style style:name="T2" style:family="text">
      <style:text-properties fo:color="#008000" style:font-name="Courier 10 Pitch1" fo:font-size="10pt" style:font-size-asian="10pt"/>
    </style:style>
    <style:style style:name="T3" style:family="text">
      <style:text-properties fo:color="#008000" fo:font-size="10pt" style:font-size-asian="10pt"/>
    </style:style>
    <style:style style:name="T4" style:family="text">
      <style:text-properties fo:color="#008000" style:font-name="Liberation Mono2" fo:font-size="10pt" style:font-size-asian="10pt"/>
    </style:style>
    <style:style style:name="T5" style:family="text">
      <style:text-properties style:font-name="Courier 10 Pitch1" fo:font-size="10pt" style:font-size-asian="10pt"/>
    </style:style>
    <style:style style:name="T6" style:family="text">
      <style:text-properties style:font-name="Courier 10 Pitch1" fo:font-size="10pt" fo:font-weight="bold" style:font-size-asian="10pt"/>
    </style:style>
    <style:style style:name="T7" style:family="text">
      <style:text-properties officeooo:rsid="000ea01c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0ea01c" style:font-size-asian="8pt" style:font-size-complex="8pt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weight="bold" style:font-size-asian="10pt"/>
    </style:style>
    <style:style style:name="T16" style:family="text">
      <style:text-properties style:font-name="Liberation Mono2"/>
    </style:style>
    <style:style style:name="T17" style:family="text">
      <style:text-properties style:font-name="Liberation Mono2" fo:font-size="8pt" style:font-size-asian="8pt"/>
    </style:style>
    <style:style style:name="T18" style:family="text">
      <style:text-properties style:font-name="Liberation Mono2" fo:font-size="8pt" style:font-size-asian="8pt" style:font-size-complex="8pt"/>
    </style:style>
    <style:style style:name="T19" style:family="text">
      <style:text-properties style:font-name="Liberation Mono2" fo:font-size="8pt" officeooo:rsid="000ea01c" style:font-size-asian="8pt" style:font-size-complex="8pt"/>
    </style:style>
    <style:style style:name="T20" style:family="text">
      <style:text-properties style:font-name="Liberation Mono2" officeooo:rsid="000ea01c"/>
    </style:style>
    <style:style style:name="T21" style:family="text">
      <style:text-properties style:font-name="Liberation Mono2" fo:font-size="10pt" style:font-size-asian="10pt"/>
    </style:style>
    <style:style style:name="T22" style:family="text">
      <style:text-properties style:font-name="Liberation Mono2" fo:font-size="10pt" fo:font-weight="bold" style:font-size-asian="10pt"/>
    </style:style>
    <style:style style:name="T23" style:family="text">
      <style:text-properties style:font-name="Liberation Mono2" fo:font-weight="bold" style:font-weight-asian="bold" style:font-weight-complex="bold"/>
    </style:style>
    <style:style style:name="T24" style:family="text">
      <style:text-properties style:font-name="Liberation Mono2" officeooo:rsid="00188a04"/>
    </style:style>
    <style:style style:name="T25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3"><text:span text:style-name="CAPS_20__2b__20_bold"><text:span text:style-name="T17">Vol</text:span></text:span><text:span text:style-name="T16"> | </text:span><text:span text:style-name="CAPS_20__2b__20_bold"><text:span text:style-name="T17">Pg#</text:span></text:span><text:span text:style-name="T16"> | </text:span><text:span text:style-name="CAPS_20__2b__20_bold"><text:span text:style-name="T17">Dist./Co.</text:span></text:span><text:span text:style-name="T16"> | </text:span><text:span text:style-name="CAPS_20__2b__20_bold"><text:span text:style-name="T17">Area</text:span></text:span><text:span text:style-name="T16"> <text:s text:c="12"/>| </text:span><text:span text:style-name="CAPS_20__2b__20_bold"><text:span text:style-name="T17">Given-name</text:span></text:span><text:span text:style-name="T16"> <text:s text:c="4"/>| </text:span><text:span text:style-name="CAPS_20__2b__20_bold"><text:span text:style-name="T17">Surname</text:span></text:span><text:span text:style-name="T16"> <text:s/>| </text:span><text:span text:style-name="CAPS_20__2b__20_bold"><text:span text:style-name="T17">Father</text:span></text:span><text:span text:style-name="T16"> <text:s/>| </text:span><text:span text:style-name="CAPS_20__2b__20_bold"><text:span text:style-name="T17">Mother</text:span></text:span><text:span text:style-name="T16"> | </text:span><text:span text:style-name="CAPS_20__2b__20_bold"><text:span text:style-name="T17">Residence</text:span></text:span><text:span text:style-name="T16"> <text:s/>| </text:span><text:span text:style-name="CAPS_20__2b__20_bold"><text:span text:style-name="T17">Birthplace</text:span></text:span><text:span text:style-name="T16"> | </text:span><text:span text:style-name="CAPS_20__2b__20_bold"><text:span text:style-name="T17">Birthdate</text:span></text:span><text:span text:style-name="T16"> <text:s/>| </text:span><text:span text:style-name="CAPS_20__2b__20_bold"><text:span text:style-name="T17">Bapt-date</text:span></text:span><text:span text:style-name="T16"> <text:s/>| </text:span><text:span text:style-name="CAPS_20__2b__20_bold"><text:span text:style-name="T17">Bapt-place</text:span></text:span><text:span text:style-name="T16"> | </text:span><text:span text:style-name="CAPS_20__2b__20_bold"><text:span text:style-name="T16">Minister</text:span></text:span></text:p>
      <text:p text:style-name="P9">----+-----+-----------+------------------+----------------+----------+---------+--------+------------+------------+------------+------------+------------+---------------</text:p>
      <text:p text:style-name="P2"><text:span text:style-name="Normal"><text:span text:style-name="T19">1 <text:s text:c="2"/>| 601 | Victoria <text:s/>| Belleville, town | Arnold H. <text:s text:c="5"/>| Mitchell | Ira <text:s text:c="4"/>| Mary <text:s text:c="2"/>| Belleville | L.Canada <text:s text:c="2"/>| 1833-01-15 | 1854-01-17 | Belleville | Young, Rev. G.</text:span></text:span></text:p>
      <text:p text:style-name="P2"><text:span text:style-name="Normal"><text:span text:style-name="T19">1 <text:s text:c="2"/>| 601 | Victoria <text:s/>| Belleville, town | Charles Thomas | Mitchell | Ira <text:s text:c="4"/>| Mary <text:s text:c="2"/>| Belleville | L.Canada <text:s text:c="2"/>| 1848-06-06 | 1854-01-17 | Belleville | Young, Rev. G.</text:span></text:span></text:p>
      <text:p text:style-name="P2"><text:span text:style-name="Normal"><text:span text:style-name="T19">1 <text:s text:c="2"/>| 601 | Victoria <text:s/>| Belleville, town | Charlotte <text:s text:c="5"/>| Mitchell | Ira <text:s text:c="4"/>| Mary <text:s text:c="2"/>| Belleville | Belleville | 1853-09-29 | 1854-01-17 | Belleville | Young, Rev. G.</text:span></text:span></text:p>
      <text:p text:style-name="P2"><text:span text:style-name="Normal"><text:span text:style-name="T19">1 <text:s text:c="2"/>| 601 | Victoria <text:s/>| Belleville, town | Clarissa M. <text:s text:c="3"/>| Mitchell | Ira <text:s text:c="4"/>| Mary <text:s text:c="2"/>| Belleville | Belleville | 1851-09-13 | 1854-01-17 | Belleville | Young, Rev. G.</text:span></text:span></text:p>
      <text:p text:style-name="P2"><text:span text:style-name="Normal"><text:span text:style-name="T19">1 <text:s text:c="2"/>| 601 | Victoria <text:s/>| Belleville, town | Ira Oliver <text:s text:c="4"/>| Mitchell | Ira <text:s text:c="4"/>| Mary <text:s text:c="2"/>| Belleville | L.Canada <text:s text:c="2"/>| 1845-12-17 | 1854-01-17 | Belleville | Young, Rev. G.</text:span></text:span></text:p>
      <text:p text:style-name="P2"><text:span text:style-name="Normal"><text:span text:style-name="T19"/></text:span></text:p>
      <text:p text:style-name="P2"><text:span text:style-name="Normal"><text:span text:style-name="T18"/></text:span></text:p>
      <text:p text:style-name="P2"><text:span text:style-name="Normal"><text:span text:style-name="T16"/></text:span></text:p>
      <text:p text:style-name="P2"><text:a xlink:type="simple" xlink:href="http://freepages.genealogy.rootsweb.ancestry.com/~wjmartin/" text:style-name="Internet_20_link" text:visited-style-name="Visited_20_Internet_20_Link"><text:span text:style-name="Normal"><text:span text:style-name="T20">http://freepages.genealogy.rootsweb.ancestry.com/~wjmartin/</text:span></text:span></text:a></text:p>
      <text:p text:style-name="P2"><text:span text:style-name="Normal"><text:span text:style-name="T16"/></text:span></text:p>
      <text:p text:style-name="P2"><text:span text:style-name="Normal"><text:span text:style-name="T20">Bill Martin</text:span></text:span></text:p>
      <text:p text:style-name="P2"><text:span text:style-name="Normal"><text:span text:style-name="T20">Thunder Bay</text:span></text:span></text:p>
      <text:p text:style-name="P2"><text:span text:style-name="Normal"><text:span text:style-name="T20">Ontario, Canada</text:span></text:span></text:p>
      <text:p text:style-name="P2"><text:span text:style-name="Normal"><text:span text:style-name="T16"/></text:span></text:p>
      <text:p text:style-name="P2"><text:span text:style-name="Normal"><text:span text:style-name="T21">November 16, 2001.<text:line-break/>Transcription of the </text:span></text:span><text:a xlink:type="simple" xlink:href="http://freepages.genealogy.rootsweb.ancestry.com/%7Ewjmartin/wesleyan.htm" text:style-name="Internet_20_link" text:visited-style-name="Visited_20_Internet_20_Link"><text:span text:style-name="Normal"><text:span text:style-name="T4">Wesleyan Methodist Baptism Register</text:span></text:span></text:a><text:span text:style-name="Normal"><text:span text:style-name="T21"> supplied by </text:span></text:span><text:span text:style-name="Normal"><text:span text:style-name="T22">Ida Reed</text:span></text:span><text:span text:style-name="Normal"><text:span text:style-name="T21">. </text:span></text:span></text:p>
      <text:p text:style-name="P2"><text:span text:style-name="Normal"><text:span text:style-name="T21">She has decided to share the results of two years labouring in front of her microfilm </text:span></text:span></text:p>
      <text:p text:style-name="P2"><text:span text:style-name="Normal"><text:span text:style-name="T21">reader and computer. The size of this job is hard to imagine. Over 100,000 records.</text:span></text:span></text:p>
      <text:p text:style-name="P2"><text:span text:style-name="Normal"><text:span text:style-name="T21"><text:s/></text:span></text:span></text:p>
      <text:p text:style-name="P2"><text:span text:style-name="Normal"><text:span text:style-name="T21">© Ida Reed, 2001. These files may be copied for personal use only, not for resale.</text:span></text:span></text:p>
      <text:p text:style-name="P10"><text:span text:style-name="Drop_20_Caps"><text:span text:style-name="T16"/></text:span></text:p>
      <text:p text:style-name="P8"><text:span text:style-name="Drop_20_Caps"><text:span text:style-name="T16"/></text:span></text:p>
      <text:p text:style-name="P8"><text:span text:style-name="Drop_20_Caps"><text:span text:style-name="T16"/></text:span></text:p>
      <text:p text:style-name="P8"><text:span text:style-name="Drop_20_Caps"><text:span text:style-name="T16"/></text:span></text:p>
      <text:p text:style-name="P7"><text:span text:style-name="Drop_20_Caps"><text:span text:style-name="T2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2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23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2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2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2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2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23"/></text:span></text:p>
      <text:p text:style-name="P8"><text:span text:style-name="Drop_20_Caps"><text:span text:style-name="T16"/></text:span></text:p>
      <text:p text:style-name="P8"><text:span text:style-name="Drop_20_Caps"><text:span text:style-name="T16"/></text:span></text:p>
      <text:p text:style-name="P8"><text:span text:style-name="Drop_20_Caps"><text:span text:style-name="T16"/></text:span></text:p>
      <text:p text:style-name="P8"><text:span text:style-name="Drop_20_Caps"><text:span text:style-name="T24">Transcribed from original documents by Brent R. Brian &amp; Martha M. Brian.</text:span></text:span></text:p>
      <text:p text:style-name="P8"><text:span text:style-name="Drop_20_Caps"><text:span text:style-name="T16"/></text:span></text:p>
      <text:p text:style-name="P8"><text:span text:style-name="Drop_20_Caps"><text:span text:style-name="T24">This document and others can be found on our website:</text:span></text:span></text:p>
      <text:p text:style-name="P8"><text:span text:style-name="Drop_20_Caps"><text:span text:style-name="T16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25">BMGEN</text:span></text:span></text:a></text:p>
      <text:p text:style-name="P8"><text:span text:style-name="Drop_20_Caps"><text:span text:style-name="T16"/></text:span></text:p>
      <text:p text:style-name="P8"><text:span text:style-name="Drop_20_Caps"><text:span text:style-name="T25">We claim </text:span></text:span><text:span text:style-name="CAPS_20_BOLD"><text:span text:style-name="T24">COPYLEFT </text:span></text:span><text:span text:style-name="Drop_20_Caps"><text:span text:style-name="T24">on the documents that we publish that are our original work.</text:span></text:span></text:p>
      <text:p text:style-name="P8"><text:span text:style-name="Drop_20_Caps"><text:span text:style-name="T16"/></text:span></text:p>
      <text:p text:style-name="P8"><text:span text:style-name="Drop_20_Caps"><text:span text:style-name="T16">COPYLEFT “rules” can be reviewed on the web site:</text:span></text:span></text:p>
      <text:p text:style-name="P8"><text:span text:style-name="Drop_20_Caps"><text:span text:style-name="T16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16">GNU Free Documentation License</text:span></text:span></text:a></text:p>
      <text:p text:style-name="P8"><text:span text:style-name="Drop_20_Caps"><text:span text:style-name="T16"/></text:span></text:p>
      <text:p text:style-name="P8"><text:span text:style-name="Drop_20_Caps"><text:span text:style-name="T25">In short, use what you like. <text:s/>But if you use our stuff, mention us as the source.</text:span></text:span></text:p>
      <text:p text:style-name="P8"><text:span text:style-name="Drop_20_Caps"><text:span text:style-name="T16"/></text:span></text:p>
      <text:p text:style-name="P8"><text:span text:style-name="Drop_20_Caps"><text:span text:style-name="T25">Brent R. Brian</text:span></text:span></text:p>
      <text:p text:style-name="P8"><text:span text:style-name="Drop_20_Caps"><text:span text:style-name="T25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2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a1bc" officeooo:paragraph-rsid="000fa1b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14in" fo:page-height="8.5in" style:num-format="1" style:print-orientation="landscape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esleyan Methodist Baptism Register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22M20S</meta:editing-duration>
    <meta:generator>LibreOffice/6.0.5.2$Linux_X86_64 LibreOffice_project/00$Build-2</meta:generator>
    <meta:initial-creator>brent </meta:initial-creator>
    <dc:date>2018-07-04T17:01:58.998086550</dc:date>
    <dc:creator>brent </dc:creator>
    <meta:document-statistic meta:table-count="0" meta:image-count="0" meta:object-count="0" meta:page-count="2" meta:paragraph-count="35" meta:word-count="448" meta:character-count="2637" meta:non-whitespace-character-count="1875"/>
    <meta:template xlink:type="simple" xlink:actuate="onRequest" xlink:title="Genealogy" xlink:href="../genealogy.odt" meta:date="2016-08-02T21:30:11.594973126"/>
  </office:meta>
</office:document-meta>
</file>