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rsid="001ae6ed" officeooo:paragraph-rsid="001ae6e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d04bd"/>
    </style:style>
    <style:style style:name="P4" style:family="paragraph" style:parent-style-name="Standard">
      <style:text-properties officeooo:paragraph-rsid="001d55c0"/>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ebb87"/>
    </style:style>
    <style:style style:name="P7" style:family="paragraph" style:parent-style-name="Standard">
      <style:text-properties officeooo:paragraph-rsid="001f9c8f"/>
    </style:style>
    <style:style style:name="P8" style:family="paragraph" style:parent-style-name="Standard">
      <style:text-properties style:text-position="super 58%" officeooo:rsid="001ebb87" officeooo:paragraph-rsid="001ebb87"/>
    </style:style>
    <style:style style:name="P9" style:family="paragraph" style:parent-style-name="Standard">
      <style:text-properties officeooo:paragraph-rsid="0021ea46"/>
    </style:style>
    <style:style style:name="P10" style:family="paragraph" style:parent-style-name="Standard">
      <style:text-properties officeooo:paragraph-rsid="0022dba3"/>
    </style:style>
    <style:style style:name="P11" style:family="paragraph" style:parent-style-name="Standard">
      <style:text-properties officeooo:rsid="0022dba3" officeooo:paragraph-rsid="0022dba3"/>
    </style:style>
    <style:style style:name="P12" style:family="paragraph" style:parent-style-name="Standard">
      <style:text-properties officeooo:paragraph-rsid="0023b435"/>
    </style:style>
    <style:style style:name="P13" style:family="paragraph" style:parent-style-name="Standard">
      <style:paragraph-properties fo:break-before="page"/>
    </style:style>
    <style:style style:name="P14" style:family="paragraph" style:parent-style-name="Standard">
      <style:paragraph-properties fo:break-before="page"/>
      <style:text-properties officeooo:paragraph-rsid="001f9c8f"/>
    </style:style>
    <style:style style:name="P15" style:family="paragraph" style:parent-style-name="Standard">
      <style:paragraph-properties fo:break-before="page"/>
      <style:text-properties officeooo:rsid="0022dba3" officeooo:paragraph-rsid="0022dba3"/>
    </style:style>
    <style:style style:name="P16" style:family="paragraph" style:parent-style-name="Standard">
      <style:text-properties officeooo:rsid="00253852" officeooo:paragraph-rsid="00253852"/>
    </style:style>
    <style:style style:name="P17" style:family="paragraph" style:parent-style-name="Standard">
      <style:text-properties officeooo:paragraph-rsid="00253852"/>
    </style:style>
    <style:style style:name="P18" style:family="paragraph" style:parent-style-name="Table_20_Contents">
      <style:text-properties fo:font-size="2pt" style:font-size-asian="2pt" style:font-size-complex="2pt"/>
    </style:style>
    <style:style style:name="T1" style:family="text">
      <style:text-properties officeooo:rsid="0018fea3"/>
    </style:style>
    <style:style style:name="T2" style:family="text">
      <style:text-properties officeooo:rsid="00188a04"/>
    </style:style>
    <style:style style:name="T3" style:family="text">
      <style:text-properties style:font-name="Liberation Mono2" fo:font-style="normal" style:font-style-asian="normal" style:font-style-complex="normal"/>
    </style:style>
    <style:style style:name="T4" style:family="text">
      <style:text-properties officeooo:rsid="001ae6ed"/>
    </style:style>
    <style:style style:name="T5" style:family="text">
      <style:text-properties officeooo:rsid="001b3689"/>
    </style:style>
    <style:style style:name="T6" style:family="text">
      <style:text-properties officeooo:rsid="001d55c0"/>
    </style:style>
    <style:style style:name="T7" style:family="text">
      <style:text-properties style:text-position="super 58%"/>
    </style:style>
    <style:style style:name="T8" style:family="text">
      <style:text-properties style:text-position="super 58%" officeooo:rsid="001d55c0"/>
    </style:style>
    <style:style style:name="T9" style:family="text">
      <style:text-properties style:text-position="super 58%" officeooo:rsid="001d6de2"/>
    </style:style>
    <style:style style:name="T10" style:family="text">
      <style:text-properties style:text-position="super 58%" officeooo:rsid="001ebb87"/>
    </style:style>
    <style:style style:name="T11" style:family="text">
      <style:text-properties style:text-position="super 58%" officeooo:rsid="0021ea46"/>
    </style:style>
    <style:style style:name="T12" style:family="text">
      <style:text-properties style:text-position="super 58%" officeooo:rsid="0022dba3"/>
    </style:style>
    <style:style style:name="T13" style:family="text">
      <style:text-properties style:text-position="super 58%" officeooo:rsid="0023b435"/>
    </style:style>
    <style:style style:name="T14" style:family="text">
      <style:text-properties officeooo:rsid="001d6de2"/>
    </style:style>
    <style:style style:name="T15" style:family="text">
      <style:text-properties officeooo:rsid="001ebb87"/>
    </style:style>
    <style:style style:name="T16" style:family="text">
      <style:text-properties officeooo:rsid="001f9c8f"/>
    </style:style>
    <style:style style:name="T17" style:family="text">
      <style:text-properties officeooo:rsid="002190d8"/>
    </style:style>
    <style:style style:name="T18" style:family="text">
      <style:text-properties officeooo:rsid="0021c588"/>
    </style:style>
    <style:style style:name="T19" style:family="text">
      <style:text-properties officeooo:rsid="0021ea46"/>
    </style:style>
    <style:style style:name="T20" style:family="text">
      <style:text-properties officeooo:rsid="0022dba3"/>
    </style:style>
    <style:style style:name="T21" style:family="text">
      <style:text-properties officeooo:rsid="0023b435"/>
    </style:style>
    <style:style style:name="T22" style:family="text">
      <style:text-properties fo:text-transform="uppercase" fo:color="#000000" style:font-name="Liberation Mono1" fo:font-size="10pt" fo:font-weight="bold"/>
    </style:style>
    <style:style style:name="T23" style:family="text">
      <style:text-properties fo:text-transform="uppercase" fo:color="#000000" style:font-name="Liberation Mono1" fo:font-size="10pt" fo:font-weight="bold" officeooo:rsid="001b3689"/>
    </style:style>
    <style:style style:name="T24" style:family="text">
      <style:text-properties officeooo:rsid="00247ebe"/>
    </style:style>
    <style:style style:name="T25" style:family="text">
      <style:text-properties officeooo:rsid="00253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Drop_20_Caps"/></text:p>
      <text:p text:style-name="Standard"><text:span text:style-name="Drop_20_Caps"/></text:p>
      <text:p text:style-name="Standard"><text:span text:style-name="Drop_20_Caps">Selected Text from:</text:span></text:p>
      <text:p text:style-name="Standard"><text:span text:style-name="Drop_20_Caps"/></text:p>
      <text:p text:style-name="Standard"><text:span text:style-name="Drop_20_Caps"/></text:p>
      <text:p text:style-name="Standard"><text:span text:style-name="Drop_20_Caps">Journal Article </text:span></text:p>
      <text:p text:style-name="Standard">The Independent Presbyterian Church and Reunion in the South, 1813-1863 </text:p>
      <text:p text:style-name="Standard">Harold M. Parker Jr. </text:p>
      <text:p text:style-name="Standard"><text:span text:style-name="Citation"><text:span text:style-name="T3">Journal of Presbyterian History (1962-1985)</text:span></text:span><text:span text:style-name="T3"> </text:span></text:p>
      <text:p text:style-name="Standard">Vol. 50, No. 2 (SUMMER 1972), pp. 89-110</text:p>
      <text:p text:style-name="Standard"/>
      <text:p text:style-name="Standard"/>
      <text:p text:style-name="P16">[MILL CREEK PRESBYTERIAN CHURCH]</text:p>
      <text:p text:style-name="P17"><text:span text:style-name="T25">[SILAS JAMIESON FEEMSTER, d. 20 Apr 1867 (aged 68), Caledonia, </text:span><text:bookmark text:name="cemeteryCountyName1"/><text:span text:style-name="T25">Lowndes County, </text:span><text:bookmark text:name="cemeteryStateName1"/><text:span text:style-name="T25">MS] </text:span><text:s/></text:p>
      <text:p text:style-name="P13">Harold M. Parker, Jr.</text:p>
      <text:p text:style-name="Standard">Dr. Parker <text:span text:style-name="T4">is Associate Professor of History</text:span></text:p>
      <text:p text:style-name="Standard">at the <text:span text:style-name="T4">Western State College of Colorado</text:span></text:p>
      <text:p text:style-name="Standard"><text:span text:style-name="T4">Gunnison,</text:span> C<text:span text:style-name="T4">O</text:span></text:p>
      <text:p text:style-name="Standard"/>
      <text:p text:style-name="Standard">The <text:span text:style-name="T4">Independent</text:span> Presbyterian Church and Reunion in the South, 1813-1863</text:p>
      <text:p text:style-name="Standard"/>
      <text:p text:style-name="P4">In the early history <text:span text:style-name="T6">of</text:span> <text:span text:style-name="T6">t</text:span>he <text:span text:style-name="T4">Presbyterian</text:span> Church in the <text:span text:style-name="T6">South</text:span> there were several <text:span text:style-name="T6">attempts</text:span> a<text:span text:style-name="T6">t</text:span> organic union with <text:span text:style-name="T4">Presbyterian</text:span> bodies in <text:span text:style-name="T6">that</text:span> area. Some of the <text:span text:style-name="T6">efforts</text:span> were successful, others were <text:span text:style-name="T6">not.</text:span> In 1863 the firs<text:span text:style-name="T6">t</text:span> o<text:span text:style-name="T6">f</text:span> <text:span text:style-name="T6">t</text:span>hese unions was successfully Consummated when the Independent <text:span text:style-name="T4">Presbyterian</text:span> Church united W<text:span text:style-name="T6">it</text:span>h the <text:span text:style-name="T4">Presbyterian</text:span> Church in the Confederate Slates of America. The purpose <text:span text:style-name="T6">of this article is to t</text:span>race the history of <text:span text:style-name="T6">t</text:span>he <text:span text:style-name="T6">Independent</text:span> Presbyterian Church from in <text:span text:style-name="T6">inception</text:span> in 1813 <text:span text:style-name="T6">thr</text:span>ough <text:span text:style-name="T6">t</text:span>he union with the southern Assembly. The <text:span text:style-name="T6">t</text:span>heology, polity, institu<text:span text:style-name="T6">t</text:span>ions, and major <text:span text:style-name="T6">personalities</text:span> of the <text:span text:style-name="T6">Independent</text:span> Church will be discussed, as well as <text:span text:style-name="T6">t</text:span>he contributions which <text:span text:style-name="T6">t</text:span>he union made <text:span text:style-name="T6">t</text:span>o southern Presbyterianism.</text:p>
      <text:p text:style-name="Standard"/>
      <text:p text:style-name="Standard">The General <text:span text:style-name="T6">Convention</text:span> of the <text:span text:style-name="T6">Independent</text:span> Presbyterian Church was a small <text:span text:style-name="T6">denomination</text:span> that s<text:span text:style-name="T6">tra</text:span>ddled the border of the Carolinas. I<text:span text:style-name="T6">t</text:span> owed its existence <text:span text:style-name="T6">to t</text:span>he defe<text:span text:style-name="T6">ction</text:span> o<text:span text:style-name="T6">f</text:span> the Reverend William Cummins Davis <text:span text:style-name="T6">from</text:span> <text:span text:style-name="T6">the</text:span> Presbyterian <text:span text:style-name="T6">Church</text:span> in the U. <text:span text:style-name="T6">S.</text:span> A. in 1811.<text:span text:style-name="T8">1</text:span> <text:s/>At the time of his <text:span text:style-name="T6">withdrawal</text:span> and <text:span text:style-name="T6">the</text:span> subsequent</text:p>
      <text:p text:style-name="Standard"/>
      <text:p text:style-name="Standard"><text:span text:style-name="T8">1 </text:span>For <text:span text:style-name="T6">th</text:span>e <text:span text:style-name="T6">records</text:span> <text:span text:style-name="T6">of Davis’ trial, see MS “Minutes,” </text:span>Synod o<text:span text:style-name="T6">f</text:span> the Car<text:span text:style-name="T6">olinas, II, 98, </text:span>190-2, <text:span text:style-name="T6">227-8, 237-9, 308-45; MS “Minutes,” </text:span>Con<text:span text:style-name="T6">cord</text:span> Presby<text:span text:style-name="T6">tery,</text:span> I, <text:span text:style-name="T6">300-2, 332-46,; Minutes, General Assembly of the Presbyterian Church in the United States of America, 1810, pp. 448-53 – hereafter cites as Minutes, GAPCUSA: Samuel J. Baird, A Collection of the Acts, Deliverances, and Testimonies of the Presbyterian Church. … (2</text:span><text:span text:style-name="T8">nd</text:span><text:span text:style-name="T6"> ed.; Philadelphia, 1858), pp. 646 ff. The MS records of the Synod of the Carolinas and of Concord Presbytery are located at the Historical Foundation, Montreat, North Carolina. <text:s/>Valuable secondary sources include George Howe, History of the Presbyterian Church in South Carolina, 2 vols. (Columbia, 1870, <text:s/>1883), II, 97, 158, 307; William Henry Foote, Sketches of North Carolina … (New York, 1846), pp. 459-62; F. D. Jones and W. H. Mills, History of the Presbyterian Church in South Carolina Since 1850 (Columbia, 1926), pp. 334-6.</text:span></text:p>
      <text:p text:style-name="Standard"/>
      <text:p text:style-name="Standard">89</text:p>
      <text:p text:style-name="P13">trial in absenti<text:span text:style-name="T6">a</text:span> <text:span text:style-name="T6">on</text:span> the grounds of contumacy, Davis was the <text:span text:style-name="T14">pastor</text:span> of the Bullock Creek and Salem churches in <text:span text:style-name="T14">Y</text:span>ork District, <text:span text:style-name="T14">S.</text:span> C. These <text:span text:style-name="T14">t</text:span>wo <text:span text:style-name="T14">congregations</text:span> withdrew <text:span text:style-name="T14">from</text:span> the jurisdiction of Concord Presby<text:span text:style-name="T14">t</text:span>ery at the time he resigned <text:span text:style-name="T14">f</text:span>rom the Presbyterian Church. For <text:span text:style-name="T14">two</text:span> <text:span text:style-name="T14">years</text:span> Davis' activities are not known. In October, 1<text:span text:style-name="T14">8</text:span>13, delegates from <text:span text:style-name="T24">f</text:span>ive congregations me<text:span text:style-name="T14">t</text:span> at Bullock Creek and framed a constitution, ”<text:span text:style-name="T14">consisting</text:span> of the radical articles o<text:span text:style-name="T14">f</text:span> faith and discipline of Mr. Davis, and of the independent sec<text:span text:style-name="T14">t</text:span> which he established.”<text:span text:style-name="T9">2</text:span><text:span text:style-name="T14"> In</text:span> addition of Bullock Creek and Salem, the Shiloh, Edmond, and Olney churches were in the original organization, all but Olney being in Sou<text:span text:style-name="T14">t</text:span>h Carolina.</text:p>
      <text:p text:style-name="Standard"/>
      <text:p text:style-name="Standard">Most of the members of Bullock Creek had withdrawn with Davis, selected a place to worship a few hundred yards west at the regular Presbyterian church, and <text:span text:style-name="T14">for fifty four </text:span>yea<text:span text:style-name="T14">r</text:span>s "two <text:span text:style-name="T14">congregations</text:span>, Regular and Independent, were maintained.”<text:span text:style-name="T9">3</text:span> A similar si<text:span text:style-name="T14">t</text:span>ua<text:span text:style-name="T14">t</text:span>ion obtained at Olney, where the spirit of animosity entered and for many years the two congregations even had preaching scheduled at the same hour and the same day <text:span text:style-name="T14">i</text:span>n <text:span text:style-name="T14">t</text:span>heir respective houses of worship.<text:span text:style-name="T9">4</text:span> The Salem Church divided, but by 1833 the Presbyterian congregation was dissolved.<text:span text:style-name="T9">5</text:span> Thus it <text:span text:style-name="T14">c</text:span>an be seen that almost from <text:span text:style-name="T14">t</text:span>he beginning the Independents <text:span text:style-name="T6">were</text:span> more aggressive and stronger than <text:span text:style-name="T6">t</text:span>he regular Presbyterian<text:span text:style-name="T14">s</text:span> when they occupied the same locales. They fu<text:span text:style-name="T6">rt</text:span>her posed a serious <text:span text:style-name="T6">threat</text:span> <text:span text:style-name="T6">t</text:span>o normative Presbyterianism in the small area within which they functioned, and they would serve as a <text:span text:style-name="T14">further</text:span> threat to the stability o<text:span text:style-name="T14">f</text:span> <text:span text:style-name="T6">Presbyterianism</text:span> <text:span text:style-name="T14">f</text:span>or the <text:span text:style-name="T6">next</text:span> ha<text:span text:style-name="T6">lf</text:span> century. While the movement was not broad in its scope, it was nevertheless intense in its impact.</text:p>
      <text:p text:style-name="Standard"/>
      <text:p text:style-name="P5"><text:span text:style-name="CAPS_20_BOLD">INDEPENDENT THEOLOGY AND POLIT</text:span><text:span text:style-name="CAPS_20_BOLD"><text:span text:style-name="T6">Y</text:span></text:span></text:p>
      <text:p text:style-name="Standard"/>
      <text:p text:style-name="Standard">Had Davis <text:span text:style-name="T15">not</text:span> withdrawn from the Presbyterian ministry, he would have been <text:span text:style-name="T15">tried</text:span> and <text:span text:style-name="T15">f</text:span>ound guilty <text:span text:style-name="T15">of</text:span> heresy. His Gospel Plan, which contained the essential positions <text:span text:style-name="T15">o</text:span>f his theology, had been condemned by the General Assembly. In brie<text:span text:style-name="T15">f</text:span> Davis' <text:span text:style-name="T15">t</text:span>heology differed horn the Wes<text:span text:style-name="T15">t</text:span>mins<text:span text:style-name="T15">t</text:span>er S<text:span text:style-name="T15">t</text:span>andards <text:span text:style-name="T15">i</text:span>n several particulars. He taught <text:span text:style-name="T15">(</text:span>1) that the “active obedience at Christ constitutes no</text:p>
      <text:p text:style-name="Standard"/>
      <text:p text:style-name="Standard"><text:span text:style-name="T10">2</text:span>The <text:span text:style-name="T15">Constitution</text:span> and Form <text:span text:style-name="T15">of Government of the I</text:span>ndependent Presbyterian Ch<text:span text:style-name="T15">urch in</text:span> the United S<text:span text:style-name="T15">tates of </text:span>America, as Adop<text:span text:style-name="T15">ted b</text:span>y <text:span text:style-name="T15">t</text:span>he <text:span text:style-name="T15">C</text:span>h<text:span text:style-name="T15">urches</text:span> in Convention. Held a<text:span text:style-name="T15">t</text:span> Salem Church, In Union <text:span text:style-name="T15">District, </text:span>South C<text:span text:style-name="T15">arolina</text:span>, A. <text:span text:style-name="T15">D. 18</text:span>33: Together with Mr. <text:span text:style-name="T15">Davis’s S</text:span>olemn Appeal <text:span text:style-name="T15">to an Impartial Public (</text:span>Columbia, 1<text:span text:style-name="T15">83</text:span>9), p. <text:span text:style-name="T15">4 – hereafter cited as Constitution and </text:span>Government; see <text:span text:style-name="T15">also</text:span> Howe, op. <text:span text:style-name="T16">cit., II, 273.</text:span></text:p>
      <text:p text:style-name="Standard"/>
      <text:p text:style-name="P7"><text:span text:style-name="T10">3</text:span><text:span text:style-name="T16">Jo</text:span>nes and Mills, op. <text:span text:style-name="T16">cit.,</text:span> p 518. <text:span text:style-name="T16">T</text:span>here was also an <text:span text:style-name="T16">Associate</text:span> <text:span text:style-name="T16">Presbyterian Church in the area, </text:span>179<text:span text:style-name="T16">8 – 1828, cf. William Melanothon Glasgow, Cyclopedic Manual of the Unite Pres</text:span>byterian Church in North <text:span text:style-name="T16">America</text:span> (Pittsburgh, 1903<text:span text:style-name="T16">),</text:span> pp. 9<text:span text:style-name="T16">8</text:span>, <text:span text:style-name="T16">399</text:span>. <text:s/></text:p>
      <text:p text:style-name="P8"/>
      <text:p text:style-name="P6"><text:span text:style-name="T10">4</text:span>Geovge A. <text:span text:style-name="T16">Sparrow,</text:span> History <text:span text:style-name="T16">of O</text:span>lney Church <text:span text:style-name="T16">(Gastonia, N. C.,</text:span> 1902<text:span text:style-name="T16">),</text:span> p. 2<text:span text:style-name="T16">1</text:span>. <text:s text:c="2"/></text:p>
      <text:p text:style-name="P8"/>
      <text:p text:style-name="P6"><text:span text:style-name="T10">5</text:span><text:span text:style-name="T15">J</text:span>ones an<text:span text:style-name="T16">d</text:span> Mills, <text:span text:style-name="T16">o</text:span>p. <text:span text:style-name="T16">cit</text:span>. pp. 565-6.</text:p>
      <text:p text:style-name="Standard"/>
      <text:p text:style-name="Standard">90</text:p>
      <text:p text:style-name="P14">Him. A “church” Is defined <text:span text:style-name="T16">as</text:span> a <text:span text:style-name="T16">congregation</text:span>, and each church Is responsible <text:span text:style-name="T16">f</text:span>or <text:span text:style-name="T16">administering</text:span> laws and d<text:span text:style-name="T16">i</text:span>scipline “as a body <text:span text:style-name="T16">sov</text:span>ereign and independe<text:span text:style-name="T16">nt</text:span>.” The only <text:span text:style-name="T16">j</text:span>udic<text:span text:style-name="T16">atory</text:span> is the <text:span text:style-name="T16">Presbytery</text:span>, <text:span text:style-name="T16">comp</text:span>osed o<text:span text:style-name="T16">f</text:span> the minister and <text:span text:style-name="T16">the elders </text:span>selec<text:span text:style-name="T16">t</text:span>ed by the people. The <text:span text:style-name="T16">Presbytery</text:span> had the power <text:span text:style-name="T16">to</text:span> <text:span text:style-name="T16">counsel </text:span>candida<text:span text:style-name="T16">t</text:span>es and <text:span text:style-name="T16">licentiates</text:span> on the course o<text:span text:style-name="T16">f</text:span> s<text:span text:style-name="T16">t</text:span>udy to be pursued toward ord<text:span text:style-name="T16">i</text:span>na<text:span text:style-name="T16">t</text:span>ion and <text:span text:style-name="T16">to</text:span> ordain <text:span text:style-name="T16">ministers</text:span>. The power of the <text:span text:style-name="T16">Presbytery</text:span> was confined by <text:span text:style-name="T16">t</text:span>he Scr<text:span text:style-name="T16">i</text:span>p<text:span text:style-name="T16">t</text:span>ures, for the court could make no laws ”in any wise” <text:span text:style-name="T16">c</text:span>on<text:span text:style-name="T16">trary</text:span> <text:span text:style-name="T16">t</text:span>o the Scriptures. In as much as the Scriptures seem <text:span text:style-name="T16">t</text:span>o au<text:span text:style-name="T16">t</text:span>horize an asso<text:span text:style-name="T16">ciation</text:span> of churches <text:span text:style-name="T16">through delegates the Constitution </text:span>prov<text:span text:style-name="T17">i</text:span>ded <text:span text:style-name="T17">f</text:span>or such an organization termed “The Church in General Conven<text:span text:style-name="T17">t</text:span>ion,” which me<text:span text:style-name="T17">t an</text:span>nually. The Conven<text:span text:style-name="T17">t</text:span>ion had no au<text:span text:style-name="T17">t</text:span>hori<text:span text:style-name="T17">t</text:span>y over any congrega<text:span text:style-name="T17">t</text:span>ion, however.<text:span text:style-name="T7">9</text:span> In sum, the polity was an admix<text:span text:style-name="T17">t</text:span>ure of representative <text:span text:style-name="T17">Presbyterian</text:span> and democratic B<text:span text:style-name="T17">ap</text:span>tis<text:span text:style-name="T17">t</text:span> governments.</text:p>
      <text:p text:style-name="Standard"/>
      <text:p text:style-name="P5"><text:span text:style-name="CAPS_20_BOLD">THE INDEPENDENT </text:span><text:span text:style-name="CAPS_20_BOLD"><text:span text:style-name="T17">PRESBYTERIAN</text:span></text:span><text:span text:style-name="CAPS_20_BOLD"> CHURCH</text:span></text:p>
      <text:p text:style-name="Standard"/>
      <text:p text:style-name="Standard">The General Convention of the Independent <text:span text:style-name="T18">Presbyterian</text:span> <text:span text:style-name="T18">Church</text:span> In the Un<text:span text:style-name="T18">it</text:span>ed S<text:span text:style-name="T18">t</text:span>ates of Ame<text:span text:style-name="T18">ri</text:span>ca existed from Oc<text:span text:style-name="T18">t</text:span>ober, 1<text:span text:style-name="T18">8</text:span>13, u<text:span text:style-name="T18">nt</text:span>il December, 1<text:span text:style-name="T18">8</text:span>63. During <text:span text:style-name="T18">t</text:span>his ha<text:span text:style-name="T18">lf</text:span> cen<text:span text:style-name="T18">t</text:span>ury of <text:span text:style-name="T18">existence,</text:span> to maintain her ex<text:span text:style-name="T18">i</text:span>s<text:span text:style-name="T18">t</text:span>ence, a den<text:span text:style-name="T18">omination</text:span> which seldom exceeded one thousand members developed. Some of <text:span text:style-name="T18">t</text:span>he congrega<text:span text:style-name="T18">t</text:span>ions were unusually strong. Her ministers were we<text:span text:style-name="T18">ll t</text:span>ra<text:span text:style-name="T18">i</text:span>ned and men of excep<text:span text:style-name="T18">tional</text:span> spi<text:span text:style-name="T18">r</text:span>i<text:span text:style-name="T18">t</text:span>, dedica<text:span text:style-name="T18">ti</text:span>on and abili<text:span text:style-name="T18">t</text:span>y. Still the church never grew as her founder had hoped. Wh<text:span text:style-name="T18">il</text:span>e her growth was unusual in many ways, she was never able <text:span text:style-name="T18">to </text:span>break <text:span text:style-name="T18">out of</text:span> her original geographi<text:span text:style-name="T18">c</text:span>al chrysalis – <text:span text:style-name="T18">save </text:span>in one singular ins<text:span text:style-name="T18">t</text:span>ance, her <text:span text:style-name="T19">ministerial</text:span> ranks were always thin and her <text:span text:style-name="T19">communicant</text:span> members small in numbers. However, statistics alone do not tell her <text:span text:style-name="T19">full</text:span> story.</text:p>
      <text:p text:style-name="Standard"/>
      <text:p text:style-name="P9">Fo<text:span text:style-name="T19">r</text:span> several <text:span text:style-name="T19">years</text:span> following her founding the denomination stood s<text:span text:style-name="T19">t</text:span>ill; then she began a <text:span text:style-name="T19">r</text:span>apid expansion, <text:span text:style-name="T19">characterized</text:span> by <text:span text:style-name="T19">the</text:span> <text:span text:style-name="T19">organization</text:span> <text:span text:style-name="T19">of</text:span> new congregations. In the period 1825 - 1831 bo<text:span text:style-name="T19">t</text:span>h members and <text:span text:style-name="T19">congregations</text:span> more <text:span text:style-name="T19">than</text:span> doubled.<text:span text:style-name="T11">10</text:span> The <text:span text:style-name="T19">first of</text:span> these new <text:span text:style-name="T19">congregations</text:span> was in the ”Wes<text:span text:style-name="T19">te</text:span>rn Cou<text:span text:style-name="T19">nt</text:span>ry,” which probably mean<text:span text:style-name="T19">t</text:span> Tennessee.<text:span text:style-name="T11">11</text:span> In 1<text:span text:style-name="T19">8</text:span>25 a church was organized a<text:span text:style-name="T19">t</text:span> Yorkv<text:span text:style-name="T19">i</text:span>lle, which already had a s<text:span text:style-name="T19">tr</text:span>ong <text:span text:style-name="T19">Presbyterian</text:span> church. Harmony was organized in 1827; Hephzibah <text:span text:style-name="T19">(North</text:span> Carolina) <text:span text:style-name="T19">i</text:span>n 183<text:span text:style-name="T19">0</text:span>; the Salem <text:span text:style-name="T19">congregation</text:span> In <text:span text:style-name="T19">L</text:span>owndes Cou<text:span text:style-name="T19">nt</text:span>y, Mississippi, in 1<text:span text:style-name="T19">8</text:span>32; Chesterville and <text:span text:style-name="T22">MILL CREEK</text:span> <text:span text:style-name="T19">i</text:span>n 1835; and Olive<text:span text:style-name="T19">t</text:span> and Be<text:span text:style-name="T19">t</text:span>hany in 1<text:span text:style-name="T19">8</text:span>44.<text:span text:style-name="T11">12 </text:span></text:p>
      <text:p text:style-name="Standard"/>
      <text:p text:style-name="Standard"><text:span text:style-name="T11">9</text:span><text:span text:style-name="T19">I</text:span>b<text:span text:style-name="T19">i</text:span>d., <text:span text:style-name="T19">passim.</text:span></text:p>
      <text:p text:style-name="Standard"/>
      <text:p text:style-name="Standard"><text:span text:style-name="T11">10</text:span><text:span text:style-name="T19">Ibid.</text:span></text:p>
      <text:p text:style-name="Standard"/>
      <text:p text:style-name="Standard"><text:span text:style-name="T11">11</text:span><text:span text:style-name="T19">F. W. Gregg</text:span>, “Th<text:span text:style-name="T20">e</text:span> <text:span text:style-name="T20">Historical</text:span> Add<text:span text:style-name="T20">r</text:span>ess," <text:span text:style-name="T20">Centennial of Bethel Presbytery (Rock Hill, S. C., n. d.)</text:span>, p. 1<text:span text:style-name="T20">3.</text:span></text:p>
      <text:p text:style-name="Standard"/>
      <text:p text:style-name="P10"><text:span text:style-name="T12">12</text:span><text:span text:style-name="T20">The sources for theses dates are Constitution and Government, passim, and the MS journal of the Reverend Robert Young Russel. This latter document is by far the most contributive single primary source on the history of the denomination. It, as well as other MSS referred to below as “Russel Papers,” is found in the Historical Foundation, Montreat, N. C. Russel began his ministry in the Independent church in 1820 and labored with her bounds until union with the southern Presbyterian Church in 1863.</text:span></text:p>
      <text:p text:style-name="P10"/>
      <text:p text:style-name="P11">93</text:p>
      <text:p text:style-name="P15">Davis died in 1831, <text:span text:style-name="T19">aft</text:span>er having gone wi<text:span text:style-name="T19">t</text:span>h <text:span text:style-name="T19">some of his followers</text:span> <text:span text:style-name="T19">in </text:span>the Wes<text:span text:style-name="T19">t.</text:span> The following Cha<text:span text:style-name="T19">rt of statistics s</text:span>hows <text:span text:style-name="T19">t</text:span>he <text:span text:style-name="T19">strength o</text:span>f the Church in 1835.<text:span text:style-name="T11">13</text:span> When it Is remembered <text:span text:style-name="T19">that</text:span> the <text:span text:style-name="T19">a</text:span>ve<text:span text:style-name="T19">r</text:span>age size of a Presbyterian Church in the South in 1861 was only seventy members, most of the <text:span text:style-name="T19">I</text:span>ndependen<text:span text:style-name="T19">t </text:span>congrega<text:span text:style-name="T19">t</text:span>ions exhibi<text:span text:style-name="T19">t</text:span>ed a he<text:span text:style-name="T19">a</text:span>l<text:span text:style-name="T19">t</text:span>hy membership. Membership was biracial, al<text:span text:style-name="T19">t</text:span>hough <text:span text:style-name="T19">the statistics </text:span>never revealed <text:span text:style-name="T19">t</text:span>he number of Negro communica<text:span text:style-name="T19">nts</text:span>.</text:p>
      <text:p text:style-name="P11"/>
      <text:p text:style-name="P10">Church <text:s text:c="9"/>Address <text:s text:c="6"/>Members <text:s text:c="2"/>Pastor</text:p>
      <text:p text:style-name="P10">------------- <text:s text:c="2"/>------------- ------- <text:s text:c="2"/>----------------</text:p>
      <text:p text:style-name="P10">Bul<text:span text:style-name="T5">lock Creek <text:s text:c="2"/></text:span>York, <text:span text:style-name="T5">S</text:span>. <text:span text:style-name="T5">C.</text:span> <text:s text:c="6"/>200 <text:s text:c="2"/><text:span text:style-name="T5">R. Y. </text:span>Russel</text:p>
      <text:p text:style-name="P10">Salem <text:s text:c="10"/>Un<text:span text:style-name="T5">ion S. </text:span>C. <text:s text:c="7"/><text:span text:style-name="T5">49 <text:s text:c="2"/></text:span><text:span text:style-name="T23">S. J. Feemster</text:span></text:p>
      <text:p text:style-name="P10">O<text:span text:style-name="T5">lne</text:span>y <text:s text:c="10"/>Lincoln, N. C. <text:s text:c="3"/><text:span text:style-name="T5">132 <text:s text:c="2"/></text:span><text:span text:style-name="T23">S. J. Feemster</text:span></text:p>
      <text:p text:style-name="P10">Yorkville <text:s text:c="6"/>York, <text:span text:style-name="T5">S</text:span>. <text:span text:style-name="T5">C.</text:span> <text:s text:c="7"/>90 <text:s text:c="2"/>G. W. Davis</text:p>
      <text:p text:style-name="P10">Harmony <text:s text:c="8"/>York, <text:span text:style-name="T5">S</text:span>. <text:span text:style-name="T5">C.</text:span> <text:s text:c="6"/>106 <text:s text:c="2"/><text:span text:style-name="T5">R. Y. </text:span>Russel</text:p>
      <text:p text:style-name="P10">Tabor <text:s text:c="10"/>Un<text:span text:style-name="T5">ion, S. </text:span>C. <text:s text:c="6"/>93 <text:s text:c="2"/><text:span text:style-name="T5">T. Mitchell</text:span></text:p>
      <text:p text:style-name="P10">Hopewell <text:s text:c="7"/>York, <text:span text:style-name="T5">S</text:span>. <text:span text:style-name="T5">C.</text:span> <text:s text:c="7"/>67 <text:s text:c="2"/>G. W. Davis</text:p>
      <text:p text:style-name="P10">Hephzibah <text:s text:c="6"/>Lincoln, N. C. <text:s text:c="4"/>72 <text:s text:c="2"/>G. W. Davis</text:p>
      <text:p text:style-name="P10">Beth Shiloh <text:s text:c="4"/>York, <text:span text:style-name="T5">S</text:span>. <text:span text:style-name="T5">C.</text:span> <text:s text:c="6"/><text:span text:style-name="T5">123 <text:s text:c="2"/></text:span><text:span text:style-name="T23">S. J. Feemster</text:span></text:p>
      <text:p text:style-name="P10">S<text:span text:style-name="T5">a</text:span>lem <text:s text:c="10"/>Lowndes, Miss. <text:s text:c="4"/>26</text:p>
      <text:p text:style-name="P10">Ch<text:span text:style-name="T5">esterville</text:span> <text:s text:c="3"/>Che<text:span text:style-name="T5">ster</text:span> <text:span text:style-name="T5">S. C. <text:s text:c="5"/></text:span>18 <text:s text:c="2"/><text:span text:style-name="T5">R. Y. </text:span>Russel</text:p>
      <text:p text:style-name="P10"><text:span text:style-name="T23">MILL CREEK</text:span><text:span text:style-name="T5"> <text:s text:c="5"/>York, S. C. </text:span><text:s text:c="7"/><text:span text:style-name="T5">1</text:span>6 <text:s text:c="2"/><text:span text:style-name="T23">S. J. Feemster</text:span></text:p>
      <text:p text:style-name="P10"><text:s text:c="34"/>---</text:p>
      <text:p text:style-name="P11"><text:s text:c="34"/>992</text:p>
      <text:p text:style-name="P10"/>
      <text:p text:style-name="P11"/>
      <text:p text:style-name="P12"><text:span text:style-name="T20">T</text:span>he lack of a comple<text:span text:style-name="T21">te file of statistics on the In</text:span>depende<text:span text:style-name="T21">nt</text:span> Church hampers objec<text:span text:style-name="T21">t</text:span>ive accuracy, but su<text:span text:style-name="T21">ff</text:span>icie<text:span text:style-name="T21">nt</text:span> statistics have been found <text:span text:style-name="T21">to</text:span> permit a broad tracing of the church’s developme<text:span text:style-name="T21">nt</text:span>. The next year for which <text:span text:style-name="T21">statistics</text:span> have been uncovered is 1844. Changes since 1835 were few. The Salem Church in Mississippi and the Chesterville and <text:span text:style-name="CAPS_20_BOLD"><text:span text:style-name="T22">MILL CREEK</text:span></text:span> Churches were closed, bu<text:span text:style-name="T21">t</text:span> Olive<text:span text:style-name="T21">t</text:span> and Bethany, both in Sou<text:span text:style-name="T21">t</text:span>h Carolina, had been organized. <text:span text:style-name="T5">Feemster</text:span> and <text:span text:style-name="T5">Mitchell</text:span> were both missing <text:span text:style-name="T21">from</text:span> the r<text:span text:style-name="T21">o</text:span>le of ministers and only one new minis<text:span text:style-name="T21">t</text:span>er, <text:span text:style-name="T21">J</text:span>. O’Daniel, replaced <text:span text:style-name="T21">them.</text:span><text:span text:style-name="T13">14</text:span><text:span text:style-name="T21"> St</text:span>a<text:span text:style-name="T21">t</text:span>istical reports for 1855, 1856, 1858 and 1860 have been found. Carmel Hill and Union Churches had been organized, making a <text:span text:style-name="T21">total</text:span> of 13 Congregations. While the number <text:span text:style-name="T21">of</text:span> members <text:span text:style-name="T21">f</text:span>or each church was no<text:span text:style-name="T21">t</text:span> reported every year, by using <text:span text:style-name="T21">c</text:span>onservative estimates <text:span text:style-name="T21">to</text:span> adjust, the <text:span text:style-name="T21">Convention</text:span> reported 770 members in 1855, 840 in 1856, <text:span text:style-name="T21">8</text:span>50 in 1858 and 865 in 1860. Thus it is seen <text:span text:style-name="T21">that the </text:span>church seldom reached the 1,000 ma<text:span text:style-name="T21">rk</text:span> in membership; and from the point of</text:p>
      <text:p text:style-name="Standard"/>
      <text:p text:style-name="P11"><text:span text:style-name="T7">13</text:span>Minutes, General Convention, 1835, p. 19</text:p>
      <text:p text:style-name="Standard"/>
      <text:p text:style-name="P11"><text:span text:style-name="T7">14</text:span>Pastoral Letter of the General Convention of the Independent Presbyterian Church; with Extract from the Minutes (Columbia, S. C., 1844), 14.</text:p>
      <text:p text:style-name="Standard"><text:span text:style-name="Drop_20_Caps"/></text:p>
      <text:p text:style-name="P3"><text:span text:style-name="Drop_20_Caps">94</text:span></text:p>
      <text:p text:style-name="P13"><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2">COPYLEFT </text:span></text:span><text:span text:style-name="Drop_20_Caps"><text:span text:style-name="T2">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1ae6ed" officeooo:paragraph-rsid="001ae6e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he Independent Presbyterian Church and Reunion in the South, 1813 - 1863</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3T18:22:07.953905930</dc:date>
    <dc:creator>brent </dc:creator>
    <meta:editing-duration>PT1H22M1S</meta:editing-duration>
    <meta:editing-cycles>18</meta:editing-cycles>
    <meta:document-statistic meta:table-count="0" meta:image-count="0" meta:object-count="0" meta:page-count="6" meta:paragraph-count="75" meta:word-count="1888" meta:character-count="11835" meta:non-whitespace-character-count="9474"/>
  </office:meta>
</office:document-meta>
</file>