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ource Sans Pro" svg:font-family="'Source Sans Pro', 'Helvetica Neue', Arial, sans-serif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18c11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9" style:family="paragraph" style:parent-style-name="Standard">
      <style:text-properties officeooo:paragraph-rsid="00193184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93184"/>
    </style:style>
    <style:style style:name="P12" style:family="paragraph" style:parent-style-name="Standard">
      <style:text-properties officeooo:paragraph-rsid="001b15de"/>
    </style:style>
    <style:style style:name="P13" style:family="paragraph" style:parent-style-name="Standard">
      <style:text-properties officeooo:paragraph-rsid="001cb6c2"/>
    </style:style>
    <style:style style:name="P14" style:family="paragraph" style:parent-style-name="Standard">
      <style:text-properties officeooo:paragraph-rsid="001ddba9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126ad" officeooo:paragraph-rsid="001ddba9" style:font-weight-asian="bold" style:font-weight-complex="bold"/>
    </style:style>
    <style:style style:name="P16" style:family="paragraph" style:parent-style-name="Standard">
      <style:text-properties officeooo:paragraph-rsid="001f087d"/>
    </style:style>
    <style:style style:name="P17" style:family="paragraph" style:parent-style-name="Standard">
      <style:text-properties officeooo:paragraph-rsid="00211098"/>
    </style:style>
    <style:style style:name="T1" style:family="text">
      <style:text-properties officeooo:rsid="0018c112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fo:font-variant="normal" fo:text-transform="none" fo:color="#333333" style:font-name="Liberation Mono" fo:font-size="10pt" fo:letter-spacing="normal" fo:font-style="normal" fo:font-weight="normal" fo:background-color="#f9f7ee" loext:char-shading-value="0" style:font-size-asian="10pt" style:font-size-complex="10pt" loext:padding="0in" loext:border="none"/>
    </style:style>
    <style:style style:name="T5" style:family="text">
      <style:text-properties fo:font-variant="normal" fo:text-transform="none" fo:color="#005c7d" style:text-line-through-style="none" style:text-line-through-type="none" style:font-name="Liberation Mono" fo:font-size="10pt" fo:letter-spacing="normal" fo:font-style="normal" style:text-underline-style="none" fo:font-weight="bold" style:text-blinking="false" fo:background-color="#f9f7ee" loext:char-shading-value="0" style:font-size-asian="10pt" style:font-size-complex="10pt" loext:padding="0in" loext:border="none"/>
    </style:style>
    <style:style style:name="T6" style:family="text">
      <style:text-properties fo:font-variant="normal" fo:text-transform="none" fo:color="#005c7d" style:text-line-through-style="none" style:text-line-through-type="none" style:font-name="Liberation Mono" fo:font-size="10pt" fo:letter-spacing="normal" fo:font-style="normal" style:text-underline-style="none" fo:font-weight="normal" style:text-blinking="false" fo:background-color="#f9f7ee" loext:char-shading-value="0" style:font-size-asian="10pt" style:font-size-complex="10pt" loext:padding="0in" loext:border="none"/>
    </style:style>
    <style:style style:name="T7" style:family="text">
      <style:text-properties officeooo:rsid="0018cf6d"/>
    </style:style>
    <style:style style:name="T8" style:family="text">
      <style:text-properties officeooo:rsid="00193184"/>
    </style:style>
    <style:style style:name="T9" style:family="text">
      <style:text-properties fo:color="#000000" style:font-name="Liberation Mono2" fo:font-size="10pt" officeooo:rsid="00193184" style:font-size-asian="10.5pt"/>
    </style:style>
    <style:style style:name="T10" style:family="text">
      <style:text-properties fo:color="#000000" style:font-name="Liberation Mono2" fo:font-size="10pt" officeooo:rsid="001b15de" style:font-size-asian="10.5pt"/>
    </style:style>
    <style:style style:name="T11" style:family="text">
      <style:text-properties fo:color="#000000" style:font-name="Liberation Mono2" fo:font-size="10pt" officeooo:rsid="001cb6c2" style:font-size-asian="10.5pt"/>
    </style:style>
    <style:style style:name="T12" style:family="text">
      <style:text-properties fo:color="#000000" style:font-name="Liberation Mono2" fo:font-size="10pt" officeooo:rsid="001ddba9" style:font-size-asian="10.5pt"/>
    </style:style>
    <style:style style:name="T13" style:family="text">
      <style:text-properties fo:color="#000000" style:font-name="Liberation Mono2" fo:font-size="10pt" officeooo:rsid="00211098" style:font-size-asian="10.5pt"/>
    </style:style>
    <style:style style:name="T14" style:family="text">
      <style:text-properties officeooo:rsid="001b15de"/>
    </style:style>
    <style:style style:name="T15" style:family="text">
      <style:text-properties officeooo:rsid="001cb6c2"/>
    </style:style>
    <style:style style:name="T16" style:family="text">
      <style:text-properties officeooo:rsid="001ddba9"/>
    </style:style>
    <style:style style:name="T17" style:family="text">
      <style:text-properties officeooo:rsid="001f087d"/>
    </style:style>
    <style:style style:name="T18" style:family="text">
      <style:text-properties officeooo:rsid="001f519e"/>
    </style:style>
    <style:style style:name="T19" style:family="text">
      <style:text-properties officeooo:rsid="002110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5"><text:span text:style-name="Drop_20_Caps"><text:span text:style-name="T4">William Tolleson Bryant family page listed on Ancestry.com</text:span></text:span></text:p>
      <text:p text:style-name="P5"><text:span text:style-name="Drop_20_Caps"><text:span text:style-name="T4"/></text:span></text:p>
      <text:p text:style-name="P5"><text:a xlink:type="simple" xlink:href="http://www.ancestry.com/account/profile/014f7188-0002-0000-0000-000000000000" office:target-frame-name="_blank" xlink:show="new" text:style-name="Internet_20_link" text:visited-style-name="Visited_20_Internet_20_Link"><text:span text:style-name="Drop_20_Caps"><text:span text:style-name="Strong_20_Emphasis"><text:span text:style-name="T5">EDWARDJHODGE1947</text:span></text:span></text:span></text:a><text:a xlink:type="simple" xlink:href="http://www.ancestry.com/account/profile/014f7188-0002-0000-0000-000000000000" office:target-frame-name="_blank" xlink:show="new" text:style-name="Internet_20_link" text:visited-style-name="Visited_20_Internet_20_Link"><text:span text:style-name="Drop_20_Caps"><text:span text:style-name="T6"> </text:span></text:span></text:a><text:span text:style-name="Drop_20_Caps"><text:span text:style-name="T4">originally shared this on 15 Feb 2019</text:span></text:span></text:p>
      <text:p text:style-name="P3"/>
      <text:p text:style-name="P3">Spartanburg, South Carolina</text:p>
      <text:p text:style-name="P3"/>
      <text:p text:style-name="P4">copied from the </text:p>
      <text:p text:style-name="P4"/>
      <text:p text:style-name="P4">Upper South Carolina Genealogy &amp; History magazine</text:p>
      <text:p text:style-name="P4"/>
      <text:p text:style-name="P4">Feb 2007, Vol. XXI, No. 1 page 1 &amp; 2</text:p>
      <text:p text:style-name="P3"/>
      <text:p text:style-name="P3">Mary Ann Briant </text:p>
      <text:p text:style-name="Standard"><text:span text:style-name="Drop_20_Caps"/></text:p>
      <text:p text:style-name="P7"><text:span text:style-name="CAPS_20_BOLD">William Tolleson Bryant family</text:span><text:span text:style-name="Drop_20_Caps"> </text:span></text:p>
      <text:p text:style-name="Standard"><text:span text:style-name="Drop_20_Caps"/></text:p>
      <text:p text:style-name="P11"><text:span text:style-name="Drop_20_Caps">FAMILY OF WILLIAM TOLLESON BRYANT OF SPARTANBURG Dist.</text:span></text:p>
      <text:p text:style-name="P11"><text:span text:style-name="Drop_20_Caps">Contributed by Dr. James L. Reid, 730 Walnut Hill Road, Campobello, SC 29322 </text:span></text:p>
      <text:p text:style-name="P9"><text:span text:style-name="Drop_20_Caps"/></text:p>
      <text:p text:style-name="P9"><text:span text:style-name="Drop_20_Caps">Source: The files of Mrs. Virginia Bryant Bedinger, </text:span></text:p>
      <text:p text:style-name="P9"><text:span text:style-name="Drop_20_Caps"><text:s text:c="8"/>formerly of Colorado Springs, Colorado. </text:span></text:p>
      <text:p text:style-name="Standard"><text:span text:style-name="Drop_20_Caps"/></text:p>
      <text:p text:style-name="Standard"><text:span text:style-name="Drop_20_Caps"><text:span text:style-name="T7">Contributor's</text:span></text:span><text:span text:style-name="Drop_20_Caps"> Note: This record is published here with Virginia’s verbal permission </text:span><text:span text:style-name="Drop_20_Caps"><text:span text:style-name="T8">given</text:span></text:span><text:span text:style-name="Drop_20_Caps"> to me at the Rockhoppers Restaurant in Clemson, SC in 2003. Her source was a Family Data Summary list whereon the names of, order of, and dates of birth of the children had been copied by Constance Covington Bryant from a Bible at the home of Henry David Bryant of Murrayville Hall Co.), Georgia. The birth date of Wil</text:span><text:span text:style-name="Drop_20_Caps"><text:span text:style-name="T8">l</text:span></text:span><text:span text:style-name="Drop_20_Caps"><text:span text:style-name="T9">i</text:span></text:span><text:span text:style-name="Drop_20_Caps">am Tolleson Bryant and the dates of death of him and of his wife were from the same source. The spellings “Brant” and “Bryant” are interchangeable; I have chosen to use the latter spelling of “Bryant”. I have presumed to correct some known misspellings, but I have left dates unchanged. The dates of death were rather incomplete. </text:span><text:span text:style-name="Drop_20_Caps"><text:span text:style-name="T8">Additional</text:span></text:span><text:span text:style-name="Drop_20_Caps"> dates and names by me ate indicated in square brackets. <text:s/>have made reference to the typescript book “The Bryants of Spartanburg” 1980), compiled by </text:span><text:span text:style-name="CAPS_20_BOLD">Jennings</text:span><text:span text:style-name="Drop_20_Caps"> </text:span><text:span text:style-name="CAPS_20_BOLD"><text:span text:style-name="T8">Bland</text:span></text:span><text:span text:style-name="Drop_20_Caps"> </text:span><text:span text:style-name="CAPS_20_BOLD">Pope</text:span><text:span text:style-name="Drop_20_Caps">.</text:span></text:p>
      <text:p text:style-name="Standard"><text:span text:style-name="Drop_20_Caps"/></text:p>
      <text:p text:style-name="P5"><text:span text:style-name="Drop_20_Caps">-----</text:span></text:p>
      <text:p text:style-name="Standard"><text:span text:style-name="Drop_20_Caps"/></text:p>
      <text:p text:style-name="P9"><text:span text:style-name="CAPS_20_BOLD">William T. Bryant</text:span></text:p>
      <text:p text:style-name="P9"><text:span text:style-name="Drop_20_Caps">b. 19 Jan 1796, Spartanburg Co., SC </text:span></text:p>
      <text:p text:style-name="P9"><text:span text:style-name="Drop_20_Caps">d. 11-Oct 1883, Spartanburg Co., SC</text:span></text:p>
      <text:p text:style-name="P9"><text:span text:style-name="Drop_20_Caps"><text:span text:style-name="T16">F</text:span></text:span><text:span text:style-name="Drop_20_Caps">ather: </text:span><text:span text:style-name="CAPS_20_BOLD">Reuben</text:span><text:span text:style-name="Drop_20_Caps"> </text:span><text:span text:style-name="CAPS_20_BOLD">Briant</text:span><text:span text:style-name="Drop_20_Caps">, b. 1768, VA, d. 1863, Spartanburg Dist., SC </text:span></text:p>
      <text:p text:style-name="P12"><text:span text:style-name="Drop_20_Caps"><text:span text:style-name="T16">M</text:span></text:span><text:span text:style-name="Drop_20_Caps">other: </text:span><text:span text:style-name="CAPS_20_BOLD">Nancy</text:span><text:span text:style-name="Drop_20_Caps"> </text:span><text:span text:style-name="CAPS_20_BOLD">Tolleson</text:span><text:span text:style-name="Drop_20_Caps">, b. ca 1778, SC ca 1810, Spartanburg Dist., SC </text:span></text:p>
      <text:p text:style-name="P12"><text:span text:style-name="Drop_20_Caps"/></text:p>
      <text:p text:style-name="P12"><text:span text:style-name="Drop_20_Caps">William T. Bryant was called “Billy” and “Gray Buck”</text:span></text:p>
      <text:p text:style-name="Standard"><text:span text:style-name="Drop_20_Caps"/></text:p>
      <text:p text:style-name="Standard"><text:span text:style-name="Drop_20_Caps">Married first: ca 1822 Spartanburg Dist., SC </text:span></text:p>
      <text:p text:style-name="Standard"><text:span text:style-name="Drop_20_Caps"/></text:p>
      <text:p text:style-name="P17"><text:span text:style-name="CAPS_20_BOLD">Lucinda Kirby</text:span><text:span text:style-name="Drop_20_Caps">, b. ca 1800, Spartanburg or Union Dist., SC, </text:span></text:p>
      <text:p text:style-name="P17"><text:span text:style-name="Drop_20_Caps"><text:s text:c="15"/>d. 15 Jun 1869, Spartanburg Dist., SC </text:span></text:p>
      <text:p text:style-name="P16"><text:span text:style-name="Drop_20_Caps"><text:span text:style-name="T17">F</text:span></text:span><text:span text:style-name="Drop_20_Caps">ather: </text:span><text:span text:style-name="CAPS_20_BOLD">Boling</text:span><text:span text:style-name="Drop_20_Caps"> </text:span><text:span text:style-name="CAPS_20_BOLD">Kirby</text:span><text:span text:style-name="Drop_20_Caps">, b. ca 1765, VA, d. after 19 Nov 1850, Union Dist., SC </text:span></text:p>
      <text:p text:style-name="P16"><text:span text:style-name="Drop_20_Caps"><text:span text:style-name="T17">M</text:span></text:span><text:span text:style-name="Drop_20_Caps">other: </text:span><text:span text:style-name="CAPS_20_BOLD">Millie</text:span><text:span text:style-name="Drop_20_Caps"> </text:span><text:span text:style-name="CAPS_20_BOLD">Campbell</text:span><text:span text:style-name="Drop_20_Caps">, b. ca 1767, VA, d. before 1810, Union Dist., SC </text:span></text:p>
      <text:p text:style-name="Standard"><text:span text:style-name="Drop_20_Caps"/></text:p>
      <text:p text:style-name="P9"><text:span text:style-name="Drop_20_Caps"><text:span text:style-name="T8">M</text:span></text:span><text:span text:style-name="Drop_20_Caps">arried </text:span><text:span text:style-name="Drop_20_Caps">second</text:span><text:span text:style-name="Drop_20_Caps"><text:span text:style-name="T8">:</text:span></text:span><text:span text:style-name="Drop_20_Caps"> 28 Dec 1869</text:span></text:p>
      <text:p text:style-name="P9"><text:span text:style-name="Drop_20_Caps"/></text:p>
      <text:p text:style-name="P9"><text:span text:style-name="CAPS_20_BOLD">Eleanor Dillard Burgess</text:span></text:p>
      <text:p text:style-name="P16"><text:span text:style-name="Drop_20_Caps">daughter of </text:span><text:span text:style-name="CAPS_20_BOLD">Harcanus</text:span><text:span text:style-name="Drop_20_Caps"> and </text:span><text:span text:style-name="CAPS_20_BOLD">Nancy</text:span><text:span text:style-name="Drop_20_Caps"> </text:span><text:span text:style-name="CAPS_20_BOLD">Briant</text:span><text:span text:style-name="Drop_20_Caps"> </text:span><text:span text:style-name="CAPS_20_BOLD">Dillard</text:span><text:span text:style-name="Drop_20_Caps"> </text:span><text:span text:style-name="Drop_20_Caps"><text:span text:style-name="T17">(?),</text:span></text:span><text:span text:style-name="Drop_20_Caps"> no issue</text:span></text:p>
      <text:p text:style-name="P9"><text:span text:style-name="Drop_20_Caps">See this Quarterly Vol. X</text:span><text:span text:style-name="Drop_20_Caps"><text:span text:style-name="T9">I</text:span></text:span><text:span text:style-name="Drop_20_Caps">X, No. 4 Nov 2005, p. 158 </text:span></text:p>
      <text:p text:style-name="Standard"><text:span text:style-name="Drop_20_Caps"/></text:p>
      <text:p text:style-name="Standard"><text:span text:style-name="Drop_20_Caps">Children of </text:span><text:span text:style-name="Drop_20_Caps"><text:span text:style-name="T8">William</text:span></text:span><text:span text:style-name="Drop_20_Caps"> T. and Lucinda Kirby Bryant. All were born in Spartanburg Dist., SC </text:span></text:p>
      <text:p text:style-name="Standard"><text:span text:style-name="Drop_20_Caps"/></text:p>
      <text:p text:style-name="P12"><text:span text:style-name="Drop_20_Caps"><text:s/>1. </text:span><text:span text:style-name="CAPS_20_BOLD">Nancy</text:span><text:span text:style-name="Drop_20_Caps"> </text:span><text:span text:style-name="CAPS_20_BOLD">Caroline</text:span><text:span text:style-name="Drop_20_Caps"> </text:span><text:span text:style-name="CAPS_20_BOLD">Bryant</text:span><text:span text:style-name="Drop_20_Caps">, b. 23 Jan 1823, d. 28 Nov 1903, Spartanburg Co., SC </text:span></text:p>
      <text:p text:style-name="P12"><text:span text:style-name="Drop_20_Caps"><text:s text:c="4"/></text:span><text:span text:style-name="Drop_20_Caps"><text:span text:style-name="T11">m. </text:span></text:span><text:span text:style-name="Drop_20_Caps">Fulton Brown, b. 9 Feb 1811, d. 13 Feb 1883, Spartanburg Co., SC </text:span></text:p>
      <text:p text:style-name="P12"><text:span text:style-name="Drop_20_Caps"/></text:p>
      <text:p text:style-name="P12"><text:span text:style-name="Drop_20_Caps"><text:span text:style-name="T14"><text:s/>2. </text:span></text:span><text:span text:style-name="CAPS_20_BOLD">Millie</text:span><text:span text:style-name="Drop_20_Caps"> </text:span><text:span text:style-name="CAPS_20_BOLD">Adeline</text:span><text:span text:style-name="Drop_20_Caps"> </text:span><text:span text:style-name="CAPS_20_BOLD">Bryant</text:span><text:span text:style-name="Drop_20_Caps">, b. 16 May 1824, d. 1899, Mitchell Co., NC </text:span></text:p>
      <text:p text:style-name="Standard"><text:span text:style-name="Drop_20_Caps"><text:s text:c="4"/></text:span><text:span text:style-name="Drop_20_Caps"><text:span text:style-name="T11">m.</text:span></text:span><text:span text:style-name="Drop_20_Caps"> Thomas </text:span><text:span text:style-name="Drop_20_Caps"><text:span text:style-name="T19">B.</text:span></text:span><text:span text:style-name="Drop_20_Caps"> McBee, b. ca 1818, d. 2 Oct 1877, </text:span><text:span text:style-name="Drop_20_Caps"><text:span text:style-name="T14">Harrison</text:span></text:span><text:span text:style-name="Drop_20_Caps">, Boone Co., </text:span><text:span text:style-name="Drop_20_Caps"><text:span text:style-name="T13">AR</text:span></text:span><text:span text:style-name="Drop_20_Caps"> </text:span></text:p>
      <text:p text:style-name="Standard"><text:span text:style-name="Drop_20_Caps"/></text:p>
      <text:p text:style-name="P12"><text:soft-page-break/><text:span text:style-name="Drop_20_Caps"><text:span text:style-name="T10"><text:s/>3.</text:span></text:span><text:span text:style-name="Drop_20_Caps"> </text:span><text:span text:style-name="CAPS_20_BOLD">Betsy</text:span><text:span text:style-name="Drop_20_Caps"> </text:span><text:span text:style-name="CAPS_20_BOLD">Emiline</text:span><text:span text:style-name="Drop_20_Caps"> </text:span><text:span text:style-name="CAPS_20_BOLD">Bryant</text:span><text:span text:style-name="Drop_20_Caps">, b. 19 Aug 1825, d. 19 Mar 1919, Lafayette Co., MS</text:span></text:p>
      <text:p text:style-name="P12"><text:span text:style-name="Drop_20_Caps"><text:s text:c="4"/></text:span><text:span text:style-name="Drop_20_Caps"><text:span text:style-name="T11">m.</text:span></text:span><text:span text:style-name="Drop_20_Caps"> Miles Crocker, b. 4 Dec 1824 - 9 Jan 1895, Lafayette Co., MS </text:span></text:p>
      <text:p text:style-name="Standard"><text:span text:style-name="Drop_20_Caps"/></text:p>
      <text:p text:style-name="Standard"><text:span text:style-name="Drop_20_Caps"/></text:p>
      <text:p text:style-name="P14"><text:span text:style-name="Drop_20_Caps"><text:span text:style-name="T14"><text:s/>4. </text:span></text:span><text:span text:style-name="CAPS_20_BOLD">Reuben</text:span><text:span text:style-name="Drop_20_Caps"> </text:span><text:span text:style-name="CAPS_20_BOLD">Calvin</text:span><text:span text:style-name="Drop_20_Caps"> </text:span><text:span text:style-name="CAPS_20_BOLD">Bryant</text:span><text:span text:style-name="Drop_20_Caps">, b. 12 Jan 1827, d. 17 Jan 1913, Lumpkin Co., GA</text:span></text:p>
      <text:p text:style-name="P14"><text:span text:style-name="Drop_20_Caps"><text:span text:style-name="T16"><text:s text:c="4"/>m. </text:span></text:span><text:span text:style-name="Drop_20_Caps">1. Elbitha Elizabeth “Betsy” Patterson, </text:span></text:p>
      <text:p text:style-name="P14"><text:span text:style-name="Drop_20_Caps"><text:s text:c="10"/>b. 24 Jan 1831, Spartanburg Dist., SC d. 28 Sep 1862, Hall Co., GA</text:span></text:p>
      <text:p text:style-name="P14"><text:span text:style-name="Drop_20_Caps"><text:span text:style-name="T16"><text:s text:c="4"/>m. </text:span></text:span><text:span text:style-name="Drop_20_Caps">2. Mary Elizabeth Mason, </text:span></text:p>
      <text:p text:style-name="P14"><text:span text:style-name="Drop_20_Caps"><text:s text:c="10"/>b. 15 Aug 1829, Greenville Dist., SC d. 19 Apr 1916, Lumpkin Co., GA </text:span></text:p>
      <text:p text:style-name="Standard"><text:span text:style-name="Drop_20_Caps"/></text:p>
      <text:p text:style-name="P14"><text:span text:style-name="Drop_20_Caps"><text:span text:style-name="T14"><text:s/>5. </text:span></text:span><text:span text:style-name="CAPS_20_BOLD">John</text:span><text:span text:style-name="Drop_20_Caps"> </text:span><text:span text:style-name="CAPS_20_BOLD">Boling</text:span><text:span text:style-name="Drop_20_Caps"> </text:span><text:span text:style-name="CAPS_20_BOLD">Bryant</text:span><text:span text:style-name="Drop_20_Caps">, b. 7 Aug 1828, d. 28 Sep 1862, Spartanburg Co., SC.</text:span></text:p>
      <text:p text:style-name="P14"><text:span text:style-name="Drop_20_Caps"><text:s text:c="4"/>m. Ida Lucinda Kirby, b. 21 Dec 1829, d. 26 Feb 1897, Spartanburg Co., SC </text:span></text:p>
      <text:p text:style-name="P14"><text:span text:style-name="Drop_20_Caps"><text:s text:c="7"/>She married second Rev. John G. Carter. </text:span></text:p>
      <text:p text:style-name="Standard"><text:span text:style-name="Drop_20_Caps"/></text:p>
      <text:p text:style-name="P14"><text:span text:style-name="Drop_20_Caps"><text:span text:style-name="T14"><text:s/>6. </text:span></text:span><text:span text:style-name="CAPS_20_BOLD">Alfred</text:span><text:span text:style-name="Drop_20_Caps"> </text:span><text:span text:style-name="CAPS_20_BOLD">Tolleson</text:span><text:span text:style-name="Drop_20_Caps"> </text:span><text:span text:style-name="CAPS_20_BOLD">Bryant</text:span><text:span text:style-name="Drop_20_Caps">, b. 26 Dec 1829, d. 8 Aug 1896, Calhoun Co., MS</text:span></text:p>
      <text:p text:style-name="P14"><text:span text:style-name="Drop_20_Caps"><text:s text:c="4"/>m. Adeline Kirby, b. 25 Feb 1825, d. 28 May 1900, Calhoun Co., MS</text:span></text:p>
      <text:p text:style-name="P12"><text:span text:style-name="Drop_20_Caps"/></text:p>
      <text:p text:style-name="P12"><text:span text:style-name="Drop_20_Caps"><text:span text:style-name="T14"><text:s/>7. </text:span></text:span><text:span text:style-name="CAPS_20_BOLD">Vicie</text:span><text:span text:style-name="Drop_20_Caps"> </text:span><text:span text:style-name="CAPS_20_BOLD">Catharine</text:span><text:span text:style-name="Drop_20_Caps"> </text:span><text:span text:style-name="CAPS_20_BOLD">Bryant</text:span><text:span text:style-name="Drop_20_Caps">, b. 28 Jun 1831, d. 19 Nov 1906, Spartanburg Co., SC </text:span></text:p>
      <text:p text:style-name="P14"><text:span text:style-name="Drop_20_Caps"><text:s text:c="4"/>m. William Crocker, b. 4 Apr 1822, d. 18 Feb 1905, Spartanburg Co., SC</text:span></text:p>
      <text:p text:style-name="P14"><text:span text:style-name="Drop_20_Caps"><text:s text:c="4"/>See p. 25 below for </text:span><text:span text:style-name="Drop_20_Caps"><text:span text:style-name="T16">Catherine's</text:span></text:span><text:span text:style-name="Drop_20_Caps"> </text:span><text:span text:style-name="Drop_20_Caps"><text:span text:style-name="T16">obituary.</text:span></text:span><text:span text:style-name="Drop_20_Caps"> </text:span></text:p>
      <text:p text:style-name="Standard"><text:span text:style-name="Drop_20_Caps"/></text:p>
      <text:p text:style-name="P14"><text:span text:style-name="Drop_20_Caps"><text:span text:style-name="T14"><text:s/>8. </text:span></text:span><text:span text:style-name="CAPS_20_BOLD">Elmina</text:span><text:span text:style-name="Drop_20_Caps"> </text:span><text:span text:style-name="CAPS_20_BOLD">Lucinda</text:span><text:span text:style-name="Drop_20_Caps"> </text:span><text:span text:style-name="CAPS_20_BOLD">Bryant</text:span><text:span text:style-name="Drop_20_Caps">, b. 8 Apr 1833, d. 1898, Spartanburg Co., SC </text:span></text:p>
      <text:p text:style-name="P14"><text:span text:style-name="Drop_20_Caps"><text:s text:c="4"/>m. Greenber</text:span><text:span text:style-name="Drop_20_Caps"><text:span text:style-name="T13">r</text:span></text:span><text:span text:style-name="Drop_20_Caps">y Crocker, b. ca 1834, d. 1898, Spartanburg Co., SC </text:span></text:p>
      <text:p text:style-name="Standard"><text:span text:style-name="Drop_20_Caps"/></text:p>
      <text:p text:style-name="P14"><text:span text:style-name="Drop_20_Caps"><text:span text:style-name="T14"><text:s/>9. </text:span></text:span><text:span text:style-name="CAPS_20_BOLD">Joel</text:span><text:span text:style-name="Drop_20_Caps"> </text:span><text:span text:style-name="CAPS_20_BOLD">Pinkney</text:span><text:span text:style-name="Drop_20_Caps"> </text:span><text:span text:style-name="CAPS_20_BOLD">Bryant</text:span><text:span text:style-name="Drop_20_Caps">, b. 14 Dec 1834, d.18 Mar 1880, Lafayette Co., MS </text:span></text:p>
      <text:p text:style-name="P14"><text:span text:style-name="Drop_20_Caps"><text:s text:c="4"/>m. Mrs. Callie Rhoda Caroline Kirby Green, b. ca 1832, d. after 5 Jun 1880 </text:span></text:p>
      <text:p text:style-name="P14"><text:span text:style-name="Drop_20_Caps"><text:s text:c="4"/>She married first </text:span><text:span text:style-name="Drop_20_Caps"><text:span text:style-name="T12">William</text:span></text:span><text:span text:style-name="Drop_20_Caps"> Joshua Green </text:span></text:p>
      <text:p text:style-name="Standard"><text:span text:style-name="Drop_20_Caps"/></text:p>
      <text:p text:style-name="P14"><text:span text:style-name="Drop_20_Caps"><text:span text:style-name="T14">10. </text:span></text:span><text:span text:style-name="CAPS_20_BOLD">Mary</text:span><text:span text:style-name="Drop_20_Caps"> </text:span><text:span text:style-name="CAPS_20_BOLD">Amanda</text:span><text:span text:style-name="Drop_20_Caps"> </text:span><text:span text:style-name="CAPS_20_BOLD">Bryant</text:span><text:span text:style-name="Drop_20_Caps">, b. 4 Jul 1836, d. 1915 </text:span><text:span text:style-name="Drop_20_Caps"><text:span text:style-name="T17">(</text:span></text:span><text:span text:style-name="Drop_20_Caps">grave marker</text:span><text:span text:style-name="Drop_20_Caps"><text:span text:style-name="T17">)</text:span></text:span><text:span text:style-name="Drop_20_Caps">, Calhoun Co., MS</text:span></text:p>
      <text:p text:style-name="P14"><text:span text:style-name="Drop_20_Caps"><text:s text:c="4"/>m. </text:span><text:span text:style-name="Drop_20_Caps"><text:span text:style-name="T16">Andrew</text:span></text:span><text:span text:style-name="Drop_20_Caps"> Jackson Head, b. 2 Aug 1829, d. 26, Dec 1899, Calhoun Co., MS <text:s/></text:span></text:p>
      <text:p text:style-name="Standard"><text:span text:style-name="Drop_20_Caps"/></text:p>
      <text:p text:style-name="P16"><text:span text:style-name="Drop_20_Caps"><text:span text:style-name="T14">11. </text:span></text:span><text:span text:style-name="CAPS_20_BOLD">Missouri</text:span><text:span text:style-name="Drop_20_Caps"> </text:span><text:span text:style-name="CAPS_20_BOLD">Jane</text:span><text:span text:style-name="Drop_20_Caps"> </text:span><text:span text:style-name="CAPS_20_BOLD">Bryant</text:span><text:span text:style-name="Drop_20_Caps">, b. 4 Jan 1838, d. 1 Jan 1931, Kenedy, Karnes Co., TX</text:span></text:p>
      <text:p text:style-name="P16"><text:span text:style-name="Drop_20_Caps"><text:span text:style-name="T12"><text:s text:c="4"/></text:span></text:span><text:span text:style-name="Drop_20_Caps"><text:span text:style-name="T12">m.</text:span></text:span><text:span text:style-name="Drop_20_Caps"> 1. James Harmon, b. ca 1838, d. 20 Sep 1863, Chattanooga </text:span><text:span text:style-name="Drop_20_Caps"><text:span text:style-name="T19">Co.</text:span></text:span><text:span text:style-name="Drop_20_Caps">, </text:span><text:span text:style-name="Drop_20_Caps"><text:span text:style-name="T19">TN</text:span></text:span></text:p>
      <text:p text:style-name="P17"><text:span text:style-name="Drop_20_Caps"><text:span text:style-name="T16"><text:s text:c="4"/>m. 2. </text:span></text:span><text:span text:style-name="Drop_20_Caps">George W. Vaughn, b. 1851, d. 1930 grave marker), Kenedy, </text:span><text:span text:style-name="Drop_20_Caps">Karnes</text:span><text:span text:style-name="Drop_20_Caps"> Co., TX </text:span></text:p>
      <text:p text:style-name="Standard"><text:span text:style-name="Drop_20_Caps"/></text:p>
      <text:p text:style-name="P14"><text:span text:style-name="Drop_20_Caps"><text:span text:style-name="T14">12. </text:span></text:span><text:span text:style-name="CAPS_20_BOLD">Altamira</text:span><text:span text:style-name="Drop_20_Caps"> </text:span><text:span text:style-name="CAPS_20_BOLD">Laura</text:span><text:span text:style-name="Drop_20_Caps"> </text:span><text:span text:style-name="CAPS_20_BOLD">Bryant</text:span><text:span text:style-name="Drop_20_Caps">, b. 2 Jul 1839 - 23 Jul 1926, Spartanburg Co., SC</text:span></text:p>
      <text:p text:style-name="P14"><text:span text:style-name="Drop_20_Caps"><text:s text:c="4"/>m. Mattison Mat Crocker, b. 12 Jan 1840, ditto, d. 29 Apr 1910, ditto</text:span></text:p>
      <text:p text:style-name="P13"><text:span text:style-name="Drop_20_Caps"/></text:p>
      <text:p text:style-name="P13"><text:span text:style-name="Drop_20_Caps"><text:span text:style-name="T15">13. </text:span></text:span><text:span text:style-name="CAPS_20_BOLD">Fazina</text:span><text:span text:style-name="Drop_20_Caps"> </text:span><text:span text:style-name="CAPS_20_BOLD">Regina</text:span><text:span text:style-name="Drop_20_Caps"> </text:span><text:span text:style-name="CAPS_20_BOLD">Bryant</text:span><text:span text:style-name="Drop_20_Caps">, b. 14 May 1841, d. 19 Aug 1908, Spartanburg Co., SC </text:span></text:p>
      <text:p text:style-name="Standard"><text:span text:style-name="Drop_20_Caps"><text:s text:c="4"/>m. Felix Ross Mulligan, b. ca 1842, d. 6 Feb 1881, Spartanburg Co., SC <text:s/></text:span></text:p>
      <text:p text:style-name="Standard"><text:span text:style-name="Drop_20_Caps"/></text:p>
      <text:p text:style-name="P14"><text:span text:style-name="Drop_20_Caps"><text:span text:style-name="T15">14. </text:span></text:span><text:span text:style-name="CAPS_20_BOLD">Hannah</text:span><text:span text:style-name="Drop_20_Caps"> </text:span><text:span text:style-name="CAPS_20_BOLD">Angeline</text:span><text:span text:style-name="Drop_20_Caps"> </text:span><text:span text:style-name="CAPS_20_BOLD">Bryant</text:span><text:span text:style-name="Drop_20_Caps">, b. 18 Oct 1842, d. 6 Oct 1902, Lafayette Co., MS</text:span></text:p>
      <text:p text:style-name="P14"><text:span text:style-name="Drop_20_Caps"><text:s text:c="4"/>m. Franklin E. Harvey, b. ca 1842, d. 27 Oct 1924, Lafayette Co., MS </text:span></text:p>
      <text:p text:style-name="Standard"><text:span text:style-name="Drop_20_Caps"/></text:p>
      <text:p text:style-name="P14"><text:span text:style-name="Drop_20_Caps"><text:span text:style-name="T15">15. </text:span></text:span><text:span text:style-name="CAPS_20_BOLD">William</text:span><text:span text:style-name="Drop_20_Caps"> </text:span><text:span text:style-name="CAPS_20_BOLD">Kendrick</text:span><text:span text:style-name="Drop_20_Caps"> </text:span><text:span text:style-name="CAPS_20_BOLD">Bryant</text:span><text:span text:style-name="Drop_20_Caps">, b. 1844, d. 1892</text:span></text:p>
      <text:p text:style-name="P14"><text:span text:style-name="Drop_20_Caps"><text:s text:c="4"/>m. Darcy Harvey </text:span><text:span text:style-name="Drop_20_Caps"><text:span text:style-name="T18">(</text:span></text:span><text:span text:style-name="Drop_20_Caps">?) 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6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2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ource Sans Pro" svg:font-family="'Source Sans Pro', 'Helvetica Neue', Arial, sans-serif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1126ad" officeooo:paragraph-rsid="001ddba9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c112"/>
    </style:style>
    <style:style style:name="MT2" style:family="text"/>
    <style:style style:name="MT3" style:family="text">
      <style:text-properties fo:color="#000000" style:font-name="Liberation Mono2" fo:font-size="10pt" officeooo:rsid="001ddba9" style:font-size-asian="10.5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rticle, SC, <text:span text:style-name="MT1">S</text:span>partanburg, William Tolleson Bryant</text:p>
        <text:p text:style-name="MP2"><text:span text:style-name="Drop_20_Caps">Upper South Carolina Genealogy &amp; H</text:span><text:span text:style-name="Drop_20_Caps">i</text:span><text:span text:style-name="Drop_20_Caps">story, Feb 2007, Vol. XX</text:span><text:span text:style-name="Drop_20_Caps"><text:span text:style-name="MT3">I</text:span></text:span><text:span text:style-name="Drop_20_Caps">, No. 1</text:span></text:p>
        <text:p text:style-name="MP1"/>
      </style:header>
      <style:footer>
        <text:p text:style-name="MP3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6.2$Linux_X86_64 LibreOffice_project/40$Build-2</meta:generator>
    <dc:date>2020-09-23T19:10:11.357711783</dc:date>
    <dc:creator>brent </dc:creator>
    <meta:editing-duration>PT41M24S</meta:editing-duration>
    <meta:editing-cycles>16</meta:editing-cycles>
    <meta:document-statistic meta:table-count="0" meta:image-count="0" meta:object-count="0" meta:page-count="4" meta:paragraph-count="87" meta:word-count="1054" meta:character-count="5899" meta:non-whitespace-character-count="4486"/>
  </office:meta>
</office:document-meta>
</file>