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03e0" officeooo:paragraph-rsid="001903e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03e0"/>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a8b0a"/>
    </style:style>
    <style:style style:name="P9" style:family="paragraph" style:parent-style-name="Standard">
      <style:text-properties officeooo:paragraph-rsid="001b97d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8b0a" style:font-weight-asian="bold" style:font-weight-complex="bold"/>
    </style:style>
    <style:style style:name="T4" style:family="text">
      <style:text-properties officeooo:rsid="00188a04"/>
    </style:style>
    <style:style style:name="T5" style:family="text">
      <style:text-properties officeooo:rsid="001903e0"/>
    </style:style>
    <style:style style:name="T6" style:family="text">
      <style:text-properties fo:color="#000000" style:font-name="Liberation Mono" fo:font-size="10pt" officeooo:rsid="001903e0" style:font-size-asian="10.5pt"/>
    </style:style>
    <style:style style:name="T7" style:family="text">
      <style:text-properties fo:color="#000000" style:font-name="Liberation Mono" fo:font-size="10pt" officeooo:rsid="001a8b0a" style:font-size-asian="10.5pt"/>
    </style:style>
    <style:style style:name="T8" style:family="text">
      <style:text-properties fo:color="#000000" style:font-name="Liberation Mono" fo:font-size="10pt" officeooo:rsid="001b97de" style:font-size-asian="10.5pt"/>
    </style:style>
    <style:style style:name="T9" style:family="text">
      <style:text-properties fo:text-transform="uppercase" fo:color="#000000" style:font-name="Liberation Mono2"/>
    </style:style>
    <style:style style:name="T10" style:family="text">
      <style:text-properties fo:text-transform="uppercase" fo:color="#000000" style:font-name="Liberation Mono2" fo:font-size="10pt" fo:font-weight="bold"/>
    </style:style>
    <style:style style:name="T11" style:family="text">
      <style:text-properties fo:text-transform="uppercase" fo:color="#000000" style:font-name="Liberation Mono2" fo:font-size="10pt" fo:font-weight="bold" officeooo:rsid="001a8b0a"/>
    </style:style>
    <style:style style:name="T12" style:family="text">
      <style:text-properties fo:text-transform="uppercase" fo:color="#000000" style:font-name="Liberation Mono2" fo:font-size="10pt" fo:font-weight="bold" officeooo:rsid="001a8b0a" style:font-weight-asian="bold" style:font-weight-complex="bold"/>
    </style:style>
    <style:style style:name="T13" style:family="text">
      <style:text-properties fo:text-transform="uppercase" fo:color="#000000" style:font-name="Liberation Mono2" fo:font-size="10pt" fo:font-weight="normal" officeooo:rsid="001a8b0a" style:font-weight-asian="normal" style:font-weight-complex="normal"/>
    </style:style>
    <style:style style:name="T14" style:family="text">
      <style:text-properties fo:text-transform="uppercase" fo:font-weight="bold"/>
    </style:style>
    <style:style style:name="T15" style:family="text">
      <style:text-properties officeooo:rsid="001a8b0a"/>
    </style:style>
    <style:style style:name="T16" style:family="text">
      <style:text-properties fo:font-weight="normal" officeooo:rsid="001a8b0a" style:font-weight-asian="normal" style:font-weight-complex="normal"/>
    </style:style>
    <style:style style:name="T17" style:family="text">
      <style:text-properties officeooo:rsid="001b97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At age seventeen, </text:span><text:span text:style-name="Drop_20_Caps"><text:span text:style-name="T10">John</text:span></text:span><text:span text:style-name="Drop_20_Caps"> </text:span><text:span text:style-name="Drop_20_Caps"><text:span text:style-name="T10">Thomas</text:span></text:span><text:span text:style-name="Drop_20_Caps"> </text:span><text:span text:style-name="Drop_20_Caps"><text:span text:style-name="T10">Camp</text:span></text:span><text:span text:style-name="Drop_20_Caps">, weighing only </text:span><text:span text:style-name="Drop_20_Caps"><text:span text:style-name="T8">9</text:span></text:span><text:span text:style-name="Drop_20_Caps">2 pounds, joined the Confederate Army; and family </text:span><text:span text:style-name="Drop_20_Caps"><text:span text:style-name="T5">tradition</text:span></text:span><text:span text:style-name="Drop_20_Caps"> holds that he was captured by the Union forces and later fought with the Union troops. </text:span></text:p>
      <text:p text:style-name="P5"><text:span text:style-name="Drop_20_Caps"/></text:p>
      <text:p text:style-name="P9"><text:span text:style-name="Drop_20_Caps">He was residing in Polk County, N. C. at the time of his marriage to </text:span><text:span text:style-name="Drop_20_Caps"><text:span text:style-name="T10">Margaret</text:span></text:span><text:span text:style-name="Drop_20_Caps"> </text:span><text:span text:style-name="Drop_20_Caps"><text:span text:style-name="T10">Jane</text:span></text:span><text:span text:style-name="Drop_20_Caps"> </text:span><text:span text:style-name="Drop_20_Caps"><text:span text:style-name="T10">Clement</text:span></text:span><text:span text:style-name="Drop_20_Caps"> on February 21, 1867, in Spartanburg, S. C., the ceremony being performed by E. Wall, Esquire. </text:span></text:p>
      <text:p text:style-name="P9"><text:span text:style-name="Drop_20_Caps"><text:span text:style-name="T14"/></text:span></text:p>
      <text:p text:style-name="P9"><text:span text:style-name="Drop_20_Caps"><text:span text:style-name="T10">Margaret </text:span></text:span><text:span text:style-name="Drop_20_Caps"><text:span text:style-name="T11">[Clement Camp]</text:span></text:span><text:span text:style-name="Drop_20_Caps">, born on December 17, 1844, Spartanburg Co., S. C., was the second of four children born to </text:span><text:span text:style-name="Drop_20_Caps"><text:span text:style-name="T10">Isham</text:span></text:span><text:span text:style-name="Drop_20_Caps"> </text:span><text:span text:style-name="Drop_20_Caps"><text:span text:style-name="T10">Clement</text:span></text:span><text:span text:style-name="Drop_20_Caps"> (1805, S. C. - 1882, S. C.) and </text:span><text:span text:style-name="CAPS_20_BOLD">Mariah</text:span><text:span text:style-name="Drop_20_Caps"> (</text:span><text:span text:style-name="CAPS_20_BOLD">Foster</text:span><text:span text:style-name="Drop_20_Caps">) </text:span><text:span text:style-name="CAPS_20_BOLD">Collins</text:span><text:span text:style-name="Drop_20_Caps"> </text:span><text:span text:style-name="Drop_20_Caps"><text:span text:style-name="T10">Clement</text:span></text:span><text:span text:style-name="Drop_20_Caps"> (1805, S. C. - 1892, S. C.) of the Boiling Springs community in Spartanburg County. </text:span><text:span text:style-name="Drop_20_Caps"><text:span text:style-name="T10">Isham</text:span></text:span><text:span text:style-name="Drop_20_Caps"> </text:span><text:span text:style-name="Drop_20_Caps"><text:span text:style-name="T17">and </text:span></text:span><text:span text:style-name="CAPS_20_BOLD"><text:span text:style-name="T17">Mariah</text:span></text:span><text:span text:style-name="T17">’s</text:span><text:span text:style-name="CAPS_20_BOLD"><text:span text:style-name="T17"> </text:span></text:span><text:span text:style-name="Drop_20_Caps">family included:</text:span></text:p>
      <text:p text:style-name="P8"><text:span text:style-name="Drop_20_Caps"/></text:p>
      <text:p text:style-name="P8"><text:span text:style-name="Drop_20_Caps"><text:span text:style-name="T13"><text:s/>1.</text:span></text:span><text:span text:style-name="Drop_20_Caps"><text:span text:style-name="T11"> </text:span></text:span><text:span text:style-name="Drop_20_Caps"><text:span text:style-name="T10">John</text:span></text:span><text:span text:style-name="Drop_20_Caps"> </text:span><text:span text:style-name="CAPS_20_BOLD">C</text:span><text:span text:style-name="Drop_20_Caps">. (1842),</text:span></text:p>
      <text:p text:style-name="P8"><text:span text:style-name="CAPS_20_BOLD"><text:span text:style-name="T16"><text:s/>2.</text:span></text:span><text:span text:style-name="CAPS_20_BOLD"><text:span text:style-name="T15"> MARGARET</text:span></text:span><text:span text:style-name="Drop_20_Caps"> </text:span></text:p>
      <text:p text:style-name="P8"><text:span text:style-name="Drop_20_Caps"><text:span text:style-name="T16"><text:s/>3.</text:span></text:span><text:span text:style-name="Drop_20_Caps"><text:span text:style-name="T15"> </text:span></text:span><text:span text:style-name="CAPS_20_BOLD">Louisa</text:span><text:span text:style-name="Drop_20_Caps"> (c. 1845/46), </text:span></text:p>
      <text:p text:style-name="P8"><text:span text:style-name="CAPS_20_BOLD"><text:span text:style-name="T16"><text:s/>4.</text:span></text:span><text:span text:style-name="CAPS_20_BOLD"><text:span text:style-name="T15"> </text:span></text:span><text:span text:style-name="CAPS_20_BOLD">Albert</text:span><text:span text:style-name="Drop_20_Caps"> P.(1847), </text:span></text:p>
      <text:p text:style-name="P8"><text:span text:style-name="Drop_20_Caps"/></text:p>
      <text:p text:style-name="P8"><text:span text:style-name="Drop_20_Caps"><text:span text:style-name="T8">T</text:span></text:span><text:span text:style-name="Drop_20_Caps"><text:span text:style-name="T5">ogether</text:span></text:span><text:span text:style-name="Drop_20_Caps"> with a half-brother and half-sisters born during her mother’s earlier marriage to </text:span><text:span text:style-name="Drop_20_Caps"><text:span text:style-name="T10">Thomas</text:span></text:span><text:span text:style-name="Drop_20_Caps"> </text:span><text:span text:style-name="CAPS_20_BOLD">Collins</text:span><text:span text:style-name="Drop_20_Caps">:</text:span></text:p>
      <text:p text:style-name="P8"><text:span text:style-name="Drop_20_Caps"/></text:p>
      <text:p text:style-name="P8"><text:span text:style-name="CAPS_20_BOLD"><text:span text:style-name="T16"><text:s/>1.</text:span></text:span><text:span text:style-name="CAPS_20_BOLD"><text:span text:style-name="T15"> </text:span></text:span><text:span text:style-name="CAPS_20_BOLD">Elizabeth</text:span><text:span text:style-name="Drop_20_Caps"> </text:span><text:span text:style-name="CAPS_20_BOLD">Ann</text:span><text:span text:style-name="Drop_20_Caps"> </text:span><text:span text:style-name="CAPS_20_BOLD">Collins </text:span><text:span text:style-name="Drop_20_Caps">(</text:span><text:span text:style-name="CAPS_20_BOLD">Bishop</text:span><text:span text:style-name="Drop_20_Caps">) (1827)</text:span></text:p>
      <text:p text:style-name="P8"><text:span text:style-name="Drop_20_Caps"><text:span text:style-name="T15"><text:s/>2. </text:span></text:span><text:span text:style-name="CAPS_20_BOLD">James</text:span><text:span text:style-name="Drop_20_Caps"> </text:span><text:span text:style-name="CAPS_20_BOLD">A</text:span><text:span text:style-name="Drop_20_Caps">. </text:span><text:span text:style-name="CAPS_20_BOLD">Collins </text:span><text:span text:style-name="Drop_20_Caps">(1831), </text:span></text:p>
      <text:p text:style-name="P8"><text:span text:style-name="Drop_20_Caps"><text:span text:style-name="T15"><text:s/>3. </text:span></text:span><text:span text:style-name="CAPS_20_BOLD">Sara</text:span><text:span text:style-name="Drop_20_Caps"> </text:span><text:span text:style-name="Drop_20_Caps"><text:span text:style-name="T10">Thomas</text:span></text:span><text:span text:style-name="Drop_20_Caps"> </text:span><text:span text:style-name="CAPS_20_BOLD">Collins </text:span><text:span text:style-name="Drop_20_Caps">(</text:span><text:span text:style-name="CAPS_20_BOLD">McDowell</text:span><text:span text:style-name="Drop_20_Caps">) (1833)</text:span></text:p>
      <text:p text:style-name="P8"><text:span text:style-name="Drop_20_Caps"><text:span text:style-name="T15"><text:s/>4. </text:span></text:span><text:span text:style-name="CAPS_20_BOLD">Marilla</text:span><text:span text:style-name="Drop_20_Caps"> </text:span><text:span text:style-name="CAPS_20_BOLD">Collins </text:span><text:span text:style-name="Drop_20_Caps">(c. 1835 - died young)</text:span></text:p>
      <text:p text:style-name="P8"><text:span text:style-name="Drop_20_Caps"><text:span text:style-name="T15"><text:s/>5. </text:span></text:span><text:span text:style-name="CAPS_20_BOLD">Mary</text:span><text:span text:style-name="Drop_20_Caps"> </text:span><text:span text:style-name="CAPS_20_BOLD">Collins </text:span><text:span text:style-name="Drop_20_Caps">(c. 1837 - never married)</text:span></text:p>
      <text:p text:style-name="P8"><text:span text:style-name="Drop_20_Caps"/></text:p>
      <text:p text:style-name="P8"><text:span text:style-name="Drop_20_Caps">Mr. </text:span><text:span text:style-name="CAPS_20_BOLD">Collins</text:span><text:span text:style-name="Drop_20_Caps"> died in 1838, according to some sources. </text:span></text:p>
      <text:p text:style-name="P8"><text:span text:style-name="Drop_20_Caps"/></text:p>
      <text:p text:style-name="P8"><text:span text:style-name="Drop_20_Caps">The first </text:span><text:span text:style-name="Drop_20_Caps"><text:span text:style-name="T10">Clement</text:span></text:span><text:span text:style-name="Drop_20_Caps"> in America came in the 1600’s, from London to Virginia Colony, but the given name is uncertain. Shortly thereafter, the name of </text:span><text:span text:style-name="CAPS_20_BOLD">William</text:span><text:span text:style-name="Drop_20_Caps"> </text:span><text:span text:style-name="Drop_20_Caps"><text:span text:style-name="T10">Clement</text:span></text:span><text:span text:style-name="Drop_20_Caps">, Sr. (1670, Eng. - 1760, Va.) appears. He was married to </text:span><text:span text:style-name="CAPS_20_BOLD">Anne</text:span><text:span text:style-name="Drop_20_Caps"> </text:span><text:span text:style-name="CAPS_20_BOLD"><text:span text:style-name="T5">Taylor</text:span></text:span><text:span text:style-name="Drop_20_Caps"><text:span text:style-name="T5">.</text:span></text:span><text:span text:style-name="Drop_20_Caps"> Their son </text:span><text:span text:style-name="CAPS_20_BOLD">William</text:span><text:span text:style-name="Drop_20_Caps">, </text:span><text:span text:style-name="CAPS_20_BOLD">Jr</text:span><text:span text:style-name="Drop_20_Caps">. married a second time, </text:span><text:span text:style-name="CAPS_20_BOLD">Ann</text:span><text:span text:style-name="Drop_20_Caps"> </text:span><text:span text:style-name="CAPS_20_BOLD">Walker</text:span><text:span text:style-name="Drop_20_Caps">. </text:span><text:span text:style-name="CAPS_20_BOLD">William</text:span><text:span text:style-name="Drop_20_Caps">, Jr’s son </text:span><text:span text:style-name="CAPS_20_BOLD">Edmund</text:span><text:span text:style-name="Drop_20_Caps"> </text:span><text:span text:style-name="CAPS_20_BOLD">Walker</text:span><text:span text:style-name="Drop_20_Caps"> </text:span><text:span text:style-name="Drop_20_Caps"><text:span text:style-name="T10">Clement</text:span></text:span><text:span text:style-name="Drop_20_Caps"> (1769, Va. - 1845) married Elizabeth Harris. Their son </text:span><text:span text:style-name="Drop_20_Caps"><text:span text:style-name="T10">John</text:span></text:span><text:span text:style-name="Drop_20_Caps"> </text:span><text:span text:style-name="Drop_20_Caps"><text:span text:style-name="T10">Clement</text:span></text:span><text:span text:style-name="Drop_20_Caps"> (1785, S. C. 1858) married </text:span><text:span text:style-name="Drop_20_Caps"><text:span text:style-name="T10">Margaret</text:span></text:span><text:span text:style-name="Drop_20_Caps"> </text:span><text:span text:style-name="CAPS_20_BOLD">Forbis</text:span><text:span text:style-name="Drop_20_Caps">. </text:span><text:span text:style-name="Drop_20_Caps"><text:span text:style-name="T10">John</text:span></text:span><text:span text:style-name="Drop_20_Caps">’s son was </text:span><text:span text:style-name="Drop_20_Caps"><text:span text:style-name="T10">Isham</text:span></text:span><text:span text:style-name="Drop_20_Caps"> </text:span><text:span text:style-name="Drop_20_Caps"><text:span text:style-name="T10">Clement</text:span></text:span><text:span text:style-name="Drop_20_Caps"> who married </text:span><text:span text:style-name="CAPS_20_BOLD">Mariah</text:span><text:span text:style-name="Drop_20_Caps"> </text:span><text:span text:style-name="CAPS_20_BOLD">Foster</text:span><text:span text:style-name="Drop_20_Caps">. (Interview, W. P. C</text:span><text:span text:style-name="Drop_20_Caps"><text:span text:style-name="T7">l</text:span></text:span><text:span text:style-name="Drop_20_Caps">ements, Lubbock, 1968). </text:span></text:p>
      <text:p text:style-name="P5"><text:span text:style-name="Drop_20_Caps"/></text:p>
      <text:p text:style-name="P5"><text:span text:style-name="Drop_20_Caps"><text:span text:style-name="T10">John</text:span></text:span><text:span text:style-name="Drop_20_Caps"> </text:span><text:span text:style-name="Drop_20_Caps"><text:span text:style-name="T10">Thomas</text:span></text:span><text:span text:style-name="Drop_20_Caps"> and </text:span><text:span text:style-name="Drop_20_Caps"><text:span text:style-name="T10">Margaret</text:span></text:span><text:span text:style-name="Drop_20_Caps"> </text:span><text:span text:style-name="Drop_20_Caps"><text:span text:style-name="T10">Camp</text:span></text:span><text:span text:style-name="Drop_20_Caps"> farmed in Spartanburg County, where all fifteen of their children were born,including three sets of twins: </text:span></text:p>
      <text:p text:style-name="P5"><text:span text:style-name="Drop_20_Caps"/></text:p>
      <text:p text:style-name="P6"><text:span text:style-name="Drop_20_Caps"><text:span text:style-name="T5"><text:s/>1. </text:span></text:span><text:span text:style-name="CAPS_20_BOLD">George</text:span><text:span text:style-name="Drop_20_Caps"> </text:span><text:span text:style-name="Drop_20_Caps"><text:span text:style-name="T10">Isham</text:span></text:span><text:span text:style-name="Drop_20_Caps"> </text:span><text:span text:style-name="Drop_20_Caps"><text:span text:style-name="T10">Camp</text:span></text:span><text:span text:style-name="Drop_20_Caps"> (1867 - 1920) </text:span></text:p>
      <text:p text:style-name="P6"><text:span text:style-name="Drop_20_Caps"><text:span text:style-name="T5"><text:s/>2. </text:span></text:span><text:span text:style-name="CAPS_20_BOLD">James</text:span><text:span text:style-name="Drop_20_Caps"> </text:span><text:span text:style-name="CAPS_20_BOLD">Madison</text:span><text:span text:style-name="Drop_20_Caps"> </text:span><text:span text:style-name="Drop_20_Caps"><text:span text:style-name="T10">Camp</text:span></text:span><text:span text:style-name="Drop_20_Caps"> (1869 - 1915) </text:span></text:p>
      <text:p text:style-name="P6"><text:span text:style-name="Drop_20_Caps"><text:span text:style-name="T5"><text:s/>3. </text:span></text:span><text:span text:style-name="CAPS_20_BOLD">William</text:span><text:span text:style-name="Drop_20_Caps"> </text:span><text:span text:style-name="CAPS_20_BOLD">Henry</text:span><text:span text:style-name="Drop_20_Caps"> </text:span><text:span text:style-name="Drop_20_Caps"><text:span text:style-name="T10">Camp</text:span></text:span><text:span text:style-name="Drop_20_Caps"> (1869 - 1869) </text:span></text:p>
      <text:p text:style-name="P6"><text:span text:style-name="Drop_20_Caps"><text:span text:style-name="T5"><text:s/>4. </text:span></text:span><text:span text:style-name="Drop_20_Caps"><text:span text:style-name="T10">Thomas</text:span></text:span><text:span text:style-name="Drop_20_Caps"> </text:span><text:span text:style-name="CAPS_20_BOLD">Bomar</text:span><text:span text:style-name="Drop_20_Caps"> </text:span><text:span text:style-name="Drop_20_Caps"><text:span text:style-name="T10">Camp</text:span></text:span><text:span text:style-name="Drop_20_Caps"> (1870 - 1939</text:span><text:span text:style-name="Drop_20_Caps"><text:span text:style-name="T17">)</text:span></text:span></text:p>
      <text:p text:style-name="P6"><text:span text:style-name="Drop_20_Caps"><text:span text:style-name="T5"><text:s/>5. </text:span></text:span><text:span text:style-name="Drop_20_Caps"><text:span text:style-name="T10">John</text:span></text:span><text:span text:style-name="Drop_20_Caps"> </text:span><text:span text:style-name="CAPS_20_BOLD">Crowell</text:span><text:span text:style-name="Drop_20_Caps"> </text:span><text:span text:style-name="Drop_20_Caps"><text:span text:style-name="T10">Camp</text:span></text:span><text:span text:style-name="Drop_20_Caps"> (1872 - 1948) </text:span></text:p>
      <text:p text:style-name="P6"><text:span text:style-name="Drop_20_Caps"><text:s/>6. </text:span><text:span text:style-name="CAPS_20_BOLD">Joseph</text:span><text:span text:style-name="Drop_20_Caps"> </text:span><text:span text:style-name="CAPS_20_BOLD">Doyle</text:span><text:span text:style-name="Drop_20_Caps"> </text:span><text:span text:style-name="Drop_20_Caps"><text:span text:style-name="T10">Camp</text:span></text:span><text:span text:style-name="Drop_20_Caps"> (1873 – 1937)</text:span></text:p>
      <text:p text:style-name="P6"><text:span text:style-name="Drop_20_Caps"><text:s/>7. </text:span><text:span text:style-name="CAPS_20_BOLD">Loyal</text:span><text:span text:style-name="Drop_20_Caps"> </text:span><text:span text:style-name="CAPS_20_BOLD">Dean</text:span><text:span text:style-name="Drop_20_Caps"> "Doc" </text:span><text:span text:style-name="Drop_20_Caps"><text:span text:style-name="T10">Camp</text:span></text:span><text:span text:style-name="Drop_20_Caps"> (1875 - 1953) </text:span></text:p>
      <text:p text:style-name="P6"><text:span text:style-name="Drop_20_Caps"><text:s/>8. </text:span><text:span text:style-name="CAPS_20_BOLD">Sallie</text:span><text:span text:style-name="Drop_20_Caps"> </text:span><text:span text:style-name="Drop_20_Caps"><text:span text:style-name="T10">Camp</text:span></text:span><text:span text:style-name="Drop_20_Caps"> (1877 - 1967) </text:span></text:p>
      <text:p text:style-name="P6"><text:span text:style-name="Drop_20_Caps"><text:span text:style-name="T5"><text:s/>9. </text:span></text:span><text:span text:style-name="CAPS_20_BOLD">Ollie</text:span><text:span text:style-name="Drop_20_Caps"> </text:span><text:span text:style-name="Drop_20_Caps"><text:span text:style-name="T10">Camp</text:span></text:span><text:span text:style-name="Drop_20_Caps"> (1877 - 1929) </text:span></text:p>
      <text:p text:style-name="P6"><text:span text:style-name="Drop_20_Caps">10. </text:span><text:span text:style-name="CAPS_20_BOLD">Eva</text:span><text:span text:style-name="Drop_20_Caps"> </text:span><text:span text:style-name="Drop_20_Caps"><text:span text:style-name="T10">Camp</text:span></text:span><text:span text:style-name="Drop_20_Caps"> (1881 - 1963) </text:span></text:p>
      <text:p text:style-name="P6"><text:span text:style-name="Drop_20_Caps">11. </text:span><text:span text:style-name="CAPS_20_BOLD">Cliff</text:span><text:span text:style-name="Drop_20_Caps"> </text:span><text:span text:style-name="Drop_20_Caps"><text:span text:style-name="T10">Camp</text:span></text:span><text:span text:style-name="Drop_20_Caps"> (1882 - 1957) </text:span></text:p>
      <text:p text:style-name="P6"><text:span text:style-name="Drop_20_Caps">12. </text:span><text:span text:style-name="CAPS_20_BOLD">Ethel</text:span><text:span text:style-name="Drop_20_Caps"> </text:span><text:span text:style-name="CAPS_20_BOLD">Camp</text:span><text:span text:style-name="Drop_20_Caps"> (1882 - 1960) </text:span></text:p>
      <text:p text:style-name="P6"><text:span text:style-name="Drop_20_Caps">13. </text:span><text:span text:style-name="CAPS_20_BOLD">Juddie</text:span><text:span text:style-name="Drop_20_Caps"> </text:span><text:span text:style-name="CAPS_20_BOLD">Britton</text:span><text:span text:style-name="Drop_20_Caps"> </text:span><text:span text:style-name="Drop_20_Caps"><text:span text:style-name="T10">Camp</text:span></text:span><text:span text:style-name="Drop_20_Caps"> (1883 - 1885)</text:span></text:p>
      <text:p text:style-name="P6"><text:span text:style-name="Drop_20_Caps">14. </text:span><text:span text:style-name="CAPS_20_BOLD">Daro</text:span><text:span text:style-name="Drop_20_Caps"> </text:span><text:span text:style-name="CAPS_20_BOLD">Camp</text:span><text:span text:style-name="Drop_20_Caps"> (1885 - 1969) </text:span></text:p>
      <text:p text:style-name="P6"><text:span text:style-name="Drop_20_Caps">15. </text:span><text:span text:style-name="CAPS_20_BOLD">Ella</text:span><text:span text:style-name="Drop_20_Caps"> </text:span><text:span text:style-name="CAPS_20_BOLD">Mae</text:span><text:span text:style-name="Drop_20_Caps"> </text:span><text:span text:style-name="Drop_20_Caps"><text:span text:style-name="T10">Camp</text:span></text:span><text:span text:style-name="Drop_20_Caps"> (1887 - 1974) </text:span></text:p>
      <text:p text:style-name="P5"><text:soft-page-break/><text:span text:style-name="Drop_20_Caps">(See related stories.) </text:span></text:p>
      <text:p text:style-name="P5"><text:span text:style-name="Drop_20_Caps"/></text:p>
      <text:p text:style-name="P9"><text:span text:style-name="Drop_20_Caps"><text:span text:style-name="T6">I</text:span></text:span><text:span text:style-name="Drop_20_Caps">n 1877, the Camps purchased two acres of land on Brannon Road, but sold it two years later for three times the purchase price! In 1880, </text:span><text:span text:style-name="Drop_20_Caps"><text:span text:style-name="T10">John</text:span></text:span><text:span text:style-name="Drop_20_Caps"> </text:span><text:span text:style-name="Drop_20_Caps"><text:span text:style-name="T10">Thomas</text:span></text:span><text:span text:style-name="Drop_20_Caps"> purchased twenty-five acres on Pacolet River for $125. Then, in 1883 he purchased 100 acres of farm land on Lawson’s Fork of Pacolet River; but the death by scalding, of two-year old </text:span><text:span text:style-name="CAPS_20_BOLD">Juddie</text:span><text:span text:style-name="Drop_20_Caps"> </text:span><text:span text:style-name="CAPS_20_BOLD">Britton</text:span><text:span text:style-name="Drop_20_Caps"> four days after his mother </text:span><text:span text:style-name="Drop_20_Caps"><text:span text:style-name="T10">Margaret</text:span></text:span><text:span text:style-name="Drop_20_Caps">’s forty-first birthday, caused the grief-stricken parents to decide to leave the area of their birth, and start life afresh in the West. They sold their acreage in December, 1886. Relatives of </text:span><text:span text:style-name="Drop_20_Caps"><text:span text:style-name="T10">Margaret</text:span></text:span><text:span text:style-name="Drop_20_Caps">’s, </text:span><text:span text:style-name="CAPS_20_BOLD">Joseph</text:span><text:span text:style-name="Drop_20_Caps"> </text:span><text:span text:style-name="CAPS_20_BOLD">Harlan</text:span><text:span text:style-name="Drop_20_Caps"> </text:span><text:span text:style-name="CAPS_20_BOLD">McDowell</text:span><text:span text:style-name="Drop_20_Caps">, his wife and their six children had </text:span><text:span text:style-name="Drop_20_Caps"><text:span text:style-name="T6">l</text:span></text:span><text:span text:style-name="Drop_20_Caps">eft Spartanburg in 1884, and had moved to Wolfe City, Texas. They wrote letters to their family in South Carolina, telling of the land of opportunity; thus, </text:span><text:span text:style-name="Drop_20_Caps"><text:span text:style-name="T10">John</text:span></text:span><text:span text:style-name="Drop_20_Caps"> </text:span><text:span text:style-name="Drop_20_Caps"><text:span text:style-name="T10">Thomas</text:span></text:span><text:span text:style-name="Drop_20_Caps"> and </text:span><text:span text:style-name="Drop_20_Caps"><text:span text:style-name="T10">Margaret</text:span></text:span><text:span text:style-name="Drop_20_Caps"> decided to make a change in their lives, which confirmed their earlier decision.</text:span></text:p>
      <text:p text:style-name="P9"><text:span text:style-name="Drop_20_Caps"><text:s/></text:span></text:p>
      <text:p text:style-name="P5"><text:span text:style-name="Drop_20_Caps"><text:span text:style-name="T10">John</text:span></text:span><text:span text:style-name="Drop_20_Caps"> </text:span><text:span text:style-name="Drop_20_Caps"><text:span text:style-name="T10">Thomas</text:span></text:span><text:span text:style-name="Drop_20_Caps">, </text:span><text:span text:style-name="Drop_20_Caps"><text:span text:style-name="T10">Margaret</text:span></text:span><text:span text:style-name="Drop_20_Caps">, and their thirteen surviving charges set out for Texas in a chartered box car in late 1887 or early 1888. They arrived in Lamar County, Texas with only $40, staying there for a short period, before settling in nearby Hunt County. </text:span></text:p>
      <text:p text:style-name="P5"><text:span text:style-name="Drop_20_Caps"/></text:p>
      <text:p text:style-name="P5"><text:span text:style-name="Drop_20_Caps">The Camps stayed with the </text:span><text:span text:style-name="CAPS_20_BOLD">Frank</text:span><text:span text:style-name="Drop_20_Caps"> </text:span><text:span text:style-name="CAPS_20_BOLD">Walker</text:span><text:span text:style-name="Drop_20_Caps"> family, west of Wolfe City; then they purchased some farm land, together with a house, northeast of Wolfe City after which. they united with a Missionary Baptist Church. While gathering his first Texas cotton crop in early October of 1889, Mr. </text:span><text:span text:style-name="Drop_20_Caps"><text:span text:style-name="T10">Camp</text:span></text:span><text:span text:style-name="Drop_20_Caps"> was overcome by heat. He died nine days later, at age 46, on October 16, of kidney failure, and was buried in Mt. Carmel Cemetery, southeast of Wolfe City, near the grave of </text:span><text:span text:style-name="CAPS_20_BOLD">Booker</text:span><text:span text:style-name="Drop_20_Caps"> </text:span><text:span text:style-name="CAPS_20_BOLD">Bomar</text:span><text:span text:style-name="Drop_20_Caps"> from New Prospect, Spartanburg County, S. C., who had died only six months earlier. Mr. </text:span><text:span text:style-name="Drop_20_Caps"><text:span text:style-name="T10">Camp</text:span></text:span><text:span text:style-name="Drop_20_Caps">'s lonely grave is situated near the original entrance to the cemetery, next to the road that directly approaches the Chapel. </text:span></text:p>
      <text:p text:style-name="P5"><text:span text:style-name="Drop_20_Caps"/></text:p>
      <text:p text:style-name="P5"><text:span text:style-name="Drop_20_Caps">Mrs. </text:span><text:span text:style-name="Drop_20_Caps"><text:span text:style-name="T10">Camp</text:span></text:span><text:span text:style-name="Drop_20_Caps"> and the five older sons continued their farming operations. In 1899, though, the Camps pushed northwestward to the Texas Panhandle, to Wellington in the County of Collingsworth. Once again, they followed the </text:span><text:span text:style-name="CAPS_20_BOLD">McDowell</text:span><text:span text:style-name="Drop_20_Caps"> family. The Camps were actively involved in church and community affairs in the area. </text:span></text:p>
      <text:p text:style-name="P5"><text:span text:style-name="Drop_20_Caps"/></text:p>
      <text:p text:style-name="P9"><text:span text:style-name="Drop_20_Caps">In 1908, the petite Mrs. </text:span><text:span text:style-name="Drop_20_Caps"><text:span text:style-name="T10">Camp</text:span></text:span><text:span text:style-name="Drop_20_Caps"> suffered a stroke that left her partially paralyzed. She also was annoyed by rheumatism; and she and some of the younger children went to Brawley, Calif. in the fall of 1911, near a niece and two nephews of hers, </text:span><text:span text:style-name="CAPS_20_BOLD">Mary </text:span><text:span text:style-name="Drop_20_Caps"><text:span text:style-name="T10">Clement</text:span></text:span><text:span text:style-name="Drop_20_Caps">, </text:span><text:span text:style-name="CAPS_20_BOLD">Lewis </text:span><text:span text:style-name="Drop_20_Caps"><text:span text:style-name="T10">Clement</text:span></text:span><text:span text:style-name="Drop_20_Caps">, and </text:span><text:span text:style-name="CAPS_20_BOLD">Ottis</text:span><text:span text:style-name="Drop_20_Caps"> </text:span><text:span text:style-name="Drop_20_Caps"><text:span text:style-name="T10">Clement</text:span></text:span><text:span text:style-name="Drop_20_Caps">, children of her brother </text:span><text:span text:style-name="Drop_20_Caps"><text:span text:style-name="T10">John</text:span></text:span><text:span text:style-name="Drop_20_Caps"> </text:span><text:span text:style-name="CAPS_20_BOLD">C</text:span><text:span text:style-name="Drop_20_Caps">. </text:span><text:span text:style-name="Drop_20_Caps"><text:span text:style-name="T10">Clement</text:span></text:span><text:span text:style-name="Drop_20_Caps">. The climate was quite mild there and better for her health. She sustained a severe stroke on April 2, 1912 and died two days later. Her body was returned by train to Wellington, and she was the first person to be buried in the south-side of Fairview Cemetery, southwest of Wellington. Several of her family were later interred in the </text:span><text:span text:style-name="Drop_20_Caps"><text:span text:style-name="T10">Camp</text:span></text:span><text:span text:style-name="Drop_20_Caps"> Family plot. </text:span></text:p>
      <text:p text:style-name="P5"><text:span text:style-name="Drop_20_Caps"/></text:p>
      <text:p text:style-name="P5"><text:span text:style-name="Drop_20_Caps">One by one, the children either married or sought a life of their own. </text:span><text:span text:style-name="CAPS_20_BOLD">J</text:span><text:span text:style-name="Drop_20_Caps">. </text:span><text:span text:style-name="CAPS_20_BOLD">C</text:span><text:span text:style-name="Drop_20_Caps">., </text:span><text:span text:style-name="CAPS_20_BOLD">Doc</text:span><text:span text:style-name="Drop_20_Caps">, </text:span><text:span text:style-name="CAPS_20_BOLD">Eva</text:span><text:span text:style-name="Drop_20_Caps">, and </text:span><text:span text:style-name="CAPS_20_BOLD">Ethel</text:span><text:span text:style-name="Drop_20_Caps"> married natives of Hunt County, but all settled elsewhere; and none of the </text:span><text:span text:style-name="Drop_20_Caps"><text:span text:style-name="T10">Camp</text:span></text:span><text:span text:style-name="Drop_20_Caps"> descendants chose to live there. Occasionally, some of the family will visit the area to learn more about their rich heritage, and walk the land that was once a part of the lives of their ancestors. </text:span></text:p>
      <text:p text:style-name="P5"><text:span text:style-name="Drop_20_Caps"/></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03e0" officeooo:paragraph-rsid="001903e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rticle, <text:span text:style-name="MT1">John</text:span> <text:span text:style-name="MT1">Thomas</text:span> <text:span text:style-name="MT1">Camp</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6.2$Linux_X86_64 LibreOffice_project/40$Build-2</meta:generator>
    <dc:date>2020-09-17T20:46:46.694228753</dc:date>
    <dc:creator>brent </dc:creator>
    <meta:editing-duration>PT29M41S</meta:editing-duration>
    <meta:editing-cycles>10</meta:editing-cycles>
    <meta:document-statistic meta:table-count="0" meta:image-count="0" meta:object-count="0" meta:page-count="3" meta:paragraph-count="58" meta:word-count="1147" meta:character-count="6564" meta:non-whitespace-character-count="5158"/>
  </office:meta>
</office:document-meta>
</file>