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217f" officeooo:paragraph-rsid="0018217f"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87cf5"/>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217f"/>
    </style:style>
    <style:style style:name="T5" style:family="text">
      <style:text-properties fo:color="#000000" loext:opacity="100%" style:font-name="Liberation Mono" fo:font-size="10pt" officeooo:rsid="0018217f" style:font-size-asian="10.5pt"/>
    </style:style>
    <style:style style:name="T6" style:family="text">
      <style:text-properties fo:color="#000000" loext:opacity="100%" style:font-name="Liberation Mono" fo:font-size="10pt" officeooo:rsid="00187cf5" style:font-size-asian="10.5pt"/>
    </style:style>
    <style:style style:name="T7" style:family="text">
      <style:text-properties fo:color="#000000" loext:opacity="100%" style:font-name="Liberation Mono" fo:font-size="10pt" fo:font-weight="bold" officeooo:rsid="0018217f" style:font-size-asian="10.5pt" style:font-weight-asian="bold" style:font-weight-complex="bold"/>
    </style:style>
    <style:style style:name="T8" style:family="text">
      <style:text-properties officeooo:rsid="00187c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7">ANSWERS</text:span></text:span><text:span text:style-name="Drop_20_Caps"> </text:span></text:p>
      <text:p text:style-name="P6"><text:span text:style-name="Drop_20_Caps"/></text:p>
      <text:p text:style-name="P6"><text:span text:style-name="Drop_20_Caps">3583. RICE – CONNELL - “From Maryland Records, James Connell, came to America in 1678, settled in St. Mary’s Co., Md., was still living in 1694 (Ref: Robert Gates’ will of that year, Vol. II, p. 97, the name was spelled James Connill, this will proved 1707, &amp; was attested by him same year, 1707, James left a wife living, Mary, in St. Charles Co, Md., 1714.” Mary &amp; James Connell had child, Eleanor (m. Mr. Bryan); Daniel (marriage record not yet located, settled in Baltimore &amp; left sons, William &amp; John); Dennis (m. Mary, dau. of Mathias &amp; Eleanor O’Bryan); Elizabeth (m. James Burn); Thomas (m. Mary Ogden left son, James, who m. Ann Williams dau. of John Williams); Mary (m. John Dempsey). </text:span></text:p>
      <text:p text:style-name="P6"><text:span text:style-name="Drop_20_Caps"/></text:p>
      <text:p text:style-name="P6"><text:span text:style-name="Drop_20_Caps">James Connell &amp; Ann (Williams were parents of Zachariah; Thomas; William; John; &amp; a dau. who m. a Reagon &amp; she was known as Rachel Reagon. </text:span></text:p>
      <text:p text:style-name="P6"><text:span text:style-name="Drop_20_Caps"/></text:p>
      <text:p text:style-name="P6"><text:span text:style-name="Drop_20_Caps">Charles Co., Md. is just, across the river from Va.; the parents moved. to Va. before 1741. </text:span></text:p>
      <text:p text:style-name="P6"><text:span text:style-name="Drop_20_Caps"/></text:p>
      <text:p text:style-name="P6"><text:span text:style-name="Drop_20_Caps">Zachariah Connell, bro. of Rachel Reagon, was older than she, &amp; after leaving </text:span><text:span text:style-name="Drop_20_Caps"><text:span text:style-name="T5">Charles</text:span></text:span><text:span text:style-name="Drop_20_Caps"> Co., Md. he lived several years in Jefferson Co., W. Va. (but it was then Va., halfway </text:span><text:span text:style-name="Drop_20_Caps"><text:span text:style-name="T5">between</text:span></text:span><text:span text:style-name="Drop_20_Caps"> Martinsburg &amp; Winchester). He sold his farm there to Samuel Washington, bro. of Gen. George Washington in 1771, he moved to what is now Connellsville, Pa. &amp; with him came his 2 younger bros., James &amp; Thomas, also his sister, Rachel Connell Reagon. The latter dropped from sight later, because he moved via Ky., &amp; Ohio, into II. (Ref. “Index of Early Settlers. 1633-80,” Vol. I, A. to H., Annapolis, Md., James Connell, 20 yrs., (184) transported from Ireland to Md. in 1678). Eleanor Connell, m. Bryan, 1714, dau. of M. &amp; E. (see above) of Charles Co., Md. &amp; her bro., Dennis signs on bond, but not her father, James (Ref.: Deeds, Liber I, Folio, 53, LaPlata, Mda.), some think he was decd. by then. </text:span></text:p>
      <text:p text:style-name="P6"><text:span text:style-name="Drop_20_Caps"/></text:p>
      <text:p text:style-name="P6"><text:span text:style-name="Drop_20_Caps">Dennis Connell m. Mary O’Bryan, 1714, dau. of Matthias &amp; Elinor O’Bryan, Charles Co., Md. (Deeds, Liber Q-No. 2 Folio, 53, LaPlata, Maryland). </text:span></text:p>
      <text:p text:style-name="P6"><text:span text:style-name="Drop_20_Caps"/></text:p>
      <text:p text:style-name="P6"><text:span text:style-name="Drop_20_Caps">Eliz</text:span><text:span text:style-name="Drop_20_Caps"><text:span text:style-name="T4">abeth</text:span></text:span><text:span text:style-name="Drop_20_Caps"> Connell, m. James Burn, 1714, dau. of Mary Cannell, Charles Co., Md. (Deeds F, No. 2, Folio 31, LaPlata, Md.</text:span><text:span text:style-name="Drop_20_Caps"><text:span text:style-name="T4">).</text:span></text:span></text:p>
      <text:p text:style-name="P6"><text:span text:style-name="Drop_20_Caps"/></text:p>
      <text:p text:style-name="P6"><text:span text:style-name="Drop_20_Caps">Thomas Connell, m. Mary Ogden, 1717, Charles Co., Md. (Court proc., Liber, No. 1, Folio 249, LaPlata, Md.). </text:span></text:p>
      <text:p text:style-name="P6"><text:span text:style-name="Drop_20_Caps"/></text:p>
      <text:p text:style-name="P6"><text:span text:style-name="Drop_20_Caps">Mary Connell, m. John Dempsey, 1724, Charles Co., Md. Elizabeth Connell, m. James Bourn, 1722, dau. of Dennis Connell, Charles Co., Md. (Deeds Liber L, -No. 2, Folio-5, LaPlata, Md.), prob. should read “sister of </text:span></text:p>
      <text:p text:style-name="P6"><text:span text:style-name="Drop_20_Caps"/></text:p>
      <text:p text:style-name="P6"><text:span text:style-name="Drop_20_Caps">Cen nn i </text:span></text:p>
      <text:p text:style-name="P6"><text:span text:style-name="Drop_20_Caps"/></text:p>
      <text:p text:style-name="P6"><text:span text:style-name="Drop_20_Caps">Dennis,” because her father was decd. by 1722. </text:span></text:p>
      <text:p text:style-name="P6"><text:span text:style-name="Drop_20_Caps"/></text:p>
      <text:p text:style-name="P6"><text:span text:style-name="Drop_20_Caps">James Connell, m. Ann Williams, 1740, dau. of John &amp; Sarah Williams, in Charles Co., Md. (Deeds liber Z, No. 2, Folio 74-95, LaPlata, Md.). </text:span></text:p>
      <text:p text:style-name="P6"><text:span text:style-name="Drop_20_Caps"/></text:p>
      <text:p text:style-name="P6"><text:span text:style-name="Drop_20_Caps">A John Williams m. Anne Wilkinson (dau. of John, of Charles Co., Md.) Court Proc. liber P, No. 2, Folio 240, LaPlata, Md.</text:span><text:span text:style-name="Drop_20_Caps"><text:span text:style-name="T4">).</text:span></text:span></text:p>
      <text:p text:style-name="P6"><text:span text:style-name="Drop_20_Caps"/></text:p>
      <text:p text:style-name="P6"><text:span text:style-name="Drop_20_Caps"/></text:p>
      <text:p text:style-name="P9"><text:span text:style-name="Drop_20_Caps">It is suggested that the inquirer look through Vols. after No. 8 of Maryland Wills, from 1635-1744-5. There were other Connells who remained in Maryland, since here are some mentioned on p. 30, of Vol. 4, Md. Wills — “Robert Collson, Gent., Charles Co., Md. (28 Mar. 1715; 20 Apr. 1715) to my daus. Elizabeth Connell; Frances Daniell, wife of William; Eleanor Collson personalty. Wife Ann &amp; her heirs, etc.” This could be another Elizabeth of another Connell branch. It is also suggested that you see, 3rd Series, Penn. Archives, the last 3 are the Index; this is where all the names of landowners, taxpayers listed for W. Pa. as per Zachariah Connell, Bullshin twp., Fayette Co., Pa., 1795 pays 2:3;2</text:span><text:span text:style-name="Drop_20_Caps"><text:span text:style-name="T8">½</text:span></text:span><text:span text:style-name="Drop_20_Caps">; William Connell </text:span><text:span text:style-name="Drop_20_Caps"><text:span text:style-name="T6">p</text:span></text:span><text:span text:style-name="Drop_20_Caps">ays the same; Vol. 23, lists the Rev. soldiers of Pa.; Vol. 25. warrants of land; see also “History of the Valley of Virginia” (Kercheval — 1902) will of Zach Connell given in this book; also listed in it are Class leaders in Methodist Church, Adams Co., Ohio i.e., Connels, Reasoner, Burbages, Brownfields, Fosters, Jackmans, Grimes, Wilsons, Wikoff, Sanders, Currys, etc. See also “The Minutes of the Court for Yohogana, Co., Va. 1776-80,” Boyd Crumrine) for various documentary data re Zach Connell, also see Pa. Archived “Rangers on the Frontier” (not indexed); also see “Tax Reports, Fayette Co., Pa., 1785-6”; also “Centennial History of Connellsville, Pa.” &amp; “The Boundary Dispute, Between Va. &amp; Pa. 1748-85,” by Boyd Crumrine. There is a new book of late, “Scioto Valley Pioneers” which carries on down the Connell lines. Some of this data is from the MSS compiled by the late Co. M. A. Reasoner, U. S. Army Medical Corps; his top MSS was placed in Library of Congress, Washington, D. C. (Editor: this data was contributed by Mrs. W. E. Morris, of Elburn, </text:span><text:span text:style-name="Drop_20_Caps"><text:span text:style-name="T6">I</text:span></text:span><text:span text:style-name="Drop_20_Caps">ll.).</text:span></text:p>
      <text:p text:style-name="P6"><text:span text:style-name="Drop_20_Caps"/></text:p>
      <text:p text:style-name="P8"><text:span text:style-name="Drop_20_Caps"><text:span text:style-name="T8">VA. Gaz</text:span></text:span></text:p>
      <text:p text:style-name="P8"><text:span text:style-name="Drop_20_Caps"><text:span text:style-name="T8">Oct 29 1954</text:span></text:span></text:p>
      <text:p text:style-name="P8"><text:span text:style-name="Drop_20_Caps"><text:span text:style-name="T8">N. Port News, VA</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217f" officeooo:paragraph-rsid="0018217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labama, U.S., Surname files expanded 1702-198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3T21:06:38.467576787</dc:date>
    <dc:creator>brent </dc:creator>
    <meta:editing-duration>PT24M50S</meta:editing-duration>
    <meta:editing-cycles>9</meta:editing-cycles>
    <meta:document-statistic meta:table-count="0" meta:image-count="0" meta:object-count="0" meta:page-count="3" meta:paragraph-count="36" meta:word-count="981" meta:character-count="5569" meta:non-whitespace-character-count="4343"/>
  </office:meta>
</office:document-meta>
</file>