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style:font-name="Liberation Mono" fo:font-size="10pt" fo:font-weight="bold" officeooo:rsid="00197a90" officeooo:paragraph-rsid="00197a90" style:font-size-asian="10.5pt" style:font-weight-asian="bold" style:font-weight-complex="bold"/>
    </style:style>
    <style:style style:name="P6" style:family="paragraph" style:parent-style-name="Standard">
      <style:text-properties officeooo:paragraph-rsid="0011597c"/>
    </style:style>
    <style:style style:name="P7" style:family="paragraph" style:parent-style-name="Standard">
      <style:text-properties officeooo:paragraph-rsid="00197a90"/>
    </style:style>
    <style:style style:name="P8" style:family="paragraph" style:parent-style-name="Standard">
      <style:text-properties officeooo:paragraph-rsid="001a60e4"/>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7a90"/>
    </style:style>
    <style:style style:name="T5" style:family="text">
      <style:text-properties officeooo:rsid="001a5327"/>
    </style:style>
    <style:style style:name="T6" style:family="text">
      <style:text-properties officeooo:rsid="001a60e4"/>
    </style:style>
    <style:style style:name="T7" style:family="text">
      <style:text-properties style:text-position="super 58%" officeooo:rsid="001a60e4"/>
    </style:style>
    <style:style style:name="T8" style:family="text">
      <style:text-properties style:text-position="0% 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a xlink:type="simple" xlink:href="mailto:BrianMitchellGenealogy@gmail.com" text:style-name="Internet_20_link" text:visited-style-name="Visited_20_Internet_20_Link"><text:span text:style-name="Drop_20_Caps"/></text:a></text:p>
      <text:p text:style-name="P7"><text:span text:style-name="Drop_20_Caps"><text:span text:style-name="T4">NOTE: This is a deposition (affidavit) as proof to the court that a marriage took place between </text:span></text:span><text:span text:style-name="CAPS_20_BOLD"><text:span text:style-name="T4">JOHN</text:span></text:span><text:span text:style-name="Drop_20_Caps"><text:span text:style-name="T4"> </text:span></text:span><text:span text:style-name="CAPS_20_BOLD"><text:span text:style-name="T4">TOLLESON</text:span></text:span><text:span text:style-name="Drop_20_Caps"><text:span text:style-name="T4"> and </text:span></text:span><text:span text:style-name="CAPS_20_BOLD"><text:span text:style-name="T4">ANNA</text:span></text:span><text:span text:style-name="Drop_20_Caps"><text:span text:style-name="T4"> </text:span></text:span><text:span text:style-name="CAPS_20_BOLD"><text:span text:style-name="T4">MUSE</text:span></text:span><text:span text:style-name="Drop_20_Caps"><text:span text:style-name="T4">.</text:span></text:span></text:p>
      <text:p text:style-name="P7"><text:span text:style-name="Drop_20_Caps"/></text:p>
      <text:p text:style-name="P7"><text:span text:style-name="Drop_20_Caps"><text:span text:style-name="T4">South Carolina</text:span></text:span></text:p>
      <text:p text:style-name="P7"><text:span text:style-name="Drop_20_Caps"><text:span text:style-name="T4">Fairfield District</text:span></text:span></text:p>
      <text:p text:style-name="P7"><text:span text:style-name="Drop_20_Caps"/></text:p>
      <text:p text:style-name="P7"><text:span text:style-name="Drop_20_Caps"><text:span text:style-name="T4">Personally appeared </text:span></text:span><text:span text:style-name="CAPS_20_BOLD"><text:span text:style-name="T4">THOMAS</text:span></text:span><text:span text:style-name="Drop_20_Caps"><text:span text:style-name="T4"> </text:span></text:span><text:span text:style-name="CAPS_20_BOLD"><text:span text:style-name="T4">MUSE</text:span></text:span><text:span text:style-name="Drop_20_Caps"><text:span text:style-name="T4"> Senior before me, </text:span></text:span><text:span text:style-name="CAPS_20_BOLD"><text:span text:style-name="T4">ABNER</text:span></text:span><text:span text:style-name="Drop_20_Caps"><text:span text:style-name="T4"> </text:span></text:span><text:span text:style-name="CAPS_20_BOLD"><text:span text:style-name="T4">ROSS</text:span></text:span><text:span text:style-name="Drop_20_Caps"><text:span text:style-name="T4">, one of the Justices assigned to keep the peace in the district aforesaid and made oath upon the Holy Evangelists of Almighty God saith that he was present and saw when a marriage took place between a </text:span></text:span><text:span text:style-name="CAPS_20_BOLD"><text:span text:style-name="T4">JOHN</text:span></text:span><text:span text:style-name="Drop_20_Caps"><text:span text:style-name="T4"> </text:span></text:span><text:span text:style-name="CAPS_20_BOLD"><text:span text:style-name="T4">TOLLESON</text:span></text:span><text:span text:style-name="Drop_20_Caps"><text:span text:style-name="T4"> and his sister </text:span></text:span><text:span text:style-name="CAPS_20_BOLD"><text:span text:style-name="T4">ANNA</text:span></text:span><text:span text:style-name="Drop_20_Caps"><text:span text:style-name="T4"> </text:span></text:span><text:span text:style-name="CAPS_20_BOLD"><text:span text:style-name="T4">MUSE</text:span></text:span><text:span text:style-name="Drop_20_Caps"><text:span text:style-name="T4">, both of CRAVEN COUNTY at the time of said marriage, being in the ??? of the year 17</text:span></text:span><text:span text:style-name="Drop_20_Caps"><text:span text:style-name="T5">6</text:span></text:span><text:span text:style-name="Drop_20_Caps"><text:span text:style-name="T4">7 </text:span></text:span><text:span text:style-name="Drop_20_Caps"><text:span text:style-name="T5">or 1768 and that the said marriage nuptials was performed by Parson </text:span></text:span><text:span text:style-name="Drop_20_Caps"><text:span text:style-name="T6">[</text:span></text:span><text:span text:style-name="CAPS_20_BOLD"><text:span text:style-name="T6">Charles</text:span></text:span><text:span text:style-name="Drop_20_Caps"><text:span text:style-name="T6">] </text:span></text:span><text:span text:style-name="CAPS_20_BOLD"><text:span text:style-name="T5">Wood</text:span></text:span><text:span text:style-name="CAPS_20_BOLD"><text:span text:style-name="T6">m</text:span></text:span><text:span text:style-name="CAPS_20_BOLD"><text:span text:style-name="T5">ason</text:span></text:span><text:span text:style-name="Drop_20_Caps"><text:span text:style-name="T5"> </text:span></text:span><text:span text:style-name="Drop_20_Caps"><text:span text:style-name="T6">who was at that time a resident of Pine Tree, now Camden, the aforesaid Parson </text:span></text:span><text:span text:style-name="CAPS_20_BOLD"><text:span text:style-name="T6">Woodmason</text:span></text:span><text:span text:style-name="Drop_20_Caps"><text:span text:style-name="T6"> was a public Minister of the Gospel. <text:s/>Further sayeth not.</text:span></text:span></text:p>
      <text:p text:style-name="P7"><text:span text:style-name="Drop_20_Caps"/></text:p>
      <text:p text:style-name="P8"><text:span text:style-name="CAPS_20_BOLD"><text:span text:style-name="T6">THOMAS</text:span></text:span><text:span text:style-name="Drop_20_Caps"><text:span text:style-name="T6"> </text:span></text:span><text:span text:style-name="CAPS_20_BOLD"><text:span text:style-name="T6">MUSE</text:span></text:span></text:p>
      <text:p text:style-name="P8"><text:span text:style-name="Drop_20_Caps"/></text:p>
      <text:p text:style-name="P8"><text:span text:style-name="Drop_20_Caps"><text:span text:style-name="T6">Sworn to before me this 12</text:span></text:span><text:span text:style-name="Drop_20_Caps"><text:span text:style-name="T7">th</text:span></text:span><text:span text:style-name="Drop_20_Caps"><text:span text:style-name="T6"> day of October 1819</text:span></text:span></text:p>
      <text:p text:style-name="P8"><text:span text:style-name="Drop_20_Caps"/></text:p>
      <text:p text:style-name="P8"><text:span text:style-name="CAPS_20_BOLD"><text:span text:style-name="T6">ABNER</text:span></text:span><text:span text:style-name="Drop_20_Caps"><text:span text:style-name="T6"> </text:span></text:span><text:span text:style-name="CAPS_20_BOLD"><text:span text:style-name="T6">ROSS</text:span></text:span><text:span text:style-name="Drop_20_Caps"><text:span text:style-name="T6">, QU</text:span></text:span></text:p>
      <text:p text:style-name="P8"><text:span text:style-name="Drop_20_Caps"/></text:p>
      <text:p text:style-name="P8"><text:span text:style-name="Drop_20_Caps"><text:span text:style-name="T6">Recorded 14</text:span></text:span><text:span text:style-name="Drop_20_Caps"><text:span text:style-name="T7">th</text:span></text:span><text:span text:style-name="Drop_20_Caps"><text:span text:style-name="T6"> October 1819</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97a90" officeooo:paragraph-rsid="00197a90"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Affidavit of Marriage, SC, Fairfield, John Tolleson to Anna Muse, 1819</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2-01-19T09:51:46.371339717</dc:date>
    <dc:creator>brent </dc:creator>
    <meta:editing-duration>PT27M33S</meta:editing-duration>
    <meta:editing-cycles>9</meta:editing-cycles>
    <meta:document-statistic meta:table-count="0" meta:image-count="0" meta:object-count="0" meta:page-count="2" meta:paragraph-count="27" meta:word-count="348" meta:character-count="1926" meta:non-whitespace-character-count="1335"/>
  </office:meta>
</office:document-meta>
</file>