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1597c"/>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Footer">
      <style:paragraph-properties fo:text-align="center" style:justify-single-word="false"/>
      <style:text-properties officeooo:rsid="001126ad" officeooo:paragraph-rsid="001126ad"/>
    </style:style>
    <style:style style:name="P5" style:family="paragraph" style:parent-style-name="Standard">
      <style:paragraph-properties fo:break-before="page"/>
      <style:text-properties officeooo:paragraph-rsid="0016dd2d"/>
    </style:style>
    <style:style style:name="P6" style:family="paragraph" style:parent-style-name="Standard">
      <style:paragraph-properties fo:text-align="center" style:justify-single-word="false"/>
      <style:text-properties fo:font-weight="bold" officeooo:rsid="001126ad" officeooo:paragraph-rsid="001a5548" style:font-weight-asian="bold" style:font-weight-complex="bold"/>
    </style:style>
    <style:style style:name="P7" style:family="paragraph" style:parent-style-name="Standard">
      <style:paragraph-properties fo:text-align="center" style:justify-single-word="false"/>
      <style:text-properties officeooo:paragraph-rsid="0011597c"/>
    </style:style>
    <style:style style:name="P8" style:family="paragraph" style:parent-style-name="Standard">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126ad" style:font-weight-asian="bold" style:font-weight-complex="bold"/>
    </style:style>
    <style:style style:name="T4" style:family="text">
      <style:text-properties officeooo:rsid="00188a04"/>
    </style:style>
    <style:style style:name="T5" style:family="text">
      <style:text-properties officeooo:rsid="0018ebfb"/>
    </style:style>
    <style:style style:name="T6" style:family="text">
      <style:text-properties officeooo:rsid="001a554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3">YORK COUNTY SC DEED ABSTRACTS</text:span></text:span></text:p>
      <text:p text:style-name="P1"><text:span text:style-name="Drop_20_Caps"/></text:p>
      <text:p text:style-name="P1"><text:span text:style-name="Drop_20_Caps">B, 50-52: 10 Jan 1788, John Hofstitler of York County, SC, to Henry Houser of Lincoln County, NC, for £125 NC money, tract on north side Broad River on the main fork of Kings Creek adj. the upper corner of a tract formerly granted to Samuel Finley, 125 acres, part of a tract granted to Samuel Finley 4 Sept 1754 and conveyed by said Finley to John Moore and by him conveyed to Peter Julien, and by said Julien to the said John Hofstitler. Johannes Hofstitler [German signature] (LS), Eve Hofstitler (X) (LS), Wit: Jacob Hofstitler (mark), William Ellis, Geo Willson (mark). Proved by the oath of Jacob Hofstitler and George Willson 15 April 1788 before Jas Willson, J.P. </text:span></text:p>
      <text:p text:style-name="P1"><text:span text:style-name="Drop_20_Caps"/></text:p>
      <text:p text:style-name="P1"><text:span text:style-name="Drop_20_Caps">B, 52-53: We whose names are hereunto subscribed do hereby certify that </text:span><text:span text:style-name="CAPS_20_BOLD">Daniel</text:span><text:span text:style-name="Drop_20_Caps"> </text:span><text:span text:style-name="CAPS_20_BOLD">Sturgis</text:span><text:span text:style-name="Drop_20_Caps"> late of Sussex County in the Delaware State, lived in good repute for several years in the said county and that during the late contest between American &amp; Britain, he &amp; his sons acted as good Citizens of these United States and otherwise supported reputable characters as far as hath come to your knowledge, 11 Aug 1787. </text:span><text:span text:style-name="CAPS_20_BOLD">Caleb</text:span><text:span text:style-name="Drop_20_Caps"> </text:span><text:span text:style-name="CAPS_20_BOLD">Cirwithers</text:span><text:span text:style-name="Drop_20_Caps">, Lieut. Colo. Sussex County, Delaware. </text:span><text:span text:style-name="CAPS_20_BOLD">Luke</text:span><text:span text:style-name="Drop_20_Caps"> </text:span><text:span text:style-name="CAPS_20_BOLD">Watson</text:span><text:span text:style-name="Drop_20_Caps">, Captain of a Company in Sussex County where said </text:span><text:span text:style-name="CAPS_20_BOLD">Sturgis</text:span><text:span text:style-name="Drop_20_Caps"> did reside. </text:span><text:span text:style-name="CAPS_20_BOLD">Nath</text:span><text:span text:style-name="CAPS_20_BOLD"><text:span text:style-name="T5">anie</text:span></text:span><text:span text:style-name="CAPS_20_BOLD">l</text:span><text:span text:style-name="Drop_20_Caps"> </text:span><text:span text:style-name="CAPS_20_BOLD">Young</text:span><text:span text:style-name="Drop_20_Caps">, Justice of peace for s’d County. </text:span><text:span text:style-name="CAPS_20_BOLD">John</text:span><text:span text:style-name="Drop_20_Caps"> </text:span><text:span text:style-name="CAPS_20_BOLD">S</text:span><text:span text:style-name="Drop_20_Caps">. </text:span><text:span text:style-name="CAPS_20_BOLD">Campbell</text:span><text:span text:style-name="Drop_20_Caps">, Justice of peace for s’d County. </text:span><text:span text:style-name="CAPS_20_BOLD">Lydenham</text:span><text:span text:style-name="Drop_20_Caps"> </text:span><text:span text:style-name="CAPS_20_BOLD">Thorne</text:span><text:span text:style-name="Drop_20_Caps">, Rector, of Christs Church &amp; of St. Matthews in Sussex County. </text:span></text:p>
      <text:p text:style-name="P1"><text:span text:style-name="Drop_20_Caps"/></text:p>
      <text:p text:style-name="P1"><text:span text:style-name="CAPS_20_BOLD">David</text:span><text:span text:style-name="Drop_20_Caps"> </text:span><text:span text:style-name="CAPS_20_BOLD">Hall</text:span><text:span text:style-name="Drop_20_Caps">, Prothonotary of the county of Sussex in the State of Delaware, do hereby certify that </text:span><text:span text:style-name="CAPS_20_BOLD">Nathaniel</text:span><text:span text:style-name="Drop_20_Caps"> </text:span><text:span text:style-name="CAPS_20_BOLD">Young</text:span><text:span text:style-name="Drop_20_Caps">, Esquire and </text:span><text:span text:style-name="CAPS_20_BOLD">John</text:span><text:span text:style-name="Drop_20_Caps"> </text:span><text:span text:style-name="CAPS_20_BOLD">S</text:span><text:span text:style-name="Drop_20_Caps">. </text:span><text:span text:style-name="CAPS_20_BOLD">Campbell</text:span><text:span text:style-name="Drop_20_Caps">, esquire, were at the time of signing and now are Justices, 12 Oct 1787. </text:span></text:p>
      <text:p text:style-name="P1"><text:span text:style-name="Drop_20_Caps"/></text:p>
      <text:p text:style-name="P1"><text:span text:style-name="Drop_20_Caps">B, 53-54: 17 Sept 1787, Jacob Barnett of York County, planter, to Charles Gillham of same, planter, for £50, tract on waters of Bullocks Creek, 200 acres, part of a tract of 1000 acres granted to Jacob Barnett by Gov. Moultrie 2 Oct 1786. J. Barnett (LS), Wit: Isaac Gillham, Thomas Gillham, Robert Gillham. Proved by the oath of Isaac Gillham and Thomas Gillham 15 July 1788 before Thomas Gillham, J.P. </text:span></text:p>
      <text:p text:style-name="P1"><text:span text:style-name="Drop_20_Caps"/></text:p>
      <text:p text:style-name="P1"><text:span text:style-name="Drop_20_Caps">B, 55-56: 22 May 1782, John Davison of Craven County, SC, to Elias Davidson of SC, for natural love and affection to Elias Davidson his son, and for the better maintainance and livelihood of him the said Elias Davison, 200 acres, part of a tract the said John Davidson now lives upon, on the south fork of Fishing Creek, granted to William Price by patent 30 Aug 1753 and by his son Thomas Price made over to the said John Davidson by deed 5 Jan 1765. Jno. Davison (LS), Wit: James Young, James Young Junior. Proved by the oath of James Young, Jr., 15 July 1788 before Jo Palmer, J.P. </text:span></text:p>
      <text:p text:style-name="P1"><text:span text:style-name="Drop_20_Caps"/></text:p>
      <text:p text:style-name="P1"><text:span text:style-name="Drop_20_Caps">B, 56-58: 6 Oct 1786, John Swann, son and heir of Robert Swann deceas’d of Camden District, SC, York County, planter, to John Sandlan of same, planter, for £50 sterling, 139 acres on the east side of Kings Creek, being part of a tract granted to Robert Swann deceased, 240 acres by NC 15 Nov 1771. Jno Swann (LS), Wit: Jno Sandilen (mark), Gilbert Moss (O). Proved by the oath of Gilbert Moss and John Sandland 1 July 1788 before Jas Willson, J.P. </text:span></text:p>
      <text:p text:style-name="P1"><text:span text:style-name="Drop_20_Caps"/></text:p>
      <text:p text:style-name="P7"><text:span text:style-name="Drop_20_Caps">31 </text:span></text:p>
      <text:p text:style-name="P5"><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weight="bold" officeooo:rsid="001126ad" officeooo:paragraph-rsid="001a554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rop_20_Caps">Abstracts, SC, York, Vol. I A-E, </text:span><text:span text:style-name="Drop_20_Caps">D</text:span><text:span text:style-name="Drop_20_Caps">aniel Sturges, 1787</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5-25T17:12:49.713065019</dc:date>
    <dc:creator>brent </dc:creator>
    <meta:editing-duration>PT28M35S</meta:editing-duration>
    <meta:editing-cycles>10</meta:editing-cycles>
    <meta:document-statistic meta:table-count="0" meta:image-count="0" meta:object-count="0" meta:page-count="2" meta:paragraph-count="27" meta:word-count="739" meta:character-count="4116" meta:non-whitespace-character-count="3128"/>
  </office:meta>
</office:document-meta>
</file>