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4239c" officeooo:paragraph-rsid="0014239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text-properties officeooo:paragraph-rsid="0014239c"/>
    </style:style>
    <style:style style:name="P5" style:family="paragraph" style:parent-style-name="Standard">
      <style:text-properties officeooo:paragraph-rsid="0014eee4"/>
    </style:style>
    <style:style style:name="P6" style:family="paragraph" style:parent-style-name="Standard">
      <style:text-properties officeooo:paragraph-rsid="0014f3b2"/>
    </style:style>
    <style:style style:name="P7" style:family="paragraph" style:parent-style-name="Standard">
      <style:paragraph-properties fo:break-before="page"/>
      <style:text-properties officeooo:paragraph-rsid="0011597c"/>
    </style:style>
    <style:style style:name="P8" style:family="paragraph" style:parent-style-name="Standard">
      <style:text-properties officeooo:paragraph-rsid="0014eee4"/>
    </style:style>
    <style:style style:name="P9" style:family="paragraph" style:parent-style-name="Standard">
      <style:paragraph-properties fo:text-align="center" style:justify-single-word="false"/>
      <style:text-properties officeooo:paragraph-rsid="0017bca1"/>
    </style:style>
    <style:style style:name="P10" style:family="paragraph" style:parent-style-name="Standard">
      <style:text-properties officeooo:paragraph-rsid="0017bca1"/>
    </style:style>
    <style:style style:name="P11" style:family="paragraph" style:parent-style-name="Standard">
      <style:paragraph-properties fo:break-before="page"/>
      <style:text-properties officeooo:paragraph-rsid="0017bca1"/>
    </style:style>
    <style:style style:name="T1" style:family="text">
      <style:text-properties officeooo:rsid="0014239c"/>
    </style:style>
    <style:style style:name="T2" style:family="text">
      <style:text-properties officeooo:rsid="0014eee4"/>
    </style:style>
    <style:style style:name="T3" style:family="text">
      <style:text-properties officeooo:rsid="0014f3b2"/>
    </style:style>
    <style:style style:name="T4" style:family="text">
      <style:text-properties officeooo:rsid="0016aed5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105 <text:s text:c="30"/>BERTIE COUNTY DEEDS </text:span></text:p>
      <text:p text:style-name="P3"><text:span text:style-name="Drop_20_Caps"/></text:p>
      <text:p text:style-name="P4"><text:span text:style-name="Drop_20_Caps">C,223 EDWARD WOOD to EDWARD OUTLAW </text:span></text:p>
      <text:p text:style-name="P4"><text:span text:style-name="Drop_20_Caps">September 4, 1729. </text:span><text:span text:style-name="Drop_20_Caps"><text:span text:style-name="T1">40</text:span></text:span><text:span text:style-name="Drop_20_Caps"> pds.("bills of credit") for 200 A. "within mentioned deed". Wit: George Otway, Sarah Wilkinson, Rachel Otway, jurat; *.*. </text:span></text:p>
      <text:p text:style-name="P3"><text:span text:style-name="Drop_20_Caps"><text:s/></text:span></text:p>
      <text:p text:style-name="P4"><text:span text:style-name="Drop_20_Caps">C,223 JACOB POPE to JOHN GODLEY, blacksmith.</text:span></text:p>
      <text:p text:style-name="P4"><text:span text:style-name="Drop_20_Caps">May 12, 1730. 80 pds. for 120 A. On SS Morattuck River on Looking Glass Pocoson. Wit; James Millikin, William Cutts, Edward Overstreet. *.*. </text:span></text:p>
      <text:p text:style-name="P3"><text:span text:style-name="Drop_20_Caps"/></text:p>
      <text:p text:style-name="P4"><text:span text:style-name="Drop_20_Caps">C,224 FRANCIS HOBSON &amp; WIFE ANN to JOHN HOBSON </text:span></text:p>
      <text:p text:style-name="P5"><text:span text:style-name="Drop_20_Caps">May 9, 1730. 100 pds. for 111 A. On NS Morattuck River on Meadow Branch. Part of patent for 222 A. Wit: </text:span><text:span text:style-name="Drop_20_Caps"><text:span text:style-name="T1">Solomon</text:span></text:span><text:span text:style-name="Drop_20_Caps"> Manning, Jeremiah Maglahon. *.*. </text:span></text:p>
      <text:p text:style-name="P3"><text:span text:style-name="Drop_20_Caps"/></text:p>
      <text:p text:style-name="P3"><text:span text:style-name="Drop_20_Caps">C,225 </text:span><text:span text:style-name="Drop_20_Caps"><text:span text:style-name="T1">JAMES</text:span></text:span><text:span text:style-name="Drop_20_Caps"> SMITH to GEORGE HOUSE of Nansemond Co. ,Va. </text:span></text:p>
      <text:p text:style-name="P5"><text:span text:style-name="Drop_20_Caps">May 11, 1730. 28 pds. for 140 A. On NS Morattuck River and Flagg Run. Adj. Joseph Harrell, John Nairn. Wit: John Harrell, Joseph Harrell. *.*. </text:span></text:p>
      <text:p text:style-name="P3"><text:span text:style-name="Drop_20_Caps"/></text:p>
      <text:p text:style-name="P4"><text:span text:style-name="Drop_20_Caps">C,226 JAMES BR</text:span><text:span text:style-name="Drop_20_Caps"><text:span text:style-name="T2">O</text:span></text:span><text:span text:style-name="Drop_20_Caps">GDEN </text:span><text:span text:style-name="Drop_20_Caps"><text:span text:style-name="T2">to</text:span></text:span><text:span text:style-name="Drop_20_Caps"> JOHN HARDY </text:span></text:p>
      <text:p text:style-name="P4"><text:span text:style-name="Drop_20_Caps">May 9, 173</text:span><text:span text:style-name="Drop_20_Caps"><text:span text:style-name="T2">0.</text:span></text:span><text:span text:style-name="Drop_20_Caps"> 20 sh. for 8 A. On Morattuck River. Adj. Holland's Gut and Hardy's line. Wit: Richard Holland, Ann Drinkwater. *.*. </text:span></text:p>
      <text:p text:style-name="P3"><text:span text:style-name="Drop_20_Caps"/></text:p>
      <text:p text:style-name="P4"><text:span text:style-name="Drop_20_Caps">C,227 JAMES MOORE TO EMANUEL DEES </text:span></text:p>
      <text:p text:style-name="P4"><text:span text:style-name="Drop_20_Caps">May 12,.1730. 20 pds. for 290 A. On SS Fishing Creek and NS Maple Swamp. Wit: John Gray, John Hardy. *.*. </text:span></text:p>
      <text:p text:style-name="P3"><text:span text:style-name="Drop_20_Caps"/></text:p>
      <text:p text:style-name="P4"><text:span text:style-name="Drop_20_Caps">C,228 JOHN PRICE TO ANTHONY DEAN </text:span></text:p>
      <text:p text:style-name="P4"><text:span text:style-name="Drop_20_Caps">January 13, 1729. 25 pds. for 200 A. At Islands of Rocquis. Adj. James Roberts. Wit:Samue1 Herring, William Jones, Samuel Westen(?). *.*. </text:span></text:p>
      <text:p text:style-name="P3"><text:span text:style-name="Drop_20_Caps"/></text:p>
      <text:p text:style-name="P4"><text:span text:style-name="Drop_20_Caps">C,229 LAZARUS THOMAS to THOMAS HANSFORD</text:span></text:p>
      <text:p text:style-name="P4"><text:span text:style-name="Drop_20_Caps">April 16, 173</text:span><text:span text:style-name="Drop_20_Caps"><text:span text:style-name="T1">0</text:span></text:span><text:span text:style-name="Drop_20_Caps">, 6O pds. for 150 A. On Holly Branch at mouth of Spring Branch. Wit: Benjamin Hill, Edward Outlaw, John Thomas. May 1730. Robert Forster </text:span><text:span text:style-name="Drop_20_Caps"><text:span text:style-name="T2">C/C</text:span></text:span><text:span text:style-name="Drop_20_Caps">. </text:span></text:p>
      <text:p text:style-name="P3"><text:span text:style-name="Drop_20_Caps"/></text:p>
      <text:p text:style-name="P3"><text:span text:style-name="Drop_20_Caps">C,229 RICHARD WILLIFORD TO JAMES JENKINS</text:span></text:p>
      <text:p text:style-name="P3"><text:span text:style-name="Drop_20_Caps">May 12, 1730, 30 pds. for 100 A. On Ahoskey Swamp. Wit: John Swenny. *. May Court 1730. Thomas Hansford D.</text:span><text:span text:style-name="Drop_20_Caps"><text:span text:style-name="T2">C</text:span></text:span><text:span text:style-name="Drop_20_Caps">/C. </text:span></text:p>
      <text:p text:style-name="P3"><text:span text:style-name="Drop_20_Caps"/></text:p>
      <text:p text:style-name="P4"><text:span text:style-name="Drop_20_Caps">C,230 GEORGE SKIPPER, JUN. to JEAN HEREIN </text:span></text:p>
      <text:p text:style-name="P4"><text:span text:style-name="Drop_20_Caps">March 17, 1729. 20 pds. for 615 A. On SS Potakasey Swamp. Patent dated January 1725. Wit: William Johnson, jurat, James Street, William Wicksin. *.*. </text:span></text:p>
      <text:p text:style-name="P3"><text:span text:style-name="Drop_20_Caps"/></text:p>
      <text:p text:style-name="P3"><text:span text:style-name="Drop_20_Caps">C,231 JOHN SPEIR TO JOHN SURGINER </text:span></text:p>
      <text:p text:style-name="P6"><text:span text:style-name="Drop_20_Caps">May 4, 1730. 100 pds. (Providince Bills) for 400 A. On Gum Swamp. Adj. Donald MackDonald, Benjamin Foreman, Gov. Eden. </text:span><text:span text:style-name="Drop_20_Caps"><text:span text:style-name="T2">O</text:span></text:span><text:span text:style-name="Drop_20_Caps">n Beaverdam Swamp, Goose Meadow, SS Morattuck River, and "on head of Scotland Neck". Part of 640 A. grant to John Lovick dated July 2</text:span><text:span text:style-name="Drop_20_Caps"><text:span text:style-name="T2">0</text:span></text:span><text:span text:style-name="Drop_20_Caps">, 1721, and by him conveyed to Speir. Wit: Henry </text:span><text:span text:style-name="Drop_20_Caps"><text:span text:style-name="T2">W</text:span></text:span><text:span text:style-name="Drop_20_Caps">alker, William Surginer, John Nairn. *.*. </text:span></text:p>
      <text:p text:style-name="P3"><text:span text:style-name="Drop_20_Caps"/></text:p>
      <text:p text:style-name="P3"><text:span text:style-name="Drop_20_Caps"/></text:p>
      <text:p text:style-name="P7"><text:span text:style-name="Drop_20_Caps">108 <text:s text:c="29"/>BERTIE COUNTY DEEDS </text:span></text:p>
      <text:p text:style-name="P3"><text:span text:style-name="Drop_20_Caps"/></text:p>
      <text:p text:style-name="P5"><text:span text:style-name="Drop_20_Caps">C,250 WILLIAM WHITEHEAD &amp; WIFE RACHEL to DAVID (DAVIE) HOPPER </text:span></text:p>
      <text:p text:style-name="P5"><text:span text:style-name="Drop_20_Caps">August 1</text:span><text:span text:style-name="Drop_20_Caps"><text:span text:style-name="T3">0</text:span></text:span><text:span text:style-name="Drop_20_Caps">, 1730. 80 pds. for 150 A. Adj. Arthur Davis, Francis Pose(?). Wit: Thomas Jobey (?), John Briggs. August Court 1730. Thomas Hansford DC/C. </text:span></text:p>
      <text:p text:style-name="P3"><text:span text:style-name="Drop_20_Caps"/></text:p>
      <text:p text:style-name="P6"><text:span text:style-name="Drop_20_Caps">C,251 JOHN FORT </text:span><text:span text:style-name="Drop_20_Caps"><text:span text:style-name="T3">to</text:span></text:span><text:span text:style-name="Drop_20_Caps"> DAVID (DAVIE) HOPPER</text:span></text:p>
      <text:p text:style-name="P6"><text:span text:style-name="Drop_20_Caps">July 14, 1730. 50 pds. for 122 A. On 88 Morattuck River on Looking Glass Swamp. Wit: William Fort, Alec. Fort. *.*. </text:span></text:p>
      <text:p text:style-name="P3"><text:span text:style-name="Drop_20_Caps"/></text:p>
      <text:p text:style-name="P5"><text:span text:style-name="Drop_20_Caps">C,252 MARY FORT </text:span></text:p>
      <text:p text:style-name="P5"><text:span text:style-name="Drop_20_Caps">July 14, 1730. "Mary Fort wife of above mentioned John Fort … free</text:span><text:span text:style-name="Drop_20_Caps"><text:span text:style-name="T3">l</text:span></text:span><text:span text:style-name="Drop_20_Caps">y discharges right of Dower in land sold to Davie Hopper...". Wit: William Whitehead, William Binum </text:span><text:span text:style-name="Drop_20_Caps"><text:span text:style-name="T3">[BYNUM]</text:span></text:span><text:span text:style-name="Drop_20_Caps">. *.*. </text:span></text:p>
      <text:p text:style-name="P3"><text:span text:style-name="Drop_20_Caps"/></text:p>
      <text:p text:style-name="P5"><text:span text:style-name="Drop_20_Caps"><text:span text:style-name="T3">C,</text:span></text:span><text:span text:style-name="Drop_20_Caps">252 WILLIAM WHITEHEAD TO DAVIE HOPPER </text:span></text:p>
      <text:p text:style-name="P6"><text:span text:style-name="Drop_20_Caps">August 10, 1730. 17 pds. for 320 A. On 85 Morattuck River and Hood's Creek. By patent dated August 2, 1730. Wit: John Briggs, Thomas Hoby. August Court 1730. Thomas Hansford D.G/C. </text:span></text:p>
      <text:p text:style-name="P3"><text:span text:style-name="Drop_20_Caps"/></text:p>
      <text:p text:style-name="P5"><text:span text:style-name="Drop_20_Caps">C,253 JOHN POPE &amp; WIFE MURINING to THOMAS WEST </text:span></text:p>
      <text:p text:style-name="P6"><text:span text:style-name="Drop_20_Caps">August 11, 1730. 10 pds. For 240 A. (200A). On SS Morattuck River and NS Elkmash Swamp. Part of patent of 480 A dated July 9, 1728. Wit: Davie Hopper, jurat, Benjamin </text:span><text:span text:style-name="Drop_20_Caps"><text:span text:style-name="T3">L</text:span></text:span><text:span text:style-name="Drop_20_Caps">ane, Joseph </text:span><text:span text:style-name="Drop_20_Caps"><text:span text:style-name="T3">W</text:span></text:span><text:span text:style-name="Drop_20_Caps">ats </text:span><text:span text:style-name="Drop_20_Caps"><text:span text:style-name="T3">[WATTS]</text:span></text:span><text:span text:style-name="Drop_20_Caps">. *.*. </text:span></text:p>
      <text:p text:style-name="P3"><text:span text:style-name="Drop_20_Caps"/></text:p>
      <text:p text:style-name="P5"><text:span text:style-name="Drop_20_Caps">C,254 EDWARD SIMMONS &amp; WIFE MARY to BENJAMIN LANE </text:span></text:p>
      <text:p text:style-name="P6"><text:span text:style-name="Drop_20_Caps">February 18, 1729. 40 pds Virginia money amounting to 160 pds. Pro</text:span><text:span text:style-name="Drop_20_Caps"><text:span text:style-name="T3">v</text:span></text:span><text:span text:style-name="Drop_20_Caps">ince Bills …". For 124 A. On SS Morattuck River and NS Conoca</text:span><text:span text:style-name="Drop_20_Caps"><text:span text:style-name="T3">n</text:span></text:span><text:span text:style-name="Drop_20_Caps">o Swamp. Adj. Nathaniel Holley (Hollis), Richard Warren. Part of 450 A. patent granted Phillip Rayford dated August 13, 1720. Wit: Davie Hopper, Jane Simons, Grace Simons. *.*. </text:span></text:p>
      <text:p text:style-name="P3"><text:span text:style-name="Drop_20_Caps"/></text:p>
      <text:p text:style-name="P5"><text:span text:style-name="Drop_20_Caps">C,255 JOSEPH LANE to EZEKIEL FULLER </text:span></text:p>
      <text:p text:style-name="P6"><text:span text:style-name="Drop_20_Caps">May 11, 1730 *. F</text:span><text:span text:style-name="Drop_20_Caps"><text:span text:style-name="T4">o</text:span></text:span><text:span text:style-name="Drop_20_Caps">r 250 A. On NS Morattuck River bounded by Holly Bush Swamp in Yourah W</text:span><text:span text:style-name="Drop_20_Caps"><text:span text:style-name="T4">o</text:span></text:span><text:span text:style-name="Drop_20_Caps">ods. Adj. Benjamin Lane and Thomas Lane. Part of a tract granted to Joseph Lane March 1, 1729. Wit: Barnabee Thomas, Thomas Lane. August Court 1730. Thomas Hansford D.G/C. </text:span></text:p>
      <text:p text:style-name="P3"><text:span text:style-name="Drop_20_Caps"/></text:p>
      <text:p text:style-name="P5"><text:span text:style-name="Drop_20_Caps">C,25</text:span><text:span text:style-name="Drop_20_Caps"><text:span text:style-name="T4">6</text:span></text:span><text:span text:style-name="Drop_20_Caps"> THOMAS MITCHELL &amp; WIFE MARGARETT to JOHN BYRD (BIRD)</text:span></text:p>
      <text:p text:style-name="P5"><text:span text:style-name="Drop_20_Caps"><text:span text:style-name="T4">1</text:span></text:span><text:span text:style-name="Drop_20_Caps">729/30. 15 pds. for 60 A. On NS Cashy River "… being that land which I bought from Abel Johnson alias John Butlar …". Wit: Patience wast, </text:span><text:span text:style-name="Drop_20_Caps"><text:span text:style-name="T4">W</text:span></text:span><text:span text:style-name="Drop_20_Caps">illiam west, Matthew Raysons. *.*. </text:span></text:p>
      <text:p text:style-name="P3"><text:span text:style-name="Drop_20_Caps"/></text:p>
      <text:p text:style-name="P5"><text:span text:style-name="Drop_20_Caps">C,257 THEOPHILUS WILLIAMS TO ARTHUR WILLIAMS</text:span></text:p>
      <text:p text:style-name="P5"><text:span text:style-name="Drop_20_Caps">August 10, 1730. 100 pds. for_200 A. On ES Horse Swamp and Turkey Swamp to H</text:span><text:span text:style-name="Drop_20_Caps"><text:span text:style-name="T4">o</text:span></text:span><text:span text:style-name="Drop_20_Caps">rse Spring Branch. Adj. Samuel Herring. Wit: Isaac Williams, William Daniel, William Eason. *.*. </text:span></text:p>
      <text:p text:style-name="P3"><text:span text:style-name="Drop_20_Caps"/></text:p>
      <text:p text:style-name="P5"><text:span text:style-name="Drop_20_Caps">C,258 LAZARUS THOMAS to THOMAS STURGES</text:span></text:p>
      <text:p text:style-name="P5"><text:span text:style-name="Drop_20_Caps">August 10,1730. 3 pds. for 100 A. </text:span><text:span text:style-name="Drop_20_Caps"><text:span text:style-name="T4">O</text:span></text:span><text:span text:style-name="Drop_20_Caps">n Holly Swamp. Adj. Matthew Tobias Swanner, John Brown, James Curlee. Wit: William Crawford, William Bush. *.*.</text:span></text:p>
      <text:p text:style-name="P11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9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6"/></text:span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><text:span text:style-name="T7">Transcribed from original documents by Brent R. Brian &amp; Martha M. Brian.</text:span></text:span></text:p>
      <text:p text:style-name="P10"><text:span text:style-name="Drop_20_Caps"/></text:p>
      <text:p text:style-name="P10"><text:span text:style-name="Drop_20_Caps"><text:span text:style-name="T7">This document and others can be found on our website:</text:span></text:span></text:p>
      <text:p text:style-name="P10"><text:span text:style-name="Drop_20_Caps"/></text:p>
      <text:p text:style-name="P10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10"><text:span text:style-name="Drop_20_Caps"/></text:p>
      <text:p text:style-name="P10"><text:span text:style-name="Drop_20_Caps"><text:span text:style-name="T5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10"><text:span text:style-name="Drop_20_Caps"/></text:p>
      <text:p text:style-name="P10"><text:span text:style-name="Drop_20_Caps">COPYLEFT “rules” can be reviewed on the web site:</text:span></text:p>
      <text:p text:style-name="P10"><text:span text:style-name="Drop_20_Caps"/></text:p>
      <text:p text:style-name="P10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0"><text:span text:style-name="Drop_20_Caps"/></text:p>
      <text:p text:style-name="P10"><text:span text:style-name="Drop_20_Caps"><text:span text:style-name="T5">In short, use what you like. <text:s/>But if you use our stuff, mention us as the source.</text:span></text:span></text:p>
      <text:p text:style-name="P10"><text:span text:style-name="Drop_20_Caps"/></text:p>
      <text:p text:style-name="P10"><text:span text:style-name="Drop_20_Caps"><text:span text:style-name="T5">Brent R. Brian</text:span></text:span></text:p>
      <text:p text:style-name="P10"><text:span text:style-name="Drop_20_Caps"><text:span text:style-name="T5">Martha M. Brian</text:span></text:span></text:p>
      <text:p text:style-name="P10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4239c" officeooo:paragraph-rsid="0014239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bstracts, NC, Bertie, Colonial</text:p>
      </style:header>
      <style:footer>
        <text:p text:style-name="MP2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5.2$Linux_X86_64 LibreOffice_project/00$Build-2</meta:generator>
    <dc:date>2018-07-04T16:43:11.891788804</dc:date>
    <dc:creator>brent </dc:creator>
    <meta:editing-duration>PT22M58S</meta:editing-duration>
    <meta:editing-cycles>7</meta:editing-cycles>
    <meta:document-statistic meta:table-count="0" meta:image-count="0" meta:object-count="0" meta:page-count="3" meta:paragraph-count="64" meta:word-count="968" meta:character-count="5583" meta:non-whitespace-character-count="4313"/>
  </office:meta>
</office:document-meta>
</file>